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1993-02-24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E94447300974" office:target-frame-name="_top" xlink:show="replace"><text:span text:style-name="T13">106</text:span></text:a><text:span text:style-name="T14">, 1993-02-24, Žin., 1993, Nr. 8-186 (1993-03-20), i. k. 0931100NUTA00000106</text:span></text:p>
      <text:p text:style-name="P15"><text:span text:style-name="T16">Dėl<text:s/></text:span><text:span text:style-name="T17">Klaipėdos naftos terminalo komplekso sampratos ir statybos vietos patikslinimo</text:span></text:p>
      <text:p text:style-name="P18"/>
      <text:p text:style-name="P19"><text:span text:style-name="T20">Suvestinė redakcija nuo 1992-07-29 iki 1993-02-23</text:span></text:p>
      <text:p text:style-name="P21"/>
      <text:p text:style-name="P22"><text:span text:style-name="T23">Nutarimas paskelbtas: Žin. 1991, Nr.<text:s/></text:span><text:a xlink:href="https://www.e-tar.lt/portal/legalAct.html?documentId=TAR.FC6CB121F914" office:target-frame-name="_top" xlink:show="replace"><text:span text:style-name="T24">28-784</text:span></text:a><text:span text:style-name="T25">, i. k. 0911100NUTA00000385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VALSTYBINĖS KLAIPĖDOS NAFTOS EKSPORTO ĮMONĖS</text:p>
      <text:p text:style-name="P33"/>
      <text:p text:style-name="P34">1991 m. rugsėjo 16 d. Nr. 385</text:p>
      <text:p text:style-name="P35">Vilnius</text:p>
      <text:p text:style-name="P36"/>
      <text:p text:style-name="P37"/>
      <text:p text:style-name="P38"><text:span text:style-name="T39">Lietuvos Respublikos Vyria</text:span><text:span text:style-name="T40">usybė<text:s/></text:span><text:span text:style-name="T41">nutari</text:span><text:span text:style-name="T42">a:</text:span></text:p>
      <text:p text:style-name="P43"><text:span text:style-name="T44">1</text:span><text:span text:style-name="T45">. Nustatyti, kad Valstybinė Klaipėdos naftos eksporto įmonė bus statoma teritorijoje tarp Melnragės 1-osios ir 2-osios gyvenviečių.</text:span></text:p>
      <text:p text:style-name="P46">Įpareigoti Energetikos ministeriją pakeisti šios įmonės pavadinimą, nurodant jos tikrąsias veiklos<text:s/>funkcijas.</text:p>
      <text:p text:style-name="P47">Punkto pakeitimai:</text:p>
      <text:p text:style-name="P48"><text:span text:style-name="T49">Nr.<text:s/></text:span><text:a xlink:href="https://www.e-tar.lt/portal/legalAct.html?documentId=TAR.0B792ECAB662" office:target-frame-name="_top" xlink:show="replace"><text:span text:style-name="T50">588</text:span></text:a><text:span text:style-name="T51">, 1992-07-29, Žin., 1992, Nr. 27-800 (1992-09-30), i. k. 0921100NUTA00000588</text:span></text:p>
      <text:p text:style-name="Normal"/>
      <text:p text:style-name="P52"><text:span text:style-name="T53">2</text:span><text:span text:style-name="T54">. Pavesti Energetikos ministerijai kartu su Klaipėdos<text:s/></text:span><text:span text:style-name="T55">miesto ir rajono valdybomis, kitomis suinteresuotomis organizacijomis operatyviai spręsti visus su šia statyba susijusius klausimus.</text:span></text:p>
      <text:p text:style-name="P56"><text:span text:style-name="T57">3</text:span><text:span text:style-name="T58">. Energetikos ministerija turi užtikrinti, kad iki Valstybinės Klaipėdos naftos eksporto įmonės statybos pabaigos į ją</text:span><text:span text:style-name="T59"><text:s/>būtų nutiestas naftotiekis iš Valstybinės Mažeikių naftos perdirbimo įmonės „Nafta“.</text:span></text:p>
      <text:p text:style-name="P60"/>
      <text:p text:style-name="P61"/>
      <text:p text:style-name="P62"/>
      <text:p text:style-name="P63">LIETUVOS RESPUBLIKOS<text:s/></text:p>
      <text:p text:style-name="P64"><text:span text:style-name="T65">MINISTRO PIRMININKO PAVADUOTOJAS</text:span><text:span text:style-name="T66"><text:tab/>V. PAKALNIŠKI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0B792ECAB662" office:target-frame-name="_top" xlink:show="replace"><text:span text:style-name="T78">588</text:span></text:a><text:span text:style-name="T79">, 1992-07-29, Žin., 1992, Nr. 27-800 (1992-09-30), i. k. 0921100NUTA00000588</text:span></text:p>
      <text:p text:style-name="P80"><text:span text:style-name="T81">Dėl Lietuvos Respublikos Vyriausybės 1991 m. rugsėjo 16 d. nutarimo Nr. 385 dalini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4T13:15:00Z</meta:creation-date>
    <dc:date>2019-10-14T13:15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2" meta:character-count="1940" meta:row-count="50" meta:non-whitespace-character-count="1701"/>
  </office:meta>
</office:document-meta>
</file>