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text-transform="uppercase"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T63" style:parent-style-name="DefaultParagraphFont" style:family="text">
      <style:text-properties fo:text-transform="uppercase" fo:color="#000000" fo:letter-spacing="-0.0027in"/>
    </style:style>
    <style:style style:name="T64" style:parent-style-name="DefaultParagraphFont" style:family="text">
      <style:text-properties fo:color="#000000" fo:letter-spacing="-0.0027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text-transform="uppercase" fo:color="#000000" fo:letter-spacing="-0.0013in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etter-spacing="0.04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letter-spacing="0.04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text-transform="uppercase" fo:color="#000000"/>
    </style:style>
    <style:style style:name="T137" style:parent-style-name="DefaultParagraphFont" style:family="text">
      <style:text-properties fo:text-transform="uppercase" fo:color="#000000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17 iki 2013-03-20</text:span></text:p>
      <text:p text:style-name="P7"/>
      <text:p text:style-name="P8"><text:span text:style-name="T9">Įsakymas paskelbtas: Žin. 2011, Nr.<text:s/></text:span><text:a xlink:href="https://www.e-tar.lt/portal/legalAct.html?documentId=TAR.FC56AA7E7921" office:target-frame-name="_top" xlink:show="replace"><text:span text:style-name="T10">91-4367</text:span></text:a><text:span text:style-name="T11">, i. k. 1112217ISAK0004-177</text:span></text:p>
      <text:p text:style-name="P12"/>
      <text:p text:style-name="P13"><text:span text:style-name="T14"/><text:span text:style-name="T15">CIVILINĖS AVIACIJOS ADMINISTRACIJOS DIREKTORIAUS</text:span></text:p>
      <text:p text:style-name="P16">ĮSAKYMAS</text:p>
      <text:p text:style-name="P17"/>
      <text:p text:style-name="P18">DĖL AVIACIJOS MEDICINOS GYDYTOJŲ SĄRAŠO</text:p>
      <text:p text:style-name="P19"/>
      <text:p text:style-name="P20">2011 m. liepos 15 d. Nr. 4-177</text:p>
      <text:p text:style-name="P21">Vilnius</text:p>
      <text:p text:style-name="P22"/>
      <text:p text:style-name="P23"/>
      <text:p text:style-name="P24"><text:span text:style-name="T25">Vadovaudamasis Sveikatos pažymėjimų išdavimo taisyklių, patvirtintų Civilinės av</text:span><text:span text:style-name="T26">iacijos administracijos direktoriaus 2008 m. spalio 31 d. įsakymu Nr. 4R-215 „Dėl sveikatos pažymėjimų išdavimo tvarkos“ (Žin., 2008, Nr.<text:s/></text:span><text:a xlink:href="https://www.e-tar.lt/portal/lt/legalAct/TAR.95E1C953001E" office:target-frame-name="_blank" xlink:show="new"><text:span text:style-name="T27">130-5018</text:span></text:a><text:span text:style-name="T28">; 2009, Nr.<text:s/></text:span><text:a xlink:href="https://www.e-tar.lt/portal/lt/legalAct/TAR.4A08F7D72996" office:target-frame-name="_blank" xlink:show="new"><text:span text:style-name="T29">112-4809</text:span></text:a><text:span text:style-name="T30">; 2011, Nr.<text:s/></text:span><text:a xlink:href="https://www.e-tar.lt/portal/lt/legalAct/TAR.0F8A0B8C4252" office:target-frame-name="_blank" xlink:show="new"><text:span text:style-name="T31">43-2068</text:span></text:a><text:span text:style-name="T32">) 7, 9, 10 ir 11 punktais ir atsižvelgdamas į Jungtinės aviac</text:span><text:span text:style-name="T33">ijos institucijos patvirtintų Jungtinių aviacijos reikalavimų „Skrydžio įgulų licencijavimas – 3 (Medicinos) dalis (JAR-FCL 3)“ 3.090 ir 3.095 punktų nuostatas:</text:span></text:p>
      <text:p text:style-name="P34"><text:span text:style-name="T35">1</text:span><text:span text:style-name="T36">.<text:s/></text:span><text:span text:style-name="T37">Tvirtinu</text:span><text:span text:style-name="T38"><text:s/>aviacijos medicinos gydytojų, turinčių teisę iki 2013 m. balandžio 7 d. tikrint</text:span><text:span text:style-name="T39">i kandidatus antros klasės sveikatos pažymėjimams gauti, pratęsti ir atnaujinti jų galiojimą, sąrašą:</text:span></text:p>
      <text:p text:style-name="P40">Punkto pakeitimai:</text:p>
      <text:p text:style-name="P41"><text:span text:style-name="T42">Nr.<text:s/></text:span><text:a xlink:href="https://www.e-tar.lt/portal/legalAct.html?documentId=TAR.692FD38C25D3" office:target-frame-name="_top" xlink:show="replace"><text:span text:style-name="T43">4R-156</text:span></text:a><text:span text:style-name="T44">, 2012-06-14, Žin., 2012, Nr. 67-3444 (2012</text:span><text:span text:style-name="T45">-06-16), i. k. 1122217ISAK004R-156</text:span></text:p>
      <text:p text:style-name="P46"><text:span text:style-name="T47">1.1</text:span><text:span text:style-name="T48">. Braždžiuvienė Edita, Šeimos gydytojų centras, Vytauto 49, Biržai. Tel.: (8 450) 38 024, 8 687 57 696;</text:span></text:p>
      <text:p text:style-name="P49"><text:span text:style-name="T50">1.2</text:span><text:span text:style-name="T51">. Bužinskienė Laima, VšĮ Vilniaus universitetinė Antakalnio ligoninė, Aviacijos medicinos centras, Antaka</text:span><text:span text:style-name="T52">lnio g. 124, Vilnius. Tel.: (8 5) 274 3842, 8 659 30062;</text:span></text:p>
      <text:p text:style-name="P53"><text:span text:style-name="T54">1.3</text:span><text:span text:style-name="T55">. Dirsaitė-Kukarėnienė Indrė, UAB „Baltijos-Amerikos klinika“, Nemenčinės plentas 54</text:span><text:span text:style-name="T56">a</text:span><text:span text:style-name="T57">, Vilnius. Tel.: (8 5) 234 2020,<text:s/></text:span><text:span text:style-name="T58">8 686 21713;</text:span></text:p>
      <text:p text:style-name="P59"><text:span text:style-name="T60">1.4</text:span><text:span text:style-name="T61">. Gylys Bronislovas, VšĮ Jūrininkų sveikatos priežiūro</text:span><text:span text:style-name="T62">s centras, Taikos prospektas 46-39</text:span><text:span text:style-name="T63">a</text:span><text:span text:style-name="T64">, Klaipėda. Tel.: (8 463) 41 959,<text:s/></text:span><text:span text:style-name="T65">8 670 36146;</text:span></text:p>
      <text:p text:style-name="P66"><text:span text:style-name="T67">1.5</text:span><text:span text:style-name="T68">. Indziulienė Gražina, Kauno sporto medicinos centras, Poškos 1, Kaunas. Tel.: (8 372) 26 772, 8 608 49 435;</text:span></text:p>
      <text:p text:style-name="P69"><text:span text:style-name="T70">1.6</text:span><text:span text:style-name="T71">. Kazlauskienė Elona, VšĮ Antakalnio poliklinika,<text:s/></text:span><text:span text:style-name="T72">Antakalnio g. 59, Vilnius. Tel. 8 686 78269;</text:span><text:s/></text:p>
      <text:p text:style-name="P73">Papunkčio pakeitimai:</text:p>
      <text:p text:style-name="P74"><text:span text:style-name="T75">Nr.<text:s/></text:span><text:a xlink:href="https://www.e-tar.lt/portal/legalAct.html?documentId=TAR.692FD38C25D3" office:target-frame-name="_top" xlink:show="replace"><text:span text:style-name="T76">4R-156</text:span></text:a><text:span text:style-name="T77">, 2012-06-14, Žin., 2012, Nr. 67-3444 (2012-06-16), i. k. 1122217ISAK004R-156</text:span></text:p>
      <text:p text:style-name="Normal"/>
      <text:p text:style-name="P78"><text:span text:style-name="T79">1.7</text:span><text:span text:style-name="T80">. Markausk</text:span><text:span text:style-name="T81">as Algirdas, VšĮ Šeškinės poliklinika, Šeškinės g. 24, Vilnius. Tel.: (8 5) 250 2123, 8 685 20202.</text:span></text:p>
      <text:p text:style-name="P82"><text:span text:style-name="T83">2</text:span><text:span text:style-name="T84">.<text:s/></text:span><text:span text:style-name="T85">Tvirtinu</text:span><text:span text:style-name="T86"><text:s/>aviacijos medicinos gydytojų, turinčių teisę iki 2013 m. balandžio 7 d. tikrinti kandidatus pirmos ir trečios klasės sveikatos pažymėjimų g</text:span><text:span text:style-name="T87">aliojimui pratęsti, sąrašą:</text:span></text:p>
      <text:p text:style-name="P88">Punkto pakeitimai:</text:p>
      <text:p text:style-name="P89"><text:span text:style-name="T90">Nr.<text:s/></text:span><text:a xlink:href="https://www.e-tar.lt/portal/legalAct.html?documentId=TAR.692FD38C25D3" office:target-frame-name="_top" xlink:show="replace"><text:span text:style-name="T91">4R-156</text:span></text:a><text:span text:style-name="T92">, 2012-06-14, Žin., 2012, Nr. 67-3444 (2012-06-16), i. k. 1122217ISAK004R-156</text:span></text:p>
      <text:p text:style-name="P93"><text:span text:style-name="T94">2.1</text:span><text:span text:style-name="T95">. Braždžiuvienė Edita, Šeimos gydy</text:span><text:span text:style-name="T96">tojų centras, Vytauto g. 49, Biržai. Tel.: (8 450) 38 024, 8 687 57696;</text:span></text:p>
      <text:p text:style-name="P97"><text:span text:style-name="T98">2.2</text:span><text:span text:style-name="T99">. Bužinskienė Laima, VšĮ Vilniaus universitetinė Antakalnio ligoninė, Aviacijos medicinos centras, Antakalnio g. 124, Vilnius. Tel.: (8 5) 274 3842, 8 659 30062;</text:span></text:p>
      <text:p text:style-name="P100"><text:span text:style-name="T101">2.3</text:span><text:span text:style-name="T102">. Dirsai</text:span><text:span text:style-name="T103">tė-Kukarėnienė Indrė, UAB „Baltijos-Amerikos klinika“, Nemenčinės plentas 54</text:span><text:span text:style-name="T104">a</text:span><text:span text:style-name="T105">, Vilnius. Tel.: (8 5) 234 2020</text:span><text:span text:style-name="T106">, 8 686 21713;</text:span></text:p>
      <text:p text:style-name="P107"><text:span text:style-name="T108">2.4</text:span><text:span text:style-name="T109">. Kazlauskienė Elona, VšĮ Antakalnio poliklinika, Antakalnio g. 59, Vilnius. Tel. 8 686 78269.</text:span><text:s/></text:p>
      <text:p text:style-name="P110">Papunkčio pakeitimai:</text:p>
      <text:p text:style-name="P111"><text:span text:style-name="T112">Nr.<text:s/></text:span><text:a xlink:href="https://www.e-tar.lt/portal/legalAct.html?documentId=TAR.692FD38C25D3" office:target-frame-name="_top" xlink:show="replace"><text:span text:style-name="T113">4R-156</text:span></text:a><text:span text:style-name="T114">, 2012-06-14, Žin., 2012, Nr. 67-3444 (2012-06-16), i. k. 1122217ISAK004R-156</text:span></text:p>
      <text:p text:style-name="Normal"/>
      <text:p text:style-name="P115"><text:span text:style-name="T116">3</text:span><text:span text:style-name="T117">.<text:s/></text:span><text:span text:style-name="T118">Informuoj</text:span><text:span text:style-name="T119">u, kad pirmos, antros ir trečios klasės sveikatos pažymėjimui gauti, prat</text:span><text:span text:style-name="T120">ęsti ir atnaujinti jo galiojimą kandidato sveikatos patikrinimas gali būti atliekamas Aviacijos medicinos centre, VšĮ Vilniaus universitetinėje Antakalnio ligoninėje, Antakalnio g. 124, Vilniuje. Tel. (8 5) 274 3842.</text:span></text:p>
      <text:p text:style-name="P121"><text:span text:style-name="T122">4</text:span><text:span text:style-name="T123">.<text:s/></text:span><text:span text:style-name="T124">Nurodau</text:span><text:span text:style-name="T125"><text:s/>Informacijos ir informat</text:span><text:span text:style-name="T126">ikos skyriaus vedėjai Jolantai Bartkaitienei paskelbti šio įsakymo 1–3 punktuose pateiktą informaciją CAA internetiniame puslapyje.</text:span></text:p>
      <text:p text:style-name="P127"><text:span text:style-name="T128">5</text:span><text:span text:style-name="T129">.<text:s/></text:span><text:span text:style-name="T130">Laikau</text:span><text:span text:style-name="T131"><text:s/>netekusiu galios 2010 m. liepos 20 d. įsakymą Nr. 4R- 140 „Dėl aviacijos medicinos gydytojų sąrašo“.</text:span></text:p>
      <text:p text:style-name="P132"/>
      <text:p text:style-name="P133"/>
      <text:p text:style-name="P134"><text:span text:style-name="T135">Direk</text:span><text:span text:style-name="T136">torius</text:span><text:span text:style-name="T137"><text:tab/>Kęstutis Auryla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Civilinės aviacijos administracija, Įsakymas</text:span></text:p>
      <text:p text:style-name="P147"><text:span text:style-name="T148">Nr.<text:s/></text:span><text:a xlink:href="https://www.e-tar.lt/portal/legalAct.html?documentId=TAR.692FD38C25D3" office:target-frame-name="_top" xlink:show="replace"><text:span text:style-name="T149">4R-156</text:span></text:a><text:span text:style-name="T150">, 2012-06-14, Žin., 2012, Nr. 67-3444 (2012-06-16), i. k.<text:s/></text:span><text:span text:style-name="T151">1122217ISAK004R-156</text:span></text:p>
      <text:p text:style-name="P152"><text:span text:style-name="T153">Dėl Civilinės aviacijos administracijos direktoriaus 2011 m. liepos 15 d. įsakymo Nr. 4R-177 "Dėl aviacijos medicinos gydytojų sąraš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7-03-21T07:19:00Z</meta:creation-date>
    <dc:date>2017-03-21T07:19:00Z</dc:date>
    <meta:template xlink:href="Normal.dotm" xlink:type="simple"/>
    <meta:editing-cycles>2</meta:editing-cycles>
    <meta:editing-duration>PT0S</meta:editing-duration>
    <meta:document-statistic meta:page-count="2" meta:paragraph-count="40" meta:word-count="648" meta:character-count="4620" meta:row-count="138" meta:non-whitespace-character-count="4012"/>
  </office:meta>
</office:document-meta>
</file>