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text-transform="uppercase"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00" fo:letter-spacing="-0.0027in"/>
    </style:style>
    <style:style style:name="T77" style:parent-style-name="DefaultParagraphFont" style:family="text">
      <style:text-properties fo:text-transform="uppercase" fo:color="#000000" fo:letter-spacing="-0.0027in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fo:letter-spacing="0.04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text-transform="uppercase" fo:color="#000000" fo:letter-spacing="-0.0013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0.04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0.04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4-15:</text:span></text:p>
      <text:p text:style-name="P7"><text:span text:style-name="T8">Civilinės aviacijos administracija, Įsakymas</text:span></text:p>
      <text:p text:style-name="P9"><text:span text:style-name="T10">Nr.<text:s/></text:span><text:a xlink:href="https://www.e-tar.lt/portal/legalAct.html?documentId=fc972f70c3aa11e38c43fee5c144a67d" office:target-frame-name="_top" xlink:show="replace"><text:span text:style-name="T11">4R-57</text:span></text:a><text:span text:style-name="T12">, 2014-04-11, paskelbta TAR 2014-04-14, i. k. 2014-04428</text:span></text:p>
      <text:p text:style-name="P13"><text:span text:style-name="T14">Dėl<text:s/></text:span><text:span text:style-name="T15">aviacijos medicinos gydytojų sąrašo</text:span></text:p>
      <text:p text:style-name="P16"/>
      <text:p text:style-name="P17"><text:span text:style-name="T18">Suvestinė redakcija nuo 2013-11-27 iki 2014-04-14</text:span></text:p>
      <text:p text:style-name="P19"/>
      <text:p text:style-name="P20"><text:span text:style-name="T21">Įsakymas paskelbtas: Žin. 2011, Nr.<text:s/></text:span><text:a xlink:href="https://www.e-tar.lt/portal/legalAct.html?documentId=TAR.FC56AA7E7921" office:target-frame-name="_top" xlink:show="replace"><text:span text:style-name="T22">91-4367</text:span></text:a><text:span text:style-name="T23">, i. k. 1112217ISAK0004-177</text:span></text:p>
      <text:p text:style-name="P24"/>
      <text:p text:style-name="P25"><text:span text:style-name="T26"/><text:span text:style-name="T27">CIVILINĖS AVIACIJOS ADMINISTRACIJOS DIREKTORIAUS</text:span></text:p>
      <text:p text:style-name="P28">ĮSAKYMAS</text:p>
      <text:p text:style-name="P29"/>
      <text:p text:style-name="P30">DĖL AVIACIJOS MEDICINOS GYDYTOJŲ SĄRAŠO</text:p>
      <text:p text:style-name="P31"/>
      <text:p text:style-name="P32">2011 m. liepos 15 d. Nr. 4-177</text:p>
      <text:p text:style-name="P33">Vilnius</text:p>
      <text:p text:style-name="P34"/>
      <text:p text:style-name="P35"/>
      <text:p text:style-name="P36"><text:span text:style-name="T37">Vadovaudamasis Sveikatos pažymėjimų išdavimo taisyklių, patvirtintų Civilinės aviacijos administracijos direktoriaus 2008 m. spalio 31 d. įsakymu Nr. 4R-215 „Dėl sveikatos pažymėjimų išdavimo tvarkos“ (Žin., 2008, Nr.<text:s/></text:span><text:a xlink:href="https://www.e-tar.lt/portal/lt/legalAct/TAR.95E1C953001E" office:target-frame-name="_blank" xlink:show="new"><text:span text:style-name="T38">130-5018</text:span></text:a><text:span text:style-name="T39">; 2009, Nr.<text:s/></text:span><text:a xlink:href="https://www.e-tar.lt/portal/lt/legalAct/TAR.4A08F7D72996" office:target-frame-name="_blank" xlink:show="new"><text:span text:style-name="T40">112-4809</text:span></text:a><text:span text:style-name="T41">; 2011, Nr.<text:s/></text:span><text:a xlink:href="https://www.e-tar.lt/portal/lt/legalAct/TAR.0F8A0B8C4252" office:target-frame-name="_blank" xlink:show="new"><text:span text:style-name="T42">43-2068</text:span></text:a><text:span text:style-name="T43">) 7, 9, 10 ir 11 punktais ir atsižvelgdamas į Jungtinės aviacijos institucijos patvirtintų Jungtinių aviacijos reikalavimų „Skrydžio įgulų licencijavimas – 3 (Medicinos) dalis (JAR-FCL 3)“ 3.090 ir 3.095 punktų nuostatas:</text:span></text:p>
      <text:p text:style-name="P44"><text:span text:style-name="T45">1</text:span><text:span text:style-name="T46">.<text:s/></text:span><text:span text:style-name="T47">Tvirtinu</text:span><text:span text:style-name="T48"><text:s/>aviacijos<text:s/></text:span><text:span text:style-name="T49">medicinos gydytojų, turinčių teisę iki 2014 m. balandžio 7 d. . tikrinti kandidatus antros klasės sveikatos pažymėjimams gauti, pratęsti ir atnaujinti jų galiojimą, sąrašą:</text:span></text:p>
      <text:p text:style-name="P50">Punkto pakeitimai:</text:p>
      <text:p text:style-name="P51"><text:span text:style-name="T52">Nr.<text:s/></text:span><text:a xlink:href="https://www.e-tar.lt/portal/legalAct.html?documentId=TAR.692FD38C25D3" office:target-frame-name="_top" xlink:show="replace"><text:span text:style-name="T53">4R-156</text:span></text:a><text:span text:style-name="T54">, 2012-06-14, Žin., 2012, Nr. 67-3444 (2012-06-16), i. k. 1122217ISAK004R-156</text:span></text:p>
      <text:p text:style-name="P55"><text:span text:style-name="T56">Nr.<text:s/></text:span><text:a xlink:href="https://www.e-tar.lt/portal/legalAct.html?documentId=TAR.107B4721B5D2" office:target-frame-name="_top" xlink:show="replace"><text:span text:style-name="T57">4R-63</text:span></text:a><text:span text:style-name="T58">, 2013-03-15, Žin., 2013, Nr. 29-1436 (2013-03-20), i. k. 1</text:span><text:span text:style-name="T59">132217ISAK0004R-63</text:span></text:p>
      <text:p text:style-name="P60"><text:span text:style-name="T61">1.1</text:span><text:span text:style-name="T62">. Braždžiuvienė Edita, Šeimos gydytojų centras, Vytauto 49, Biržai. Tel.: (8 450) 38 024, 8 687 57 696;</text:span></text:p>
      <text:p text:style-name="P63"><text:span text:style-name="T64">1.2</text:span><text:span text:style-name="T65">. Bužinskienė Laima, VšĮ Vilniaus universitetinė Antakalnio ligoninė, Aviacijos medicinos centras, Antakalnio g. 124,<text:s/></text:span><text:span text:style-name="T66">Vilnius. Tel.: (8 5) 274 3842, 8 659 30062;</text:span></text:p>
      <text:p text:style-name="P67"><text:span text:style-name="T68">1.3</text:span><text:span text:style-name="T69">. Dirsaitė-Kukarėnienė Indrė, UAB „Baltijos-Amerikos klinika“, Nemenčinės plentas 54</text:span><text:span text:style-name="T70">a</text:span><text:span text:style-name="T71">, Vilnius. Tel.: (8 5) 234 2020,<text:s/></text:span><text:span text:style-name="T72">8 686 21713;</text:span></text:p>
      <text:p text:style-name="P73"><text:span text:style-name="T74">1.4</text:span><text:span text:style-name="T75">. Gylys Bronislovas, VšĮ Jūrininkų sveikatos priežiūros centras,<text:s/></text:span><text:span text:style-name="T76">Taikos prospektas 46-39</text:span><text:span text:style-name="T77">a</text:span><text:span text:style-name="T78">, Klaipėda. Tel.: (8 463) 41 959,<text:s/></text:span><text:span text:style-name="T79">8 670 36146;</text:span></text:p>
      <text:p text:style-name="P80"><text:span text:style-name="T81">1.5</text:span><text:span text:style-name="T82">. Indziulienė Gražina, Kauno sporto medicinos centras, Poškos 1, Kaunas. Tel.: (8 372) 26 772, 8 608 49 435;</text:span></text:p>
      <text:p text:style-name="P83"><text:span text:style-name="T84">1.6</text:span><text:span text:style-name="T85">. Kazlauskienė Elona, VšĮ Antakalnio poliklinika, Antakalnio g</text:span><text:span text:style-name="T86">. 59, Vilnius. Tel. 8 686 78269;</text:span><text:s/></text:p>
      <text:p text:style-name="P87">Papunkčio pakeitimai:</text:p>
      <text:p text:style-name="P88"><text:span text:style-name="T89">Nr.<text:s/></text:span><text:a xlink:href="https://www.e-tar.lt/portal/legalAct.html?documentId=TAR.692FD38C25D3" office:target-frame-name="_top" xlink:show="replace"><text:span text:style-name="T90">4R-156</text:span></text:a><text:span text:style-name="T91">, 2012-06-14, Žin., 2012, Nr. 67-3444 (2012-06-16), i. k. 1122217ISAK004R-156</text:span></text:p>
      <text:p text:style-name="Normal"/>
      <text:p text:style-name="P92"><text:span text:style-name="T93">1.7</text:span><text:span text:style-name="T94">. Markauskas Algirdas,</text:span><text:span text:style-name="T95"><text:s/>VšĮ Šeškinės poliklinika, Šeškinės g. 24, Vilnius. Tel.: (8 5) 250 2123, 8 685 20202;</text:span></text:p>
      <text:p text:style-name="P96"><text:span text:style-name="T97">1.8</text:span><text:span text:style-name="T98">. Kungytė Raimonda, VšĮ Centro poliklinika, Pylimo g. 3 / Kauno g. 37, Vilnius. Tel.: 8 (5) 265 8582; 8 676 01 314; 8 616 92 631.</text:span><text:s/></text:p>
      <text:p text:style-name="P99">Papildyta papunkčiu:</text:p>
      <text:p text:style-name="P100"><text:span text:style-name="T101">Nr.<text:s/></text:span><text:a xlink:href="https://www.e-tar.lt/portal/legalAct.html?documentId=TAR.6E1A97A6DC48" office:target-frame-name="_top" xlink:show="replace"><text:span text:style-name="T102">4R-262</text:span></text:a><text:span text:style-name="T103">, 2013-11-25, Žin., 2013, Nr. 121-6170 (2013-11-26), i. k. 1132217ISAK004R-262</text:span></text:p>
      <text:p text:style-name="Normal"/>
      <text:p text:style-name="P104"><text:span text:style-name="T105">2</text:span><text:span text:style-name="T106">.<text:s/></text:span><text:span text:style-name="T107">Tvirtinu</text:span><text:span text:style-name="T108"><text:s/>aviacijos medicinos gydytojų, turinčių teisę iki 2013 m. balandžio 7 d. tikrinti kandidatus pirmos ir trečios klasės sveikatos pažymėjimų galiojimui pratęsti, sąrašą:</text:span></text:p>
      <text:p text:style-name="P109">Punkto pakeitimai:</text:p>
      <text:p text:style-name="P110"><text:span text:style-name="T111">Nr.<text:s/></text:span><text:a xlink:href="https://www.e-tar.lt/portal/legalAct.html?documentId=TAR.692FD38C25D3" office:target-frame-name="_top" xlink:show="replace"><text:span text:style-name="T112">4R-156</text:span></text:a><text:span text:style-name="T113">, 2012-06-14, Žin., 2012, Nr. 67-3444 (2012-06-16), i. k. 1122217ISAK004R-156</text:span></text:p>
      <text:p text:style-name="P114"><text:span text:style-name="T115">2.1</text:span><text:span text:style-name="T116">. Braždžiuvienė Edita, Šeimos gydytojų centras, Vytauto g. 49, Biržai. Tel.: (8 450) 38 024, 8 687 57696;</text:span></text:p>
      <text:p text:style-name="P117"><text:span text:style-name="T118">2.2</text:span><text:span text:style-name="T119">. Bužinskienė Laima, VšĮ Vilniaus uni</text:span><text:span text:style-name="T120">versitetinė Antakalnio ligoninė, Aviacijos medicinos centras, Antakalnio g. 124, Vilnius. Tel.: (8 5) 274 3842, 8 659 30062;</text:span></text:p>
      <text:p text:style-name="P121"><text:span text:style-name="T122">2.3</text:span><text:span text:style-name="T123">. Dirsaitė-Kukarėnienė Indrė, UAB „Baltijos-Amerikos klinika“, Nemenčinės plentas 54</text:span><text:span text:style-name="T124">a</text:span><text:span text:style-name="T125">, Vilnius. Tel.: (8 5) 234 2020</text:span><text:span text:style-name="T126">, 8 686<text:s/></text:span><text:span text:style-name="T127">21713;</text:span></text:p>
      <text:p text:style-name="P128"><text:span text:style-name="T129">2.4</text:span><text:span text:style-name="T130">. Kazlauskienė Elona, VšĮ Antakalnio poliklinika, Antakalnio g. 59, Vilnius. Tel. 8 686 78269.</text:span><text:s/></text:p>
      <text:p text:style-name="P131">Papunkčio pakeitimai:</text:p>
      <text:p text:style-name="P132"><text:span text:style-name="T133">Nr.<text:s/></text:span><text:a xlink:href="https://www.e-tar.lt/portal/legalAct.html?documentId=TAR.692FD38C25D3" office:target-frame-name="_top" xlink:show="replace"><text:span text:style-name="T134">4R-156</text:span></text:a><text:span text:style-name="T135">, 2012-06-14, Žin., 2012, Nr. 67</text:span><text:span text:style-name="T136">-3444 (2012-06-16), i. k. 1122217ISAK004R-156</text:span></text:p>
      <text:p text:style-name="Normal"/>
      <text:p text:style-name="P137"><text:span text:style-name="T138">3</text:span><text:span text:style-name="T139">.<text:s/></text:span><text:span text:style-name="T140">Informuoj</text:span><text:span text:style-name="T141">u, kad pirmos, antros ir trečios klasės sveikatos pažymėjimui gauti, pratęsti ir atnaujinti jo galiojimą kandidato sveikatos patikrinimas gali būti atliekamas Aviacijos medicinos centre, VšĮ<text:s/></text:span><text:span text:style-name="T142">Vilniaus universitetinėje Antakalnio ligoninėje, Antakalnio g. 124, Vilniuje. Tel. (8 5) 274 3842.</text:span></text:p>
      <text:p text:style-name="P143"><text:span text:style-name="T144">4</text:span><text:span text:style-name="T145">.<text:s/></text:span><text:span text:style-name="T146">Nurodau</text:span><text:span text:style-name="T147"><text:s/>Informacijos ir informatikos skyriaus vedėjai Jolantai Bartkaitienei paskelbti šio įsakymo 1–3 punktuose pateiktą informaciją CAA internetiniame puslapyje.</text:span></text:p>
      <text:p text:style-name="P148"><text:span text:style-name="T149">5</text:span><text:span text:style-name="T150">.<text:s/></text:span><text:span text:style-name="T151">Laikau</text:span><text:span text:style-name="T152"><text:s/>netekusiu galios 2010 m. liepos 20 d. įsakymą Nr. 4R- 140 „Dėl aviacijos medicinos gydytojų sąrašo“.</text:span></text:p>
      <text:p text:style-name="P153"/>
      <text:p text:style-name="P154"/>
      <text:p text:style-name="P155"><text:span text:style-name="T156">Direktorius</text:span><text:span text:style-name="T157"><text:tab/>Kęstutis Auryla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Civilinės aviacijos administracija, Įsakymas</text:span></text:p>
      <text:p text:style-name="P167"><text:span text:style-name="T168">Nr.<text:s/></text:span><text:a xlink:href="https://www.e-tar.lt/portal/legalAct.html?documentId=TAR.692FD38C25D3" office:target-frame-name="_top" xlink:show="replace"><text:span text:style-name="T169">4R-156</text:span></text:a><text:span text:style-name="T170">, 2012-06-14, Žin., 2012, Nr. 67-3444 (2012-06-16), i. k. 1122217ISAK004R-156</text:span></text:p>
      <text:p text:style-name="P171"><text:span text:style-name="T172">Dėl Civilinės aviacijos administracijos direktoriaus 2011 m. liepos 15 d. įsakymo Nr. 4R-177 "Dėl aviacijos medicinos gydytojų sąrašo" pakeitim</text:span><text:span text:style-name="T173">o</text:span></text:p>
      <text:p text:style-name="P174"/>
      <text:p text:style-name="P175"><text:span text:style-name="T176">2.</text:span></text:p>
      <text:p text:style-name="P177"><text:span text:style-name="T178">Civilinės aviacijos administracija, Įsakymas</text:span></text:p>
      <text:p text:style-name="P179"><text:span text:style-name="T180">Nr.<text:s/></text:span><text:a xlink:href="https://www.e-tar.lt/portal/legalAct.html?documentId=TAR.107B4721B5D2" office:target-frame-name="_top" xlink:show="replace"><text:span text:style-name="T181">4R-63</text:span></text:a><text:span text:style-name="T182">, 2013-03-15, Žin., 2013, Nr. 29-1436 (2013-03-20), i. k. 1132217ISAK0004R-63</text:span></text:p>
      <text:p text:style-name="P183"><text:span text:style-name="T184">Dėl Civilinės aviacijos administraci</text:span><text:span text:style-name="T185">jos direktoriaus 2011 m. liepos 15 d. įsakymo Nr. 4R-177 "Dėl aviacijos medicinos gydytojų sąrašo" pakeitimo</text:span></text:p>
      <text:p text:style-name="P186"/>
      <text:p text:style-name="P187"><text:span text:style-name="T188">3.</text:span></text:p>
      <text:p text:style-name="P189"><text:span text:style-name="T190">Civilinės aviacijos administracija, Įsakymas</text:span></text:p>
      <text:p text:style-name="P191"><text:span text:style-name="T192">Nr.<text:s/></text:span><text:a xlink:href="https://www.e-tar.lt/portal/legalAct.html?documentId=TAR.6E1A97A6DC48" office:target-frame-name="_top" xlink:show="replace"><text:span text:style-name="T193">4R-262</text:span></text:a><text:span text:style-name="T194">, 2013</text:span><text:span text:style-name="T195">-11-25, Žin., 2013, Nr. 121-6170 (2013-11-26), i. k. 1132217ISAK004R-262</text:span></text:p>
      <text:p text:style-name="P196"><text:span text:style-name="T197">Dėl Civilinės aviacijos administracijos direktoriaus 2011 m. liepos 15 d. įsakymo Nr. 4R-177 "Dėl Aviacijos medicinos gydytojų sąrašo" papildy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3-21T07:20:00Z</meta:creation-date>
    <dc:date>2017-03-21T07:20:00Z</dc:date>
    <meta:template xlink:href="Normal.dotm" xlink:type="simple"/>
    <meta:editing-cycles>2</meta:editing-cycles>
    <meta:editing-duration>PT60S</meta:editing-duration>
    <meta:document-statistic meta:page-count="2" meta:paragraph-count="75" meta:word-count="835" meta:character-count="6101" meta:row-count="178" meta:non-whitespace-character-count="5341"/>
  </office:meta>
</office:document-meta>
</file>