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fo:color="#000000" fo:font-size="10pt" style:font-size-asian="10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fo:color="#000000" fo:font-size="10pt" style:font-size-asian="10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fo:color="#000000"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fo:font-size="10pt" style:font-size-asian="10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fo:color="#000000" fo:font-size="10pt" style:font-size-asian="10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tab-stops>
          <style:tab-stop style:type="left" style:position="0.984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P1079" style:parent-style-name="Normal" style:family="paragraph">
      <style:paragraph-properties fo:text-align="center" fo:text-indent="0.4923in">
        <style:tab-stops>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07-0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text:span><text:span text:style-name="T602"><text:tab/></text:span><text:span text:style-name="T603">Neteko galios nuo 2019-01-01</text:span><text:span text:style-name="T604">.</text:span></text:p>
      <text:p text:style-name="P605"><text:span text:style-name="T606">26</text:span><text:span text:style-name="T607">. Lietuvos Respublikos ekonomikos ir inovacijų ministerija.</text:span></text:p>
      <text:p text:style-name="P608"><text:span text:style-name="T609">27</text:span><text:span text:style-name="T610">.<text:s/></text:span><text:span text:style-name="T611">Įstaigos prie Lietuvos Respublikos ekonomikos ir inovacijų ministerijos:</text:span></text:p>
      <text:p text:style-name="P612"><text:span text:style-name="T613">27.1</text:span><text:span text:style-name="T614">. Lietuvos metrologijos inspekcija;</text:span></text:p>
      <text:p text:style-name="P615"><text:span text:style-name="T616">27.2</text:span><text:span text:style-name="T617">. Lietuvos standartizacijos departamentas;</text:span></text:p>
      <text:p text:style-name="P618"><text:span text:style-name="T619">27.3</text:span><text:span text:style-name="T620">. Nacionalinis akreditacijos biuras;</text:span></text:p>
      <text:p text:style-name="P621"><text:span text:style-name="T622">27.4</text:span><text:span text:style-name="T623">. Informacinės visuomenės plėtros kom</text:span><text:span text:style-name="T624">itetas;</text:span></text:p>
      <text:p text:style-name="P625"><text:span text:style-name="T626">27.5</text:span><text:span text:style-name="T627">. Valstybės įmonė Registrų centras.</text:span><text:s/></text:p>
      <text:p text:style-name="P628"><text:span text:style-name="T629">28</text:span><text:span text:style-name="T630">.</text:span><text:span text:style-name="T631"><text:tab/>Lietuvos Respublikos užsienio reikalų ministerija.</text:span></text:p>
      <text:p text:style-name="P632"><text:span text:style-name="T633">29</text:span><text:span text:style-name="T634">.</text:span><text:span text:style-name="T635"><text:tab/>Lietuvos Respublikos vidaus reikalų ministerija.</text:span></text:p>
      <text:p text:style-name="P636"><text:span text:style-name="T637">30</text:span><text:span text:style-name="T638">.</text:span><text:span text:style-name="T639"><text:tab/>Įstaigos prie Lietuvos Respublikos vidaus reikalų ministerijos:</text:span></text:p>
      <text:p text:style-name="P640"><text:span text:style-name="T641">30.1</text:span><text:span text:style-name="T642">.</text:span><text:span text:style-name="T643"><text:tab/></text:span><text:span text:style-name="T644">Informatikos ir ryšių departamentas prie Lietuvos Respublikos vidaus reikalų ministerijos;</text:span></text:p>
      <text:p text:style-name="P645"><text:span text:style-name="T646">30.2</text:span><text:span text:style-name="T647">.</text:span><text:span text:style-name="T648"><text:tab/>Asmens dokumentų išrašymo centras prie Vidaus reikalų ministerijos;</text:span></text:p>
      <text:p text:style-name="P649"><text:span text:style-name="T650">30.3</text:span><text:span text:style-name="T651">.</text:span><text:span text:style-name="T652"><text:tab/>Finansinių nusikaltimų tyrimo tarnyba prie Vidaus reikalų ministerijos;</text:span></text:p>
      <text:p text:style-name="P653"><text:span text:style-name="T654">30.4</text:span><text:span text:style-name="T655">.<text:s/></text:span><text:span text:style-name="T656">Neteko galios nuo 2021-01-01</text:span><text:span text:style-name="T657">;</text:span></text:p>
      <text:p text:style-name="P658">Papunkčio pakeitimai:</text:p>
      <text:p text:style-name="P659"><text:span text:style-name="T660">Nr.<text:s/></text:span><text:a xlink:href="https://www.e-tar.lt/portal/legalAct.html?documentId=d0cf33104b5711eb8d9fe110e148c770" office:target-frame-name="_top" xlink:show="replace"><text:span text:style-name="T661">4-1188</text:span></text:a><text:span text:style-name="T662">, 2020-12-31, paskelbta TAR 2020-12-31, i. k. 2020-29345</text:span></text:p>
      <text:p text:style-name="Normal"/>
      <text:p text:style-name="P663"><text:span text:style-name="T664">30.5</text:span><text:span text:style-name="T665">.</text:span><text:span text:style-name="T666"><text:tab/>Migracijos departame</text:span><text:span text:style-name="T667">ntas prie Lietuvos Respublikos vidaus reikalų ministerijos;</text:span></text:p>
      <text:p text:style-name="P668"><text:span text:style-name="T669">30.6</text:span><text:span text:style-name="T670">.</text:span><text:span text:style-name="T671"><text:tab/>Policijos departamentas prie Lietuvos Respublikos vidaus reikalų ministerijos;</text:span></text:p>
      <text:p text:style-name="P672"><text:span text:style-name="T673">30.7</text:span><text:span text:style-name="T674">.</text:span><text:span text:style-name="T675"><text:tab/>Priešgaisrinės apsaugos ir gelbėjimo departamentas prie Vidaus reikalų ministerijos;</text:span></text:p>
      <text:p text:style-name="P676"><text:span text:style-name="T677">30.8</text:span><text:span text:style-name="T678">.</text:span><text:span text:style-name="T679"><text:tab/>Tu</text:span><text:span text:style-name="T680">rto valdymo ir ūkio departamentas prie Vidaus reikalų ministerijos;</text:span></text:p>
      <text:p text:style-name="P681"><text:span text:style-name="T682">30.9</text:span><text:span text:style-name="T683">.<text:s/></text:span><text:span text:style-name="T684">Neteko galios nuo 2021-01-01</text:span><text:span text:style-name="T685">;</text:span></text:p>
      <text:p text:style-name="P686">Papunkčio pakeitimai:</text:p>
      <text:p text:style-name="P687"><text:span text:style-name="T688">Nr.<text:s/></text:span><text:a xlink:href="https://www.e-tar.lt/portal/legalAct.html?documentId=d0cf33104b5711eb8d9fe110e148c770" office:target-frame-name="_top" xlink:show="replace"><text:span text:style-name="T689">4-1188</text:span></text:a><text:span text:style-name="T690">, 2020-12-31, pask</text:span><text:span text:style-name="T691">elbta TAR 2020-12-31, i. k. 2020-29345</text:span></text:p>
      <text:p text:style-name="Normal"/>
      <text:p text:style-name="P692"><text:span text:style-name="T693">30.10</text:span><text:span text:style-name="T694">.</text:span><text:span text:style-name="T695"><text:tab/>Valstybės sienos apsaugos tarnyba prie Lietuvos Respublikos vidaus reikalų ministerijos;</text:span></text:p>
      <text:p text:style-name="P696"><text:span text:style-name="T697">30.11</text:span><text:span text:style-name="T698">.</text:span><text:span text:style-name="T699"><text:tab/>Viešojo saugumo tarnyba prie Vidaus reikalų ministerijos;</text:span></text:p>
      <text:p text:style-name="P700"><text:span text:style-name="T701">30.12</text:span><text:span text:style-name="T702">.</text:span><text:span text:style-name="T703"><text:tab/>Regioninės plėtros departamentas<text:s/></text:span><text:span text:style-name="T704">prie Vidaus reikalų ministerijos;</text:span></text:p>
      <text:p text:style-name="P705"><text:span text:style-name="T706">30.13</text:span><text:span text:style-name="T707">.</text:span><text:span text:style-name="T708"><text:tab/></text:span><text:span text:style-name="T709">Neteko galios nuo 2019-01-01</text:span><text:span text:style-name="T710">.</text:span></text:p>
      <text:p text:style-name="P711"><text:span text:style-name="T712">30.14</text:span><text:span text:style-name="T713">. Valstybės tarnybos departamentas prie Lietuvos Respublikos vidaus reikalų ministerijos.</text:span><text:s/></text:p>
      <text:p text:style-name="P714"><text:span text:style-name="T715">31</text:span><text:span text:style-name="T716">.</text:span><text:span text:style-name="T717"><text:tab/>Lietuvos Respublikos žemės ūkio ministerija.</text:span></text:p>
      <text:p text:style-name="P718"><text:span text:style-name="T719">32</text:span><text:span text:style-name="T720">.</text:span><text:span text:style-name="T721"><text:tab/>Įstaigos prie<text:s/></text:span><text:span text:style-name="T722">Lietuvos Respublikos žemės ūkio ministerijos:</text:span></text:p>
      <text:p text:style-name="P723"><text:span text:style-name="T724">32.1</text:span><text:span text:style-name="T725">.</text:span><text:span text:style-name="T726"><text:tab/>Nacionalinė mokėjimo agentūra prie Žemės ūkio ministerijos;</text:span></text:p>
      <text:p text:style-name="P727"><text:span text:style-name="T728">32.2</text:span><text:span text:style-name="T729">.</text:span><text:span text:style-name="T730"><text:tab/>Nacionalinė žemės tarnyba prie Žemės ūkio ministerijos;</text:span></text:p>
      <text:p text:style-name="P731"><text:span text:style-name="T732">32.3</text:span><text:span text:style-name="T733">.</text:span><text:span text:style-name="T734"><text:tab/>Valstybinė augalininkystės tarnyba prie Žemės ūkio ministerijos;<text:s/></text:span></text:p>
      <text:p text:style-name="P735"><text:span text:style-name="T736">32.4</text:span><text:span text:style-name="T737">.</text:span><text:span text:style-name="T738"><text:tab/></text:span><text:span text:style-name="T739">neteko galios nuo 2020-01-01</text:span><text:span text:style-name="T740">;</text:span></text:p>
      <text:p text:style-name="P741"><text:span text:style-name="T742">32.5</text:span><text:span text:style-name="T743">.</text:span><text:span text:style-name="T744"><text:tab/>Žuvininkystės tarnyba prie Lietuvos Respublikos žemės ūkio ministerijos.</text:span></text:p>
      <text:p text:style-name="P745"><text:span text:style-name="T746">33</text:span><text:span text:style-name="T747">.</text:span><text:span text:style-name="T748"><text:tab/>Lietuvos Respublikos Konstitucinis Teismas.</text:span></text:p>
      <text:p text:style-name="P749"><text:span text:style-name="T750">34</text:span><text:span text:style-name="T751">.</text:span><text:span text:style-name="T752"><text:tab/>Teismai:</text:span></text:p>
      <text:p text:style-name="P753"><text:span text:style-name="T754">34.1</text:span><text:span text:style-name="T755">.</text:span><text:span text:style-name="T756"><text:tab/>Lietuvos Aukščiausiasis Teismas;</text:span></text:p>
      <text:p text:style-name="P757"><text:span text:style-name="T758">34.2</text:span><text:span text:style-name="T759">.</text:span><text:span text:style-name="T760"><text:tab/>Lietuvos ap</text:span><text:span text:style-name="T761">eliacinis teismas;</text:span></text:p>
      <text:p text:style-name="P762"><text:span text:style-name="T763">34.3</text:span><text:span text:style-name="T764">.</text:span><text:span text:style-name="T765"><text:tab/>Lietuvos vyriausiasis administracinis teismas;</text:span></text:p>
      <text:p text:style-name="P766"><text:span text:style-name="T767">34.4</text:span><text:span text:style-name="T768">.</text:span><text:span text:style-name="T769"><text:tab/>apygardų administraciniai teismai;</text:span></text:p>
      <text:p text:style-name="P770"><text:span text:style-name="T771">34.5</text:span><text:span text:style-name="T772">.</text:span><text:span text:style-name="T773"><text:tab/>apygardų teismai;</text:span></text:p>
      <text:p text:style-name="P774"><text:span text:style-name="T775">34.6</text:span><text:span text:style-name="T776">.</text:span><text:span text:style-name="T777"><text:tab/>apylinkių teismai.</text:span></text:p>
      <text:p text:style-name="P778"><text:span text:style-name="T779">35</text:span><text:span text:style-name="T780">.</text:span><text:span text:style-name="T781"><text:tab/>Nacionalinė teismų administracija.</text:span></text:p>
      <text:p text:style-name="P782"><text:span text:style-name="T783">36</text:span><text:span text:style-name="T784">.</text:span><text:span text:style-name="T785"><text:tab/>Mokslo, inovacijų ir<text:s/></text:span><text:span text:style-name="T786">technologijų agentūra.</text:span></text:p>
      <text:p text:style-name="P787"><text:span text:style-name="T788">37</text:span><text:span text:style-name="T789">.</text:span><text:span text:style-name="T790"><text:tab/>Muitinės įstaigos:</text:span></text:p>
      <text:p text:style-name="P791"><text:span text:style-name="T792">37.1</text:span><text:span text:style-name="T793">.</text:span><text:span text:style-name="T794"><text:tab/>Muitinės kriminalinė tarnyba;</text:span></text:p>
      <text:p text:style-name="P795"><text:span text:style-name="T796">37.2</text:span><text:span text:style-name="T797">.</text:span><text:span text:style-name="T798"><text:tab/>Muitinės informacinių sistemų centras;</text:span></text:p>
      <text:p text:style-name="P799"><text:span text:style-name="T800">37.3</text:span><text:span text:style-name="T801">.</text:span><text:span text:style-name="T802"><text:tab/>Muitinės laboratorija;</text:span></text:p>
      <text:p text:style-name="P803"><text:span text:style-name="T804">37.4</text:span><text:span text:style-name="T805">.</text:span><text:span text:style-name="T806"><text:tab/>Muitinės mokymo centras.</text:span></text:p>
      <text:p text:style-name="P807"><text:span text:style-name="T808">38</text:span><text:span text:style-name="T809">.</text:span><text:span text:style-name="T810"><text:tab/>Valstybės archyvai.</text:span></text:p>
      <text:p text:style-name="P811"><text:span text:style-name="T812">39</text:span><text:span text:style-name="T813">.</text:span><text:span text:style-name="T814"><text:tab/>Bendrasis pag</text:span><text:span text:style-name="T815">albos centras.</text:span></text:p>
      <text:p text:style-name="P816"><text:span text:style-name="T817">40</text:span><text:span text:style-name="T818">.</text:span><text:span text:style-name="T819"><text:tab/>Studijų kokybės vertinimo centras.</text:span></text:p>
      <text:p text:style-name="P820"><text:span text:style-name="T821">41</text:span><text:span text:style-name="T822">.<text:s/></text:span><text:span text:style-name="T823"><text:tab/>Viešoji įstaiga Būsto energijos taupymo agentūra.</text:span></text:p>
      <text:p text:style-name="P824"><text:span text:style-name="T825">42</text:span><text:span text:style-name="T826">. Lietuvos Respublikos diplomatinės atstovybės, Lietuvos Respublikos konsulinės įstaigos ir Lietuvos Respublikos specialiosios<text:s/></text:span><text:span text:style-name="T827">misijos.</text:span></text:p>
      <text:p text:style-name="P828"><text:span text:style-name="T829">43</text:span><text:span text:style-name="T830">.</text:span><text:span text:style-name="T831"><text:tab/>Lietuvos kariuomenė.</text:span></text:p>
      <text:p text:style-name="P832"><text:span text:style-name="T833">44</text:span><text:span text:style-name="T834">.</text:span><text:span text:style-name="T835"><text:tab/>Lietuvos kariuomenės kariniai vienetai, įregistruoti Juridinių asmenų registre:</text:span></text:p>
      <text:p text:style-name="P836"><text:span text:style-name="T837">44.1</text:span><text:span text:style-name="T838">.</text:span><text:span text:style-name="T839"><text:tab/>Lietuvos kariuomenės Depų tarnyba;</text:span></text:p>
      <text:p text:style-name="P840"><text:span text:style-name="T841">44.2</text:span><text:span text:style-name="T842">.</text:span><text:span text:style-name="T843"><text:tab/>Lietuvos kariuomenės Didžiojo Lietuvos etmono Jonušo Radvilos mokomasis<text:s/></text:span><text:span text:style-name="T844">pulkas;</text:span></text:p>
      <text:p text:style-name="P845"><text:span text:style-name="T846">44.3</text:span><text:span text:style-name="T847">.</text:span><text:span text:style-name="T848"><text:tab/>Divizijos generolo Stasio Raštikio Lietuvos kariuomenės mokykla;</text:span></text:p>
      <text:p text:style-name="P849"><text:span text:style-name="T850">44.4</text:span><text:span text:style-name="T851">.</text:span><text:span text:style-name="T852"><text:tab/>Lietuvos kariuomenės Finansų ir apskaitos departamentas;</text:span></text:p>
      <text:p text:style-name="P853"><text:span text:style-name="T854">44.5</text:span><text:span text:style-name="T855">.</text:span><text:span text:style-name="T856"><text:tab/>Lietuvos kariuomenės Generolo Adolfo Ramanausko kovinio rengimo centras;</text:span></text:p>
      <text:p text:style-name="P857"><text:span text:style-name="T858">44.6</text:span><text:span text:style-name="T859">.</text:span><text:span text:style-name="T860"><text:tab/>Lietuvos kari</text:span><text:span text:style-name="T861">uomenės Specialiųjų operacijų pajėgų Ypatingos paskirties tarnyba;</text:span></text:p>
      <text:p text:style-name="P862"><text:span text:style-name="T863">44.7</text:span><text:span text:style-name="T864">.</text:span><text:span text:style-name="T865"><text:tab/>Lietuvos kariuomenės Judėjimo kontrolės centras;</text:span></text:p>
      <text:p text:style-name="P866"><text:span text:style-name="T867">44.8</text:span><text:span text:style-name="T868">. Lietuvos kariuomenės Gynybos štabas;</text:span></text:p>
      <text:p text:style-name="P869"><text:span text:style-name="T870">44.9</text:span><text:span text:style-name="T871">.</text:span><text:span text:style-name="T872"><text:tab/>Lietuvos kariuomenės Juozo Vitkaus inžinerijos batalionas;</text:span></text:p>
      <text:p text:style-name="P873"><text:span text:style-name="T874">44.10</text:span><text:span text:style-name="T875">.</text:span><text:span text:style-name="T876"><text:tab/>Lie</text:span><text:span text:style-name="T877">tuvos kariuomenės kanceliarija;</text:span></text:p>
      <text:p text:style-name="P878"><text:span text:style-name="T879">44.11</text:span><text:span text:style-name="T880">.</text:span><text:span text:style-name="T881"><text:tab/>Lietuvos kariuomenės Karinės oro pajėgos;</text:span></text:p>
      <text:p text:style-name="P882"><text:span text:style-name="T883">44.12</text:span><text:span text:style-name="T884">.</text:span><text:span text:style-name="T885"><text:tab/>Lietuvos kariuomenės Karinių oro pajėgų Aviacijos bazė;</text:span></text:p>
      <text:p text:style-name="P886"><text:span text:style-name="T887">44.13</text:span><text:span text:style-name="T888">.</text:span><text:span text:style-name="T889"><text:tab/>Lietuvos kariuomenės Karinių oro pajėgų Ginkluotės ir technikos remonto depas;</text:span></text:p>
      <text:p text:style-name="P890"><text:span text:style-name="T891">44.14</text:span><text:span text:style-name="T892">.</text:span><text:span text:style-name="T893"><text:tab/>Lie</text:span><text:span text:style-name="T894">tuvos kariuomenės Karinių oro pajėgų Oro erdvės stebėjimo ir kontrolės valdyba;</text:span></text:p>
      <text:p text:style-name="P895"><text:span text:style-name="T896">44.15</text:span><text:span text:style-name="T897">.</text:span><text:span text:style-name="T898"><text:tab/>Lietuvos kariuomenės Karinių oro pajėgų Oro gynybos batalionas;</text:span></text:p>
      <text:p text:style-name="P899"><text:span text:style-name="T900">44.16</text:span><text:span text:style-name="T901">.</text:span><text:span text:style-name="T902"><text:tab/>Lietuvos kariuomenės Karo kartografijos centras;</text:span></text:p>
      <text:p text:style-name="P903"><text:span text:style-name="T904">44.17</text:span><text:span text:style-name="T905">.</text:span><text:span text:style-name="T906"><text:tab/>Lietuvos kariuomenės Dr. Jono<text:s/></text:span><text:span text:style-name="T907">Basanavičiaus karo medicinos tarnyba;</text:span></text:p>
      <text:p text:style-name="P908"><text:span text:style-name="T909">44.18</text:span><text:span text:style-name="T910">.</text:span><text:span text:style-name="T911"><text:tab/>Lietuvos kariuomenės Karo policija;</text:span></text:p>
      <text:p text:style-name="P912"><text:span text:style-name="T913">44.19</text:span><text:span text:style-name="T914">.</text:span><text:span text:style-name="T915"><text:tab/>Lietuvos kariuomenės Kauno įgulos karininkų ramovė;</text:span></text:p>
      <text:p text:style-name="P916"><text:span text:style-name="T917">44.20</text:span><text:span text:style-name="T918">.</text:span><text:span text:style-name="T919"><text:tab/>Lietuvos kariuomenės Klaipėdos įgulos karininkų ramovė;</text:span></text:p>
      <text:p text:style-name="P920"><text:span text:style-name="T921">44.21</text:span><text:span text:style-name="T922">. Lietuvos kariuomenės Krašto<text:s/></text:span><text:span text:style-name="T923">apsaugos savanorių pajėgų vadovybė;</text:span></text:p>
      <text:p text:style-name="P924">Papunkčio pakeitimai:</text:p>
      <text:p text:style-name="P925"><text:span text:style-name="T926">Nr.<text:s/></text:span><text:a xlink:href="https://www.e-tar.lt/portal/legalAct.html?documentId=d0cf33104b5711eb8d9fe110e148c770" office:target-frame-name="_top" xlink:show="replace"><text:span text:style-name="T927">4-1188</text:span></text:a><text:span text:style-name="T928">, 2020-12-31, paskelbta TAR 2020-12-31, i. k. 2020-29345</text:span></text:p>
      <text:p text:style-name="Normal"/>
      <text:p text:style-name="P929"><text:span text:style-name="T930">44.22</text:span><text:span text:style-name="T931">.</text:span><text:span text:style-name="T932"><text:tab/>Lietuvos kariuomenės<text:s/></text:span><text:span text:style-name="T933">Krašto apsaugos savanorių pajėgų Dainavos apygardos 1-oji rinktinė;</text:span></text:p>
      <text:p text:style-name="P934"><text:span text:style-name="T935">44.23</text:span><text:span text:style-name="T936">.</text:span><text:span text:style-name="T937"><text:tab/>Lietuvos kariuomenės Krašto apsaugos savanorių pajėgų Dariaus ir Girėno apygardos 2-oji rinktinė;</text:span></text:p>
      <text:p text:style-name="P938"><text:span text:style-name="T939">44.24</text:span><text:span text:style-name="T940">.</text:span><text:span text:style-name="T941"><text:tab/>Lietuvos kariuomenės Krašto apsaugos savanorių pajėgų Didžiosios kov</text:span><text:span text:style-name="T942">os apygardos 8-oji rinktinė;</text:span></text:p>
      <text:p text:style-name="P943"><text:span text:style-name="T944">44.25</text:span><text:span text:style-name="T945">. Lietuvos kariuomenės Motorizuotosios pėstininkų brigados „Žemaitija“ Lietuvos didžiojo kunigaikščio Butigeidžio dragūnų batalionas;</text:span></text:p>
      <text:p text:style-name="P946">Papunkčio pakeitimai:</text:p>
      <text:p text:style-name="P947"><text:span text:style-name="T948">Nr.<text:s/></text:span><text:a xlink:href="https://www.e-tar.lt/portal/legalAct.html?documentId=d0cf33104b5711eb8d9fe110e148c770" office:target-frame-name="_top" xlink:show="replace"><text:span text:style-name="T949">4-1188</text:span></text:a><text:span text:style-name="T950">, 2020-12-31, paskelbta TAR 2020-12-31, i. k. 2020-29345</text:span></text:p>
      <text:p text:style-name="Normal"/>
      <text:p text:style-name="P951"><text:span text:style-name="T952">44.26</text:span><text:span text:style-name="T953">.</text:span><text:span text:style-name="T954"><text:tab/>Lietuvos kariuomenės Krašto apsaugos savanorių pajėgų Vyčio apygardos 5-oji rinktinė;</text:span></text:p>
      <text:p text:style-name="P955"><text:span text:style-name="T956">44.27</text:span><text:span text:style-name="T957">.</text:span><text:span text:style-name="T958"><text:tab/>Lietuvos kariuomenės Krašto apsaugos savanor</text:span><text:span text:style-name="T959">ių pajėgų Žemaičių apygardos 3-ioji rinktinė;</text:span></text:p>
      <text:p text:style-name="P960"><text:span text:style-name="T961">44.28</text:span><text:span text:style-name="T962">.</text:span><text:span text:style-name="T963"><text:tab/>Lietuvos kariuomenės Lietuvos didžiojo kunigaikščio Gedimino štabo batalionas;</text:span></text:p>
      <text:p text:style-name="P964"><text:span text:style-name="T965">44.29</text:span><text:span text:style-name="T966">.</text:span><text:span text:style-name="T967"><text:tab/>Lietuvos kariuomenės Lietuvos didžiojo kunigaikščio Vytenio bendrosios paramos logistikos batalionas;</text:span></text:p>
      <text:p text:style-name="P968"><text:span text:style-name="T969">44.30</text:span><text:span text:style-name="T970">.</text:span><text:span text:style-name="T971"><text:tab/>Lietuvos kariuomenės Logistikos valdyba;</text:span></text:p>
      <text:p text:style-name="P972"><text:span text:style-name="T973">44.31</text:span><text:span text:style-name="T974">.</text:span><text:span text:style-name="T975"><text:tab/>Lietuvos kariuomenės Logistikos valdybos Įgulų aptarnavimo tarnyba;</text:span></text:p>
      <text:p text:style-name="P976"><text:span text:style-name="T977">44.32</text:span><text:span text:style-name="T978">.</text:span><text:span text:style-name="T979"><text:tab/></text:span><text:span text:style-name="T980">Neteko galios nuo 2018-01-01</text:span><text:span text:style-name="T981">;</text:span></text:p>
      <text:p text:style-name="P982"><text:span text:style-name="T983">44.33</text:span><text:span text:style-name="T984">.</text:span><text:span text:style-name="T985"><text:tab/>Lietuvos kariuomenės Mokymo ir doktrinų valdyba;</text:span></text:p>
      <text:p text:style-name="P986"><text:span text:style-name="T987">44.34</text:span><text:span text:style-name="T988">.</text:span><text:span text:style-name="T989"><text:tab/>Lietuvos kariuomenės</text:span><text:span text:style-name="T990"><text:s/>Mechanizuotoji pėstininkų brigada „Geležinis Vilkas“;</text:span></text:p>
      <text:p text:style-name="P991"><text:span text:style-name="T992">44.35</text:span><text:span text:style-name="T993">.</text:span><text:span text:style-name="T994"><text:tab/>Lietuvos kariuomenės Sausumos pajėgų Didžiosios kunigaikštienės Birutės ulonų batalionas;</text:span></text:p>
      <text:p text:style-name="P995"><text:span text:style-name="T996">44.36</text:span><text:span text:style-name="T997">.</text:span><text:span text:style-name="T998"><text:tab/>Lietuvos kariuomenės Mechanizuotosios pėstininkų brigados „Geležinis Vilkas“ Generolo Rom</text:span><text:span text:style-name="T999">ualdo Giedraičio artilerijos batalionas;</text:span></text:p>
      <text:p text:style-name="P1000"><text:span text:style-name="T1001">44.37</text:span><text:span text:style-name="T1002">.</text:span><text:span text:style-name="T1003"><text:tab/>Lietuvos kariuomenės Sausumos pajėgų Karaliaus Mindaugo husarų batalionas;</text:span></text:p>
      <text:p text:style-name="P1004"><text:span text:style-name="T1005">44.38</text:span><text:span text:style-name="T1006">.</text:span><text:span text:style-name="T1007"><text:tab/>Lietuvos kariuomenės Mechanizuotosios pėstininkų brigados „Geležinis Vilkas“ Kunigaikščio Vaidoto mechanizuotasis pėst</text:span><text:span text:style-name="T1008">ininkų batalionas;</text:span></text:p>
      <text:p text:style-name="P1009"><text:span text:style-name="T1010">44.39</text:span><text:span text:style-name="T1011">.</text:span><text:span text:style-name="T1012"><text:tab/>Lietuvos kariuomenės Mechanizuotosios pėstininkų brigados „Geležinis Vilkas“ Lietuvos didžiojo kunigaikščio Algirdo mechanizuotasis pėstininkų batalionas;</text:span></text:p>
      <text:p text:style-name="P1013"><text:span text:style-name="T1014">44.40</text:span><text:span text:style-name="T1015">. Lietuvos kariuomenės Motorizuotosios pėstininkų brigados „Že</text:span><text:span text:style-name="T1016">maitija“ Lietuvos didžiojo kunigaikščio Kęstučio motorizuotasis pėstininkų batalionas;</text:span></text:p>
      <text:p text:style-name="P1017">Papunkčio pakeitimai:</text:p>
      <text:p text:style-name="P1018"><text:span text:style-name="T1019">Nr.<text:s/></text:span><text:a xlink:href="https://www.e-tar.lt/portal/legalAct.html?documentId=d0cf33104b5711eb8d9fe110e148c770" office:target-frame-name="_top" xlink:show="replace"><text:span text:style-name="T1020">4-1188</text:span></text:a><text:span text:style-name="T1021">, 2020-12-31, paskelbta TAR 2020-12-31,</text:span><text:span text:style-name="T1022"><text:s/>i. k. 2020-29345</text:span></text:p>
      <text:p text:style-name="Normal"/>
      <text:p text:style-name="P1023"><text:span text:style-name="T1024">44.41</text:span><text:span text:style-name="T1025">. Lietuvos kariuomenės Sausumos pajėgų vadovybė;</text:span></text:p>
      <text:p text:style-name="P1026">Papunkčio pakeitimai:</text:p>
      <text:p text:style-name="P1027"><text:span text:style-name="T1028">Nr.<text:s/></text:span><text:a xlink:href="https://www.e-tar.lt/portal/legalAct.html?documentId=d0cf33104b5711eb8d9fe110e148c770" office:target-frame-name="_top" xlink:show="replace"><text:span text:style-name="T1029">4-1188</text:span></text:a><text:span text:style-name="T1030">, 2020-12-31, paskelbta TAR 2020-12-31, i. k.<text:s/></text:span><text:span text:style-name="T1031">2020-29345</text:span></text:p>
      <text:p text:style-name="Normal"/>
      <text:p text:style-name="P1032"><text:span text:style-name="T1033">44.42</text:span><text:span text:style-name="T1034">. Lietuvos kariuomenės Specialiųjų operacijų pajėgų vadovybė;</text:span></text:p>
      <text:p text:style-name="P1035">Papunkčio pakeitimai:</text:p>
      <text:p text:style-name="P1036"><text:span text:style-name="T1037">Nr.<text:s/></text:span><text:a xlink:href="https://www.e-tar.lt/portal/legalAct.html?documentId=d0cf33104b5711eb8d9fe110e148c770" office:target-frame-name="_top" xlink:show="replace"><text:span text:style-name="T1038">4-1188</text:span></text:a><text:span text:style-name="T1039">, 2020-12-31, paskelbta TAR 2020-12-31, i.<text:s/></text:span><text:span text:style-name="T1040">k. 2020-29345</text:span></text:p>
      <text:p text:style-name="Normal"/>
      <text:p text:style-name="P1041"><text:span text:style-name="T1042">44.43</text:span><text:span text:style-name="T1043">.</text:span><text:span text:style-name="T1044"><text:tab/>Lietuvos kariuomenės Specialiųjų operacijų pajėgų Kovinių narų tarnyba;</text:span></text:p>
      <text:p text:style-name="P1045"><text:span text:style-name="T1046">44.44</text:span><text:span text:style-name="T1047">.</text:span><text:span text:style-name="T1048"><text:tab/>Lietuvos kariuomenės Vilniaus įgulos karininkų ramovė;</text:span></text:p>
      <text:p text:style-name="P1049"><text:span text:style-name="T1050">44.45</text:span><text:span text:style-name="T1051">.</text:span><text:span text:style-name="T1052"><text:tab/>Lietuvos kariuomenės Vytauto Didžiojo jėgerių batalionas;</text:span></text:p>
      <text:p text:style-name="P1053"><text:span text:style-name="T1054">44.46</text:span><text:span text:style-name="T1055">.</text:span><text:span text:style-name="T1056"><text:tab/>Lietuvos kar</text:span><text:span text:style-name="T1057">iuomenės Krašto apsaugos savanorių pajėgų Prisikėlimo apygardos 6-oji rinktinė;<text:s/></text:span></text:p>
      <text:p text:style-name="P1058"><text:span text:style-name="T1059">44.47</text:span><text:span text:style-name="T1060">.</text:span><text:span text:style-name="T1061"><text:tab/>Lietuvos kariuomenės Specialiųjų operacijų pajėgų Mokymo ir kovinės paramos centras;</text:span></text:p>
      <text:p text:style-name="P1062"><text:span text:style-name="T1063">44.48</text:span><text:span text:style-name="T1064">.</text:span><text:span text:style-name="T1065"><text:tab/>Lietuvos kariuomenės Motorizuotoji pėstininkų brigada „Žemaitija“;</text:span></text:p>
      <text:p text:style-name="P1066"><text:span text:style-name="T1067">44.49</text:span><text:span text:style-name="T1068">.</text:span><text:span text:style-name="T1069"><text:tab/>Lietuvos kariuomenės Karo prievolės ir komplektavimo tarnyba;<text:s/></text:span></text:p>
      <text:p text:style-name="P1070"><text:span text:style-name="T1071">44.50</text:span><text:span text:style-name="T1072">.</text:span><text:span text:style-name="T1073"><text:tab/>Lietuvos kariuomenės Karinių jūrų pajėgų Karo laivų flotilė;<text:s/></text:span></text:p>
      <text:p text:style-name="P1074"><text:span text:style-name="T1075">44.51</text:span><text:span text:style-name="T1076">.</text:span><text:span text:style-name="T1077"><text:tab/>Lietuvos kariuomenės Karinių jūrų pajėgų Logistikos tarnyba.</text:span></text:p>
      <text:p text:style-name="P1078"/>
      <text:p text:style-name="P1079"><text:span text:style-name="T1080">______________</text:span></text:p>
      <text:p text:style-name="P1081">Priedo<text:s/>pakeitimai:</text:p>
      <text:p text:style-name="P1082"><text:span text:style-name="T1083">Nr.<text:s/></text:span><text:a xlink:href="https://www.e-tar.lt/portal/legalAct.html?documentId=d0cf33104b5711eb8d9fe110e148c770" office:target-frame-name="_top" xlink:show="replace"><text:span text:style-name="T1084">4-1188</text:span></text:a><text:span text:style-name="T1085">, 2020-12-31, paskelbta TAR 2020-12-31, i. k. 2020-29345</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ūkio ministerija, Įsakymas</text:span></text:p>
      <text:p text:style-name="P1095"><text:span text:style-name="T1096">Nr.<text:s/></text:span><text:a xlink:href="https://www.e-tar.lt/portal/legalAct.html?documentId=TAR.38BAAB304A61" office:target-frame-name="_top" xlink:show="replace"><text:span text:style-name="T1097">4-494</text:span></text:a><text:span text:style-name="T1098">, 2003-12-31, Žin., 2004, Nr. 4-75 (2004-01-07), i. k. 1032020ISAK0004-494</text:span></text:p>
      <text:p text:style-name="P1099"><text:span text:style-name="T1100">Dėl ūkio ministro 2003 m. vasario 21 d. įsakymo Nr. 4-72 "Dėl Perkančiųjų organizacijų sąrašų pa</text:span><text:span text:style-name="T1101">tvirtinimo" pakeitimo</text:span></text:p>
      <text:p text:style-name="P1102"/>
      <text:soft-page-break/>
      <text:p text:style-name="P1103"><text:span text:style-name="T1104">2.</text:span></text:p>
      <text:p text:style-name="P1105"><text:span text:style-name="T1106">Lietuvos Respublikos ūkio ministerija, Įsakymas</text:span></text:p>
      <text:p text:style-name="P1107"><text:span text:style-name="T1108">Nr.<text:s/></text:span><text:a xlink:href="https://www.e-tar.lt/portal/legalAct.html?documentId=TAR.C3338B0C194A" office:target-frame-name="_top" xlink:show="replace"><text:span text:style-name="T1109">4-38</text:span></text:a><text:span text:style-name="T1110">, 2004-02-11, Žin., 2004, Nr. 26-831 (2004-02-19), i. k. 1042020ISAK00004-38</text:span></text:p>
      <text:p text:style-name="P1111"><text:span text:style-name="T1112">Dėl ūkio<text:s/></text:span><text:span text:style-name="T1113">ministro 2003 m. vasario 21 d. įsakymo Nr. 4-72 "Dėl perkančiųjų organizacijų sąrašų patvirtinimo" pakeitimo</text:span></text:p>
      <text:p text:style-name="P1114"/>
      <text:p text:style-name="P1115"><text:span text:style-name="T1116">3.</text:span></text:p>
      <text:p text:style-name="P1117"><text:span text:style-name="T1118">Lietuvos Respublikos ūkio ministerija, Įsakymas</text:span></text:p>
      <text:p text:style-name="P1119"><text:span text:style-name="T1120">Nr.<text:s/></text:span><text:a xlink:href="https://www.e-tar.lt/portal/legalAct.html?documentId=TAR.DE5C9B0456C8" office:target-frame-name="_top" xlink:show="replace"><text:span text:style-name="T1121">4-256</text:span></text:a><text:span text:style-name="T1122">, 20</text:span><text:span text:style-name="T1123">04-06-30, Žin., 2004, Nr. 104-3850 (2004-07-03), i. k. 1042020ISAK0004-256</text:span></text:p>
      <text:p text:style-name="P1124"><text:span text:style-name="T1125">Dėl Lietuvos Respublikos ūkio ministro 2003 m. vasario 21 d. įsakymo Nr. 4-72 "Dėl perkančiųjų organizacijų sąrašų patvirtinimo" pakeitimo</text:span></text:p>
      <text:p text:style-name="P1126"/>
      <text:p text:style-name="P1127"><text:span text:style-name="T1128">4.</text:span></text:p>
      <text:p text:style-name="P1129"><text:span text:style-name="T1130">Lietuvos Respublikos ūkio ministerija,</text:span><text:span text:style-name="T1131"><text:s/>Įsakymas</text:span></text:p>
      <text:p text:style-name="P1132"><text:span text:style-name="T1133">Nr.<text:s/></text:span><text:a xlink:href="https://www.e-tar.lt/portal/legalAct.html?documentId=TAR.02A2A440ED5C" office:target-frame-name="_top" xlink:show="replace"><text:span text:style-name="T1134">4-380</text:span></text:a><text:span text:style-name="T1135">, 2004-10-15, Žin., 2004, Nr. 154-5626 (2004-10-21), i. k. 1042020ISAK0004-380</text:span></text:p>
      <text:p text:style-name="P1136"><text:span text:style-name="T1137">Dėl Lietuvos Respublikos ūkio ministro 2003 m. vasario 21 d. įsakymo Nr. 4-7</text:span><text:span text:style-name="T1138">2 "Dėl Perkančiųjų organizacijų sąrašų patvirtinimo" pakeitimo</text:span></text:p>
      <text:p text:style-name="P1139"/>
      <text:p text:style-name="P1140"><text:span text:style-name="T1141">5.</text:span></text:p>
      <text:p text:style-name="P1142"><text:span text:style-name="T1143">Lietuvos Respublikos ūkio ministerija, Įsakymas</text:span></text:p>
      <text:p text:style-name="P1144"><text:span text:style-name="T1145">Nr.<text:s/></text:span><text:a xlink:href="https://www.e-tar.lt/portal/legalAct.html?documentId=TAR.E364E7C58583" office:target-frame-name="_top" xlink:show="replace"><text:span text:style-name="T1146">4-357</text:span></text:a><text:span text:style-name="T1147">, 2005-10-18, Žin., 2005, Nr. 126-4511 (2005-10-22</text:span><text:span text:style-name="T1148">), i. k. 1052020ISAK0004-357</text:span></text:p>
      <text:p text:style-name="P1149"><text:span text:style-name="T1150">Dėl Lietuvos Respublikos ūkio ministro 2003 m. vasario 21 d. įsakymo Nr. 4-72 "Dėl Perkančiųjų organizacijų sąrašų patvirtinimo" pakeitimo</text:span></text:p>
      <text:p text:style-name="P1151"/>
      <text:p text:style-name="P1152"><text:span text:style-name="T1153">6.</text:span></text:p>
      <text:p text:style-name="P1154"><text:span text:style-name="T1155">Lietuvos Respublikos ūkio ministerija, Įsakymas</text:span></text:p>
      <text:p text:style-name="P1156"><text:span text:style-name="T1157">Nr.<text:s/></text:span><text:a xlink:href="https://www.e-tar.lt/portal/legalAct.html?documentId=TAR.3AC4A168B97F" office:target-frame-name="_top" xlink:show="replace"><text:span text:style-name="T1158">4-42</text:span></text:a><text:span text:style-name="T1159">, 2006-02-01, Žin., 2006, Nr. 14-521 (2006-02-04), i. k. 1062020ISAK00004-42</text:span></text:p>
      <text:p text:style-name="P1160"><text:span text:style-name="T1161">Dėl Lietuvos Respublikos ūkio ministro 2003 m. vasario 21 d. įsakymo Nr. 4-72 "Dėl Perkančiųjų<text:s/></text:span><text:span text:style-name="T1162">organizacijų sąrašų patvirtinimo" pakeitimo</text:span></text:p>
      <text:p text:style-name="P1163"/>
      <text:p text:style-name="P1164"><text:span text:style-name="T1165">7.</text:span></text:p>
      <text:p text:style-name="P1166"><text:span text:style-name="T1167">Lietuvos Respublikos ūkio ministerija, Įsakymas</text:span></text:p>
      <text:p text:style-name="P1168"><text:span text:style-name="T1169">Nr.<text:s/></text:span><text:a xlink:href="https://www.e-tar.lt/portal/legalAct.html?documentId=TAR.87BB798DE673" office:target-frame-name="_top" xlink:show="replace"><text:span text:style-name="T1170">4-204</text:span></text:a><text:span text:style-name="T1171">, 2006-06-01, Žin., 2006, Nr. 65-2412 (2006-06-10), i. k. 1062020ISAK</text:span><text:span text:style-name="T1172">0004-204</text:span></text:p>
      <text:p text:style-name="P1173"><text:span text:style-name="T1174">Dėl Lietuvos Respublikos ūkio ministro 2003 m. vasario 21 d. įsakymo Nr. 4-72 "Dėl Perkančiųjų organizacijų sąrašų patvirtinimo" pakeitimo</text:span></text:p>
      <text:p text:style-name="P1175"/>
      <text:p text:style-name="P1176"><text:span text:style-name="T1177">8.</text:span></text:p>
      <text:p text:style-name="P1178"><text:span text:style-name="T1179">Lietuvos Respublikos ūkio ministerija, Įsakymas</text:span></text:p>
      <text:p text:style-name="P1180"><text:span text:style-name="T1181">Nr.<text:s/></text:span><text:a xlink:href="https://www.e-tar.lt/portal/legalAct.html?documentId=TAR.D1787D7AEEE4" office:target-frame-name="_top" xlink:show="replace"><text:span text:style-name="T1182">4-150</text:span></text:a><text:span text:style-name="T1183">, 2007-04-19, Žin., 2007, Nr. 46-1766 (2007-04-26), i. k. 1072020ISAK0004-150</text:span></text:p>
      <text:p text:style-name="P1184"><text:span text:style-name="T1185">Dėl Lietuvos Respublikos ūkio ministro 2003 m. vasario 21 d. įsakymo Nr. 4-72 "Dėl Perkančiųj</text:span><text:span text:style-name="T1186">ų organizacijų sąrašų patvirtinimo" pakeitimo</text:span></text:p>
      <text:p text:style-name="P1187"/>
      <text:p text:style-name="P1188"><text:span text:style-name="T1189">9.</text:span></text:p>
      <text:p text:style-name="P1190"><text:span text:style-name="T1191">Lietuvos Respublikos ūkio ministerija, Įsakymas</text:span></text:p>
      <text:p text:style-name="P1192"><text:span text:style-name="T1193">Nr.<text:s/></text:span><text:a xlink:href="https://www.e-tar.lt/portal/legalAct.html?documentId=TAR.F62C8C07B730" office:target-frame-name="_top" xlink:show="replace"><text:span text:style-name="T1194">4-339</text:span></text:a><text:span text:style-name="T1195">, 2008-07-28, Žin., 2008, Nr. 87-3509 (2008-07-31), i. k. 1082020IS</text:span><text:span text:style-name="T1196">AK0004-339</text:span></text:p>
      <text:p text:style-name="P1197"><text:span text:style-name="T1198">Dėl Lietuvos Respublikos ūkio ministro 2003 m. vasario 21 d. įsakymo Nr. 4-72 "Dėl Perkančiųjų organizacijų sąrašų patvirtinimo" pakeitimo ir papildymo</text:span></text:p>
      <text:p text:style-name="P1199"/>
      <text:p text:style-name="P1200"><text:span text:style-name="T1201">10.</text:span></text:p>
      <text:p text:style-name="P1202"><text:span text:style-name="T1203">Lietuvos Respublikos ūkio ministerija, Įsakymas</text:span></text:p>
      <text:p text:style-name="P1204"><text:span text:style-name="T1205">Nr.<text:s/></text:span><text:a xlink:href="https://www.e-tar.lt/portal/legalAct.html?documentId=TAR.BEE437FF3087" office:target-frame-name="_top" xlink:show="replace"><text:span text:style-name="T1206">4-509</text:span></text:a><text:span text:style-name="T1207">, 2009-10-12, Žin., 2009, Nr. 124-5363 (2009-10-17), i. k. 1092020ISAK0004-509</text:span></text:p>
      <text:p text:style-name="P1208"><text:span text:style-name="T1209">Dėl Lietuvos Respublikos ūkio ministro 2003 m. vasario 21 d. įsakymo Nr. 4-72 "Dėl Perkančiųjų organizacijų sąrašų patvirtinim</text:span><text:span text:style-name="T1210">o" pakeitimo</text:span></text:p>
      <text:p text:style-name="P1211"/>
      <text:p text:style-name="P1212"><text:span text:style-name="T1213">11.</text:span></text:p>
      <text:p text:style-name="P1214"><text:span text:style-name="T1215">Lietuvos Respublikos ūkio ministerija, Įsakymas</text:span></text:p>
      <text:p text:style-name="P1216"><text:span text:style-name="T1217">Nr.<text:s/></text:span><text:a xlink:href="https://www.e-tar.lt/portal/legalAct.html?documentId=TAR.48B95E61EAE6" office:target-frame-name="_top" xlink:show="replace"><text:span text:style-name="T1218">4-695</text:span></text:a><text:span text:style-name="T1219">, 2010-09-17, Žin., 2010, Nr. 112-5719 (2010-09-23), i. k. 1102020ISAK0004-695</text:span></text:p>
      <text:p text:style-name="P1220"><text:span text:style-name="T1221">Dėl Lietuvos Respubl</text:span><text:span text:style-name="T1222">ikos ūkio ministro 2003 m. vasario 21 d. įsakymo Nr. 4-72 "Dėl Perkančiųjų organizacijų sąrašų patvirtinimo" pakeitimo</text:span></text:p>
      <text:p text:style-name="P1223"/>
      <text:p text:style-name="P1224"><text:span text:style-name="T1225">12.</text:span></text:p>
      <text:p text:style-name="P1226"><text:span text:style-name="T1227">Lietuvos Respublikos ūkio ministerija, Įsakymas</text:span></text:p>
      <text:p text:style-name="P1228"><text:span text:style-name="T1229">Nr.<text:s/></text:span><text:a xlink:href="https://www.e-tar.lt/portal/legalAct.html?documentId=TAR.712AF27725BC" office:target-frame-name="_top" xlink:show="replace"><text:span text:style-name="T1230">4-523</text:span></text:a><text:span text:style-name="T1231">, 2011-07-22, Žin., 2011, Nr. 97-4595 (2011-07-28), i. k. 1112020ISAK0004-523</text:span></text:p>
      <text:soft-page-break/>
      <text:p text:style-name="P1232"><text:span text:style-name="T1233">Dėl Lietuvos Respublikos ūkio ministro 2003 m. vasario 21 d. įsakymo Nr. 4-72 "Dėl Perkančiųj</text:span><text:span text:style-name="T1234">ų organizacijų sąrašų patvirtinimo" pakeitimo</text:span></text:p>
      <text:p text:style-name="P1235"/>
      <text:p text:style-name="P1236"><text:span text:style-name="T1237">13.</text:span></text:p>
      <text:p text:style-name="P1238"><text:span text:style-name="T1239">Lietuvos Respublikos ūkio ministerija, Įsakymas</text:span></text:p>
      <text:p text:style-name="P1240"><text:span text:style-name="T1241">Nr.<text:s/></text:span><text:a xlink:href="https://www.e-tar.lt/portal/legalAct.html?documentId=TAR.CCDCBBB70E9D" office:target-frame-name="_top" xlink:show="replace"><text:span text:style-name="T1242">4-272</text:span></text:a><text:span text:style-name="T1243">, 2013-04-08, Žin., 2013, Nr. 37-1803 (2013-04-10), i. k.<text:s/></text:span><text:span text:style-name="T1244">1132020ISAK0004-272</text:span></text:p>
      <text:p text:style-name="P1245"><text:span text:style-name="T1246">Dėl Lietuvos Respublikos ūkio ministro 2003 m. vasario 21 d. įsakymo Nr. 4-72 "Dėl Perkančiųjų organizacijų sąrašų patvirtinimo" pakeitimo</text:span></text:p>
      <text:p text:style-name="P1247"/>
      <text:p text:style-name="P1248"><text:span text:style-name="T1249">14.</text:span></text:p>
      <text:p text:style-name="P1250"><text:span text:style-name="T1251">Lietuvos Respublikos ūkio ministerija, Įsakymas</text:span></text:p>
      <text:p text:style-name="P1252"><text:span text:style-name="T1253">Nr.<text:s/></text:span><text:a xlink:href="https://www.e-tar.lt/portal/legalAct.html?documentId=7d00eae0f4a911e4927fda1d051299fb" office:target-frame-name="_top" xlink:show="replace"><text:span text:style-name="T1254">4-307</text:span></text:a><text:span text:style-name="T1255">, 2015-05-07, paskelbta TAR 2015-05-07, i. k. 2015-06895</text:span></text:p>
      <text:p text:style-name="P1256"><text:span text:style-name="T1257">Dėl Lietuvos Respublikos ūkio ministro 2003 m. vasario 21 d. įsakymo Nr. 4-72 „Dėl Perkančiųjų organizacijų sąrašų patvirtinimo“ pakeiti</text:span><text:span text:style-name="T1258">mo</text:span></text:p>
      <text:p text:style-name="P1259"/>
      <text:p text:style-name="P1260"><text:span text:style-name="T1261">15.</text:span></text:p>
      <text:p text:style-name="P1262"><text:span text:style-name="T1263">Lietuvos Respublikos ūkio ministerija, Įsakymas</text:span></text:p>
      <text:p text:style-name="P1264"><text:span text:style-name="T1265">Nr.<text:s/></text:span><text:a xlink:href="https://www.e-tar.lt/portal/legalAct.html?documentId=9ee83550797911e5b7eba10a9b5a9c5f" office:target-frame-name="_top" xlink:show="replace"><text:span text:style-name="T1266">4-665</text:span></text:a><text:span text:style-name="T1267">, 2015-10-23, paskelbta TAR 2015-10-23, i. k. 2015-16726</text:span></text:p>
      <text:p text:style-name="P1268"><text:span text:style-name="T1269">Dėl Lietuvos Respublikos ūkio minist</text:span><text:span text:style-name="T1270">ro 2003 m. vasario 21 d. įsakymo Nr. 4-72 „Dėl Perkančiųjų organizacijų sąrašų patvirtinimo“ pakeitimo</text:span></text:p>
      <text:p text:style-name="P1271"/>
      <text:p text:style-name="P1272"><text:span text:style-name="T1273">16.</text:span></text:p>
      <text:p text:style-name="P1274"><text:span text:style-name="T1275">Lietuvos Respublikos ūkio ministerija, Įsakymas</text:span></text:p>
      <text:p text:style-name="P1276"><text:span text:style-name="T1277">Nr.<text:s/></text:span><text:a xlink:href="https://www.e-tar.lt/portal/legalAct.html?documentId=0de71d80797a11e6b969d7ae07280e89" office:target-frame-name="_top" xlink:show="replace"><text:span text:style-name="T1278">4-563</text:span></text:a><text:span text:style-name="T1279">, 2016-09-12, paskelbta TAR 2016-09-13, i. k. 2016-23560</text:span></text:p>
      <text:p text:style-name="P1280"><text:span text:style-name="T1281">Dėl Lietuvos Respublikos ūkio ministro 2003 m. vasario 21 d. įsakymo Nr. 4-72 „Dėl Perkančiųjų organizacijų sąrašų patvirtinimo“ pakeitimo</text:span></text:p>
      <text:p text:style-name="P1282"/>
      <text:p text:style-name="P1283"><text:span text:style-name="T1284">17.</text:span></text:p>
      <text:p text:style-name="P1285"><text:span text:style-name="T1286">Lietuvos Respublikos ūkio ministerija, Įsakymas</text:span></text:p>
      <text:p text:style-name="P1287"><text:span text:style-name="T1288">Nr.<text:s/></text:span><text:a xlink:href="https://www.e-tar.lt/portal/legalAct.html?documentId=4ad845505d6f11e79198ffdb108a3753" office:target-frame-name="_top" xlink:show="replace"><text:span text:style-name="T1289">4-382</text:span></text:a><text:span text:style-name="T1290">, 2017-06-30, paskelbta TAR 2017-06-30, i. k. 2017-11200</text:span></text:p>
      <text:p text:style-name="P1291"><text:span text:style-name="T1292">Dėl Lietuvos Respublikos ūkio ministro 2003 m. vasario 21 d. įsakymo Nr. 4-72 „Dėl Perkančių</text:span><text:span text:style-name="T1293">jų organizacijų sąrašų patvirtinimo“ pakeitimo</text:span></text:p>
      <text:p text:style-name="P1294"/>
      <text:p text:style-name="P1295"><text:span text:style-name="T1296">18.</text:span></text:p>
      <text:p text:style-name="P1297"><text:span text:style-name="T1298">Lietuvos Respublikos ūkio ministerija, Įsakymas</text:span></text:p>
      <text:p text:style-name="P1299"><text:span text:style-name="T1300">Nr.<text:s/></text:span><text:a xlink:href="https://www.e-tar.lt/portal/legalAct.html?documentId=d01d7710dbf211e7910a89ac20768b0f" office:target-frame-name="_top" xlink:show="replace"><text:span text:style-name="T1301">4-699</text:span></text:a><text:span text:style-name="T1302">, 2017-12-08, paskelbta TAR 2017-12-08, i. k.<text:s/></text:span><text:span text:style-name="T1303">2017-19824</text:span></text:p>
      <text:p text:style-name="P1304"><text:span text:style-name="T1305">Dėl Lietuvos Respublikos ūkio ministro 2003 m. vasario 21 d. įsakymo Nr. 4-72 „Dėl Centrinių valstybinio administravimo subjektų sistemai priklausančių perkančiųjų organizacijų sąrašo patvirtinimo“ pakeitimo</text:span></text:p>
      <text:p text:style-name="P1306"/>
      <text:p text:style-name="P1307"><text:span text:style-name="T1308">19.</text:span></text:p>
      <text:p text:style-name="P1309"><text:span text:style-name="T1310">Lietuvos Respublikos ūkio<text:s/></text:span><text:span text:style-name="T1311">ministerija, Įsakymas</text:span></text:p>
      <text:p text:style-name="P1312"><text:span text:style-name="T1313">Nr.<text:s/></text:span><text:a xlink:href="https://www.e-tar.lt/portal/legalAct.html?documentId=949594a0036211e9a5eaf2cd290f1944" office:target-frame-name="_top" xlink:show="replace"><text:span text:style-name="T1314">4-760</text:span></text:a><text:span text:style-name="T1315">, 2018-12-18, paskelbta TAR 2018-12-19, i. k. 2018-20783</text:span></text:p>
      <text:p text:style-name="P1316"><text:span text:style-name="T1317">Dėl Lietuvos Respublikos ūkio ministro 2003 m. vasario 21 d. įsakymo N</text:span><text:span text:style-name="T1318">r. 4-72 „Dėl Centrinių valstybinio administravimo subjektų sistemai priklausančių perkančiųjų organizacijų sąrašo patvirtinimo“ pakeitimo</text:span></text:p>
      <text:p text:style-name="P1319"/>
      <text:p text:style-name="P1320"><text:span text:style-name="T1321">20.</text:span></text:p>
      <text:p text:style-name="P1322"><text:span text:style-name="T1323">Lietuvos Respublikos ekonomikos ir inovacijų ministerija, Įsakymas</text:span></text:p>
      <text:p text:style-name="P1324"><text:span text:style-name="T1325">Nr.<text:s/></text:span><text:a xlink:href="https://www.e-tar.lt/portal/legalAct.html?documentId=f410e9b0230111eabe008ea93139d588" office:target-frame-name="_top" xlink:show="replace"><text:span text:style-name="T1326">4-742</text:span></text:a><text:span text:style-name="T1327">, 2019-12-20, paskelbta TAR 2019-12-23, i. k. 2019-21094</text:span></text:p>
      <text:p text:style-name="P1328"><text:span text:style-name="T1329">Dėl Lietuvos Respublikos ūkio ministro 2003 m. vasario 21 d. įsakymo Nr. 4-72 „Dėl Centrinių valstybinio administravimo subjektų sistemai<text:s/></text:span><text:span text:style-name="T1330">priklausančių perkančiųjų organizacijų sąrašo patvirtinimo“ pakeitimo</text:span></text:p>
      <text:p text:style-name="P1331"/>
      <text:p text:style-name="P1332"><text:span text:style-name="T1333">21.</text:span></text:p>
      <text:p text:style-name="P1334"><text:span text:style-name="T1335">Lietuvos Respublikos ekonomikos ir inovacijų ministerija, Įsakymas</text:span></text:p>
      <text:p text:style-name="P1336"><text:span text:style-name="T1337">Nr.<text:s/></text:span><text:a xlink:href="https://www.e-tar.lt/portal/legalAct.html?documentId=d0cf33104b5711eb8d9fe110e148c770" office:target-frame-name="_top" xlink:show="replace"><text:span text:style-name="T1338">4-1188</text:span></text:a><text:span text:style-name="T1339">, 2020</text:span><text:span text:style-name="T1340">-12-31, paskelbta TAR 2020-12-31, i. k. 2020-29345</text:span></text:p>
      <text:p text:style-name="P1341"><text:span text:style-name="T1342">Dėl Lietuvos Respublikos ūkio ministro 2003 m. vasario 21 d. įsakymo Nr. 4-72 „Dėl Centrinių valstybinio administravimo subjektų sistemai priklausančių perkančiųjų organizacijų sąrašo patvirtinimo“ pakeiti</text:span><text:span text:style-name="T1343">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2T05:05:00Z</meta:creation-date>
    <dc:date>2021-07-02T05:05:00Z</dc:date>
    <meta:template xlink:href="Normal.dotm" xlink:type="simple"/>
    <meta:editing-cycles>2</meta:editing-cycles>
    <meta:editing-duration>PT0S</meta:editing-duration>
    <meta:document-statistic meta:page-count="9" meta:paragraph-count="2469" meta:word-count="4042" meta:character-count="24696" meta:row-count="5780" meta:non-whitespace-character-count="23123"/>
  </office:meta>
</office:document-meta>
</file>