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center"/>
      <style:text-properties fo:font-weight="bold" style:font-weight-asian="bold" fo:text-transform="uppercase" fo:color="#000000" style:font-size-complex="12pt"/>
    </style:style>
    <style:style style:name="P59" style:parent-style-name="Normal" style:family="paragraph">
      <style:paragraph-properties fo:keep-with-next="always" fo:text-align="center">
        <style:tab-stops>
          <style:tab-stop style:type="left" style:position="0.1875in"/>
        </style:tab-stops>
      </style:paragraph-properties>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text-transform="uppercase"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P159" style:parent-style-name="Normal" style:family="paragraph">
      <style:paragraph-properties fo:text-align="center">
        <style:tab-stops>
          <style:tab-stop style:type="left" style:position="0.1875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1-12-22</text:span></text:p>
      <text:p text:style-name="P10"/>
      <text:p text:style-name="P11"><text:span text:style-name="T12">Nutarimas paskelbtas: Žin. 2001, Nr.<text:s/></text:span><text:a xlink:href="https://www.e-tar.lt/portal/legalAct.html?documentId=TAR.FC2A540313BA" office:target-frame-name="_top" xlink:show="replace"><text:span text:style-name="T13">88-3098</text:span></text:a><text:span text:style-name="T14">, i. k. 1011100NUTA00001201</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DALINIO FINANSAVIMO IŠ PRIVATIZAVIMO FONDO LĖŠŲ PROGRAMOS PATVIRTINIMO</text:p>
      <text:p text:style-name="P23"/>
      <text:p text:style-name="P24">2001 m. spalio 11 d. Nr. 1201</text:p>
      <text:p text:style-name="P25">Vilnius</text:p>
      <text:p text:style-name="P26"/>
      <text:p text:style-name="P27"><text:span text:style-name="T28">V</text:span><text:span text:style-name="T29">adovaudamasi Lietuvos Respublikos gar</text:span><text:span text:style-name="T30">antinio fondo įstatymu (Žin., 2000, Nr. </text:span><text:a xlink:href="https://www.e-tar.lt/portal/lt/legalAct/TAR.1C05F0250868" office:target-frame-name="_blank" xlink:show="new"><text:span text:style-name="T31">82-2478</text:span></text:a><text:span text:style-name="T32">) ir siekdama užtikrinti išmokų iš Garantinio fondo skyrimą iš dalies tenkinant įmonių, kuriose bankroto procesas pradėtas i</text:span><text:span text:style-name="T33">ki 2000 m. spalio 1 d., darbuotojų kreditorinius reikalavimus, Lietuvos Respublikos Vyriausybė</text:span><text:span text:style-name="T34"><text:s/></text:span><text:span text:style-name="T35">nutari</text:span><text:span text:style-name="T36">a:</text:span></text:p>
      <text:p text:style-name="P37"><text:span text:style-name="T38">Patvirtinti Garantinio fondo dalinio finansavimo iš Privatizavimo fondo lėšų programą (pridedama).</text:span></text:p>
      <text:p text:style-name="P39"/>
      <text:p text:style-name="P40"/>
      <text:p text:style-name="P41"/>
      <text:p text:style-name="P42">Ministras Pirmininkas<text:tab/>Algirdas Brazauskas</text:p>
      <text:p text:style-name="P43"/>
      <text:p text:style-name="P44"/>
      <text:p text:style-name="P45"/>
      <text:p text:style-name="P46">SVEIKATOS APSAUGOS MINISTRAS,</text:p>
      <text:p text:style-name="P47">pavaduojantis socialinės</text:p>
      <text:p text:style-name="P48"><text:span text:style-name="T49">apsaugos ir darbo ministrą</text:span><text:span text:style-name="T50"><text:tab/>Konstantinas Dobrovolskis</text:span></text:p>
      <text:soft-page-break/>
      <text:p text:style-name="P51">PATVIRTINTA</text:p>
      <text:p text:style-name="P52">Lietuvos Respublikos Vyriausybės 2001 m.</text:p>
      <text:p text:style-name="P53">spalio 11 d. nutarimu Nr. 1201</text:p>
      <text:p text:style-name="P54"/>
      <text:p text:style-name="P55"><text:span text:style-name="T56">Garantinio fondo dalinio finansavimo iš privatizavimo fond</text:span><text:span text:style-name="T57">o lėš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dovaujantis Lietuvos Respublikos garantinio fondo įstatymo (Žin., 2000, Nr.<text:s/></text:span><text:a xlink:href="https://www.e-tar.lt/portal/lt/legalAct/TAR.1C05F0250868" office:target-frame-name="_blank" xlink:show="new"><text:span text:style-name="T67">82-2478</text:span></text:a><text:span text:style-name="T68">; 2001, Nr.<text:s/></text:span><text:a xlink:href="https://www.e-tar.lt/portal/lt/legalAct/TAR.9D999B5AD23E" office:target-frame-name="_blank" xlink:show="new"><text:span text:style-name="T69">22-716</text:span></text:a><text:span text:style-name="T70">) 3 straipsniu ir 4 straipsnio 1 dalies 2 punktu, dalį išmokų bankrutuojančių ir bankrutavusių įmonių darbuotojams, nutraukusiems darbo santykius su šiomis įmonėmis, taip pat darbuotojam</text:span><text:span text:style-name="T71">s, kurie tęsia darbo santykius su bankrutuojančia įmone, kai įmonė jiems yra įsiskolinusi, skirti iš Garantiniame fonde sukauptų Privatizavimo fondo lėšų</text:span></text:p>
      <text:p text:style-name="P72">Punkto pakeitimai:</text:p>
      <text:p text:style-name="P73"><text:span text:style-name="T74">Nr.<text:s/></text:span><text:a xlink:href="https://www.e-tar.lt/portal/legalAct.html?documentId=TAR.ED8B7D5F2434" office:target-frame-name="_top" xlink:show="replace"><text:span text:style-name="T75">1550</text:span></text:a><text:span text:style-name="T76">, 2001-12-20, Žin., 2001, Nr. 107-3884 (2001-12-21), i. k. 1011100NUTA00001550</text:span></text:p>
      <text:p text:style-name="Normal"/>
      <text:p text:style-name="P77"><text:span text:style-name="T78">II</text:span><text:span text:style-name="T79">.<text:s/></text:span><text:span text:style-name="T80">Programos tikslas</text:span></text:p>
      <text:p text:style-name="P81"/>
      <text:p text:style-name="P82"><text:span text:style-name="T83">2</text:span><text:span text:style-name="T84">. Programos tikslas – numatyti lėšas, visų bankrutuojančių ir bankrutavusių įmonių darbuotojų reikalavimams, susijusiems su darbo santykiais, tenkinti skiriant Lietuvos Respublikos garantinio fondo įstatyme ir kituose teisės aktuose nustatyto dydžio išmoka</text:span><text:span text:style-name="T85">s, kai šioms išmokoms finansuoti nepakanka lėšų, sukauptų iš kitų šaltinių (įmonių įmokų po 0,2 procento priskaičiuoto darbuotojams darbo užmokesčio, nuo kurio skaičiuojamos privalomojo valstybinio socialinio draudimo įmokos, ir įmonių grąžinamų finansinės</text:span><text:span text:style-name="T86"><text:s/>paramos lėšų, kurios joms buvo skirtos iš Fondo bankrutuojančių ir bankrutavusių įmonių darbuotojų reikalavimams, susijusiems su darbo santykiais, tenkinti)<text:s/></text:span></text:p>
      <text:p text:style-name="P87">Punkto pakeitimai:</text:p>
      <text:p text:style-name="P88"><text:span text:style-name="T89">Nr.<text:s/></text:span><text:a xlink:href="https://www.e-tar.lt/portal/legalAct.html?documentId=TAR.ED8B7D5F2434" office:target-frame-name="_top" xlink:show="replace"><text:span text:style-name="T90">1550</text:span></text:a><text:span text:style-name="T91">, 2001-12-20, Žin., 2001, Nr. 107-3884 (2001-12-21), i. k. 1011100NUTA00001550</text:span></text:p>
      <text:p text:style-name="Normal"/>
      <text:p text:style-name="P92"><text:span text:style-name="T93">III</text:span><text:span text:style-name="T94">.<text:s/></text:span><text:span text:style-name="T95">LĖŠŲ POREIKIS IR JŲ NAUDOJIMAS</text:span></text:p>
      <text:p text:style-name="P96"/>
      <text:p text:style-name="P97"><text:span text:style-name="T98">3</text:span><text:span text:style-name="T99">. Numatoma, kad šiai programai įgyvendinti reikės 23 mln. litų. Programa finansuojama Privatizavimo fondo lėšomis, sukauptomis Garantiniame fonde.<text:s/></text:span></text:p>
      <text:p text:style-name="P100"><text:span text:style-name="T101">4</text:span><text:span text:style-name="T102">. Garantiniame fonde sukauptos Privatizavimo fondo lėšos naudojamos šioms išmokoms:</text:span></text:p>
      <text:p text:style-name="P103"><text:span text:style-name="T104">4.1</text:span><text:span text:style-name="T105">. darbo užmoke</text:span><text:span text:style-name="T106">sčiui pagal darbuotojo reikalavimą, bet ne didesniam kaip trijų minimalių mėnesinių algų suma (Lietuvos Respublikos Vyriausybės 2001 m. rugpjūčio 6 d. nutarimo Nr. 966 „Dėl išmokų iš Garantinio fondo“ (Žin., 2001, Nr.<text:s/></text:span><text:a xlink:href="https://www.e-tar.lt/portal/lt/legalAct/TAR.ABF61EB1618B" office:target-frame-name="_blank" xlink:show="new"><text:span text:style-name="T107">70-2503</text:span></text:a><text:span text:style-name="T108">) 1 punktas). Lėšos bus skirtos maždaug 16500 darbuotojų reikalavimams tenkinti. Tais atvejais, kai bankrutuojančios ir bankrutavusios įmonės darbuotojams bankroto proceso metu jau buvo sumokėta tam tik</text:span><text:span text:style-name="T109">ra darbo užmokesčio dalis, nurodytos išmokos mažinamos sumokėta suma;<text:s/></text:span></text:p>
      <text:p text:style-name="P110"><text:span text:style-name="T111">4.2</text:span><text:span text:style-name="T112">. piniginei kompensacijai už nepanaudotas kasmetines atostogas, bet ne ilgesnes kaip Lietuvos Respublikos atostogų įstatymo (Žin., 1992, Nr.<text:s/></text:span><text:a xlink:href="https://www.e-tar.lt/portal/lt/legalAct/TAR.B3B6C127CCA6" office:target-frame-name="_blank" xlink:show="new"><text:span text:style-name="T113">2-18</text:span></text:a><text:span text:style-name="T114">) nustatytos minimalios trukmės atostogos, ir ne daugiau kaip už vienerius darbo metus;</text:span></text:p>
      <text:p text:style-name="P115"><text:span text:style-name="T116">4.3</text:span><text:span text:style-name="T117">. Lietuvos Respublikos darbo sutarties įstatymo (Žin., 1991, Nr. </text:span><text:a xlink:href="https://www.e-tar.lt/portal/lt/legalAct/TAR.2CE9084B15DA" office:target-frame-name="_blank" xlink:show="new"><text:span text:style-name="T118">36-973</text:span></text:a><text:span text:style-name="T119">; 1995, Nr.<text:s/></text:span><text:a xlink:href="https://www.e-tar.lt/portal/lt/legalAct/TAR.88F354968231" office:target-frame-name="_blank" xlink:show="new"><text:span text:style-name="T120">46-1119</text:span></text:a><text:span text:style-name="T121">; 1997, Nr.<text:s/></text:span><text:a xlink:href="https://www.e-tar.lt/portal/lt/legalAct/TAR.B7C05D4595BD" office:target-frame-name="_blank" xlink:show="new"><text:span text:style-name="T122">91-2273</text:span></text:a><text:span text:style-name="T123">) 40 straipsnio 1 dalyje nustatyto dydžio išeitinei pašalpai (iki dviejų vidutinių mėnesinių darbuotojo darbo užmokesčių priklausomai nuo darbo sutarties nutraukimo pagrindo), kai su darbuotoju nutraukiami darbo santykiai;</text:span><text:span text:style-name="T124"><text:s/></text:span></text:p>
      <text:p text:style-name="P125"><text:span text:style-name="T126">4.4</text:span><text:span text:style-name="T127">. Lietuvos Respublikos žalos atlyginimo dėl nelaimingų atsitikimų darbe ar susirgimų profesine liga laikinojo įstatymo (Žin., 1997, Nr.<text:s/></text:span><text:a xlink:href="https://www.e-tar.lt/portal/lt/legalAct/TAR.AB0E44DE47D8" office:target-frame-name="_blank" xlink:show="new"><text:span text:style-name="T128">67-1656</text:span></text:a><text:span text:style-name="T129">) nustatyto dydžio<text:s/></text:span><text:span text:style-name="T130">žalos atlyginimui dėl nelaimingų atsitikimų darbe ar susirgimų profesine liga, kai bankrutuojanti įmonė vykdo veiklą ir ši prievolė nurodytojo įstatymo nustatyta tvarka nepereina valstybei;</text:span></text:p>
      <text:p text:style-name="P131"><text:span text:style-name="T132">4.5</text:span><text:span text:style-name="T133">. apmokėjimui už prastovas, bet ne daugiau kaip viena minim</text:span><text:span text:style-name="T134">ali mėnesinė alga (Lietuvos Respublikos Vyriausybės 2001 m. rugpjūčio 6 d. nutarimo Nr. 966 2 punktas)</text:span><text:s/></text:p>
      <text:p text:style-name="P135">Punkto pakeitimai:</text:p>
      <text:p text:style-name="P136"><text:span text:style-name="T137">Nr.<text:s/></text:span><text:a xlink:href="https://www.e-tar.lt/portal/legalAct.html?documentId=TAR.ED8B7D5F2434" office:target-frame-name="_top" xlink:show="replace"><text:span text:style-name="T138">1550</text:span></text:a><text:span text:style-name="T139">, 2001-12-20, Žin., 2001, Nr. 107-3884 (2</text:span><text:span text:style-name="T140">001-12-21), i. k. 1011100NUTA00001550</text:span></text:p>
      <text:p text:style-name="Normal"/>
      <text:p text:style-name="P141"><text:span text:style-name="T142">5</text:span><text:span text:style-name="T143">. Privatizavimo fondo lėšų dalį pagal Garantinio fondo administracijos paraiškas, parengtas vadovaujantis šio fondo tarybos nutarimais dėl išmokų skyrimo bankrutuojančių ir bankrutavusių įmonių darbuotojams, kas<text:s/></text:span><text:span text:style-name="T144">mėnesį ne vėliau kaip per 5 darbo dienas nuo paraiškų gavimo dienos Finansų ministerija perveda į Garantinio fondo sąskaitą.</text:span></text:p>
      <text:p text:style-name="P145"><text:span text:style-name="T146">6</text:span><text:span text:style-name="T147">. Garantinio fondo administracija, pasirašiusi lėšų iš Garantinio fondo perdavimo įmonei sutartį, teikia Finansų ministerijai<text:s/></text:span><text:span text:style-name="T148">paraišką dėl lėšų pervedimo į įmonės šiam tikslui atidarytą specialiąją sąskaitą.</text:span></text:p>
      <text:p text:style-name="P149"><text:span text:style-name="T150">7</text:span><text:span text:style-name="T151">. Finansų ministerija, gavusi iš Garantinio fondo administracijos nustatytąja tvarka patvirtintą paraišką, perveda iš Garantinio fondo paskirtas lėšas įmonei.</text:span></text:p>
      <text:p text:style-name="P152"><text:span text:style-name="T153">8</text:span><text:span text:style-name="T154">.<text:s/></text:span><text:span text:style-name="T155">Garantinis fondas įgyja atgręžtinio reikalavimo teisę į bankrutuojančios ar bankrutavusios įmonės darbuotojams sumokėtos išmokos sumą, ir jo kreditoriniai reikalavimai tenkinami Lietuvos Respublikos įmonių bankroto įstatymo (Žin., 2001, Nr. </text:span><text:a xlink:href="https://www.e-tar.lt/portal/lt/legalAct/TAR.0808D5C392B2" office:target-frame-name="_blank" xlink:show="new"><text:span text:style-name="T156">31-1010</text:span></text:a><text:span text:style-name="T157">) nustatyta tvarka.</text:span></text:p>
      <text:p text:style-name="P158"/>
      <text:p text:style-name="P159"><text:span text:style-name="T160">IV</text:span><text:span text:style-name="T161">.<text:s/></text:span><text:span text:style-name="T162">BAIGIAMOSIOS NUOSTATOS</text:span></text:p>
      <text:p text:style-name="P163"/>
      <text:p text:style-name="P164"><text:span text:style-name="T165">9</text:span><text:span text:style-name="T166">. Išmokos pagal šią programą skiriamos vadovaujantis Lietuvos Respublikos garantinio fondo įstatymu, Garantinio fondo n</text:span><text:span text:style-name="T167">uostatais ir kitais teisės aktais, reglamentuojančiais šiuos klausimus.</text:span></text:p>
      <text:p text:style-name="P168"><text:span text:style-name="T169">10</text:span><text:span text:style-name="T170">. Lėšų panaudojimo ataskaitas Garantinio fondo taryba teikia Lietuvos Respublikos Vyriausybei kartu su šio fondo veiklos pusmečio ir metų ataskaitomis.</text:span></text:p>
      <text:p text:style-name="P171"><text:span text:style-name="T172">11</text:span><text:span text:style-name="T173">. Privatizavimo fond</text:span><text:span text:style-name="T174">o lėšų, skirtų pagal šią programą, naudojimas turi būti tikrinamas auditoriaus ar audito įmonės. Garantinio fondo taryba, pasibaigus finansiniams metams, ne vėliau kaip per 3 mėnesius skelbia „Valstybės žinių“ priede „Informaciniai pranešimai“ metinę finan</text:span><text:span text:style-name="T175">sinę atskaitomybę kartu su auditoriaus išvada.<text:s/></text:span></text:p>
      <text:p text:style-name="P176"><text:span text:style-name="T177">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ED8B7D5F2434" office:target-frame-name="_top" xlink:show="replace"><text:span text:style-name="T189">1550</text:span></text:a><text:span text:style-name="T190">, 2001-12-20, Žin., 2001, Nr.<text:s/></text:span><text:span text:style-name="T191">107-3884 (2001-12-21), i. k. 1011100NUTA00001550</text:span></text:p>
      <text:p text:style-name="P192"><text:span text:style-name="T193">Dėl Lietuvos Respublikos Vyriausybės 2001 m. spalio 11 d. nutarimo Nr. 1201 "Dėl Garantinio fondo dalinio finansavimo iš Privatizavimo fondo lėšų programos patvirtinimo" dalini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4:24:00Z</meta:creation-date>
    <dc:date>2016-12-08T14:24:00Z</dc:date>
    <meta:template xlink:href="Normal.dotm" xlink:type="simple"/>
    <meta:editing-cycles>2</meta:editing-cycles>
    <meta:editing-duration>PT0S</meta:editing-duration>
    <meta:document-statistic meta:page-count="3" meta:paragraph-count="64" meta:word-count="972" meta:character-count="7719" meta:row-count="400" meta:non-whitespace-character-count="6811"/>
  </office:meta>
</office:document-meta>
</file>