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text-properties style:font-name="Times New Roman" fo:font-size="10pt" style:font-size-asian="10pt" style:language-asian="en" style:country-asian="US"/>
    </style:style>
    <style:style style:name="P5" style:parent-style-name="Normal" style:family="paragraph">
      <style:paragraph-properties fo:widows="0" fo:orphans="0" fo:text-align="justify"/>
      <style:text-properties style:font-name="Times New Roman" fo:font-size="10pt" style:font-size-asian="10pt" style:language-asian="en" style:country-asian="US"/>
    </style:style>
    <style:style style:name="P6" style:parent-style-name="Normal" style:family="paragraph">
      <style:paragraph-properties fo:widows="0" fo:orphans="0" fo:text-align="justify"/>
      <style:text-properties style:font-name="Times New Roman" fo:font-size="10pt" style:font-size-asian="10pt" style:language-asian="en" style:country-asian="US"/>
    </style:style>
    <style:style style:name="P7" style:parent-style-name="Normal" style:family="paragraph">
      <style:paragraph-properties fo:widows="0" fo:orphans="0" fo:text-align="justify"/>
      <style:text-properties style:font-name="Times New Roman" fo:font-size="10pt" style:font-size-asian="10pt" style:language-asian="en" style:country-asian="US"/>
    </style:style>
    <style:style style:name="P8" style:parent-style-name="Normal" style:family="paragraph">
      <style:paragraph-properties fo:widows="0" fo:orphans="0" fo:text-align="justify"/>
      <style:text-properties style:font-name="Times New Roman" fo:font-size="10pt" style:font-size-asian="10pt" style:language-asian="en" style:country-asian="US"/>
    </style:style>
    <style:style style:name="P9" style:parent-style-name="Normal" style:family="paragraph">
      <style:paragraph-properties fo:widows="0" fo:orphans="0" fo:text-align="justify"/>
      <style:text-properties style:font-name="Times New Roman" fo:font-size="10pt" style:font-size-asian="10pt" style:language-asian="en" style:country-asian="US"/>
    </style:style>
    <style:style style:name="P10" style:parent-style-name="Normal" style:family="paragraph">
      <style:paragraph-properties fo:widows="0" fo:orphans="0" fo:text-align="justify"/>
      <style:text-properties style:font-name="Times New Roman" fo:font-size="10pt" style:font-size-asian="10pt" style:language-asian="en" style:country-asian="US"/>
    </style:style>
    <style:style style:name="P11" style:parent-style-name="Normal" style:family="paragraph">
      <style:paragraph-properties fo:widows="0" fo:orphans="0" fo:text-align="justify"/>
      <style:text-properties style:font-name="Times New Roman" fo:font-size="10pt" style:font-size-asian="10pt" style:language-asian="en" style:country-asian="US"/>
    </style:style>
    <style:style style:name="P12" style:parent-style-name="Normal" style:family="paragraph">
      <style:paragraph-properties fo:widows="0" fo:orphans="0" fo:text-align="justify"/>
      <style:text-properties style:font-name="Times New Roman" fo:font-size="10pt" style:font-size-asian="10pt" style:language-asian="en" style:country-asian="US"/>
    </style:style>
    <style:style style:name="P13" style:parent-style-name="Normal" style:family="paragraph">
      <style:paragraph-properties fo:widows="0" fo:orphans="0" fo:text-align="justify"/>
      <style:text-properties style:font-name="Times New Roman" fo:font-size="10pt" style:font-size-asian="10pt" style:language-asian="en" style:country-asian="US"/>
    </style:style>
    <style:style style:name="P14" style:parent-style-name="Normal" style:family="paragraph">
      <style:paragraph-properties fo:widows="0" fo:orphans="0" fo:text-align="justify"/>
      <style:text-properties style:font-name="Times New Roman" fo:font-size="10pt" style:font-size-asian="10pt" style:language-asian="en" style:country-asian="US"/>
    </style:style>
    <style:style style:name="P15" style:parent-style-name="Normal" style:family="paragraph">
      <style:paragraph-properties fo:widows="0" fo:orphans="0" fo:text-align="justify"/>
      <style:text-properties style:font-name="Times New Roman" fo:font-size="10pt" style:font-size-asian="10pt" style:language-asian="en" style:country-asian="US"/>
    </style:style>
    <style:style style:name="P16" style:parent-style-name="Normal" style:family="paragraph">
      <style:paragraph-properties fo:widows="0" fo:orphans="0" fo:text-align="justify"/>
      <style:text-properties style:font-name="Times New Roman" fo:font-size="10pt" style:font-size-asian="10pt" style:language-asian="en" style:country-asian="US"/>
    </style:style>
    <style:style style:name="P17" style:parent-style-name="Normal" style:family="paragraph">
      <style:paragraph-properties fo:widows="0" fo:orphans="0" fo:text-align="justify"/>
      <style:text-properties style:font-name="Times New Roman" fo:font-size="10pt" style:font-size-asian="10pt" style:language-asian="en" style:country-asian="US"/>
    </style:style>
    <style:style style:name="P18" style:parent-style-name="Normal" style:family="paragraph">
      <style:paragraph-properties fo:widows="0" fo:orphans="0" fo:text-align="justify"/>
      <style:text-properties style:font-name="Times New Roman" fo:font-size="10pt" style:font-size-asian="10pt" style:language-asian="en" style:country-asian="US"/>
    </style:style>
    <style:style style:name="P19" style:parent-style-name="Normal" style:family="paragraph">
      <style:paragraph-properties fo:widows="0" fo:orphans="0"/>
      <style:text-properties style:font-name="Times New Roman" fo:font-size="11pt" style:font-size-asian="11pt" style:language-asian="en" style:country-asian="US"/>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text-transform="uppercase"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Heading2" style:family="paragraph">
      <style:text-properties style:font-name="Times New Roman" fo:font-size="11pt" style:font-size-asian="11pt"/>
    </style:style>
    <style:style style:name="P27" style:parent-style-name="Normal" style:family="paragraph">
      <style:paragraph-properties fo:text-align="center"/>
      <style:text-properties style:font-name="Times New Roman" fo:text-transform="uppercase" fo:font-size="11pt" style:font-size-asian="11pt"/>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letter-spacing="0.0555i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style:text-properties style:font-name="Times New Roman" fo:font-size="10pt" style:font-size-asian="10pt"/>
    </style:style>
    <style:style style:name="P35" style:parent-style-name="Normal" style:family="paragraph">
      <style:paragraph-properties fo:widows="0" fo:orphans="0" fo:text-align="justify"/>
      <style:text-properties style:font-name="Times New Roman" fo:font-size="10pt" style:font-size-asian="10pt" style:language-asian="en" style:country-asian="US"/>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master-page-name="MPF1" style:family="paragraph">
      <style:paragraph-properties fo:break-before="page" fo:text-align="center" fo:margin-left="3.15in" style:page-number="1">
        <style:tab-stops/>
      </style:paragraph-properties>
      <style:text-properties style:font-name="Times New Roman" fo:text-transform="uppercase" fo:font-size="11pt" style:font-size-asian="11pt"/>
    </style:style>
    <style:style style:name="P55" style:parent-style-name="BodyTextIndent" style:family="paragraph">
      <style:paragraph-properties fo:margin-top="0in"/>
      <style:text-properties style:font-name="Times New Roman" fo:font-size="11pt" style:font-size-asian="11pt"/>
    </style:style>
    <style:style style:name="P56" style:parent-style-name="Normal" style:family="paragraph">
      <style:paragraph-properties fo:text-align="center"/>
      <style:text-properties style:font-name="Times New Roman" fo:font-size="11pt" style:font-size-asian="11pt"/>
    </style:style>
    <style:style style:name="P57" style:parent-style-name="BodyText" style:family="paragraph">
      <style:text-properties fo:font-weight="normal" style:font-weight-asian="normal"/>
    </style:style>
    <style:style style:name="P58" style:parent-style-name="Normal" style:family="paragraph">
      <style:paragraph-properties fo:text-align="center"/>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size="11pt" style:font-size-asian="11pt"/>
    </style:style>
    <style:style style:name="P64" style:parent-style-name="BodyTextIndent2" style:family="paragraph">
      <style:paragraph-properties fo:line-height="100%"/>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center"/>
    </style:style>
    <style:style style:name="T68" style:parent-style-name="DefaultParagraphFont" style:family="text">
      <style:text-properties style:font-name="Times New Roman" fo:font-size="11pt" style:font-size-asian="11pt"/>
    </style:style>
  </office:automatic-styles>
  <office:body>
    <office:text text:use-soft-page-breaks="true">
      <text:p text:style-name="P1">Redagavo: Angonita Rupšytė (2000.03.25)</text:p>
      <text:p text:style-name="P5"><text:s/></text:p>
      <text:p text:style-name="P6"/>
      <text:p text:style-name="P7">Nutarimas paskelbtas: Žin., 1999, Nr.114-3318</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276, 00.03.10, Žin., 2000, Nr.23-574 (00.03.17)</text:p>
      <text:p text:style-name="P16">DĖL LIETUVOS RESPUBLIKOS<text:s/>VYRIAUSYBĖS 1999 M. GRUODŽIO 29 D. NUTARIMO NR. 1499 „DĖL GYVENTOJAMS TAIKOMŲ PADIDĖJUSIŲ ŠILUMINĖS ENERGIJOS KAINŲ DALINIO KOMPENSAVIMO ŠILUMOS TIEKĖJAMS (PVM TARIFO 50 PROCENTŲ DYDŽIU) TVARKOS PATVIRTINIMO" DALINIO PAKEITIMO</text:p>
      <text:p text:style-name="P17"/>
      <text:p text:style-name="P18">*** Pabaiga ***</text:p>
      <text:p text:style-name="P19"/>
      <text:p text:style-name="P20">LIETUVOS RESPUBLIKOS VYRIAUSYBĖ</text:p>
      <text:p text:style-name="P21">N U T A R I M A S</text:p>
      <text:p text:style-name="P22"/>
      <text:p text:style-name="P23">1999 m. gruodžio 29 d. Nr. 1499</text:p>
      <text:p text:style-name="P24">Vilnius</text:p>
      <text:p text:style-name="P25"/>
      <text:h text:style-name="P26" text:outline-level="2">DĖL GYVENTOJAMS TAIKOMŲ PADIDĖJUSIŲ ŠILUMINĖS ENERGIJOS KAINŲ DALINIO KOMPENSAVIMO ŠILUMOS TIEKĖJAMS (PVM TARIFO 50 ProcenTŲ DYDŽIU) TVARKOS PATVIRTINIMO</text:h>
      <text:p text:style-name="P27"/>
      <text:p text:style-name="P28"><text:span text:style-name="T29">Lietuvos Respublikos</text:span><text:span text:style-name="T30"><text:s/>Vyriausybė</text:span><text:span text:style-name="T31"><text:s/>nutaria</text:span><text:span text:style-name="T32">:</text:span></text:p>
      <text:p text:style-name="BodyTextIndent3">1. Nustatyti, kad nuo 2000 m. sausio 1 d. iki birželio 1 d. gyventojai, atsiskaitydami už šiluminę energiją (t.y. šiluminę energiją, skirtą gyvenamosioms patalpoms šildyti; toliau vadinama – šiluminė energija), moka šilumos tiekėjų nustatytą kainą su pridėtinės vertės mokesčiu (toliau vadinama – PVM), kurio tarifo 50 procentų kompensuojama.</text:p>
      <text:p text:style-name="P33"/>
      <text:p text:style-name="P34">Punkto pakeitimai:</text:p>
      <text:p text:style-name="P35">Nr. 276, 00.03.10, Žin., 2000, Nr.23-574 (00.03.17)</text:p>
      <text:p text:style-name="P36"/>
      <text:p text:style-name="P37">2. Patvirtinti Gyventojams taikomų padidėjusių šiluminės energijos kainų dalinio kompensavimo šilumos tiekėjams (PVM tarifo 50 procentų dydžiu) tvarką (pridedama).</text:p>
      <text:p text:style-name="P38">3. Nustatyti, kad:</text:p>
      <text:p text:style-name="P39">3.1. šiuo nutarimu patvirtinta Gyventojams taikomų padidėjusių šiluminės energijos kainų dalinio kompensavimo šilumos tiekėjams (PVM tarifo 50 procentų dydžiu) tvarka atsiskaitymams už gyventojams patiektą šiluminę energiją taikoma nuo 2000 m. sausio 1 d. iki birželio 1 dienos;</text:p>
      <text:p text:style-name="P40">3.2. kompensacijos už šiluminę energiją gyventojams, kuriems taikomos Lietuvos Respublikos buto (individualaus gyvenamojo namo) šildymo išlaidų, išlaidų šaltam ir karštam vandeniui kompensavimo gyventojams, turintiems mažas pajamas, įstatymo (Žin., 1999, Nr. 36–1062) nuostatos, nuo 2000 m. sausio 1 d. iki birželio 1 d. skaičiuojamos pagal šilumos tiekėjų nustatytas gyventojams patiektos šiluminės energijos kainas, atskaičius dalį PVM (t.y. šio mokesčio tarifo 50 procentų).</text:p>
      <text:p text:style-name="P41">4. Pripažinti netekusiais galios nuo 2000 m. sausio 1 dienos:</text:p>
      <text:p text:style-name="P42">4.1. Lietuvos Respublikos Vyriausybės 1997 m. spalio 31 d. nutarimą Nr. 1213 „Dėl Gyventojams taikomų padidėjusių šiluminės energijos kainų dalinio kompensavimo šilumos tiekėjams (PVM dydžiu) tvarkos patvirtinimo“ (Žin., 1997, Nr. 101–2556);</text:p>
      <text:p text:style-name="P43">4.2. Lietuvos Respublikos Vyriausybės 1998 m. birželio 30 d. nutarimą Nr. 804 „Dėl Lietuvos Respublikos Vyriausybės 1997 m. spalio 31 d. nutarimu Nr. 1213 „Dėl Gyventojams taikomų padidėjusių šiluminės energijos kainų dalinio kompensavimo šilumos tiekėjams (PVM dydžiu) tvarkos<text:s/><text:soft-page-break/>patvirtinimo“ patvirtintos Gyventojams taikomų padidėjusių šiluminės energijos kainų dalinio kompensavimo šilumos tiekėjams (PVM dydžiu) tvarkos taikymo“ (Žin., 1998, Nr. 61–1755).</text:p>
      <text:p text:style-name="P44"/>
      <text:p text:style-name="P45"/>
      <text:p text:style-name="P46"/>
      <text:p text:style-name="P47">Ministras Pirmininkas<text:tab/>Andrius Kubilius</text:p>
      <text:p text:style-name="P48"/>
      <text:p text:style-name="P49">Finansų ministras<text:tab/>Vytautas Dudėnas</text:p>
      <text:p text:style-name="P50"/>
      <text:soft-page-break/>
      <text:p text:style-name="P51">Patvirtinta</text:p>
      <text:p text:style-name="P55">Lietuvos Respublikos Vyriausybės<text:line-break/>1999 m. gruodžio 29 d. nutarimu Nr. 1499</text:p>
      <text:p text:style-name="P56"/>
      <text:p text:style-name="P57">GYVENTOJAMS TAIKOMŲ PADIDĖJUSIŲ ŠILUMINĖS ENERGIJOS KAINŲ DALINIO KOMPENSAVIMO ŠILUMOS TIEKĖJAMS (PVM TARIFO 50 PROCENTŲ DYDŽIU) TVARKA</text:p>
      <text:p text:style-name="P58"/>
      <text:p text:style-name="P59">1. Šilumos tiekėjai pateikia sąskaitas gyventojams už jų sunaudotą šiluminę energiją, nurodydami mokėtiną sumą su dalimi PVM, t.y. nuo bendros mokėtinos sumos atskirdami dalį PVM (t.y. šio mokesčio tarifo 50 procentų).</text:p>
      <text:p text:style-name="P60">2. Gyventojai moka jiems apskaičiuotą mokėtiną sumą su dalimi PVM (šio mokesčio tarifo 50 procentų).</text:p>
      <text:p text:style-name="P61">3. Šilumos tiekėjai, apyskaitoje, pateikiamoje teritorinei Valstybinei mokesčių inspekcijai, nurodę per apyskaitinį laikotarpį susidariusią PVM sumą, turi atskirai įrašyti gyventojams apskaičiuotą kompensuojamą PVM už jiems patiektą šiluminę energiją (toliau vadinama – kompensuojamasis PVM).</text:p>
      <text:p text:style-name="P62">4. Šilumos tiekėjai, atskaitę iš bendros PVM sumos kompensuojamąjį PVM, moka per apyskaitinį laikotarpį susidariusią PVM sumą į teritorinės Valstybinės mokesčių inspekcijos valstybės biudžeto pajamų surenkamąją sąskaitą.</text:p>
      <text:p text:style-name="P63">5. Teritorinė Valstybinė mokesčių inspekcija šilumos tiekėjų nesumokėtą kompensuojamojo PVM sumą įskaito į Lietuvos Respublikos valstybės biudžeto pajamas, kartu nurodydama šią sumą kaip Lietuvos Respublikos valstybės biudžeto lėšas, skirtas dalinei kompensacijai šilumos tiekėjams (PVM tarifo 50 procentų)<text:s/>dėl gyventojams taikomų padidėjusių šiluminės energijos kainų.</text:p>
      <text:p text:style-name="P64">6. Šilumos tiekėjai nesumokėtą teritorinei Valstybinei mokesčių inspekcijai kompensuojamojo PVM sumą savo apyskaitoje nurodo kaip sumokėtą PVM ir kaip gautas iš Lietuvos Respublikos valstybės<text:s/>biudžeto lėšas, skirtas dalinei kompensacijai (PVM tarifo 50 procentų) dėl gyventojams taikomų padidėjusių šiluminės energijos kainų.</text:p>
      <text:p text:style-name="P65">7. Teritorinių valstybinių mokesčių inspekcijų pateikiamose Finansų ministerijai apyskaitose (pagal formą I–VP) turi būti<text:s/>atskirai nurodytos kompensuojamojo PVM sumos ir įskaitytosios į Lietuvos Respublikos valstybės biudžeto pajamas bei išlaidas sumos, atitinkančios dalinę kompensaciją šilumos tiekėjams (PVM tarifo 50 procentų) dėl gyventojams taikomų padidėjusių šiluminės energijos kainų.</text:p>
      <text:p text:style-name="P66"/>
      <text:p text:style-name="P67"><text:span text:style-name="T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923in"/>
      <style:text-properties fo:hyphenate="false"/>
    </style:style>
    <style:style style:name="BodyText" style:display-name="Body Text" style:family="paragraph" style:parent-style-name="Normal">
      <style:paragraph-properties fo:text-align="center"/>
      <style:text-properties style:font-name="Times New Roman" fo:font-weight="bold" style:font-weight-asian="bold"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margin-right="0.25in"/>
    </style:style>
    <style:style style:name="F5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2"><draw:frame draw:style-name="F53" text:anchor-type="paragraph" svg:y="0.0006in" draw:z-index="0"><draw:text-box fo:min-height="0in" fo:min-width="0in"><text:p text:style-name="Header"><text:span text:style-name="T54"><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9T06:43:00Z</meta:creation-date>
    <dc:date>2015-02-19T06:43:00Z</dc:date>
    <meta:print-date>1999-12-29T13:37:00Z</meta:print-date>
    <meta:template xlink:href="Normal" xlink:type="simple"/>
    <meta:editing-cycles>2</meta:editing-cycles>
    <meta:editing-duration>PT0S</meta:editing-duration>
    <meta:document-statistic meta:page-count="3" meta:paragraph-count="56" meta:word-count="674" meta:character-count="5107" meta:row-count="102" meta:non-whitespace-character-count="4489"/>
  </office:meta>
</office:document-meta>
</file>