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text-properties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font-style-complex="italic" fo:font-size="10pt" style:font-size-asian="10pt"/>
    </style:style>
    <style:style style:name="T123" style:parent-style-name="Hyperlink" style:family="text">
      <style:text-properties fo:font-style="italic" style:font-style-asian="italic" style:font-style-complex="italic" fo:font-size="10pt" style:font-size-asian="10pt"/>
    </style:style>
    <style:style style:name="T124" style:parent-style-name="DefaultParagraphFont" style:family="text">
      <style:text-properties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P345" style:parent-style-name="Normal" style:family="paragraph">
      <style:paragraph-properties fo:break-before="page" fo:text-align="justify"/>
    </style:style>
    <style:style style:name="P346"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style:tab-stops>
          <style:tab-stop style:type="center" style:position="1.4in"/>
        </style:tab-stops>
      </style:paragraph-properties>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fo:text-indent="1.8708in">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indent="1.8708in">
        <style:tab-stops>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margin-left="0.3937in">
        <style:tab-stops>
          <style:tab-stop style:type="right" style:leader-style="solid" style:leader-text="_" style:position="5.9062in"/>
        </style:tab-stops>
      </style:paragraph-properties>
    </style:style>
    <style:style style:name="T372" style:parent-style-name="DefaultParagraphFont" style:family="text">
      <style:text-properties fo:font-size="16pt" style:font-size-asian="16pt" style:font-size-complex="16pt"/>
    </style:style>
    <style:style style:name="P37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74" style:parent-style-name="DefaultParagraphFont" style:family="text">
      <style:text-properties fo:font-size="16pt" style:font-size-asian="16pt" style:font-size-complex="16pt"/>
    </style:style>
    <style:style style:name="P37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76" style:parent-style-name="DefaultParagraphFont" style:family="text">
      <style:text-properties fo:font-size="16pt" style:font-size-asian="16pt" style:font-size-complex="16pt"/>
    </style:style>
    <style:style style:name="P37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78" style:parent-style-name="DefaultParagraphFont" style:family="text">
      <style:text-properties fo:font-size="16pt" style:font-size-asian="16pt" style:font-size-complex="16pt"/>
    </style:style>
    <style:style style:name="P37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80" style:parent-style-name="DefaultParagraphFont" style:family="text">
      <style:text-properties fo:font-size="16pt" style:font-size-asian="16pt" style:font-size-complex="16pt"/>
    </style:style>
    <style:style style:name="P38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82" style:parent-style-name="DefaultParagraphFont" style:family="text">
      <style:text-properties fo:font-size="16pt" style:font-size-asian="16pt" style:font-size-complex="16pt"/>
    </style:style>
    <style:style style:name="P38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84" style:parent-style-name="DefaultParagraphFont" style:family="text">
      <style:text-properties fo:font-size="16pt" style:font-size-asian="16pt" style:font-size-complex="16pt"/>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indent="0.6895in">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99" style:parent-style-name="DefaultParagraphFont" style:family="text">
      <style:text-properties fo:font-size="16pt" style:font-size-asian="16pt" style:font-size-complex="16pt"/>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break-before="page">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text-indent="1.7722in">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10" style:family="table-column">
      <style:table-column-properties style:column-width="2.7416in"/>
    </style:style>
    <style:style style:name="TableColumn411" style:family="table-column">
      <style:table-column-properties style:column-width="1.7784in"/>
    </style:style>
    <style:style style:name="TableColumn412" style:family="table-column">
      <style:table-column-properties style:column-width="1.7784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1493in">
        <style:tab-stops>
          <style:tab-stop style:type="right" style:leader-style="solid" style:leader-text="_" style:position="3.1006in"/>
        </style:tab-stops>
      </style:paragraph-properties>
    </style:style>
    <style:style style:name="P435" style:parent-style-name="Normal" style:family="paragraph">
      <style:paragraph-properties fo:margin-left="3.1493in">
        <style:tab-stops>
          <style:tab-stop style:type="right" style:leader-style="solid" style:leader-text="_" style:position="3.1006in"/>
        </style:tab-stops>
      </style:paragraph-properties>
    </style:style>
    <style:style style:name="P436" style:parent-style-name="Normal" style:family="paragraph">
      <style:paragraph-properties fo:text-align="justify">
        <style:tab-stops>
          <style:tab-stop style:type="right" style:leader-style="solid" style:leader-text="_" style:position="6.25in"/>
        </style:tab-stops>
      </style:paragraph-properties>
    </style:style>
    <style:style style:name="P437" style:parent-style-name="Normal" style:family="paragraph">
      <style:paragraph-properties fo:text-align="center">
        <style:tab-stops>
          <style:tab-stop style:type="right" style:leader-style="solid" style:leader-text="_" style:position="6.25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ab-stops>
          <style:tab-stop style:type="right" style:leader-style="solid" style:leader-text="_" style:position="6.25in"/>
        </style:tab-stops>
      </style:paragraph-properties>
    </style:style>
    <style:style style:name="P441" style:parent-style-name="Normal" style:family="paragraph">
      <style:paragraph-properties fo:text-align="center">
        <style:tab-stops>
          <style:tab-stop style:type="right" style:leader-style="solid" style:leader-text="_" style:position="6.25in"/>
        </style:tab-stops>
      </style:paragraph-properties>
    </style:style>
    <style:style style:name="P442" style:parent-style-name="Normal" style:family="paragraph">
      <style:paragraph-properties fo:text-align="center">
        <style:tab-stops>
          <style:tab-stop style:type="right" style:leader-style="solid" style:leader-text="_" style:position="6.25in"/>
        </style:tab-stops>
      </style:paragraph-properties>
    </style:style>
    <style:style style:name="P443" style:parent-style-name="Normal" style:family="paragraph">
      <style:paragraph-properties fo:text-align="justify">
        <style:tab-stops>
          <style:tab-stop style:type="right" style:leader-style="solid" style:leader-text="_" style:position="6.25in"/>
        </style:tab-stops>
      </style:paragraph-properties>
    </style:style>
    <style:style style:name="P444" style:parent-style-name="Normal" style:family="paragraph">
      <style:paragraph-properties fo:margin-left="3.1493in">
        <style:tab-stops>
          <style:tab-stop style:type="right" style:leader-style="solid" style:leader-text="_" style:position="3.1006in"/>
        </style:tab-stops>
      </style:paragraph-properties>
    </style:style>
    <style:style style:name="P445" style:parent-style-name="Normal" style:family="paragraph">
      <style:paragraph-properties fo:margin-left="2.4166in">
        <style:tab-stops>
          <style:tab-stop style:type="right" style:leader-style="solid" style:leader-text="_" style:position="3.8333in"/>
        </style:tab-stops>
      </style:paragraph-properties>
    </style:style>
    <style:style style:name="P446" style:parent-style-name="Normal" style:family="paragraph">
      <style:paragraph-properties fo:margin-left="3.1493in">
        <style:tab-stops>
          <style:tab-stop style:type="right" style:leader-style="solid" style:leader-text="_" style:position="3.1006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margin-left="3.1493in">
        <style:tab-stops>
          <style:tab-stop style:type="right" style:leader-style="solid" style:leader-text="_" style:position="3.1006in"/>
        </style:tab-stops>
      </style:paragraph-properties>
    </style:style>
    <style:style style:name="P450" style:parent-style-name="Normal" style:family="paragraph">
      <style:paragraph-properties fo:margin-left="3.1493in">
        <style:tab-stops>
          <style:tab-stop style:type="right" style:leader-style="solid" style:leader-text="_" style:position="3.1006in"/>
        </style:tab-stops>
      </style:paragraph-properties>
    </style:style>
    <style:style style:name="P451" style:parent-style-name="Normal" style:family="paragraph">
      <style:paragraph-properties fo:margin-left="3.1493in">
        <style:tab-stops>
          <style:tab-stop style:type="right" style:leader-style="solid" style:leader-text="_" style:position="3.1006in"/>
        </style:tab-stops>
      </style:paragraph-properties>
    </style:style>
    <style:style style:name="P452" style:parent-style-name="Normal" style:family="paragraph">
      <style:paragraph-properties fo:margin-left="3.1493in">
        <style:tab-stops>
          <style:tab-stop style:type="right" style:leader-style="solid" style:leader-text="_" style:position="3.1006in"/>
        </style:tab-stops>
      </style:paragraph-properties>
    </style:style>
    <style:style style:name="P453" style:parent-style-name="Normal" style:family="paragraph">
      <style:paragraph-properties fo:margin-left="3.1493in">
        <style:tab-stops>
          <style:tab-stop style:type="right" style:leader-style="solid" style:leader-text="_" style:position="3.1006in"/>
        </style:tab-stops>
      </style:paragraph-properties>
    </style:style>
    <style:style style:name="P454" style:parent-style-name="Normal" style:family="paragraph">
      <style:paragraph-properties fo:margin-left="3.1493in">
        <style:tab-stops>
          <style:tab-stop style:type="right" style:leader-style="solid" style:leader-text="_" style:position="3.1006in"/>
        </style:tab-stops>
      </style:paragraph-properties>
    </style:style>
    <style:style style:name="P455" style:parent-style-name="Normal" style:family="paragraph">
      <style:paragraph-properties fo:text-align="justify">
        <style:tab-stops>
          <style:tab-stop style:type="right" style:leader-style="solid" style:leader-text="_" style:position="6.25in"/>
        </style:tab-stops>
      </style:paragraph-properties>
    </style:style>
    <style:style style:name="P45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fo:letter-spacing="0.0416in"/>
    </style:style>
    <style:style style:name="P45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458" style:parent-style-name="Normal" style:family="paragraph">
      <style:paragraph-properties fo:text-align="justify">
        <style:tab-stops>
          <style:tab-stop style:type="right" style:leader-style="solid" style:leader-text="_" style:position="6.25in"/>
        </style:tab-stops>
      </style:paragraph-properties>
    </style:style>
    <style:style style:name="P459" style:parent-style-name="Normal" style:family="paragraph">
      <style:paragraph-properties fo:text-align="center">
        <style:tab-stops>
          <style:tab-stop style:type="right" style:leader-style="solid" style:leader-text="_" style:position="6.25in"/>
        </style:tab-stops>
      </style:paragraph-properties>
    </style:style>
    <style:style style:name="P460" style:parent-style-name="Normal" style:family="paragraph">
      <style:paragraph-properties fo:margin-left="2.5in">
        <style:tab-stops>
          <style:tab-stop style:type="right" style:leader-style="solid" style:leader-text="_" style:position="3.75in"/>
        </style:tab-stops>
      </style:paragraph-properties>
    </style:style>
    <style:style style:name="P461" style:parent-style-name="Normal" style:family="paragraph">
      <style:paragraph-properties fo:text-align="center">
        <style:tab-stops>
          <style:tab-stop style:type="right" style:leader-style="solid" style:leader-text="_" style:position="6.25in"/>
        </style:tab-stops>
      </style:paragraph-properties>
    </style:style>
    <style:style style:name="P462" style:parent-style-name="Normal" style:family="paragraph">
      <style:paragraph-properties fo:text-align="center">
        <style:tab-stops>
          <style:tab-stop style:type="right" style:leader-style="solid" style:leader-text="_" style:position="6.25in"/>
        </style:tab-stops>
      </style:paragraph-properties>
    </style:style>
    <style:style style:name="P463" style:parent-style-name="Normal" style:family="paragraph">
      <style:paragraph-properties fo:text-align="justify">
        <style:tab-stops>
          <style:tab-stop style:type="right" style:leader-style="solid" style:leader-text="_" style:position="6.25in"/>
        </style:tab-stops>
      </style:paragraph-properties>
    </style:style>
    <style:style style:name="P464" style:parent-style-name="Normal" style:family="paragraph">
      <style:paragraph-properties fo:text-align="justify">
        <style:tab-stops>
          <style:tab-stop style:type="right" style:leader-style="solid" style:leader-text="_" style:position="6.25in"/>
        </style:tab-stops>
      </style:paragraph-properties>
    </style:style>
    <style:style style:name="P465" style:parent-style-name="Normal" style:family="paragraph">
      <style:paragraph-properties fo:text-align="justify">
        <style:tab-stops>
          <style:tab-stop style:type="right" style:leader-style="solid" style:leader-text="_" style:position="6.25in"/>
        </style:tab-stops>
      </style:paragraph-properties>
    </style:style>
    <style:style style:name="P466" style:parent-style-name="Normal" style:family="paragraph">
      <style:paragraph-properties fo:text-indent="2.1659in">
        <style:tab-stops>
          <style:tab-stop style:type="right" style:leader-style="solid" style:leader-text="_" style:position="6.25in"/>
        </style:tab-stops>
      </style:paragraph-properties>
    </style:style>
    <style:style style:name="P467" style:parent-style-name="Normal" style:family="paragraph">
      <style:paragraph-properties fo:text-align="justify">
        <style:tab-stops>
          <style:tab-stop style:type="right" style:leader-style="solid" style:leader-text="_" style:position="6.25in"/>
        </style:tab-stops>
      </style:paragraph-properties>
    </style:style>
    <style:style style:name="P468" style:parent-style-name="Normal" style:family="paragraph">
      <style:paragraph-properties fo:text-indent="2.1659in">
        <style:tab-stops>
          <style:tab-stop style:type="right" style:leader-style="solid" style:leader-text="_" style:position="6.25in"/>
        </style:tab-stops>
      </style:paragraph-properties>
    </style:style>
    <style:style style:name="P469"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70"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471" style:parent-style-name="Normal" style:family="paragraph">
      <style:paragraph-properties fo:keep-with-next="always" fo:text-align="justify">
        <style:tab-stops>
          <style:tab-stop style:type="center" style:position="4.3333in"/>
        </style:tab-stops>
      </style:paragraph-properties>
    </style:style>
    <style:style style:name="P472" style:parent-style-name="Normal" style:family="paragraph">
      <style:paragraph-properties fo:text-align="justify">
        <style:tab-stops>
          <style:tab-stop style:type="right" style:leader-style="solid" style:leader-text="_" style:position="6.25in"/>
        </style:tab-stops>
      </style:paragraph-properties>
    </style:style>
    <style:style style:name="P473" style:parent-style-name="Normal" style:family="paragraph">
      <style:paragraph-properties fo:text-indent="1.9687in">
        <style:tab-stops>
          <style:tab-stop style:type="right" style:leader-style="solid" style:leader-text="_" style:position="6.25in"/>
        </style:tab-stops>
      </style:paragraph-properties>
    </style:style>
    <style:style style:name="P474" style:parent-style-name="Normal" style:family="paragraph">
      <style:paragraph-properties fo:text-align="justify">
        <style:tab-stops>
          <style:tab-stop style:type="right" style:leader-style="solid" style:leader-text="_" style:position="6.25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tab-stops>
          <style:tab-stop style:type="right" style:leader-style="solid" style:leader-text="_" style:position="6.25in"/>
        </style:tab-stops>
      </style:paragraph-properties>
    </style:style>
    <style:style style:name="P477" style:parent-style-name="Normal" style:family="paragraph">
      <style:paragraph-properties fo:text-indent="3.6423in">
        <style:tab-stops>
          <style:tab-stop style:type="right" style:leader-style="solid" style:leader-text="_" style:position="6.25in"/>
        </style:tab-stops>
      </style:paragraph-properties>
    </style:style>
    <style:style style:name="P478" style:parent-style-name="Normal" style:family="paragraph">
      <style:paragraph-properties fo:text-align="justify">
        <style:tab-stops>
          <style:tab-stop style:type="right" style:leader-style="solid" style:leader-text="_" style:position="6.25in"/>
        </style:tab-stops>
      </style:paragraph-properties>
    </style:style>
    <style:style style:name="P479" style:parent-style-name="Normal" style:family="paragraph">
      <style:paragraph-properties fo:text-align="justify">
        <style:tab-stops>
          <style:tab-stop style:type="right" style:leader-style="solid" style:leader-text="_" style:position="6.25in"/>
        </style:tab-stops>
      </style:paragraph-properties>
    </style:style>
    <style:style style:name="P480" style:parent-style-name="Normal" style:family="paragraph">
      <style:paragraph-properties fo:text-align="justify">
        <style:tab-stops>
          <style:tab-stop style:type="right" style:leader-style="solid" style:leader-text="_" style:position="6.25in"/>
        </style:tab-stops>
      </style:paragraph-properties>
    </style:style>
    <style:style style:name="P481" style:parent-style-name="Normal" style:family="paragraph">
      <style:paragraph-properties fo:text-align="justify" fo:margin-left="1in">
        <style:tab-stops>
          <style:tab-stop style:type="center" style:position="2.6666in"/>
        </style:tab-stops>
      </style:paragraph-properties>
    </style:style>
    <style:style style:name="P482" style:parent-style-name="Normal" style:family="paragraph">
      <style:paragraph-properties fo:text-align="justify">
        <style:tab-stops>
          <style:tab-stop style:type="right" style:leader-style="solid" style:leader-text="_" style:position="6.25in"/>
        </style:tab-stops>
      </style:paragraph-properties>
    </style:style>
    <style:style style:name="P483" style:parent-style-name="Normal" style:family="paragraph">
      <style:paragraph-properties fo:text-indent="1.7722in">
        <style:tab-stops>
          <style:tab-stop style:type="right" style:leader-style="solid" style:leader-text="_" style:position="6.25in"/>
        </style:tab-stops>
      </style:paragraph-properties>
    </style:style>
    <style:style style:name="P484" style:parent-style-name="Normal" style:family="paragraph">
      <style:paragraph-properties fo:text-align="justify">
        <style:tab-stops>
          <style:tab-stop style:type="right" style:leader-style="solid" style:leader-text="_" style:position="6.25in"/>
        </style:tab-stops>
      </style:paragraph-properties>
    </style:style>
    <style:style style:name="P485" style:parent-style-name="Normal" style:family="paragraph">
      <style:paragraph-properties fo:text-align="justify">
        <style:tab-stops>
          <style:tab-stop style:type="right" style:leader-style="solid" style:leader-text="_" style:position="6.25in"/>
        </style:tab-stops>
      </style:paragraph-properties>
    </style:style>
    <style:style style:name="P486" style:parent-style-name="Normal" style:family="paragraph">
      <style:paragraph-properties fo:text-align="justify">
        <style:tab-stops>
          <style:tab-stop style:type="right" style:leader-style="solid" style:leader-text="_" style:position="6.25in"/>
        </style:tab-stops>
      </style:paragraph-properties>
    </style:style>
    <style:style style:name="P4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indent="3.8395in">
        <style:tab-stops>
          <style:tab-stop style:type="right" style:leader-style="solid" style:leader-text="_" style:position="6.25in"/>
        </style:tab-stops>
      </style:paragraph-properties>
    </style:style>
    <style:style style:name="P490" style:parent-style-name="Normal" style:family="paragraph">
      <style:paragraph-properties>
        <style:tab-stops>
          <style:tab-stop style:type="right" style:leader-style="solid" style:leader-text="_" style:position="6.25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style:tab-stops>
          <style:tab-stop style:type="right" style:leader-style="solid" style:leader-text="_" style:position="6.25in"/>
        </style:tab-stops>
      </style:paragraph-properties>
    </style:style>
    <style:style style:name="P497" style:parent-style-name="Normal" style:family="paragraph">
      <style:paragraph-properties fo:text-align="justify">
        <style:tab-stops>
          <style:tab-stop style:type="right" style:leader-style="solid" style:leader-text="_" style:position="6.25in"/>
        </style:tab-stops>
      </style:paragraph-properties>
    </style:style>
    <style:style style:name="P498" style:parent-style-name="Normal" style:family="paragraph">
      <style:paragraph-properties fo:text-align="justify">
        <style:tab-stops>
          <style:tab-stop style:type="right" style:leader-style="solid" style:leader-text="_" style:position="6.25in"/>
        </style:tab-stops>
      </style:paragraph-properties>
    </style:style>
    <style:style style:name="P499" style:parent-style-name="Normal" style:family="paragraph">
      <style:paragraph-properties fo:text-align="justify">
        <style:tab-stops>
          <style:tab-stop style:type="right" style:leader-style="solid" style:leader-text="_" style:position="6.25in"/>
        </style:tab-stops>
      </style:paragraph-properties>
    </style:style>
    <style:style style:name="P500" style:parent-style-name="Normal" style:family="paragraph">
      <style:paragraph-properties fo:text-indent="1.7722in">
        <style:tab-stops>
          <style:tab-stop style:type="right" style:leader-style="solid" style:leader-text="_" style:position="6.25in"/>
        </style:tab-stops>
      </style:paragraph-properties>
    </style:style>
    <style:style style:name="P501" style:parent-style-name="Normal" style:family="paragraph">
      <style:paragraph-properties fo:text-align="justify">
        <style:tab-stops>
          <style:tab-stop style:type="right" style:leader-style="solid" style:leader-text="_" style:position="6.25in"/>
        </style:tab-stops>
      </style:paragraph-properties>
    </style:style>
    <style:style style:name="P502" style:parent-style-name="Normal" style:family="paragraph">
      <style:paragraph-properties fo:text-indent="2.3625in">
        <style:tab-stops>
          <style:tab-stop style:type="right" style:leader-style="solid" style:leader-text="_" style:position="6.25in"/>
        </style:tab-stops>
      </style:paragraph-properties>
      <style:text-properties style:font-weight-complex="bold"/>
    </style:style>
    <style:style style:name="P503" style:parent-style-name="Normal" style:family="paragraph">
      <style:paragraph-properties fo:text-align="justify">
        <style:tab-stops>
          <style:tab-stop style:type="right" style:leader-style="solid" style:leader-text="_" style:position="6.25in"/>
        </style:tab-stops>
      </style:paragraph-properties>
    </style:style>
    <style:style style:name="P504" style:parent-style-name="Normal" style:family="paragraph">
      <style:paragraph-properties fo:text-align="justify">
        <style:tab-stops>
          <style:tab-stop style:type="right" style:leader-style="solid" style:leader-text="_" style:position="6.25in"/>
        </style:tab-stops>
      </style:paragraph-properties>
    </style:style>
    <style:style style:name="P505" style:parent-style-name="Normal" style:family="paragraph">
      <style:paragraph-properties fo:text-align="justify">
        <style:tab-stops>
          <style:tab-stop style:type="right" style:leader-style="solid" style:leader-text="_" style:position="6.25in"/>
        </style:tab-stops>
      </style:paragraph-properties>
    </style:style>
    <style:style style:name="P506" style:parent-style-name="Normal" style:family="paragraph">
      <style:paragraph-properties fo:text-align="justify">
        <style:tab-stops>
          <style:tab-stop style:type="right" style:leader-style="solid" style:leader-text="_" style:position="6.25in"/>
        </style:tab-stops>
      </style:paragraph-properties>
    </style:style>
    <style:style style:name="P507" style:parent-style-name="Normal" style:family="paragraph">
      <style:paragraph-properties fo:text-align="justify">
        <style:tab-stops>
          <style:tab-stop style:type="right" style:leader-style="solid" style:leader-text="_" style:position="6.25in"/>
        </style:tab-stops>
      </style:paragraph-properties>
    </style:style>
    <style:style style:name="P508" style:parent-style-name="Normal" style:family="paragraph">
      <style:paragraph-properties fo:text-align="justify">
        <style:tab-stops>
          <style:tab-stop style:type="right" style:leader-style="solid" style:leader-text="_" style:position="6.25in"/>
        </style:tab-stops>
      </style:paragraph-properties>
    </style:style>
    <style:style style:name="P509" style:parent-style-name="Normal" style:family="paragraph">
      <style:paragraph-properties fo:text-align="justify">
        <style:tab-stops>
          <style:tab-stop style:type="right" style:leader-style="solid" style:leader-text="_" style:position="6.25in"/>
        </style:tab-stops>
      </style:paragraph-properties>
    </style:style>
    <style:style style:name="P510" style:parent-style-name="Normal" style:family="paragraph">
      <style:paragraph-properties fo:text-align="justify">
        <style:tab-stops>
          <style:tab-stop style:type="right" style:leader-style="solid" style:leader-text="_" style:position="6.25in"/>
        </style:tab-stops>
      </style:paragraph-properties>
    </style:style>
    <style:style style:name="P511" style:parent-style-name="Normal" style:family="paragraph">
      <style:paragraph-properties fo:text-align="justify">
        <style:tab-stops>
          <style:tab-stop style:type="right" style:leader-style="solid" style:leader-text="_" style:position="6.25in"/>
        </style:tab-stops>
      </style:paragraph-properties>
    </style:style>
    <style:style style:name="P512" style:parent-style-name="Normal" style:family="paragraph">
      <style:paragraph-properties fo:text-align="justify">
        <style:tab-stops>
          <style:tab-stop style:type="right" style:leader-style="solid" style:leader-text="_" style:position="6.25in"/>
        </style:tab-stops>
      </style:paragraph-properties>
    </style:style>
    <style:style style:name="P513" style:parent-style-name="Normal" style:family="paragraph">
      <style:paragraph-properties fo:text-align="justify">
        <style:tab-stops>
          <style:tab-stop style:type="right" style:leader-style="solid" style:leader-text="_" style:position="6.25in"/>
        </style:tab-stops>
      </style:paragraph-properties>
    </style:style>
    <style:style style:name="P514" style:parent-style-name="Normal" style:family="paragraph">
      <style:paragraph-properties fo:text-align="justify">
        <style:tab-stops>
          <style:tab-stop style:type="center" style:position="3.1666in"/>
          <style:tab-stop style:type="center" style:position="4.9166in"/>
        </style:tab-stops>
      </style:paragraph-properties>
    </style:style>
    <style:style style:name="P515" style:parent-style-name="Normal" style:family="paragraph">
      <style:paragraph-properties fo:text-align="justify">
        <style:tab-stops>
          <style:tab-stop style:type="center" style:position="3.1666in"/>
          <style:tab-stop style:type="center" style:position="4.9166in"/>
        </style:tab-stops>
      </style:paragraph-properties>
    </style:style>
    <style:style style:name="P516" style:parent-style-name="Normal" style:family="paragraph">
      <style:paragraph-properties fo:text-align="justify">
        <style:tab-stops>
          <style:tab-stop style:type="right" style:leader-style="solid" style:leader-text="_" style:position="6.25in"/>
        </style:tab-stops>
      </style:paragraph-properties>
    </style:style>
    <style:style style:name="P517" style:parent-style-name="Normal" style:family="paragraph">
      <style:paragraph-properties fo:text-align="justify">
        <style:tab-stops>
          <style:tab-stop style:type="right" style:leader-style="solid" style:leader-text="_" style:position="6.25in"/>
        </style:tab-stops>
      </style:paragraph-properties>
    </style:style>
    <style:style style:name="P518" style:parent-style-name="Normal" style:family="paragraph">
      <style:paragraph-properties fo:text-align="justify">
        <style:tab-stops>
          <style:tab-stop style:type="right" style:leader-style="solid" style:leader-text="_" style:position="6.25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ab-stops>
          <style:tab-stop style:type="right" style:leader-style="solid" style:leader-text="_" style:position="6.25in"/>
        </style:tab-stops>
      </style:paragraph-properties>
    </style:style>
    <style:style style:name="P521" style:parent-style-name="Normal" style:family="paragraph">
      <style:paragraph-properties fo:text-align="center">
        <style:tab-stops>
          <style:tab-stop style:type="right" style:leader-style="solid" style:leader-text="_" style:position="6.25in"/>
        </style:tab-stops>
      </style:paragraph-propertie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teisingumo ministerija, Įsakymas</text:span></text:p>
      <text:p text:style-name="P12"><text:span text:style-name="T13">Nr.<text:s/></text:span><text:a xlink:href="https://www.e-tar.lt/portal/legalAct.html?documentId=fee03400ccd711e6a2cac7383cbb90a3" office:target-frame-name="_top" xlink:show="replace"><text:span text:style-name="T14">1R-333</text:span></text:a><text:span text:style-name="T15">, 2016-12-28, paskelbta TAR 2016-12-28, i. k. 2016-29704</text:span></text:p>
      <text:p text:style-name="P16"><text:span text:style-name="T17">Dėl Asmens vardo ir pavardės keitimo taisyklių patvirtinimo</text:span></text:p>
      <text:p text:style-name="P18"/>
      <text:p text:style-name="P19"><text:span text:style-name="T20">Suvestinė redakcija nuo 2011-12-30 iki 2016-12-31</text:span></text:p>
      <text:p text:style-name="P21"/>
      <text:p text:style-name="P22"><text:span text:style-name="T23">Įsakymas paskelbtas: Žin. 2001, Nr.<text:s/></text:span><text:a xlink:href="https://www.e-tar.lt/portal/legalAct.html?documentId=TAR.FC0C4782FBDC" office:target-frame-name="_top" xlink:show="replace"><text:span text:style-name="T24">56-2007</text:span></text:a><text:span text:style-name="T25">, i. k. 1012270ISAK</text:span><text:span text:style-name="T26">00000111</text:span></text:p>
      <text:p text:style-name="P27"/>
      <text:p text:style-name="P28">Nauja redakcija nuo 2008-11-05:</text:p>
      <text:p text:style-name="Normal"><text:span text:style-name="T29">Nr.<text:s/></text:span><text:a xlink:href="https://www.e-tar.lt/portal/legalAct.html?documentId=TAR.4B80AFCE365A" office:target-frame-name="_top" xlink:show="replace"><text:span text:style-name="T30">1R-415</text:span></text:a><text:span text:style-name="T31">, 2008-10-29, Žin. 2008, Nr. 126-4823 (2008-11-04), i. k. 1082270ISAK001R-415</text:span></text:p>
      <text:p text:style-name="P32"/>
      <text:p text:style-name="P33">LIETUVOS RESPUBLIKOS TEISINGUMO MINISTRAS</text:p>
      <text:p text:style-name="P34"/>
      <text:p text:style-name="P35"><text:span text:style-name="T36">ĮSAKYMAS</text:span></text:p>
      <text:p text:style-name="P37">DĖL ASMENS VARDO, PAVARDĖS IR TAUTYBĖS KEITIMO TAISYKLIŲ PATVIRTINIMO</text:p>
      <text:p text:style-name="P38"/>
      <text:p text:style-name="P39">2001 m. birželio 20 d. Nr. 111</text:p>
      <text:p text:style-name="P40">Vilnius</text:p>
      <text:p text:style-name="P41"/>
      <text:p text:style-name="P42"><text:span text:style-name="T43">Tvirtinu</text:span><text:s/>Asmens vardo, pavardės ir tautybės keitimo taisykles (pridedama).</text:p>
      <text:p text:style-name="P44"/>
      <text:p text:style-name="P45"/>
      <text:p text:style-name="P46"/>
      <text:p text:style-name="P47"><text:span text:style-name="T48">TEISINGUMO MINISTRAS</text:span><text:span text:style-name="T49"><text:tab/>GINTAUTAS BARTKUS</text:span></text:p>
      <text:p text:style-name="Normal"/>
      <text:soft-page-break/>
      <text:p text:style-name="P50">PATVIRTINTA</text:p>
      <text:p text:style-name="P58">Lietuvos Respublikos teisingumo<text:s/></text:p>
      <text:p text:style-name="P59">ministro 2001 m. birželio 20 d.<text:s/></text:p>
      <text:p text:style-name="P60">įsakymu Nr. 111<text:s/></text:p>
      <text:p text:style-name="P61">(Lietuvos Respublikos teisingumo<text:s/></text:p>
      <text:p text:style-name="P62">ministro 2008 m. spalio 29 d.<text:s/></text:p>
      <text:p text:style-name="P63">Nr. 1R-415 redakcija)</text:p>
      <text:p text:style-name="P64"/>
      <text:p text:style-name="P65"><text:span text:style-name="T66">ASMENS VARDO, PAVARDĖS IR TAUTYBĖS KEIT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s vardo, pavardės ir tautybės keitimo taisyklės (toliau vadinama – šios taisyklės) nustato vardo, pavardės keitimo<text:s/></text:span><text:span text:style-name="T76">pagrindus ir šių asmens duomenų bei tautybės keitimo civilinės būklės aktų įrašuose tvarką. Tautybės keitimo pagrindus nustato Lietuvos Respublikos tautinių mažumų įstatymas (Žin., 1989, Nr. 34-486; 2008, Nr. </text:span><text:a xlink:href="https://www.e-tar.lt/portal/lt/legalAct/TAR.ED8114628E5B" office:target-frame-name="_blank" xlink:show="new"><text:span text:style-name="Hyperlink">149-5993</text:span></text:a><text:span text:style-name="T77">).</text:span><text:s/></text:p>
      <text:p text:style-name="P78">Punkto pakeitimai:</text:p>
      <text:p text:style-name="P79"><text:span text:style-name="T80">Nr.<text:s/></text:span><text:a xlink:href="https://www.e-tar.lt/portal/legalAct.html?documentId=TAR.4F2144AC8246" office:target-frame-name="_top" xlink:show="replace"><text:span text:style-name="T81">1R-318</text:span></text:a><text:span text:style-name="T82">, 2009-10-12, Žin., 2009, Nr. 123-5297 (2009-10-15), i. k. 1092270ISAK001R-318</text:span></text:p>
      <text:p text:style-name="Normal"/>
      <text:p text:style-name="P83">2. Pagal<text:s/>šias taisykles vardas, pavardė, tautybė keičiami tais atvejais, kai nėra teisinio pagrindo šių asmens duomenų pakeisti, papildyti, ištaisyti pagal Civilinės metrikacijos taisykles, kurias tvirtina teisingumo ministras.</text:p>
      <text:p text:style-name="P84"><text:span text:style-name="T85">3</text:span><text:span text:style-name="T86">. Keisti vardą, pavardę turi tei</text:span><text:span text:style-name="T87">sę Lietuvos Respublikos piliečiai, asmenys be pilietybės ir užsienio valstybių piliečiai (toliau vadinama – pareiškėjas). Šiuos asmens duomenis keisti leidžiama pareiškėjui, sulaukusiam 18 metų amžiaus, išskyrus šių taisyklių 15 punktą.</text:span><text:s/></text:p>
      <text:p text:style-name="P88">Punkto pakeitimai:</text:p>
      <text:p text:style-name="P89"><text:span text:style-name="T90">Nr.<text:s/></text:span><text:a xlink:href="https://www.e-tar.lt/portal/legalAct.html?documentId=TAR.4F2144AC8246" office:target-frame-name="_top" xlink:show="replace"><text:span text:style-name="T91">1R-318</text:span></text:a><text:span text:style-name="T92">, 2009-10-12, Žin., 2009, Nr. 123-5297 (2009-10-15), i. k. 1092270ISAK001R-318</text:span></text:p>
      <text:p text:style-name="Normal"/>
      <text:p text:style-name="P93">4. Užsienio valstybės piliečio vardas, pavardė gali būti pakeisti tik Lietuvos<text:s/>Respublikos civilinės metrikacijos įstaigose ar Lietuvos Respublikos diplomatinėse atstovybėse ir konsulinėse įstaigose (toliau vadinama – konsulinė įstaiga) jam įrašytuose civilinės būklės aktų įrašuose.</text:p>
      <text:p text:style-name="P94">Punkto pakeitimai:</text:p>
      <text:p text:style-name="P95"><text:span text:style-name="T96">Nr.<text:s/></text:span><text:a xlink:href="https://www.e-tar.lt/portal/legalAct.html?documentId=TAR.4F2144AC8246" office:target-frame-name="_top" xlink:show="replace"><text:span text:style-name="T97">1R-318</text:span></text:a><text:span text:style-name="T98">, 2009-10-12, Žin., 2009, Nr. 123-5297 (2009-10-15), i. k. 1092270ISAK001R-318</text:span></text:p>
      <text:p text:style-name="Normal"/>
      <text:p text:style-name="P99">5. Keičiant vardą, pavardę, tautybę, turi būti pateikiami:</text:p>
      <text:p text:style-name="P100">5.1. nustatytos formos prašymas pakeisti vardą, pavardę, tautybę (toliau vadinama – prašymas) (1 priedas);</text:p>
      <text:p text:style-name="P101">5.2. pareiškėjo asmens tapatybę patvirtinantis dokumentas, išskyrus tuos atvejus, kai nepilnamečiam vaikui jis nėra išduotas;</text:p>
      <text:p text:style-name="P102">5.3. dokumentai, pagrindžiantys pareiškėjo prašymą keisti pavardę,<text:s/>tautybę;</text:p>
      <text:p text:style-name="P103">5.4. civilinės būklės aktų įrašų, kuriuose, gavus leidimą, būtų keičiamas vardas, pavardė, tautybė, įregistravimo liudijimų originalai;</text:p>
      <text:p text:style-name="P104">5.5. kiti šiose taisyklėse nurodyti dokumentai.</text:p>
      <text:p text:style-name="P105">6. Prašymas gali būti pateikiamas asmeniškai, per atstovą arba konsulinę įstaigą.</text:p>
      <text:p text:style-name="P106">Jeigu prašymas paduodamas per atstovą, turi būti pateikiamas atstovavimą patvirtinantis dokumentas ir atstovo asmens tapatybės dokumentas. Pateikiant prašymą per konsulines įstaigas, prašymą pasirašiusio asmens parašo tikrumas turi būti paliudytas konsulinio pareigūno parašu ir antspaudu su Lietuvos valstybės herbu.</text:p>
      <text:p text:style-name="P107">7. Lietuvos Respublikos piliečio asmens tapatybei patvirtinti turi būti pateikiamas Lietuvos Respublikos piliečio pasas, Lietuvos Respublikos pasas arba<text:s/>asmens tapatybės kortelė, užsienio valstybės piliečio tapatybei patvirtinti – atitinkamos užsienio valstybės piliečio pasas arba asmens tapatybės kortelė, asmens be pilietybės tapatybei patvirtinti – leidimas gyventi Lietuvos<text:s/><text:soft-page-break/>Respublikoje arba asmens be pilietybės kelionės dokumentas (toliau vadinama – asmens tapatybės dokumentas).</text:p>
      <text:p text:style-name="P108">8. Užsienio valstybių institucijų išduoti dokumentai turi būti išversti į lietuvių kalbą ir legalizuoti ar patvirtinti pažyma<text:s/><text:span text:style-name="T109">(</text:span><text:span text:style-name="T110">Apostille</text:span><text:span text:style-name="T111">),</text:span><text:span text:style-name="T112"><text:s/></text:span>jeigu Lietuvos Respublikos tarptautinės sutartys ir Europos Sąjungos teisės aktai nenustato kitaip.</text:p>
      <text:p text:style-name="P113">Jeigu pateikiamos Lietuvos Respublikos ar užsienio valstybių institucijų išduotų dokumentų kopijos, jos atitinkamai turi būti patvirtintos notaro arba konsulinio pareigūno parašu ir antspaudu<text:s/>su Lietuvos valstybės herbu.</text:p>
      <text:p text:style-name="P114">9. Už vardo, pavardės, tautybės pakeitimą imama Lietuvos Respublikos Vyriausybės nustatyto dydžio rinkliava Lietuvos Respublikos rinkliavų įstatymo (Žin., 2000, Nr.<text:s/><text:a xlink:href="https://www.e-tar.lt/portal/lt/legalAct/TAR.41CD8BF53D8D" office:target-frame-name="_blank" xlink:show="new"><text:span text:style-name="Hyperlink">52-1484</text:span></text:a>) nustatyta tvarka. Šiame įstatyme nustatytais atvejais asmenys yra atleidžiami nuo valstybės rinkliavos mokėjimo.</text:p>
      <text:p text:style-name="P115"/>
      <text:p text:style-name="P116"><text:span text:style-name="T117">II</text:span><text:span text:style-name="T118">.<text:s/></text:span><text:span text:style-name="T119">VARDO, PAVARDĖS KEITIMO PAGRINDAI</text:span></text:p>
      <text:p text:style-name="P120">Pakeistas skyriaus pavadinimas:</text:p>
      <text:p text:style-name="P121"><text:span text:style-name="T122">Nr.<text:s/></text:span><text:a xlink:href="https://www.e-tar.lt/portal/legalAct.html?documentId=TAR.4F2144AC8246" office:target-frame-name="_top" xlink:show="replace"><text:span text:style-name="T123">1R-318</text:span></text:a><text:span text:style-name="T124">, 2009-10-12, Žin., 2009, Nr. 123-5297 (2009-10-15), i. k. 1092270ISAK001R-318</text:span></text:p>
      <text:p text:style-name="P125"/>
      <text:p text:style-name="P126">10. Pareiškėjui leidžiama keisti vardą, jeigu pasirinktas vardas atitinka jo lytį, neprieštarauja gerai moralei ir Lietuvos Respublikos viešajai tvarkai.</text:p>
      <text:p text:style-name="P127">11. Pavardę keisti leidžiama, jeigu pareiškėjas:</text:p>
      <text:p text:style-name="P128">11.1. turi pavardę, kuri žemina jo orumą ar yra nepatogi vartoti;</text:p>
      <text:p text:style-name="P129"><text:span text:style-name="T130">11.2.</text:span><text:span text:style-name="T131"><text:s/>Neteko galios nuo 2011-12-30</text:span></text:p>
      <text:p text:style-name="P132">Punkto naikinimas:</text:p>
      <text:p text:style-name="P133"><text:span text:style-name="T134">Nr.<text:s/></text:span><text:a xlink:href="https://www.e-tar.lt/portal/legalAct.html?documentId=TAR.CFA88B78F794" office:target-frame-name="_top" xlink:show="replace"><text:span text:style-name="T135">1R-305</text:span></text:a><text:span text:style-name="T136">, 2011-12-22, Žin. 2011, Nr. 161-7635 (2011-12-29), i. k. 1112270ISAK001R-305</text:span></text:p>
      <text:p text:style-name="Normal"/>
      <text:p text:style-name="P137"><text:span text:style-name="T138">11.3.</text:span><text:span text:style-name="T139"><text:s/>Neteko galios nuo 2011-12-30</text:span></text:p>
      <text:p text:style-name="P140">Punkto naikinimas:</text:p>
      <text:p text:style-name="P141"><text:span text:style-name="T142">Nr.<text:s/></text:span><text:a xlink:href="https://www.e-tar.lt/portal/legalAct.html?documentId=TAR.CFA88B78F794" office:target-frame-name="_top" xlink:show="replace"><text:span text:style-name="T143">1R-305</text:span></text:a><text:span text:style-name="T144">, 2011-12-22, Žin. 2011, Nr. 161-7635 (2011-12-29), i. k. 1112270ISAK001R-305</text:span></text:p>
      <text:p text:style-name="Normal"/>
      <text:p text:style-name="P145"><text:span text:style-name="T146">11.4.</text:span><text:span text:style-name="T147"><text:s/>Neteko galios nuo 2011-12-30</text:span></text:p>
      <text:p text:style-name="P148">Punkto naikinimas:</text:p>
      <text:p text:style-name="P149"><text:span text:style-name="T150">Nr.<text:s/></text:span><text:a xlink:href="https://www.e-tar.lt/portal/legalAct.html?documentId=TAR.CFA88B78F794" office:target-frame-name="_top" xlink:show="replace"><text:span text:style-name="T151">1R-305</text:span></text:a><text:span text:style-name="T152">, 2011-12-22, Žin. 2011, Nr. 161-7635 (2011-12-29), i. k. 1112270ISAK001R-305</text:span></text:p>
      <text:p text:style-name="Normal"/>
      <text:p text:style-name="P153">11.5. nori turėti tėvų, senelių, prosenelių ar kitų protėvių pavardę;</text:p>
      <text:p text:style-name="P154">11.6. nori turėti patėvio (pamotės), buvusio globėjo (rūpintojo) pavardę;</text:p>
      <text:p text:style-name="P155">11.7. turi pavardės formą, neatitinkančią jo lyties;</text:p>
      <text:p text:style-name="P156">11.8. dalyvauja liudytojų apsaugos programoje;</text:p>
      <text:p text:style-name="P157"><text:span text:style-name="T158">11.9.</text:span><text:span text:style-name="T159"><text:s/>Neteko galios nuo 2011-12-30</text:span></text:p>
      <text:p text:style-name="P160">Punkto naikinimas:</text:p>
      <text:p text:style-name="P161"><text:span text:style-name="T162">Nr.<text:s/></text:span><text:a xlink:href="https://www.e-tar.lt/portal/legalAct.html?documentId=TAR.CFA88B78F794" office:target-frame-name="_top" xlink:show="replace"><text:span text:style-name="T163">1R-305</text:span></text:a><text:span text:style-name="T164">, 2011-12-22, Žin. 2011, Nr. 161-7635 (2011-12-29), i. k. 1112270ISAK001R-305</text:span></text:p>
      <text:p text:style-name="Normal"/>
      <text:p text:style-name="P165"><text:span text:style-name="T166">11.10.</text:span><text:span text:style-name="T167"><text:s/>Neteko galios nuo 2011-12-30</text:span></text:p>
      <text:p text:style-name="P168">Punkto naikinimas:</text:p>
      <text:p text:style-name="P169"><text:span text:style-name="T170">Nr.<text:s/></text:span><text:a xlink:href="https://www.e-tar.lt/portal/legalAct.html?documentId=TAR.CFA88B78F794" office:target-frame-name="_top" xlink:show="replace"><text:span text:style-name="T171">1R-305</text:span></text:a><text:span text:style-name="T172">, 2011-12-22, Žin.<text:s/></text:span><text:span text:style-name="T173">2011, Nr. 161-7635 (2011-12-29), i. k. 1112270ISAK001R-305</text:span></text:p>
      <text:p text:style-name="Normal"/>
      <text:p text:style-name="P174">11.11. pasikeitė pavardę užsienio valstybėje;</text:p>
      <text:p text:style-name="P175"><text:span text:style-name="T176">11.12</text:span><text:span text:style-name="T177">. nori susitrumpinti pavardę, jeigu ta pavardė tradicinėje vartosenoje turi trumpesnį, nepriesaginį, variantą.</text:span><text:s/></text:p>
      <text:p text:style-name="P178">Papildyta punktu:</text:p>
      <text:p text:style-name="P179"><text:span text:style-name="T180">Nr.<text:s/></text:span><text:a xlink:href="https://www.e-tar.lt/portal/legalAct.html?documentId=TAR.4F2144AC8246" office:target-frame-name="_top" xlink:show="replace"><text:span text:style-name="T181">1R-318</text:span></text:a><text:span text:style-name="T182">, 2009-10-12, Žin., 2009, Nr. 123-5297 (2009-10-15), i. k. 1092270ISAK001R-318</text:span></text:p>
      <text:p text:style-name="Normal"/>
      <text:p text:style-name="P183">12. Pareiškėjo pasirinkta pavardė turi atitikti jo lytį, neprieštarauti gerai moralei<text:s/>ir Lietuvos Respublikos viešajai tvarkai.</text:p>
      <text:p text:style-name="P184"><text:span text:style-name="T185">13</text:span><text:span text:style-name="T186">. Jeigu norima pavardę keisti šių taisyklių 11.1 punkte nustatytu pagrindu, gali būti pasirenkama tik tėvų, senelių, prosenelių ar kitų protėvių pavardė. Keičiant pavardę šių taisyklių<text:s/></text:span><text:soft-page-break/><text:span text:style-name="T187">11.6 punkte nustatytu<text:s/></text:span><text:span text:style-name="T188">pagrindu, turi būti pateikiamas patėvio (pamotės) ar buvusio globėjo (rūpintojo) rašytinis sutikimas.</text:span><text:s/></text:p>
      <text:p text:style-name="P189">Punkto pakeitimai:</text:p>
      <text:p text:style-name="P190"><text:span text:style-name="T191">Nr.<text:s/></text:span><text:a xlink:href="https://www.e-tar.lt/portal/legalAct.html?documentId=TAR.4F2144AC8246" office:target-frame-name="_top" xlink:show="replace"><text:span text:style-name="T192">1R-318</text:span></text:a><text:span text:style-name="T193">, 2009-10-12, Žin., 2009, Nr. 123-5297 (20</text:span><text:span text:style-name="T194">09-10-15), i. k. 1092270ISAK001R-318</text:span></text:p>
      <text:p text:style-name="Normal"/>
      <text:p text:style-name="P195">14. Jeigu pavardę keičia pareiškėjas, kuris yra sudaręs santuoką, jo sutuoktinio pavardė nekeičiama.</text:p>
      <text:p text:style-name="P196"><text:span text:style-name="T197">15</text:span><text:span text:style-name="T198">. Nepilnamečio vaiko, kuriam yra suėję 3 mėnesiai, vardas gali būti keičiamas, jeigu turimas vardas<text:s/></text:span><text:span text:style-name="T199">neatitinka jo interesų. Pasirinktas nepilnamečio vaiko vardas turi atitikti jo lytį, neprieštarauti viešajai tvarkai, vaiko interesams ir gerai moralei.</text:span></text:p>
      <text:p text:style-name="P200"><text:span text:style-name="T201">Nepilnamečio vaiko pavardė gali būti keičiama į vieno iš tėvų pavardę.</text:span><text:s/></text:p>
      <text:p text:style-name="P202">Punkto pakeitimai:</text:p>
      <text:p text:style-name="P203"><text:span text:style-name="T204">Nr.<text:s/></text:span><text:a xlink:href="https://www.e-tar.lt/portal/legalAct.html?documentId=TAR.4F2144AC8246" office:target-frame-name="_top" xlink:show="replace"><text:span text:style-name="T205">1R-318</text:span></text:a><text:span text:style-name="T206">, 2009-10-12, Žin., 2009, Nr. 123-5297 (2009-10-15), i. k. 1092270ISAK001R-318</text:span></text:p>
      <text:p text:style-name="P207"><text:span text:style-name="T208">Nr.<text:s/></text:span><text:a xlink:href="https://www.e-tar.lt/portal/legalAct.html?documentId=TAR.CFA88B78F794" office:target-frame-name="_top" xlink:show="replace"><text:span text:style-name="T209">1R-305</text:span></text:a><text:span text:style-name="T210">, 201</text:span><text:span text:style-name="T211">1-12-22, Žin., 2011, Nr. 161-7635 (2011-12-29), i. k. 1112270ISAK001R-305</text:span></text:p>
      <text:p text:style-name="Normal"/>
      <text:p text:style-name="P212"><text:span text:style-name="T213">15</text:span><text:span text:style-name="T214">1</text:span><text:span text:style-name="T215">. Kai keičiamas nepilnamečio vaiko vardas arba (ir) pavardė, kartu su šių taisyklių 5 punkte nurodytais dokumentais civilinės metrikacijos įstaigai turi būti pateikiamas kito</text:span><text:span text:style-name="T216"><text:s/>iš turimų tėvų, jeigu jam teismo sprendimu nėra neterminuotai apribota tėvų valdžia, rašytinis sutikimas ir vaiko, jeigu jam yra suėję 10 metų, rašytinis sutikimas.</text:span></text:p>
      <text:p text:style-name="P217"><text:span text:style-name="T218">Kai keičiamas nepilnamečio vaiko vardas, kartu su šių taisyklių 5 punkte nurodytais dokume</text:span><text:span text:style-name="T219">ntais civilinės metrikacijos įstaigai raštu turi būti pateikiamas motyvuotas nepilnamečio vaiko tėvų ar vieno iš jų prašymas, kuriame būtų nurodyta, kodėl pageidaujama keisti vardą.</text:span><text:s/></text:p>
      <text:p text:style-name="P220">Papildyta punktu:</text:p>
      <text:p text:style-name="P221"><text:span text:style-name="T222">Nr.<text:s/></text:span><text:a xlink:href="https://www.e-tar.lt/portal/legalAct.html?documentId=TAR.CFA88B78F794" office:target-frame-name="_top" xlink:show="replace"><text:span text:style-name="T223">1R-305</text:span></text:a><text:span text:style-name="T224">, 2011-12-22, Žin., 2011, Nr. 161-7635 (2011-12-29), i. k. 1112270ISAK001R-305</text:span></text:p>
      <text:p text:style-name="Normal"/>
      <text:p text:style-name="P225"><text:span text:style-name="T226">15</text:span><text:span text:style-name="T227">2</text:span><text:span text:style-name="T228">. Nepilnamečių vaikų tėvų ginčai, susiję su nepilnamečio vaiko vardo arba (ir) pavardės pakeitimu, sprendžiami teisme teisės aktų nu</text:span><text:span text:style-name="T229">statyta tvarka. Teismui priėmus sprendimą dėl nepilnamečio vaiko vardo arba (ir) pavardės pakeitimo, nepilnamečių vaikų civilinės būklės aktų įrašai įrašomi ir išduodami atitinkamai pakeisti nepilnamečių vaikų civilinės būklės aktų įrašų įregistravimo liud</text:span><text:span text:style-name="T230">ijimai Civilinės metrikacijos taisyklių, kurias tvirtina teisingumo ministras, nustatytais pagrindais ir tvarka.</text:span><text:s/></text:p>
      <text:p text:style-name="P231">Papildyta punktu:</text:p>
      <text:p text:style-name="P232"><text:span text:style-name="T233">Nr.<text:s/></text:span><text:a xlink:href="https://www.e-tar.lt/portal/legalAct.html?documentId=TAR.CFA88B78F794" office:target-frame-name="_top" xlink:show="replace"><text:span text:style-name="T234">1R-305</text:span></text:a><text:span text:style-name="T235">, 2011-12-22, Žin., 2011, Nr. 16</text:span><text:span text:style-name="T236">1-7635 (2011-12-29), i. k. 1112270ISAK001R-305</text:span></text:p>
      <text:p text:style-name="Normal"/>
      <text:p text:style-name="P237"><text:span text:style-name="T238">16</text:span><text:span text:style-name="T239">. Kilus neaiškumų dėl asmenvardžių darybos, turi būti prašoma Valstybinės lietuvių kalbos komisijos išvados.</text:span><text:s/></text:p>
      <text:p text:style-name="P240">Punkto pakeitimai:</text:p>
      <text:p text:style-name="P241"><text:span text:style-name="T242">Nr.<text:s/></text:span><text:a xlink:href="https://www.e-tar.lt/portal/legalAct.html?documentId=TAR.4F2144AC8246" office:target-frame-name="_top" xlink:show="replace"><text:span text:style-name="T243">1R-318</text:span></text:a><text:span text:style-name="T244">, 2009-10-12, Žin., 2009, Nr. 123-5297 (2009-10-15), i. k. 1092270ISAK001R-318</text:span></text:p>
      <text:p text:style-name="Normal"/>
      <text:p text:style-name="P245"><text:span text:style-name="T246">17.</text:span><text:span text:style-name="T247"><text:s/>Neteko galios nuo 2009-10-16</text:span></text:p>
      <text:p text:style-name="P248">Punkto naikinimas:</text:p>
      <text:p text:style-name="P249"><text:span text:style-name="T250">Nr.<text:s/></text:span><text:a xlink:href="https://www.e-tar.lt/portal/legalAct.html?documentId=TAR.4F2144AC8246" office:target-frame-name="_top" xlink:show="replace"><text:span text:style-name="T251">1R-318</text:span></text:a><text:span text:style-name="T252">, 2009-10-12, Žin. 2009, Nr. 123-5297 (2009-10-15), i. k. 1092270ISAK001R-318</text:span></text:p>
      <text:p text:style-name="Normal"/>
      <text:p text:style-name="P253"><text:span text:style-name="T254">18.</text:span><text:span text:style-name="T255"><text:s/>Neteko galios nuo 2009-10-16</text:span></text:p>
      <text:p text:style-name="P256">Punkto naikinimas:</text:p>
      <text:p text:style-name="P257"><text:span text:style-name="T258">Nr.<text:s/></text:span><text:a xlink:href="https://www.e-tar.lt/portal/legalAct.html?documentId=TAR.4F2144AC8246" office:target-frame-name="_top" xlink:show="replace"><text:span text:style-name="T259">1R-318</text:span></text:a><text:span text:style-name="T260">, 2009-10-12, Žin. 2009, Nr. 123-5297 (2009-10-15), i. k. 1092270ISAK001R-318</text:span></text:p>
      <text:p text:style-name="Normal"/>
      <text:p text:style-name="P261"><text:span text:style-name="T262">III</text:span><text:span text:style-name="T263">.<text:s/></text:span><text:span text:style-name="T264">VARDO, PAVARDĖS, TAUTYBĖS KEITIMO TVARKA</text:span></text:p>
      <text:p text:style-name="P265"/>
      <text:p text:style-name="P266">19. Prašymą pareiškėjas pateikia savo gyvenamosios vietos, kuri nustatoma remiantis Lietuvos Respublikos gyventojų registro duomenų centrine baze, civilinės metrikacijos įstaigai.</text:p>
      <text:p text:style-name="P267">Jeigu pareiškėjas neturi gyvenamosios vietos Lietuvos Respublikoje, prašymas pateikiamas paskutinės jo gyvenamosios vietos Lietuvos Respublikoje civilinės metrikacijos įstaigai arba Vilniaus miesto civilinės metrikacijos įstaigai.</text:p>
      <text:p text:style-name="P268">20. Prašymas turi būti išnagrinėtas ne vėliau kaip per 2 mėnesius nuo prašymo pateikimo dienos. Prireikus atkurti prarastą civilinės būklės akto įrašą arba gauti iš užsienio valstybių<text:s/>institucijų ar valstybės archyvo civilinės būklės aktų įrašų nuorašus, pažymas, civilinės metrikacijos įstaigos vadovo sprendimu šis terminas gali būti pratęstas iki 4 mėnesių.</text:p>
      <text:p text:style-name="P269">21. Civilinės metrikacijos įstaigos valstybės tarnautojas ar darbuotojas, dirbantis pagal darbo sutartį (toliau vadinama – darbuotojas), priėmęs prašymą ir patikrinęs, ar prašyme pateikiama informacija atitinka pareiškėjo dokumentuose esančius duomenis, privalo išaiškinti pareiškėjui vardo, pavardės, tautybės pakeitimo teisines pasekmes ir pareigą sumokėti valstybės rinkliavą.</text:p>
      <text:p text:style-name="P270">22. Vardui, pavardei, tautybei pakeisti yra užvedama byla, kuri baigiama nustatytos formos išvada dėl vardo, pavardės, tautybės pakeitimo (toliau vadinama – išvada) (2 priedas). Išvadą pasirašo civilinės<text:s/>metrikacijos įstaigos vadovas arba jo pavaduotojas.</text:p>
      <text:p text:style-name="P271">23. Jeigu civilinės metrikacijos įstaigos archyve nėra civilinės būklės aktų įrašų, kuriuose, gavus leidimą, būtų keičiamas vardas, pavardė, tautybė, civilinės metrikacijos įstaiga turi reikiamus<text:s/>įrašų nuorašus išreikalauti iš kitos civilinės metrikacijos įstaigos ar valstybės archyvo. Jeigu civilinės būklės akto įrašas yra prarastas, jis turi būti atkurtas Civilinės metrikacijos taisyklių, kurias tvirtina teisingumo ministras, nustatyta tvarka.</text:p>
      <text:p text:style-name="P272">24. Surinkusi reikiamą informaciją, civilinės metrikacijos įstaiga surašo išvadą, siūlydama pakeisti vardą, pavardę, tautybę ar nekeisti jų. Ši išvada kartu su byla siunčiama Teisingumo ministerijai.</text:p>
      <text:p text:style-name="P273">Punkto pakeitimai:</text:p>
      <text:p text:style-name="P274"><text:span text:style-name="T275">Nr.<text:s/></text:span><text:a xlink:href="https://www.e-tar.lt/portal/legalAct.html?documentId=TAR.CFA88B78F794" office:target-frame-name="_top" xlink:show="replace"><text:span text:style-name="T276">1R-305</text:span></text:a><text:span text:style-name="T277">, 2011-12-22, Žin., 2011, Nr. 161-7635 (2011-12-29), i. k. 1112270ISAK001R-305</text:span></text:p>
      <text:p text:style-name="Normal"/>
      <text:p text:style-name="P278"><text:span text:style-name="T279">25</text:span><text:span text:style-name="T280">. Teisingumo ministro įsakymu įgaliotas valstybės tarnautojas tvirtina arba atsisako tvirtinti išvadą. Išvados pa</text:span><text:span text:style-name="T281">tvirtinimas ar atsisakymas patvirtinti išvadą gali būti skundžiamas teisės aktų nustatyta tvarka.</text:span><text:s/></text:p>
      <text:p text:style-name="P282">Punkto pakeitimai:</text:p>
      <text:p text:style-name="P283"><text:span text:style-name="T284">Nr.<text:s/></text:span><text:a xlink:href="https://www.e-tar.lt/portal/legalAct.html?documentId=TAR.4F2144AC8246" office:target-frame-name="_top" xlink:show="replace"><text:span text:style-name="T285">1R-318</text:span></text:a><text:span text:style-name="T286">, 2009-10-12, Žin., 2009, Nr. 123-5297 (2009-1</text:span><text:span text:style-name="T287">0-15), i. k. 1092270ISAK001R-318</text:span></text:p>
      <text:p text:style-name="Normal"/>
      <text:p text:style-name="P288"><text:span text:style-name="T289">26</text:span><text:span text:style-name="T290">. Jeigu atsisakoma patvirtinti išvadą leisti pakeisti vardą, pavardę, tautybę, per 5 darbo dienas motyvuotu raštu apie tai pranešama pareiškėjui ir išvadą pateikusiai civilinės metrikacijos įstaigai.</text:span><text:s/></text:p>
      <text:p text:style-name="P291">Punkto pakeitimai:</text:p>
      <text:p text:style-name="P292"><text:span text:style-name="T293">Nr.<text:s/></text:span><text:a xlink:href="https://www.e-tar.lt/portal/legalAct.html?documentId=TAR.4F2144AC8246" office:target-frame-name="_top" xlink:show="replace"><text:span text:style-name="T294">1R-318</text:span></text:a><text:span text:style-name="T295">, 2009-10-12, Žin., 2009, Nr. 123-5297 (2009-10-15), i. k. 1092270ISAK001R-318</text:span></text:p>
      <text:p text:style-name="Normal"/>
      <text:p text:style-name="P296">27. Jeigu atsisakoma tvirtinti išvadą neleisti pakeisti vardo, pavardės, tautybės, per 5 darbo dienas motyvuotu raštu apie tai pranešama išvadą pateikusiai civilinės metrikacijos įstaigai. Civilinės metrikacijos įstaiga per 5 darbo dienas nuo šio pranešimo gavimo dienos turi pateikti Teisingumo ministerijai tvirtinti išvadą leisti<text:s/>pakeisti vardą, pavardę, tautybę.</text:p>
      <text:p text:style-name="P297">28. Jeigu patvirtinama išvada neleisti pakeisti vardo, pavardės, tautybės arba atsisakoma patvirtinti išvadą leisti pakeisti vardą, pavardę, tautybę, civilinės metrikacijos įstaiga grąžina pareiškėjui pateiktus civilinės būklės aktų įrašų įregistravimo liudijimų originalus.</text:p>
      <text:p text:style-name="P298">29. Byla su patvirtinta ar nepatvirtinta išvada grąžinama ją pateikusiai civilinės metrikacijos įstaigai. Civilinės metrikacijos įstaiga raštu per 5 darbo dienas nuo išvados gavimo dienos informuoja pareiškėją apie patvirtintą išvadą.</text:p>
      <text:p text:style-name="P299"><text:span text:style-name="T300">30</text:span><text:span text:style-name="T301">. Jeigu patvirtinama išvada leisti pakeisti vardą, pavardę, tautybę, civilinės metrikacijos įstaiga įrašo civilinės būklės akto įrašo papildymo, pakeitimo, ištaisymo įrašus atitinkamiems pareiškėjo civilinės b</text:span><text:span text:style-name="T302">ūklės aktų įrašams ir, pareiškėjui sumokėjus valstybės rinkliavą, išduoda vardo, pavardės, tautybės pakeitimo liudijimą ir atitinkamai pakeistus civilinės būklės aktų įregistravimo liudijimus. Pirmiau išduoti civilinės būklės aktų įregistravimo liudijimai<text:s/></text:span><text:span text:style-name="T303">paimami, pažymimi kaip negaliojantys (perduriami ne mažiau kaip dviejose vietose arba pažymimi spaudu „Negaliojantis“) ir grąžinami pareiškėjui. Jeigu pareiškėjas atsisako atsiimti pažymėtus kaip negaliojančius pirmiau išduotus civilinės būklės aktų įregis</text:span><text:span text:style-name="T304">travimo liudijimus, jie paimami ir sunaikinami teisės aktų nustatyta tvarka.</text:span><text:s/></text:p>
      <text:soft-page-break/>
      <text:p text:style-name="P305">Punkto pakeitimai:</text:p>
      <text:p text:style-name="P306"><text:span text:style-name="T307">Nr.<text:s/></text:span><text:a xlink:href="https://www.e-tar.lt/portal/legalAct.html?documentId=TAR.CFA88B78F794" office:target-frame-name="_top" xlink:show="replace"><text:span text:style-name="T308">1R-305</text:span></text:a><text:span text:style-name="T309">, 2011-12-22, Žin., 2011, Nr. 161-7635 (2011-12-29), i. k.<text:s/></text:span><text:span text:style-name="T310">1112270ISAK001R-305</text:span></text:p>
      <text:p text:style-name="Normal"/>
      <text:p text:style-name="P311">31. Vardas, pavardė keičiami paskutiniame civilinės būklės akto įraše, įrašytame pareiškėjui.</text:p>
      <text:p text:style-name="P312"><text:span text:style-name="T313">32</text:span><text:span text:style-name="T314">. Tautybė keičiama visuose pareiškėjui įrašytuose civilinės būklės aktų įrašuose. Jeigu pareiškėjo civilinės būklės akto įraše nėra</text:span><text:span text:style-name="T315"><text:s/>duomenų apie tautybę, šis įrašas papildomas duomenimis apie tautybę Civilinės metrikacijos taisyklių, kurias tvirtina teisingumo ministras, nustatytais pagrindais ir tvarka.</text:span><text:s/></text:p>
      <text:p text:style-name="P316">Punkto pakeitimai:</text:p>
      <text:p text:style-name="P317"><text:span text:style-name="T318">Nr.<text:s/></text:span><text:a xlink:href="https://www.e-tar.lt/portal/legalAct.html?documentId=TAR.CFA88B78F794" office:target-frame-name="_top" xlink:show="replace"><text:span text:style-name="T319">1R-305</text:span></text:a><text:span text:style-name="T320">, 2011-12-22, Žin., 2011, Nr. 161-7635 (2011-12-29), i. k. 1112270ISAK001R-305</text:span></text:p>
      <text:p text:style-name="Normal"/>
      <text:p text:style-name="P321"><text:span text:style-name="T322">33</text:span><text:span text:style-name="T323">. Jeigu vardą, pavardę, tautybę keičia nors vienas iš nepilnamečio vaiko tėvų, įraša</text:span><text:span text:style-name="T324">i apie tėvus atitinkamai keičiami nepilnamečių vaikų civilinės būklės aktų įrašuose ir atitinkamai pakeisti nepilnamečių vaikų civilinės būklės aktų įrašų įregistravimo liudijimai išduodami tik tuo atveju, kai vardą, pavardę, tautybę keičiantis asmuo raštu</text:span><text:span text:style-name="T325"><text:s/>prašo šiuos įrašus pakeisti ir atitinkamai išduoti naujus</text:span><text:span text:style-name="T326"><text:s/></text:span><text:span text:style-name="T327">civilinės būklės aktų įrašų įregistravimo liudijimus.</text:span><text:s/></text:p>
      <text:p text:style-name="P328">Punkto pakeitimai:</text:p>
      <text:p text:style-name="P329"><text:span text:style-name="T330">Nr.<text:s/></text:span><text:a xlink:href="https://www.e-tar.lt/portal/legalAct.html?documentId=TAR.CFA88B78F794" office:target-frame-name="_top" xlink:show="replace"><text:span text:style-name="T331">1R-305</text:span></text:a><text:span text:style-name="T332">, 2011-12-22, Žin., 2011, Nr. 1</text:span><text:span text:style-name="T333">61-7635 (2011-12-29), i. k. 1112270ISAK001R-305</text:span></text:p>
      <text:p text:style-name="Normal"/>
      <text:p text:style-name="P334"><text:span text:style-name="T335">34</text:span><text:span text:style-name="T336">. Jeigu patvirtinama išvada leisti pakeisti vardą, pavardę, tautybę, tačiau pareiškėjas per 6 mėnesius nuo šių taisyklių 29 punkte nurodyto pranešimo išsiuntimo dienos nesikreipia į civilinės metrikaci</text:span><text:span text:style-name="T337">jos įstaigą, leidimas keisti vardą, pavardę, tautybę netenka galios.</text:span><text:s/></text:p>
      <text:p text:style-name="P338">Punkto pakeitimai:</text:p>
      <text:p text:style-name="P339"><text:span text:style-name="T340">Nr.<text:s/></text:span><text:a xlink:href="https://www.e-tar.lt/portal/legalAct.html?documentId=TAR.4F2144AC8246" office:target-frame-name="_top" xlink:show="replace"><text:span text:style-name="T341">1R-318</text:span></text:a><text:span text:style-name="T342">, 2009-10-12, Žin., 2009, Nr. 123-5297 (2009-10-15), i. k. 1092270ISAK001R-</text:span><text:span text:style-name="T343">318</text:span></text:p>
      <text:p text:style-name="Normal"/>
      <text:p text:style-name="P344">_________________</text:p>
      <text:p text:style-name="P345"/>
      <text:soft-page-break/>
      <text:p text:style-name="P346">Asmens vardo, pavardės ir</text:p>
      <text:p text:style-name="P347">tautybės keitimo taisyklių</text:p>
      <text:p text:style-name="P348">1<text:s/>priedas</text:p>
      <text:p text:style-name="P349"/>
      <text:p text:style-name="P350"><text:span text:style-name="T351">(Prašymo pakeisti vardą, pavardę, tautybę forma)</text:span></text:p>
      <text:p text:style-name="P352">________________________________</text:p>
      <text:p text:style-name="P353">(vardas ir pavardė)</text:p>
      <text:p text:style-name="P354">________________________________</text:p>
      <text:p text:style-name="P355">(gyvenamoji vieta,<text:s/>ryšio duomenys)</text:p>
      <text:p text:style-name="P356"/>
      <text:p text:style-name="Normal">________________________________</text:p>
      <text:p text:style-name="P357"><text:tab/>(civilinės metrikacijos įstaigos pavadinimas)</text:p>
      <text:p text:style-name="P358"/>
      <text:p text:style-name="P359">PRAŠYMAS</text:p>
      <text:p text:style-name="P360">PAKEISTI VARDĄ, PAVARDĘ, TAUTYBĘ</text:p>
      <text:p text:style-name="P361"/>
      <text:p text:style-name="P362">__________________</text:p>
      <text:p text:style-name="P363">(data)</text:p>
      <text:p text:style-name="P364"/>
      <text:p text:style-name="P365">Prašau pakeisti mano<text:s/><text:tab/></text:p>
      <text:p text:style-name="P366">(vardą, pavardę, tautybę – kas reikalinga, įrašyti)</text:p>
      <text:p text:style-name="P367">į<text:s/><text:tab/>,</text:p>
      <text:p text:style-name="P368">(pasirinktas vardas, pavardė, tautybė)</text:p>
      <text:p text:style-name="P369">kadangi (pažymėti, kai keičiama pavardė):</text:p>
      <text:p text:style-name="P370"/>
      <text:p text:style-name="P371"><text:span text:style-name="T372">□</text:span><text:s/>turiu pavardę, kuri žemina mano orumą ar yra nepatogi vartoti;</text:p>
      <text:p text:style-name="P373"><text:span text:style-name="T374">□</text:span><text:s/>noriu turėti tėvų, senelių, prosenelių ar kitų protėvių pavardę;</text:p>
      <text:p text:style-name="P375"><text:span text:style-name="T376">□</text:span><text:s/>noriu turėti patėvio (pamotės), buvusio<text:s/>globėjo (rūpintojo) pavardę;</text:p>
      <text:p text:style-name="P377"><text:span text:style-name="T378">□</text:span><text:s/>turiu pavardę, neatitinkančią mano lyties;</text:p>
      <text:p text:style-name="P379"><text:span text:style-name="T380">□</text:span><text:s/>dalyvauju liudytojų apsaugos programoje;</text:p>
      <text:p text:style-name="P381"><text:span text:style-name="T382">□</text:span><text:s/>pasikeičiau pavardę užsienio valstybėje;</text:p>
      <text:p text:style-name="P383"><text:span text:style-name="T384">□</text:span><text:s/>noriu susitrumpinti pavardę, jeigu ta pavardė tradicinėje vartosenoje turi trumpesnį, nepriesaginį, variantą.</text:p>
      <text:p text:style-name="P385"/>
      <text:p text:style-name="P386">Apie save pateikiu šiuos duomenis:</text:p>
      <text:p text:style-name="P387">asmens kodas ____________, tautybė*<text:tab/>,</text:p>
      <text:p text:style-name="P388">pilietybė ______________, šeiminė padėtis<text:s/><text:tab/>,</text:p>
      <text:p text:style-name="P389">padėtis karo prievolės atžvilgiu<text:s/><text:tab/>.</text:p>
      <text:p text:style-name="P390"/>
      <text:p text:style-name="P391">Duomenys apie nepilnamečius vaikus:</text:p>
      <text:p text:style-name="P392">_<text:tab/></text:p>
      <text:p text:style-name="P393">(jei turite nepilnamečių vaikų, nurodykite vardą, pavardę, gimimo datą ir vietą)</text:p>
      <text:p text:style-name="P394">_<text:tab/></text:p>
      <text:p text:style-name="P395">_<text:tab/></text:p>
      <text:p text:style-name="P396">_<text:tab/></text:p>
      <text:p text:style-name="P397"/>
      <text:p text:style-name="P398"><text:span text:style-name="T399">□</text:span><text:s/>Noriu, kad mano pakeistas vardas, pavardė, tautybė atitinkamai būtų įrašyti mano nepilnamečių vaikų civilinės būklės aktų įregistravimo įrašuose ir man išduoti pakeisti nepilnamečių vaikų civilinės būklės aktų įrašų įregistravimo liudijimai (pildoma turint nepilnamečių vaikų).</text:p>
      <text:p text:style-name="P400"/>
      <text:soft-page-break/>
      <text:p text:style-name="P401">PRIDEDAMA:</text:p>
      <text:p text:style-name="P402"/>
      <text:p text:style-name="P403">1.<text:s/><text:tab/>, _____ lap.</text:p>
      <text:p text:style-name="P404">(pridedamo dokumento pavadinimas)</text:p>
      <text:p text:style-name="P405">2.<text:s/><text:tab/>, _____ lap.</text:p>
      <text:p text:style-name="P406">3.<text:s/><text:tab/>, _____ lap.</text:p>
      <text:p text:style-name="P407"/>
      <text:p text:style-name="P408">Tvirtinu, kad pateikti duomenys yra teisingi.</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Normal"/>
          </table:table-cell>
          <table:table-cell table:style-name="TableCell415">
            <text:p text:style-name="P416">__________</text:p>
            <text:p text:style-name="P417">(parašas)</text:p>
          </table:table-cell>
          <table:table-cell table:style-name="TableCell418">
            <text:p text:style-name="P419">______________</text:p>
            <text:p text:style-name="P420">(vardas ir pavardė)</text:p>
          </table:table-cell>
        </table:table-row>
      </table:table>
      <text:p text:style-name="P421"/>
      <text:p text:style-name="P422"><text:span text:style-name="T423">Pastaba.</text:span><text:s/>* Nurodoma, kai keičiama tautybė.</text:p>
      <text:p text:style-name="Normal"/>
      <text:p text:style-name="P424">_________________</text:p>
      <text:p text:style-name="Normal"/>
      <text:p text:style-name="Normal"/>
      <text:p text:style-name="P425">Priedo pakeitimai:</text:p>
      <text:p text:style-name="P426"><text:span text:style-name="T427">Nr.<text:s/></text:span><text:a xlink:href="https://www.e-tar.lt/portal/legalAct.html?documentId=TAR.4F2144AC8246" office:target-frame-name="_top" xlink:show="replace"><text:span text:style-name="T428">1R-318</text:span></text:a><text:span text:style-name="T429">, 2009-10-12, Žin., 2009, Nr. 123-5297 (2009-10-15), i. k. 1092270ISAK001R-318</text:span></text:p>
      <text:p text:style-name="P430"><text:span text:style-name="T431">Nr.<text:s/></text:span><text:a xlink:href="https://www.e-tar.lt/portal/legalAct.html?documentId=TAR.CFA88B78F794" office:target-frame-name="_top" xlink:show="replace"><text:span text:style-name="T432">1R-305</text:span></text:a><text:span text:style-name="T433">, 2011-12-22, Žin., 2011, Nr. 161-7635 (2011-12-29), i. k. 1112270ISAK001R-305</text:span></text:p>
      <text:p text:style-name="Normal"/>
      <text:soft-page-break/>
      <text:p text:style-name="P434">Asmens vardo, pavardės ir tautybės keitimo taisyklių<text:s/></text:p>
      <text:p text:style-name="P435">2<text:s/>priedas</text:p>
      <text:p text:style-name="P436"/>
      <text:p text:style-name="P437"><text:span text:style-name="T438">(Išvados dėl vardo, pava</text:span><text:span text:style-name="T439">rdės, tautybės pakeitimo forma)</text:span></text:p>
      <text:p text:style-name="P440"/>
      <text:p text:style-name="P441">_____________________________________________</text:p>
      <text:p text:style-name="P442">(civilinės metrikacijos įstaigos pavadinimas)</text:p>
      <text:p text:style-name="P443"/>
      <text:p text:style-name="P444">TVIRTINU</text:p>
      <text:p text:style-name="P445">A.V. <text:s text:c="7"/><text:tab/></text:p>
      <text:p text:style-name="P446"><text:span text:style-name="T447">(Teisingumo<text:s/></text:span>ministro įgalioto valstybės tarnautojo<text:s/><text:span text:style-name="T448">pareigų<text:s/></text:span>pavadinimas)</text:p>
      <text:p text:style-name="P449">_<text:tab/></text:p>
      <text:p text:style-name="P450">(parašas)</text:p>
      <text:p text:style-name="P451">_<text:tab/></text:p>
      <text:p text:style-name="P452">(vardas ir<text:s/>pavardė)</text:p>
      <text:p text:style-name="P453">_<text:tab/></text:p>
      <text:p text:style-name="P454">(data)</text:p>
      <text:p text:style-name="P455"/>
      <text:p text:style-name="P456">IŠVADA<text:s/></text:p>
      <text:p text:style-name="P457">DĖL VARDO, PAVARDĖS, TAUTYBĖS PAKEITIMO</text:p>
      <text:p text:style-name="P458"/>
      <text:p text:style-name="P459">___________ Nr. ________</text:p>
      <text:p text:style-name="P460">(data)<text:s/></text:p>
      <text:p text:style-name="P461">________________</text:p>
      <text:p text:style-name="P462">(sudarymo vieta)</text:p>
      <text:p text:style-name="P463"/>
      <text:p text:style-name="P464">_______________ rajono (miesto) civilinės metrikacijos įstaiga, išnagrinėjusi<text:s/><text:tab/></text:p>
      <text:p text:style-name="P465">_<text:tab/></text:p>
      <text:p text:style-name="P466">(vardas, pavardė, asmens kodas)</text:p>
      <text:p text:style-name="P467">gimusio(-ios)<text:s/><text:tab/>,</text:p>
      <text:p text:style-name="P468">(metai, mėnuo, diena ir gimimo vieta)</text:p>
      <text:p text:style-name="P469">gyvenančio(-ios)<text:s/><text:tab/>,</text:p>
      <text:p text:style-name="P470">______________ prašymą pakeisti<text:s/><text:tab/></text:p>
      <text:p text:style-name="P471">(prašymo data)<text:tab/>(vardą, pavardę, tautybę – kas reikalinga, įrašyti)</text:p>
      <text:p text:style-name="P472">į<text:s/><text:tab/>,</text:p>
      <text:p text:style-name="P473">(pasirinktas vardas, pavardė, tautybė)</text:p>
      <text:p text:style-name="P474"><text:span text:style-name="T475">nustatė,<text:s/></text:span>kad<text:s/><text:tab/><text:s/>įraše Nr. ___________, įrašytame</text:p>
      <text:p text:style-name="P476">_______ m. _________________ d.<text:s/><text:tab/>,</text:p>
      <text:p text:style-name="P477">(įregistravimo vietą)</text:p>
      <text:p text:style-name="P478">___________________________________ yra<text:s/><text:tab/>.</text:p>
      <text:p text:style-name="P479">(vardas, pavardė, tautybė – kas reikalinga, įrašyti)</text:p>
      <text:p text:style-name="P480">Pareiškėjas yra ______________,<text:s/><text:tab/><text:s/>nepilnamečių vaikų:</text:p>
      <text:p text:style-name="P481">(šeiminė padėtis)<text:tab/>(turi / neturi – kas reikalinga. įrašyti)</text:p>
      <text:p text:style-name="P482">_<text:tab/></text:p>
      <text:p text:style-name="P483">(jeigu turi, nurodyti vardą, pavardę, gimimo datą)</text:p>
      <text:p text:style-name="P484">_<text:tab/></text:p>
      <text:p text:style-name="P485">_<text:tab/>.</text:p>
      <text:p text:style-name="P486"/>
      <text:p text:style-name="P487"><text:span text:style-name="T488">Civilinės metrikacijos įstaiga,<text:s/></text:span>vadovaudamasi<text:s/><text:tab/>, siūlo</text:p>
      <text:p text:style-name="P489">(teisinis pagrindas)</text:p>
      <text:p text:style-name="P490">_<text:tab/></text:p>
      <text:soft-page-break/>
      <text:p text:style-name="P491"><text:span text:style-name="T492">(prašymą patenkinti<text:s/></text:span>arba<text:s/><text:span text:style-name="T493">prašymo nepatenkinti –<text:s/></text:span><text:span text:style-name="T494">kas reikalinga, įrašyti; įrašius žodžius<text:s/></text:span><text:span text:style-name="T495">„prašymo netenkinti“, greta turi būti nurodyti teisiniai argumentai</text:span>)</text:p>
      <text:p text:style-name="P496">_<text:tab/></text:p>
      <text:p text:style-name="P497">_<text:tab/>.</text:p>
      <text:p text:style-name="P498"/>
      <text:p text:style-name="P499">Atitinkamai būtina pakeisti<text:s/><text:tab/><text:s/>įrašus šiuose civilinės</text:p>
      <text:p text:style-name="P500">(vardo, pavardės, tautybės kas reikalinga, įrašyti)</text:p>
      <text:p text:style-name="P501">būklės aktų įrašuose*:<text:s/><text:tab/></text:p>
      <text:p text:style-name="P502">(įrašo data ir registracijos Nr., įregistravimo<text:s/>vieta)</text:p>
      <text:p text:style-name="P503">_<text:tab/></text:p>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_<text:tab/></text:p>
      <text:p text:style-name="P513"/>
      <text:p text:style-name="P514">________________________<text:tab/>____________<text:tab/>__________________</text:p>
      <text:p text:style-name="P515">(civilinės metrikacijos įstaigos<text:tab/>(parašas)<text:tab/>(vardas ir pavardė)</text:p>
      <text:p text:style-name="P516">darbuotojo pareigų pavadinimas)</text:p>
      <text:p text:style-name="P517"/>
      <text:p text:style-name="P518"><text:span text:style-name="T519">Pastaba.<text:s/></text:span>* Nurodoma, jeigu prašymą siūloma patenkinti.</text:p>
      <text:p text:style-name="P520"/>
      <text:p text:style-name="P521">_________________</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teisingumo ministerija, Įsakymas</text:span></text:p>
      <text:p text:style-name="P531"><text:span text:style-name="T532">Nr.<text:s/></text:span><text:a xlink:href="https://www.e-tar.lt/portal/legalAct.html?documentId=TAR.59EE08F0D29B" office:target-frame-name="_top" xlink:show="replace"><text:span text:style-name="T533">1R-160</text:span></text:a><text:span text:style-name="T534">, 2006-05-19, Žin., 2006, Nr. 65-2415 (2006-06-10), i. k. 1062270ISAK001R</text:span><text:span text:style-name="T535">-160</text:span></text:p>
      <text:p text:style-name="P536"><text:span text:style-name="T537">Dėl Civilinės metrikacijos taisyklių patvirtinimo</text:span></text:p>
      <text:p text:style-name="P538"/>
      <text:p text:style-name="P539"><text:span text:style-name="T540">2.</text:span></text:p>
      <text:p text:style-name="P541"><text:span text:style-name="T542">Lietuvos Respublikos teisingumo ministerija, Įsakymas</text:span></text:p>
      <text:p text:style-name="P543"><text:span text:style-name="T544">Nr.<text:s/></text:span><text:a xlink:href="https://www.e-tar.lt/portal/legalAct.html?documentId=TAR.4B80AFCE365A" office:target-frame-name="_top" xlink:show="replace"><text:span text:style-name="T545">1R-415</text:span></text:a><text:span text:style-name="T546">, 2008-10-29, Žin., 2008, Nr. 126-4823 (2008-11-04)</text:span><text:span text:style-name="T547">, i. k. 1082270ISAK001R-415</text:span></text:p>
      <text:p text:style-name="P548"><text:span text:style-name="T549">Dėl teisingumo ministro 2001 m. birželio 20 d. įsakymo Nr. 111 "Dėl Asmens vardo, pavardės, tautybės pakeitimo taisyklių patvirtinimo" pakeitimo</text:span></text:p>
      <text:p text:style-name="P550"/>
      <text:p text:style-name="P551"><text:span text:style-name="T552">3.</text:span></text:p>
      <text:p text:style-name="P553"><text:span text:style-name="T554">Lietuvos Respublikos teisingumo ministerija, Įsakymas</text:span></text:p>
      <text:p text:style-name="P555"><text:span text:style-name="T556">Nr.<text:s/></text:span><text:a xlink:href="https://www.e-tar.lt/portal/legalAct.html?documentId=TAR.4F2144AC8246" office:target-frame-name="_top" xlink:show="replace"><text:span text:style-name="T557">1R-318</text:span></text:a><text:span text:style-name="T558">, 2009-10-12, Žin., 2009, Nr. 123-5297 (2009-10-15), i. k. 1092270ISAK001R-318</text:span></text:p>
      <text:p text:style-name="P559"><text:span text:style-name="T560">Dėl teisingumo ministro 2001 m. birželio 20 d. įsakymo Nr. 111 "Dėl Asmens vardo, pavardės,</text:span><text:span text:style-name="T561"><text:s/>tautybės pakeitimo taisyklių patvirtinimo" pakeitimo</text:span></text:p>
      <text:p text:style-name="P562"/>
      <text:p text:style-name="P563"><text:span text:style-name="T564">4.</text:span></text:p>
      <text:p text:style-name="P565"><text:span text:style-name="T566">Lietuvos Respublikos teisingumo ministerija, Įsakymas</text:span></text:p>
      <text:p text:style-name="P567"><text:span text:style-name="T568">Nr.<text:s/></text:span><text:a xlink:href="https://www.e-tar.lt/portal/legalAct.html?documentId=TAR.CFA88B78F794" office:target-frame-name="_top" xlink:show="replace"><text:span text:style-name="T569">1R-305</text:span></text:a><text:span text:style-name="T570">, 2011-12-22, Žin., 2011, Nr. 161-7635 (2011-12-29),</text:span><text:span text:style-name="T571"><text:s/>i. k. 1112270ISAK001R-305</text:span></text:p>
      <text:p text:style-name="P572"><text:span text:style-name="T573">Dėl teisingumo ministro 2001 m. birželio 20 d. įsakymo Nr. 111 "Dėl Asmens vardo, pavardės ir tautybės keitimo taisyklių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24:00Z</meta:creation-date>
    <dc:date>2017-01-11T08:24:00Z</dc:date>
    <meta:template xlink:href="Normal.dotm" xlink:type="simple"/>
    <meta:editing-cycles>2</meta:editing-cycles>
    <meta:editing-duration>PT0S</meta:editing-duration>
    <meta:document-statistic meta:page-count="12" meta:paragraph-count="147" meta:word-count="3055" meta:character-count="23501" meta:row-count="541" meta:non-whitespace-character-count="20593"/>
  </office:meta>
</office:document-meta>
</file>