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style:tab-stops>
          <style:tab-stop style:type="right" style:position="6.6937in"/>
        </style:tab-stops>
      </style:paragraph-properties>
    </style:style>
    <style:style style:name="P212" style:parent-style-name="Normal" style:family="paragraph">
      <style:paragraph-properties>
        <style:tab-stops>
          <style:tab-stop style:type="right" style:position="6.6937in"/>
        </style:tab-stops>
      </style:paragraph-properties>
    </style:style>
    <style:style style:name="P213" style:parent-style-name="Normal" style:family="paragraph">
      <style:paragraph-properties>
        <style:tab-stops>
          <style:tab-stop style:type="right" style:position="6.6937in"/>
        </style:tab-stops>
      </style:paragraph-properties>
    </style:style>
    <style:style style:name="P214" style:parent-style-name="Normal" style:family="paragraph">
      <style:paragraph-properties>
        <style:tab-stops>
          <style:tab-stop style:type="right" style:position="6.6937in"/>
        </style:tab-stops>
      </style:paragraph-properties>
    </style:style>
    <style:style style:name="T215" style:parent-style-name="DefaultParagraphFont" style:family="text">
      <style:text-properties fo:text-transform="uppercase"/>
    </style:style>
    <style:style style:name="T216" style:parent-style-name="DefaultParagraphFont" style:family="text">
      <style:text-properties fo:text-transform="uppercase"/>
    </style:style>
    <style:style style:name="P217" style:parent-style-name="Normal" style:family="paragraph">
      <style:paragraph-properties fo:text-align="justify" fo:text-indent="0.4923in"/>
    </style:style>
    <style:style style:name="P218" style:parent-style-name="Normal" style:family="paragraph">
      <style:paragraph-properties fo:text-align="justify"/>
      <style:text-properties fo:font-weight="bold" style:font-weight-asian="bold" fo:font-size="10pt" style:font-size-asian="10pt"/>
    </style:style>
    <style:style style:name="P219" style:parent-style-name="Normal" style:family="paragraph">
      <style:paragraph-properties fo:text-align="justify"/>
      <style:text-properties fo:font-weight="bold" style:font-weight-asian="bold"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weight="bold" style:font-weight-asian="bold" fo:font-size="10pt" style:font-size-asian="10pt"/>
    </style:style>
    <style:style style:name="P222" style:parent-style-name="Normal" style:family="paragraph">
      <style:paragraph-properties fo:text-align="justify"/>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text-properties fo:font-size="10pt" style:font-size-asian="10pt"/>
    </style:style>
    <style:style style:name="P234" style:parent-style-name="Normal" style:family="paragraph">
      <style:paragraph-properties fo:widows="0" fo:orphans="0"/>
    </style:style>
  </office:automatic-styles>
  <office:body>
    <office:text text:use-soft-page-breaks="true">
      <text:p text:style-name="P1"><text:span text:style-name="T7">Suvestinė redakcija nuo 1991-10-15 iki 1992-01-26</text:span></text:p>
      <text:p text:style-name="P8"/>
      <text:p text:style-name="P9"><text:span text:style-name="T10">Nutarimas paskelbtas: Lietuvos aidas 1991, Nr.<text:s/></text:span><text:a xlink:href="https://www.e-tar.lt/portal/legalAct.html?documentId=TAR.FBF5945C2839" office:target-frame-name="_top" xlink:show="replace"><text:span text:style-name="T11">209-0</text:span></text:a><text:span text:style-name="T12">; Žin. 1991, Nr.</text:span><text:a xlink:href="https://www.e-tar.lt/portal/legalAct.html?documentId=TAR.FBF5945C2839" office:target-frame-name="_top" xlink:show="replace"><text:span text:style-name="T13">31-843</text:span></text:a><text:span text:style-name="T14">, i. k. 0911100NUTA00000411</text:span></text:p>
      <text:p text:style-name="P15"/>
      <text:p text:style-name="P16"><text:span text:style-name="T17"/><text:span text:style-name="T18">LIETUVOS RESPUBLIKOS VYRIAUSYBĖ</text:span></text:p>
      <text:p text:style-name="P19"/>
      <text:p text:style-name="P20">N U T A R I M A S</text:p>
      <text:p text:style-name="P21">DĖL DARBO UŽMOKESČIO, PENSIJŲ<text:s/>IR KITŲ SOCIALINIŲ IŠMOKŲ PADIDINIMO BEI PREKIŲ IR PASLAUGŲ KAINŲ (TARIFŲ) PATIKSLINIMO PEREINANT PRIE RINKOS EKONOMIKOS</text:p>
      <text:p text:style-name="P22"/>
      <text:p text:style-name="P23">1991 m. spalio 10 d. Nr. 411</text:p>
      <text:p text:style-name="P24">Vilnius</text:p>
      <text:p text:style-name="P25"/>
      <text:p text:style-name="P26"><text:span text:style-name="T27">Siekdama, kad Respublikoje būtų tinkamai pasirengta darbui rinkos sąlygomis, kad darbo užmokesti</text:span><text:span text:style-name="T28">s, pensijos ir kitos socialinės išmokos didėtų tolygiai su kainomis, toliau būtų galima reguliuoti darbo apmokėjimo proporcijas atsižvelgiant į bendro kainų indekso ir su tuo susijusio minimalaus gyvenimo lygio keitimąsi, Lietuvos Respublikos Vyriausybė<text:s/></text:span><text:span text:style-name="T29">nu</text:span><text:span text:style-name="T30">tari</text:span><text:span text:style-name="T31">a:</text:span></text:p>
      <text:p text:style-name="P32"><text:span text:style-name="T33">1</text:span><text:span text:style-name="T34">. Patvirtinti:</text:span></text:p>
      <text:p text:style-name="P35"><text:span text:style-name="T36">1.1</text:span><text:span text:style-name="T37">. indeksuotą minimalų gyvenimo lygį 1991 m. rugsėjo 1 d. kainomis – 350 rublių per mėnesį vienam Lietuvos Respublikos gyventojui (bendras kainų indeksas 2,712 – 1991 m. rugpjūčio mėnesio kainos lyginamos su 1990 m. gruodžio<text:s/></text:span><text:span text:style-name="T38">mėnesio kainomis);</text:span></text:p>
      <text:p text:style-name="P39"><text:span text:style-name="T40">1.2</text:span><text:span text:style-name="T41">. minimalią mėnesinę algą – 350 rublių ir minimalų valandinį atlygį – 2,06 rublio;</text:span></text:p>
      <text:p text:style-name="P42"><text:span text:style-name="T43">1.3</text:span><text:span text:style-name="T44">. valstybės remiamas pajamas – 225 rublių vienam šeimos nariui ir pajamų garantiją – 140 rublių per mėnesį.</text:span></text:p>
      <text:p text:style-name="P45"><text:span text:style-name="T46">Nurodytuosius minimalius dydžius</text:span><text:span text:style-name="T47"><text:s/>taikyti nuo 1991m. spalio 1 dienos.</text:span></text:p>
      <text:p text:style-name="P48"><text:span text:style-name="T49">2</text:span><text:span text:style-name="T50">. Mokėti nuo 1991 m. spalio 1 d., atsižvelgiant į indeksuotą minimalų gyvenimo lygį, valstybės remiamas pajamas ir pajamų garantiją:</text:span></text:p>
      <text:p text:style-name="P51">Lietuvos Respublikos įstatymų (Paramos šeimai valstybinių pašalpų įstatymo, Gyventojų užimtumo įstatymo ir Valstybinio socialinio draudimo įstatymo) numatytas su nurodytais dydžiais susijusias išmokas;</text:p>
      <text:p text:style-name="P52">darbo užmokestį atostogų, suteikiamų ryšium su mokymusi vakarinėse ir neakivaizdinėse aukštosiose ir aukštesniosiose mokyklose, metu;</text:p>
      <text:p text:style-name="P53">laikinąją pašalpą nepilnamečiams vaikams, kai negalima išieškoti alimentų iš jų tėvų;</text:p>
      <text:p text:style-name="P54">minimalius alimentus; socialinę stipendiją aukštųjų mokyklų studentams ir aukštesniųjų mokyklų moksleiviams.</text:p>
      <text:p text:style-name="P55"><text:span text:style-name="T56">Pagal nurodytus dydžius mokamos ir Lietuvos Respublikos įsta</text:span><text:span text:style-name="T57">tymo „Dėl papildomų socialinių garantijų šeimoms asmenų, nukentėjusių kovojant už Lietuvos Respublikos laisvę, nuo 1991 m. sausio 11–13 d. vykdytos agresijos ir po to buvusių įvykių“ reglamentuotos pensijos bei jų priedai.</text:span></text:p>
      <text:p text:style-name="P58"><text:span text:style-name="T59">3</text:span><text:span text:style-name="T60">. Remiantis Lietuvos Respubl</text:span><text:span text:style-name="T61">ikos įstatymu „Dėl Lietuvos Respublikos fizinių asmenų pajamų mokesčio laikinojo įstatymo 5 straipsnio pakeitimo“, nustatyti šiuos pagrindinėje darbovietėje gaunamų pajamų, susijusių su darbo santykiais, neapmokestinamuosius minimumus:</text:span></text:p>
      <text:p text:style-name="P62"><text:span text:style-name="T63">3.1</text:span><text:span text:style-name="T64">. I grupės<text:s/></text:span><text:span text:style-name="T65">invalidams – 420 rublių;</text:span></text:p>
      <text:p text:style-name="P66"><text:span text:style-name="T67">3.2</text:span><text:span text:style-name="T68">. II grupės invalidams – 370 rublių;</text:span></text:p>
      <text:p text:style-name="P69"><text:span text:style-name="T70">3.3</text:span><text:span text:style-name="T71">. III grupės invalidams – 320 rublių;</text:span></text:p>
      <text:p text:style-name="P72"><text:span text:style-name="T73">3.4</text:span><text:span text:style-name="T74">. asmenims, turintiems tris ir daugiau vaikų iki 18 metų, – 370 rublių;</text:span></text:p>
      <text:p text:style-name="P75"><text:span text:style-name="T76">3.5</text:span><text:span text:style-name="T77">. motinai arba tėvui, neturintiems sutuoktinio ir augina</text:span><text:span text:style-name="T78">ntiems vieną vaiką iki 18 metų, – 320 rublių, auginantiems du ar daugiau vaikų iki 18 metų, – 370 rublių;</text:span></text:p>
      <text:p text:style-name="P79"><text:span text:style-name="T80">3.6</text:span><text:span text:style-name="T81">. žemės ūkio produkciją gaminančių įmonių, kurių įplaukos už realizuotą žemės ūkio produkciją bendrosiose realizavimo įplaukose sudaro daugiau<text:s/></text:span><text:span text:style-name="T82">kaip 80 procentų, darbuotojams – 320 rublių.</text:span></text:p>
      <text:p text:style-name="P83"><text:span text:style-name="T84">Šių darbuotojų 1991 metais gaunamų pajamų neapmokestinamasis minimumas – 370 rublių;</text:span></text:p>
      <text:p text:style-name="P85"><text:span text:style-name="T86">3.7</text:span><text:span text:style-name="T87">. kitiems asmenims, nenurodytiems Lietuvos Respublikos fizinių asmenų pajamų mokesčio laikinojo įstatymo 5 straipsnio 1</text:span><text:span text:style-name="T88">-6 punktuose, – 270 rublių.</text:span></text:p>
      <text:p text:style-name="P89"><text:span text:style-name="T90">Šiuos dydžius taikyti apmokestinant fizinių asmenų pajamų mokesčiu pajamas, gautas nuo 1991 m. lapkričio 1 dienos.</text:span></text:p>
      <text:p text:style-name="P91"><text:span text:style-name="T92">4</text:span><text:span text:style-name="T93">. Nustatyti, kad nuo 1991 m. spalio 1 d.:</text:span></text:p>
      <text:p text:style-name="P94"><text:span text:style-name="T95">4.1</text:span><text:span text:style-name="T96">. biudžetinių įstaigų ir organizacijų darbuotojų darbo užmo</text:span><text:span text:style-name="T97">kestis didinamas 40 procentų.</text:span></text:p>
      <text:p text:style-name="P98"><text:span text:style-name="T99">Ryšium su tuo iš dalies pakeisti Lietuvos Respublikos Vyriausybės 1991 m. birželio 27 d. nutarimą Nr. 250 „Dėl gyventojų papildomų išlaidų, susijusių su kai kurių prekių padidėjimu, kompensavimo ir biudžetinių įstaigų darbuoto</text:span><text:span text:style-name="T100">jų darbo apmokėjimo didinimo“ (Žin., 1991, Nr.<text:s/></text:span><text:a xlink:href="https://www.e-tar.lt/portal/lt/legalAct/TAR.C27B6D615BF8" office:target-frame-name="_blank" xlink:show="new"><text:span text:style-name="T101">21-558</text:span></text:a><text:span text:style-name="T102">):</text:span></text:p>
      <text:p text:style-name="P103">1–8 priedėliuose patvirtintų mėnesinių tarnybinių atlyginimų ir valandinių atlygių schemų, priedų bei skaičiuotinų<text:s/>vidurkių, kuriais vadovaujamasi nustatant darbo apmokėjimo fondą, dydžius padidinant 40 procentų (suapvalinant tarnybinius atlyginimus iki dešimčių, valandinius atlygius už mokomuosius užsiėmimus – iki vienetų, darbininkams valandinius tarifinius atlygius<text:s/>– iki šimtųjų rublio dalių), išskyrus 1 ir 7 priedėliuose nurodytą tarnautojų ir darbininkų minimalų tarnybinį atlyginimą (255 rubliai), kuris didinamas iki 350 rublių, ir 6 priedėlyje – darbininkų pirmos kategorijos valandinį tarifinį atlygį (1,5 rublio),<text:s/>kuris didinamas iki 2,06 rublio;</text:p>
      <text:p text:style-name="P104">7 priedėlyje numatytus departamentų prie ministerijų direktorius prilyginant savivaldybių ir kitų valstybinių tarnybų darbuotojams, o jų mėnesinius tarnybinius atlyginimus bei skaičiuotinus vidurkius – atitinkamoms kitų<text:s/>valstybinių tarnybų (įstaigų) vadovų išmokoms.</text:p>
      <text:p text:style-name="P105">Toliau lieka galioti kitos darbo apmokėjimo sąlygos, numatytos Lietuvos Respublikos Vyriausybės 1991 m. birželio 27 d. nutarime Nr. 250.</text:p>
      <text:p text:style-name="P106"><text:span text:style-name="T107">Šiais reikalavimais vadovaujamasi didinant kitais Lietuvos Respublikos V</text:span><text:span text:style-name="T108">yriausybės nutarimais patvirtintų iš biudžeto finansuojamų įstaigų ir organizacijų darbuotojų darbo užmokestį;</text:span></text:p>
      <text:p text:style-name="P109"><text:span text:style-name="T110">4.2</text:span><text:span text:style-name="T111">. kiekvieno valstybinių ir valstybinių akcinių įmonių bei organizacijų, gaminančių prekes ir teikiančių paslaugas, darbuotojo darbo užmoke</text:span><text:span text:style-name="T112">stis turi būti didinamas 30 procentų skirtumo tarp 1500 rublių ir faktinio įmonės vidutinio mėnesinio darbo užmokesčio, gauto 1991 m. liepos ir rugpjūčio mėnesiais.</text:span></text:p>
      <text:p text:style-name="P113"><text:span text:style-name="T114">Nuo 1991 m. spalio 10 d. įmonės, išskyrus dirbančias nekonkurenciniu pagrindu, savo produkc</text:span><text:span text:style-name="T115">ijos ir paslaugų kainas bei tarifus perskaičiavusios pagal Lietuvos Respublikos Vyriausybės 1991 m. birželio 26 d. nutarimą Nr. 247 „Dėl ne maisto prekių kainų patikslinimo“ (Žin., 1991, Nr.<text:s/></text:span><text:a xlink:href="https://www.e-tar.lt/portal/lt/legalAct/TAR.27BD22EC8FDB" office:target-frame-name="_blank" xlink:show="new"><text:span text:style-name="T116">20-537</text:span></text:a><text:span text:style-name="T117">) ir 1991 m. liepos 31 d. nutarimą Nr. 306 „Dėl buitinių ir komunalinių paslaugų tarifų nustatymo tvarkos“ (Žin., 1991, Nr.<text:s/></text:span><text:a xlink:href="https://www.e-tar.lt/portal/lt/legalAct/TAR.AAD1DBDB966F" office:target-frame-name="_blank" xlink:show="new"><text:span text:style-name="T118">24-654</text:span></text:a><text:span text:style-name="T119">), ryšium su ši</text:span><text:span text:style-name="T120">uo nutarimu reglamentuotu atlyginimo padidinimu kainas ir tarifus gali padidinti 15 procentų, o buitinio aptarnavimo įmonės – 20 procentų, nepriklausomai nuo faktinių išlaidų.</text:span></text:p>
      <text:p text:style-name="P121"><text:span text:style-name="T122">Nekonkurenciniu pagrindu veikiančių (energetikos, žemės ūkio, maisto pramonės ir</text:span><text:span text:style-name="T123"><text:s/>kt.) įmonių, kurių produkcijos kainos nebuvo reglamentuotos Lietuvos Respublikos Vyriausybės 1991 m. birželio 26 d. nutarimu Nr. 247 ir 1991 m. liepos 31 d. Nr. 306, bet yra nustatytos kituose Lietuvos Respublikos Vyriausybės nutarimuose, kainas (tarifus)</text:span><text:span text:style-name="T124"><text:s/>steigėjų teikimu iki 1991 m. lapkričio 1 d. atitinkamai patikslina Lietuvos Respublikos Vyriausybė arba savivaldybės;</text:span></text:p>
      <text:p text:style-name="P125"><text:span text:style-name="T126">4.3</text:span><text:span text:style-name="T127">. iš dalies pakeičiant Lietuvos Respublikos Vyriausybės 1991 m. birželio 27 d. nutarimo Nr. 250 2.2 punkto antrąją pastraipą, pati</text:span><text:span text:style-name="T128">kslinami valstybinių ir valstybinių akcinių įmonių vadovų (direktorių, valdybų pirmininkų, administracijos vadovų) maksimalūs tarnybiniai atlyginimai, kurių mokėjimo išlaidos įtraukiamos į produkcijos (paslaugų) savikainą, pagal įmonių grupes: I grupė – ik</text:span><text:span text:style-name="T129">i 1200 rublių per mėnesį, II grupė – iki 1410 rublių per mėnesį, III grupė – iki 1620 rublių per mėnesį;</text:span></text:p>
      <text:p text:style-name="P130"><text:span text:style-name="T131">4.4</text:span><text:span text:style-name="T132">. nuo šio nutarimo įsigaliojimo dienos už kasmetines atostogas apmokama Lietuvos Respublikos Vyriausybės 1991 m. birželio 27 d. nutarimo Nr. 250</text:span><text:span text:style-name="T133"><text:s/>5 punkte numatyta tvarka, papildomai pridedant šio nutarimo 4.1–4.3 punktuose nustatytą darbo užmokesčio padidinimo sumą, padaugintą iš tiek mėnesių, kiek per skaičiuojamąjį 12 mėnesių laikotarpį nebuvo nustatytas padidintas darbo užmokestis.</text:span></text:p>
      <text:p text:style-name="P134"><text:span text:style-name="T135">Ši tvarka ta</text:span><text:span text:style-name="T136">ikoma ir apskaičiuojant kompensaciją už nepanaudotas atostogas.</text:span></text:p>
      <text:p text:style-name="P137"><text:span text:style-name="T138">5</text:span><text:span text:style-name="T139">. Nustatyti, kad:</text:span></text:p>
      <text:p text:style-name="P140"><text:span text:style-name="T141">5.1</text:span><text:span text:style-name="T142">. nuo 1991 m. spalio 1 d. visiems pensininkams prie gaunamų (iš jų ir minimalių senatvės bei socialinių) pensijų pradedama mokėti papildomai 120 rublių per mėnesį</text:span><text:span text:style-name="T143">;</text:span></text:p>
      <text:p text:style-name="P144"><text:span text:style-name="T145">5.2</text:span><text:span text:style-name="T146">. nuo 1991 m. spalio 1 d. 40 procentų didinamos:</text:span></text:p>
      <text:p text:style-name="P147"><text:span text:style-name="T148">5.2.1</text:span><text:span text:style-name="T149">. stipendijos (išskyrus socialines) aukštųjų mokyklų studentams ir aukštesniųjų bei profesinių mokyklų ketvirtos pakopos dieninio skyriaus moksleiviams;</text:span></text:p>
      <text:p text:style-name="P150"><text:span text:style-name="T151">5.2.2</text:span><text:span text:style-name="T152">. pašalpos asmenims, gaunanti</text:span><text:span text:style-name="T153">ems laikinojo nedarbingumo pašalpas; bedarbiams, gaunantiems bedarbio pašalpas (išskyrus minimalią ir maksimalią); esančioms nėštumo ir gimdymo atostogose ir gaunančioms nėštumo bei gimdymo pašalpas dirbančioms moterims; atleistiems iš darbo asmenims, gaun</text:span><text:span text:style-name="T154">antiems išeitines bei įsidarbinimo laikotarpiui skirtas pašalpas.</text:span></text:p>
      <text:p text:style-name="P155"><text:span text:style-name="T156">Ši tvarka taikoma, jeigu nurodytosios pašalpos buvo paskirtos iki 1991 m. spalio 1 dienos;</text:span></text:p>
      <text:p text:style-name="P157"><text:span text:style-name="T158">5.3</text:span><text:span text:style-name="T159">. nuo 1991 m. spalio 1 d. kiekvienam vaikui kartu su maitintojo netekimo pensija mokamos kompensacijos pagal Lietuvos Respublikos Vyriausybės 1991 m. vasario 22 d. nutarimo Nr. 73 „Dėl gyventojų papildomų išlaidų, susijusių su būtiniausių prekių kainų padi</text:span><text:span text:style-name="T160">dinimu, kompensavimo“ (Žin., 1991, Nr.<text:s/></text:span><text:a xlink:href="https://www.e-tar.lt/portal/lt/legalAct/TAR.4231780EFA12" office:target-frame-name="_blank" xlink:show="new"><text:span text:style-name="T161">7-212</text:span></text:a><text:span text:style-name="T162">) 2 punktą, 1991 m. birželio 27 d. nutarimo Nr. 250 6.1 punktą ir taikoma šio nutarimo 5.1 punkte nurodyta pensijos su kompensa</text:span><text:span text:style-name="T163">cijomis didinimo tvarka;</text:span></text:p>
      <text:p text:style-name="P164"><text:span text:style-name="T165">5.4</text:span><text:span text:style-name="T166">. nuo 1991 m. spalio 1 d., apskaičiuojant vidutinį darbo užmokestį (kompensuojamąjį uždarbį), kuriuo remiantis skaičiuojamos laikinojo nedarbingumo, nėštumo bei gimdymo ir bedarbio pašalpos, prie 3 mėnesių darbo užmokesčio p</text:span><text:span text:style-name="T167">apildomai pridedama šio nutarimo 4.1–4.3 punktuose nustatyta darbo užmokesčio padidinimo suma, padauginta iš tiek mėnesių, kiek per skaičiuojamąjį 3 mėnesių laikotarpį nebuvo nustatytas padidintas darbo užmokestis.</text:span></text:p>
      <text:p text:style-name="P168"><text:span text:style-name="T169">6</text:span><text:span text:style-name="T170">. Padidinti nuo 1991 m. spalio 1 d</text:span><text:span text:style-name="T171">. socialinę pašalpą, mokamą šeimoms pagal Lietuvos Respublikos Vyriausybės 1991 m. vasario 22 d. nutarimą Nr. 73, 1991 m. kovo 22 d. nutarimą Nr. 103 „Dėl papildomų socialinių garantijų studentams“ (Žin., 1991, Nr.<text:s/></text:span><text:a xlink:href="https://www.e-tar.lt/portal/lt/legalAct/TAR.55A30CE97A98" office:target-frame-name="_blank" xlink:show="new"><text:span text:style-name="T172">11-299</text:span></text:a><text:span text:style-name="T173">) bei 1991 m. birželio 27 d. nutarimą Nr. 250, ir nustatyti, kad socialinė pašalpa kiekvienam vaikui iki 16 (moksleiviui – iki 18) metų sudaro 40 procentų skirtumo tarp 475 rublių ir vidutinių pajamų, tenka</text:span><text:span text:style-name="T174">nčių vienam šeimos nariui. Šią pašalpą mokėti ir skirti šeimoms, kurių vidutinės pajamos vienam šeimos nariui yra mažesnės už valstybės remiamas pajamas (t. y. 225 rublių per mėnesį).</text:span></text:p>
      <text:p text:style-name="P175">Pilnamečiams pašalpos gavėjams – vyresniems kaip 18 metų ir negaunantiems stipendijų (tarp jų socialinių) dieninių mokymo įstaigų studentams ir moksleiviams; studentų šeimos sutuoktiniams; motinoms, auginančioms tris ir daugiau vaikų iki 16 (moksleivių – iki 18) metų; nedirbantiems motinai arba tėvui, slaugantiems sergantį šeimos narį, I ar II grupės invalidą arba vaiką invalidą; vienam iš nedirbančių tėvų, jeigu jie yra I arba II grupės invalidai ir turi vaikų iki 16 (moksleivių – iki 18) metų, ir nedirbančioms motinoms, auginančioms iki 3 metų vaikus be tėvo arba kai tėvas dėl svarbių priežasčių nedirba (yra studentas, moksleivis, pensininkas, bedarbis, ligonis – jeigu yra medicininė išvada – arba nuteistas laisvės atėmimu), mokėti socialinę pašalpą, sudarančią 40 procentų skirtumo tarp 350 rublių ir vidutinių pajamų, tenkančių vienam šeimos nariui, jeigu jos yra mažesnės kaip 225 rublių per mėnesį.</text:p>
      <text:p text:style-name="P176"><text:span text:style-name="T177">Mokėti nuolat gyvenančioms Lietuvos Respublikoje šeimoms, negaunančioms šiame punkte numatytos socialinės pašalpos, minimalią socialinę pašalpą – po 100 rublių per mėnesį kiekvienam</text:span><text:span text:style-name="T178"><text:s/>vaikui iki 16 metų, o dieninės bendrojo lavinimo mokyklos moksleiviams – iki jie baigs mokyklą, laikantis Lietuvos Respublikos Vyriausybės 1991 m. birželio 27 d. nutarimo Nr. 250 nustatytos tvarkos.</text:span></text:p>
      <text:p text:style-name="P179"><text:span text:style-name="T180">7</text:span><text:span text:style-name="T181">. Pavesti Finansų ministerijai skirti lėšas iš Liet</text:span><text:span text:style-name="T182">uvos valstybės 1991 metų biudžeto šio nutarimo 4.1 punkte numatytam biudžetinių įstaigų ir organizacijų darbuotojų darbo užmokesčiui padidinti, skaičiuojant kiekvienam etatiniam vienetui, buvusiam skiriant papildomus asignavimus pagal Lietuvos Respublikos<text:s/></text:span><text:span text:style-name="T183">Vyriausybės 1991 m. birželio 27 d. Nr. 250, ir kitoms šiuo nutarimu padidintoms socialinėms išmokoms. Per 15 dienų numatytas lėšas paskirstyti ministerijoms, departamentams, kitoms valstybinėms tarnyboms ir savivaldybėms, kartu peržiūrėti komandiruočių išl</text:span><text:span text:style-name="T184">aidų normas.</text:span></text:p>
      <text:p text:style-name="P185"><text:span text:style-name="T186">8</text:span><text:span text:style-name="T187">. Nustatyti, kad savivaldybėms 1991 m. spalio mėnesiui skirtų bendrųjų talonų prekėms įsigyti kiekis iš Lietuvos Respublikos Vyriausybės rezervo fondo padidinamas 40 procentų ir, neviršijant jų išdavimo normos (2000 bendrųjų talonų), yra<text:s/></text:span><text:span text:style-name="T188">naudotinas pagalbai socialiai remtiniems asmenims, įskaitant sunkiomis sąlygomis gyvenančius tremtinius bei politinius kalinius (baldams ir kitoms prekėms įsigyti).</text:span></text:p>
      <text:p text:style-name="P189"><text:span text:style-name="T190">9</text:span><text:span text:style-name="T191">. Pripažinti netekusiais galios nuo 1991 m. spalio 1 dienos:</text:span></text:p>
      <text:p text:style-name="P192"><text:span text:style-name="T193">Lietuvos Respublikos Vyri</text:span><text:span text:style-name="T194">ausybės 1991 m. birželio 24 d. nutarimo Nr. 247 „Dėl ne maisto prekių kainų patikslinimo“ (Žin., 1991, Nr.<text:s/></text:span><text:a xlink:href="https://www.e-tar.lt/portal/lt/legalAct/TAR.27BD22EC8FDB" office:target-frame-name="_blank" xlink:show="new"><text:span text:style-name="T195">20-537</text:span></text:a><text:span text:style-name="T196">) 1.3 punkto pirmąją ir antrąją pastraipas;</text:span></text:p>
      <text:p text:style-name="P197"><text:span text:style-name="T198">Lietuvos Respu</text:span><text:span text:style-name="T199">blikos Vyriausybės 1991 m. birželio 27 d. nutarimo Nr. 250 „Dėl gyventojų papildomų išlaidų, susijusių su kai kurių prekių kainų padidėjimu, kompensavimo ir biudžetinių įstaigų darbuotojų darbo apmokėjimo didinimo“ (Žin., 1991, Nr.<text:s/></text:span><text:a xlink:href="https://www.e-tar.lt/portal/lt/legalAct/TAR.C27B6D615BF8" office:target-frame-name="_blank" xlink:show="new"><text:span text:style-name="T200">21-558</text:span></text:a><text:span text:style-name="T201">) 8 punkto trečiąją pastraipą;</text:span></text:p>
      <text:p text:style-name="P202"><text:span text:style-name="T203">Lietuvos Respublikos Vyriausybės 1991 m. liepos 31 d. nutarimo Nr. 306 „Dėl buitinių ir komunalinių paslaugų tarifų nustatymo tvarkos“ (Žin., 1991, Nr.<text:s/></text:span><text:a xlink:href="https://www.e-tar.lt/portal/lt/legalAct/TAR.AAD1DBDB966F" office:target-frame-name="_blank" xlink:show="new"><text:span text:style-name="T204">24-654</text:span></text:a><text:span text:style-name="T205">) 4 punkto nuostatą dėl vieno darbuotojo vidutinio mėnesinio darbo užmokesčio (150 rublių);</text:span></text:p>
      <text:p text:style-name="P206">Punkto pakeitimai:</text:p>
      <text:p text:style-name="P207"><text:span text:style-name="T208">Nr.<text:s/></text:span><text:a xlink:href="https://www.e-tar.lt/portal/legalAct.html?documentId=TAR.783C8D693147" office:target-frame-name="_top" xlink:show="replace"><text:span text:style-name="T209">427</text:span></text:a><text:span text:style-name="T210">, 1991-10-15, Žin., 1991, Nr. 31-850 (1991-11-10), i. k. 0911100NUTA00000427</text:span></text:p>
      <text:p text:style-name="Normal"/>
      <text:p text:style-name="P211"/>
      <text:p text:style-name="P212"/>
      <text:p text:style-name="P213"/>
      <text:p text:style-name="P214"><text:span text:style-name="T215">LIETUVOS RESPUBLIKOS MINISTRAS PIRMININKAS</text:span><text:span text:style-name="T216"><text:tab/>G. VAGNORIUS<text:s/></text:span></text:p>
      <text:p text:style-name="P217"/>
      <text:p text:style-name="P218"/>
      <text:p text:style-name="P219"/>
      <text:p text:style-name="P220"><text:span text:style-name="T221">Pakeitimai:</text:span></text:p>
      <text:p text:style-name="P222"/>
      <text:p text:style-name="P223"><text:span text:style-name="T224">1.</text:span></text:p>
      <text:p text:style-name="P225"><text:span text:style-name="T226">Lietuvos Respublikos Vyriausybė, Nutarimas</text:span></text:p>
      <text:p text:style-name="P227"><text:span text:style-name="T228">Nr.<text:s/></text:span><text:a xlink:href="https://www.e-tar.lt/portal/legalAct.html?documentId=TAR.783C8D693147" office:target-frame-name="_top" xlink:show="replace"><text:span text:style-name="T229">427</text:span></text:a><text:span text:style-name="T230">, 1991-10-15, Žin., 1991, Nr. 31-850 (1991-11-10), i. k. 0911100NUTA00000427</text:span></text:p>
      <text:p text:style-name="P231"><text:span text:style-name="T232">Dėl krovinių vežimo tarifų automobilių transportu</text:span></text:p>
      <text:p text:style-name="P233"/>
      <text:p text:style-name="P2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9-15T10:38:00Z</meta:creation-date>
    <dc:date>2017-09-15T10:38:00Z</dc:date>
    <meta:template xlink:href="Normal.dotm" xlink:type="simple"/>
    <meta:editing-cycles>2</meta:editing-cycles>
    <meta:editing-duration>PT0S</meta:editing-duration>
    <meta:document-statistic meta:page-count="4" meta:paragraph-count="150" meta:word-count="1894" meta:character-count="14175" meta:row-count="414" meta:non-whitespace-character-count="12431"/>
  </office:meta>
</office:document-meta>
</file>