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6-12-2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e495af20c67f11e69dec860c1f4a5372" office:target-frame-name="_top" xlink:show="replace"><text:span text:style-name="T12">V-1435</text:span></text:a><text:span text:style-name="T13">, 2016-12-16, paskelbta TAR 2016-12-20, i. k.<text:s/></text:span><text:span text:style-name="T14">2016-29144</text:span></text:p>
      <text:p text:style-name="P15"><text:span text:style-name="T16">Dėl Lietuvos Respublikos sveikatos apsaugos ministro 1998 m. gruodžio 22 d. įsakymo Nr. 760 „Dėl Lietuvos medicinos normos MN 30:1998 „Dietinio gydymo organizavimo asmens sveikatos priežiūros ir socialinės globos įstaigose tvarka“ patvirtinimo“<text:s/></text:span><text:span text:style-name="T17">pripažinimo netekusiu galios</text:span></text:p>
      <text:p text:style-name="P18"/>
      <text:p text:style-name="P19"><text:span text:style-name="T20">Suvestinė redakcija nuo 1999-12-09 iki 2016-12-20</text:span></text:p>
      <text:p text:style-name="P21"/>
      <text:p text:style-name="P22"><text:span text:style-name="T23">Įsakymas paskelbtas: Žin. 1998, Nr.<text:s/></text:span><text:a xlink:href="https://www.e-tar.lt/portal/legalAct.html?documentId=TAR.FBF5445014D4" office:target-frame-name="_top" xlink:show="replace"><text:span text:style-name="T24">114-3211</text:span></text:a><text:span text:style-name="T25">, i. k. 0982250ISAK00000760</text:span></text:p>
      <text:p text:style-name="P26"/>
      <text:p text:style-name="P27"><text:span text:style-name="T28">TAR pastaba.</text:span><text:span text:style-name="T29"><text:s/>Lietuvo</text:span><text:span text:style-name="T30">s medicinos normą MN 30:1998 „Dietinio gydymo organizavimo asmens sveikatos priežiūros ir socialinės globos įstaigose tvarka nepateikta į TAR.</text:span></text:p>
      <text:p text:style-name="P31">Lietuvos Respublikos sveikatos apsaugos ministerija, Įsakymas</text:p>
      <text:p text:style-name="P32"><text:span text:style-name="T33">Nr.<text:s/></text:span><text:a xlink:href="https://www.e-tar.lt/portal/legalAct.html?documentId=TAR.26C538DDA270" office:target-frame-name="_top" xlink:show="replace"><text:span text:style-name="T34">520</text:span></text:a><text:span text:style-name="T35">, 1999-11-30, Žin., 1999, Nr. 104-3011 (1999-12-08), i. k. 0992250ISAK00000520</text:span></text:p>
      <text:p text:style-name="P36">Dėl Lietuvos medicinos normos MN 30:1998 "Dietinio gydymo organizavimo asmens sveikatos priežiūros ir socialinės globos įstaigose tvarka" dalinio pakeitimo</text:p>
      <text:p text:style-name="Normal"/>
      <text:p text:style-name="P37"><text:span text:style-name="T38"/><text:span text:style-name="T39">LIETUVOS RESPUBLIKOS SVEIKATOS APSAUGOS MINISTRAS</text:span></text:p>
      <text:p text:style-name="P40"/>
      <text:p text:style-name="P41">Į S A K Y M A S</text:p>
      <text:p text:style-name="P42">DĖL LIETUVOS MEDICINOS NORMOS MN 30:1998 „DIETINIO GYDYMO ORGANIZAVIMO ASMENS SVEIKATOS PRIEŽIŪROS IR<text:s/>SOCIALINĖS GLOBOS ĮSTAIGOSE TVARKA“ PATVIRTINIMO</text:p>
      <text:p text:style-name="P43"/>
      <text:p text:style-name="P44">1998 m. gruodžio 22 d. Nr. 760</text:p>
      <text:p text:style-name="P45">Vilnius</text:p>
      <text:p text:style-name="P46"/>
      <text:p text:style-name="P47"/>
      <text:p text:style-name="P48"><text:span text:style-name="T49">Vykdydamas Lietuvos Respublikos sveikatos sistemos įstatymą,</text:span></text:p>
      <text:p text:style-name="P50"><text:span text:style-name="T51">ĮSAKAU:</text:span></text:p>
      <text:p text:style-name="P52"><text:span text:style-name="T53">1</text:span><text:span text:style-name="T54">. Patvirtinti Lietuvos medicinos normą MN 30:1998 „Dietinio gydymo organizavimo asmens<text:s/></text:span><text:span text:style-name="T55">sveikatos priežiūros ir socialinės globos įstaigose tvarka“.</text:span></text:p>
      <text:p text:style-name="P56"><text:span text:style-name="T57">2</text:span><text:span text:style-name="T58">. Patvirtinti MN 30:1998 įdiegimo priemonių planą.</text:span></text:p>
      <text:p text:style-name="P59"><text:span text:style-name="T60">3</text:span><text:span text:style-name="T61">. Sveikatos priežiūros ir socialinės globos įstaigų vadovams organizuoti šios normos įdiegimą nuo šio įsakymo paskelbimo „Valstybės ži</text:span><text:span text:style-name="T62">niose“ ir užtikrinti dietinio gydymo organizavimo tvarką, vadovaujantis normos nurodymais.</text:span></text:p>
      <text:p text:style-name="P63"><text:span text:style-name="T64">4</text:span><text:span text:style-name="T65">. Įsakymo vykdymą kontroliuoti viceministrui V. Basiui.</text:span></text:p>
      <text:p text:style-name="P66"/>
      <text:p text:style-name="P67"/>
      <text:p text:style-name="P68"/>
      <text:p text:style-name="P69">Sveikatos apsaugos Ministras<text:tab/>Mindaugas Stankevičius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</text:span><text:span text:style-name="T79">tos apsaugos ministerija, Įsakymas</text:span></text:p>
      <text:p text:style-name="P80"><text:span text:style-name="T81">Nr.<text:s/></text:span><text:a xlink:href="https://www.e-tar.lt/portal/legalAct.html?documentId=TAR.26C538DDA270" office:target-frame-name="_top" xlink:show="replace"><text:span text:style-name="T82">520</text:span></text:a><text:span text:style-name="T83">, 1999-11-30, Žin., 1999, Nr. 104-3011 (1999-12-08), i. k. 0992250ISAK00000520</text:span></text:p>
      <text:p text:style-name="P84"><text:span text:style-name="T85">Dėl Lietuvos medicinos normos MN 30:1998 "Dietinio<text:s/></text:span><text:span text:style-name="T86">gydymo organizavimo asmens sveikatos priežiūros ir socialinės globos įstaigose tvarka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4T08:21:00Z</meta:creation-date>
    <dc:date>2018-01-24T08:21:00Z</dc:date>
    <meta:template xlink:href="Normal.dotm" xlink:type="simple"/>
    <meta:editing-cycles>2</meta:editing-cycles>
    <meta:editing-duration>PT0S</meta:editing-duration>
    <meta:document-statistic meta:page-count="1" meta:paragraph-count="60" meta:word-count="383" meta:character-count="2533" meta:row-count="110" meta:non-whitespace-character-count="2210"/>
  </office:meta>
</office:document-meta>
</file>