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text-properties style:font-size-complex="8pt"/>
    </style:style>
    <style:style style:name="P23" style:parent-style-name="Normal" style:family="paragraph">
      <style:paragraph-properties fo:text-align="justify" fo:text-indent="0.5in"/>
      <style:text-properties style:font-size-complex="8pt"/>
    </style:style>
    <style:style style:name="P24" style:parent-style-name="Normal" style:family="paragraph">
      <style:paragraph-properties fo:text-align="justify" fo:text-indent="0.5in"/>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T27" style:parent-style-name="DefaultParagraphFont" style:family="text">
      <style:text-properties style:font-size-complex="12pt"/>
    </style:style>
    <style:style style:name="T28" style:parent-style-name="DefaultParagraphFont" style:family="text">
      <style:text-properties style:font-size-complex="8pt"/>
    </style:style>
    <style:style style:name="P29" style:parent-style-name="Normal" style:family="paragraph">
      <style:paragraph-properties fo:text-align="justify" fo:text-indent="0.5in"/>
    </style:style>
    <style:style style:name="T30" style:parent-style-name="DefaultParagraphFont" style:family="text">
      <style:text-properties style:font-size-complex="8pt"/>
    </style:style>
    <style:style style:name="T31" style:parent-style-name="DefaultParagraphFont" style:family="text">
      <style:text-properties style:font-size-complex="8pt"/>
    </style:style>
    <style:style style:name="T32" style:parent-style-name="DefaultParagraphFont" style:family="text">
      <style:text-properties style:font-size-complex="8pt"/>
    </style:style>
    <style:style style:name="P33" style:parent-style-name="Normal" style:family="paragraph">
      <style:paragraph-properties fo:text-align="justify" fo:text-indent="0.5in"/>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T36" style:parent-style-name="DefaultParagraphFont" style:family="text">
      <style:text-properties style:font-size-complex="8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break-before="page" fo:text-align="justify" fo:text-indent="4.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align="justify" fo:text-indent="4.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6pt"/>
    </style:style>
    <style:style style:name="P45"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text-properties style:font-size-complex="16pt"/>
    </style:style>
    <style:style style:name="P46"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style>
    <style:style style:name="T47" style:parent-style-name="DefaultParagraphFont" style:family="text">
      <style:text-properties style:font-size-complex="16pt"/>
    </style:style>
    <style:style style:name="T48" style:parent-style-name="DefaultParagraphFont" style:family="text">
      <style:text-properties style:font-weight-complex="bold" style:font-size-complex="16pt"/>
    </style:style>
    <style:style style:name="T49" style:parent-style-name="DefaultParagraphFont" style:family="text">
      <style:text-properties style:font-size-complex="16pt"/>
    </style:style>
    <style:style style:name="P50"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text-properties style:font-size-complex="16pt"/>
    </style:style>
    <style:style style:name="P51" style:parent-style-name="Normal" style:family="paragraph">
      <style:paragraph-properties fo:text-indent="4.1347in"/>
      <style:text-properties style:font-size-complex="16pt"/>
    </style:style>
    <style:style style:name="P52" style:parent-style-name="Normal" style:family="paragraph">
      <style:paragraph-properties fo:text-indent="4.1347in"/>
      <style:text-properties style:font-size-complex="16pt"/>
    </style:style>
    <style:style style:name="P53" style:parent-style-name="Normal" style:family="paragraph">
      <style:paragraph-properties fo:text-indent="4.1347in"/>
      <style:text-properties style:font-size-complex="16pt"/>
    </style:style>
    <style:style style:name="P54" style:parent-style-name="Normal" style:family="paragraph">
      <style:paragraph-properties fo:text-indent="4.1347in"/>
      <style:text-properties style:font-size-complex="16pt"/>
    </style:style>
    <style:style style:name="P55" style:parent-style-name="Normal" style:family="paragraph">
      <style:paragraph-properties fo:text-align="center" fo:text-indent="0.2166in"/>
    </style:style>
    <style:style style:name="T56" style:parent-style-name="DefaultParagraphFont" style:family="text">
      <style:text-properties fo:font-weight="bold" style:font-weight-asian="bold" style:font-size-complex="16pt"/>
    </style:style>
    <style:style style:name="T57" style:parent-style-name="DefaultParagraphFont" style:family="text">
      <style:text-properties fo:font-weight="bold" style:font-weight-asian="bold" style:font-size-complex="16pt"/>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6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6pt"/>
    </style:style>
    <style:style style:name="T61" style:parent-style-name="DefaultParagraphFont" style:family="text">
      <style:text-properties fo:font-weight="bold" style:font-weight-asian="bold" style:font-weight-complex="bold" fo:text-transform="uppercase" fo:color="#000000" style:font-size-complex="16p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size-complex="16pt"/>
    </style:style>
    <style:style style:name="P64" style:parent-style-name="Normal" style:family="paragraph">
      <style:paragraph-properties fo:text-align="justify" style:vertical-align="middle" fo:text-indent="0.2166in"/>
      <style:text-properties fo:color="#000000" style:font-size-complex="16pt" fo:hyphenate="false"/>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6pt"/>
    </style:style>
    <style:style style:name="T67" style:parent-style-name="DefaultParagraphFont" style:family="text">
      <style:text-properties fo:color="#000000" style:font-size-complex="16pt"/>
    </style:style>
    <style:style style:name="T68" style:parent-style-name="DefaultParagraphFont" style:family="text">
      <style:text-properties fo:color="#000000" style:font-size-complex="16pt"/>
    </style:style>
    <style:style style:name="P69" style:parent-style-name="Normal" style:family="paragraph">
      <style:paragraph-properties fo:text-align="justify" fo:text-indent="0.5in"/>
    </style:style>
    <style:style style:name="T70" style:parent-style-name="DefaultParagraphFont" style:family="text">
      <style:text-properties fo:letter-spacing="0.002in"/>
    </style:style>
    <style:style style:name="T71" style:parent-style-name="DefaultParagraphFont" style:family="text">
      <style:text-properties fo:letter-spacing="0.002in"/>
    </style:style>
    <style:style style:name="T72" style:parent-style-name="DefaultParagraphFont" style:family="text">
      <style:text-properties fo:font-style="italic" style:font-style-asian="italic" fo:letter-spacing="0.002in"/>
    </style:style>
    <style:style style:name="T73" style:parent-style-name="DefaultParagraphFont" style:family="text">
      <style:text-properties fo:letter-spacing="0.002in"/>
    </style:style>
    <style:style style:name="T74" style:parent-style-name="DefaultParagraphFont" style:family="text">
      <style:text-properties fo:font-weight="bold" style:font-weight-asian="bold" fo:letter-spacing="0.002in"/>
    </style:style>
    <style:style style:name="T75" style:parent-style-name="DefaultParagraphFont" style:family="text">
      <style:text-properties fo:letter-spacing="0.002in"/>
    </style:style>
    <style:style style:name="T76" style:parent-style-name="DefaultParagraphFont" style:family="text">
      <style:text-properties fo:font-weight="bold" style:font-weight-asian="bold" fo:letter-spacing="0.002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P79" style:parent-style-name="Normal" style:family="paragraph">
      <style:paragraph-properties fo:text-align="justify" fo:text-indent="0.5in"/>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6pt"/>
    </style:style>
    <style:style style:name="T85" style:parent-style-name="DefaultParagraphFont" style:family="text">
      <style:text-properties fo:color="#000000" style:font-size-complex="16pt"/>
    </style:style>
    <style:style style:name="T86" style:parent-style-name="DefaultParagraphFont" style:family="text">
      <style:text-properties fo:font-style="italic" style:font-style-asian="italic" fo:color="#000000" style:font-size-complex="16pt"/>
    </style:style>
    <style:style style:name="T87" style:parent-style-name="DefaultParagraphFont" style:family="text">
      <style:text-properties fo:color="#000000" style:font-size-complex="16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6pt"/>
    </style:style>
    <style:style style:name="T90" style:parent-style-name="DefaultParagraphFont" style:family="text">
      <style:text-properties fo:color="#000000" style:font-size-complex="16pt"/>
    </style:style>
    <style:style style:name="T91" style:parent-style-name="DefaultParagraphFont" style:family="text">
      <style:text-properties style:font-size-complex="16pt"/>
    </style:style>
    <style:style style:name="T92" style:parent-style-name="DefaultParagraphFont" style:family="text">
      <style:text-properties fo:color="#000000" style:font-size-complex="16pt"/>
    </style:style>
    <style:style style:name="T93" style:parent-style-name="DefaultParagraphFont" style:family="text">
      <style:text-properties fo:color="#000000" style:font-size-complex="16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6pt"/>
    </style:style>
    <style:style style:name="T96" style:parent-style-name="DefaultParagraphFont" style:family="text">
      <style:text-properties fo:color="#000000" style:font-size-complex="16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font-size-complex="16pt"/>
    </style:style>
    <style:style style:name="T99" style:parent-style-name="DefaultParagraphFont" style:family="text">
      <style:text-properties fo:color="#000000" style:font-size-complex="16pt"/>
    </style:style>
    <style:style style:name="T100" style:parent-style-name="DefaultParagraphFont" style:family="text">
      <style:text-properties style:font-size-complex="16pt"/>
    </style:style>
    <style:style style:name="T101" style:parent-style-name="DefaultParagraphFont" style:family="text">
      <style:text-properties fo:color="#000000" style:font-size-complex="16pt"/>
    </style:style>
    <style:style style:name="T102" style:parent-style-name="DefaultParagraphFont" style:family="text">
      <style:text-properties style:font-size-complex="16pt"/>
    </style:style>
    <style:style style:name="T103" style:parent-style-name="DefaultParagraphFont" style:family="text">
      <style:text-properties fo:color="#000000" style:font-size-complex="16pt"/>
    </style:style>
    <style:style style:name="T104" style:parent-style-name="DefaultParagraphFont" style:family="text">
      <style:text-properties fo:color="#000000" style:font-size-complex="16pt"/>
    </style:style>
    <style:style style:name="P105" style:parent-style-name="Normal" style:family="paragraph">
      <style:paragraph-properties fo:text-align="justify" style:vertical-align="middle" fo:text-indent="0.2166in"/>
      <style:text-properties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6pt"/>
    </style:style>
    <style:style style:name="T108" style:parent-style-name="DefaultParagraphFont" style:family="text">
      <style:text-properties fo:font-weight="bold" style:font-weight-asian="bold" style:font-weight-complex="bold" fo:text-transform="uppercase" fo:color="#000000" style:font-size-complex="16pt"/>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6pt"/>
    </style:style>
    <style:style style:name="P111" style:parent-style-name="Normal" style:family="paragraph">
      <style:paragraph-properties fo:text-align="justify" style:vertical-align="middle" fo:text-indent="0.2166in"/>
      <style:text-properties fo:color="#000000" style:font-size-complex="16pt" fo:hyphenate="false"/>
    </style:style>
    <style:style style:name="P112" style:parent-style-name="Normal" style:family="paragraph">
      <style:paragraph-properties fo:widows="0" fo:orphans="0" fo:text-align="justify" fo:text-indent="0.5in"/>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6pt"/>
    </style:style>
    <style:style style:name="T115" style:parent-style-name="DefaultParagraphFont" style:family="text">
      <style:text-properties fo:color="#000000" style:font-size-complex="16pt"/>
    </style:style>
    <style:style style:name="T116" style:parent-style-name="DefaultParagraphFont" style:family="text">
      <style:text-properties fo:color="#000000" style:font-size-complex="16pt"/>
    </style:style>
    <style:style style:name="T117" style:parent-style-name="DefaultParagraphFont" style:family="text">
      <style:text-properties fo:color="#000000" style:font-size-complex="16pt"/>
    </style:style>
    <style:style style:name="P118" style:parent-style-name="Normal" style:family="paragraph">
      <style:paragraph-properties fo:text-align="justify" style:vertical-align="middle"/>
      <style:text-properties fo:hyphenate="false"/>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6pt"/>
    </style:style>
    <style:style style:name="T121" style:parent-style-name="DefaultParagraphFont" style:family="text">
      <style:text-properties fo:font-weight="bold" style:font-weight-asian="bold" style:font-weight-complex="bold" fo:text-transform="uppercase" fo:color="#000000" style:font-size-complex="16pt"/>
    </style:style>
    <style:style style:name="T122" style:parent-style-name="DefaultParagraphFont" style:family="text">
      <style:text-properties fo:font-weight="bold" style:font-weight-asian="bold" style:font-weight-complex="bold" fo:text-transform="uppercase" fo:color="#000000" style:font-size-complex="16pt"/>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6pt"/>
    </style:style>
    <style:style style:name="P125" style:parent-style-name="Normal" style:family="paragraph">
      <style:paragraph-properties fo:text-align="justify" style:vertical-align="middle"/>
      <style:text-properties fo:color="#000000" style:font-size-complex="16pt" fo:hyphenate="false"/>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fo:letter-spacing="-0.0027in" style:font-size-complex="16pt"/>
    </style:style>
    <style:style style:name="T128" style:parent-style-name="DefaultParagraphFont" style:family="text">
      <style:text-properties fo:color="#000000" fo:letter-spacing="-0.0027in" style:font-size-complex="16pt"/>
    </style:style>
    <style:style style:name="P129" style:parent-style-name="Normal" style:family="paragraph">
      <style:paragraph-properties fo:widows="0" fo:orphans="0" fo:text-align="justify" fo:text-indent="0.5in"/>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6pt"/>
    </style:style>
    <style:style style:name="T132" style:parent-style-name="DefaultParagraphFont" style:family="text">
      <style:text-properties fo:color="#000000" style:font-size-complex="16pt"/>
    </style:style>
    <style:style style:name="T133" style:parent-style-name="DefaultParagraphFont" style:family="text">
      <style:text-properties fo:color="#000000" style:font-size-complex="16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6pt"/>
    </style:style>
    <style:style style:name="T136" style:parent-style-name="DefaultParagraphFont" style:family="text">
      <style:text-properties fo:color="#000000" style:font-size-complex="16pt"/>
    </style:style>
    <style:style style:name="T137" style:parent-style-name="DefaultParagraphFont" style:family="text">
      <style:text-properties fo:color="#000000" style:font-size-complex="16pt"/>
    </style:style>
    <style:style style:name="T138" style:parent-style-name="DefaultParagraphFont" style:family="text">
      <style:text-properties fo:color="#000000" style:font-size-complex="16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6pt"/>
    </style:style>
    <style:style style:name="T141" style:parent-style-name="DefaultParagraphFont" style:family="text">
      <style:text-properties fo:color="#000000" style:font-size-complex="16p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6pt"/>
    </style:style>
    <style:style style:name="T144" style:parent-style-name="DefaultParagraphFont" style:family="text">
      <style:text-properties fo:color="#000000" style:font-size-complex="16pt"/>
    </style:style>
    <style:style style:name="T145" style:parent-style-name="DefaultParagraphFont" style:family="text">
      <style:text-properties fo:color="#000000" style:font-size-complex="16pt"/>
    </style:style>
    <style:style style:name="T146" style:parent-style-name="DefaultParagraphFont" style:family="text">
      <style:text-properties fo:color="#000000" style:font-size-complex="16pt"/>
    </style:style>
    <style:style style:name="T147" style:parent-style-name="DefaultParagraphFont" style:family="text">
      <style:text-properties fo:color="#000000" style:font-size-complex="16p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6pt"/>
    </style:style>
    <style:style style:name="T150" style:parent-style-name="DefaultParagraphFont" style:family="text">
      <style:text-properties fo:color="#000000" style:font-size-complex="16pt"/>
    </style:style>
    <style:style style:name="T151" style:parent-style-name="DefaultParagraphFont" style:family="text">
      <style:text-properties fo:color="#000000" style:font-size-complex="16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color="#000000" style:font-size-complex="16pt"/>
    </style:style>
    <style:style style:name="T154" style:parent-style-name="DefaultParagraphFont" style:family="text">
      <style:text-properties fo:color="#000000" style:font-size-complex="16pt"/>
    </style:style>
    <style:style style:name="T155" style:parent-style-name="DefaultParagraphFont" style:family="text">
      <style:text-properties fo:color="#000000" style:font-size-complex="16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6pt"/>
    </style:style>
    <style:style style:name="T158" style:parent-style-name="DefaultParagraphFont" style:family="text">
      <style:text-properties fo:color="#000000" style:font-size-complex="16pt"/>
    </style:style>
    <style:style style:name="T159" style:parent-style-name="DefaultParagraphFont" style:family="text">
      <style:text-properties fo:color="#000000" style:font-size-complex="16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6pt"/>
    </style:style>
    <style:style style:name="T162" style:parent-style-name="DefaultParagraphFont" style:family="text">
      <style:text-properties fo:color="#000000" style:font-size-complex="16pt"/>
    </style:style>
    <style:style style:name="T163" style:parent-style-name="DefaultParagraphFont" style:family="text">
      <style:text-properties fo:color="#000000" style:font-size-complex="16pt"/>
    </style:style>
    <style:style style:name="T164" style:parent-style-name="DefaultParagraphFont" style:family="text">
      <style:text-properties fo:color="#000000" style:font-size-complex="16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6pt"/>
    </style:style>
    <style:style style:name="T167" style:parent-style-name="DefaultParagraphFont" style:family="text">
      <style:text-properties fo:color="#000000" style:font-size-complex="16pt"/>
    </style:style>
    <style:style style:name="T168" style:parent-style-name="DefaultParagraphFont" style:family="text">
      <style:text-properties fo:color="#000000" style:font-size-complex="16pt"/>
    </style:style>
    <style:style style:name="T169" style:parent-style-name="DefaultParagraphFont" style:family="text">
      <style:text-properties fo:color="#000000" style:font-size-complex="16pt"/>
    </style:style>
    <style:style style:name="T170" style:parent-style-name="DefaultParagraphFont" style:family="text">
      <style:text-properties fo:color="#000000" style:font-size-complex="16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6pt"/>
    </style:style>
    <style:style style:name="T173" style:parent-style-name="DefaultParagraphFont" style:family="text">
      <style:text-properties fo:color="#000000" style:font-size-complex="16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6pt"/>
    </style:style>
    <style:style style:name="T176" style:parent-style-name="DefaultParagraphFont" style:family="text">
      <style:text-properties fo:color="#000000" style:font-size-complex="16pt"/>
    </style:style>
    <style:style style:name="T177" style:parent-style-name="DefaultParagraphFont" style:family="text">
      <style:text-properties fo:color="#000000" style:font-size-complex="16pt"/>
    </style:style>
    <style:style style:name="T178" style:parent-style-name="DefaultParagraphFont" style:family="text">
      <style:text-properties fo:color="#000000" style:font-size-complex="16pt"/>
    </style:style>
    <style:style style:name="T179" style:parent-style-name="DefaultParagraphFont" style:family="text">
      <style:text-properties fo:color="#000000" style:font-size-complex="16pt"/>
    </style:style>
    <style:style style:name="T180" style:parent-style-name="DefaultParagraphFont" style:family="text">
      <style:text-properties fo:color="#000000" style:font-size-complex="16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6pt"/>
    </style:style>
    <style:style style:name="T183" style:parent-style-name="DefaultParagraphFont" style:family="text">
      <style:text-properties fo:color="#000000" style:font-size-complex="16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6pt"/>
    </style:style>
    <style:style style:name="T186" style:parent-style-name="DefaultParagraphFont" style:family="text">
      <style:text-properties fo:color="#000000" style:font-size-complex="16pt"/>
    </style:style>
    <style:style style:name="T187" style:parent-style-name="DefaultParagraphFont" style:family="text">
      <style:text-properties fo:color="#000000" style:font-size-complex="16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6pt"/>
    </style:style>
    <style:style style:name="T190" style:parent-style-name="DefaultParagraphFont" style:family="text">
      <style:text-properties fo:color="#000000" style:font-size-complex="16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font-size-complex="16pt"/>
    </style:style>
    <style:style style:name="T193" style:parent-style-name="DefaultParagraphFont" style:family="text">
      <style:text-properties fo:color="#000000" style:font-size-complex="16pt"/>
    </style:style>
    <style:style style:name="T194" style:parent-style-name="DefaultParagraphFont" style:family="text">
      <style:text-properties fo:color="#000000" style:font-size-complex="16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6pt"/>
    </style:style>
    <style:style style:name="T197" style:parent-style-name="DefaultParagraphFont" style:family="text">
      <style:text-properties fo:color="#000000" style:font-size-complex="16pt"/>
    </style:style>
    <style:style style:name="T198" style:parent-style-name="DefaultParagraphFont" style:family="text">
      <style:text-properties fo:color="#000000" style:font-size-complex="16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style:font-size-complex="16pt"/>
    </style:style>
    <style:style style:name="T201" style:parent-style-name="DefaultParagraphFont" style:family="text">
      <style:text-properties fo:color="#000000" style:font-size-complex="16pt"/>
    </style:style>
    <style:style style:name="T202" style:parent-style-name="DefaultParagraphFont" style:family="text">
      <style:text-properties fo:color="#000000" style:font-size-complex="16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font-size-complex="16pt"/>
    </style:style>
    <style:style style:name="T205" style:parent-style-name="DefaultParagraphFont" style:family="text">
      <style:text-properties fo:color="#000000" style:font-size-complex="16pt"/>
    </style:style>
    <style:style style:name="T206" style:parent-style-name="DefaultParagraphFont" style:family="text">
      <style:text-properties fo:color="#000000" style:font-size-complex="16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6pt"/>
    </style:style>
    <style:style style:name="T209" style:parent-style-name="DefaultParagraphFont" style:family="text">
      <style:text-properties fo:color="#000000" style:font-size-complex="16pt"/>
    </style:style>
    <style:style style:name="T210" style:parent-style-name="DefaultParagraphFont" style:family="text">
      <style:text-properties fo:color="#000000" style:font-size-complex="16pt"/>
    </style:style>
    <style:style style:name="T211" style:parent-style-name="DefaultParagraphFont" style:family="text">
      <style:text-properties fo:font-weight="bold" style:font-weight-asian="bold" fo:color="#000000" style:font-size-complex="16pt"/>
    </style:style>
    <style:style style:name="T212" style:parent-style-name="DefaultParagraphFont" style:family="text">
      <style:text-properties fo:color="#000000" style:font-size-complex="16pt"/>
    </style:style>
    <style:style style:name="T213" style:parent-style-name="DefaultParagraphFont" style:family="text">
      <style:text-properties fo:font-weight="bold" style:font-weight-asian="bold" fo:color="#000000" style:font-size-complex="16pt"/>
    </style:style>
    <style:style style:name="T214" style:parent-style-name="DefaultParagraphFont" style:family="text">
      <style:text-properties fo:color="#000000" style:font-size-complex="16pt"/>
    </style:style>
    <style:style style:name="T215" style:parent-style-name="DefaultParagraphFont" style:family="text">
      <style:text-properties fo:font-weight="bold" style:font-weight-asian="bold" fo:color="#000000" style:font-size-complex="16pt"/>
    </style:style>
    <style:style style:name="T216" style:parent-style-name="DefaultParagraphFont" style:family="text">
      <style:text-properties fo:color="#000000" style:font-size-complex="16pt"/>
    </style:style>
    <style:style style:name="T217" style:parent-style-name="DefaultParagraphFont" style:family="text">
      <style:text-properties fo:color="#000000" style:font-size-complex="16pt"/>
    </style:style>
    <style:style style:name="T218" style:parent-style-name="DefaultParagraphFont" style:family="text">
      <style:text-properties fo:font-weight="bold" style:font-weight-asian="bold" fo:color="#000000" style:font-size-complex="16pt"/>
    </style:style>
    <style:style style:name="T219" style:parent-style-name="DefaultParagraphFont" style:family="text">
      <style:text-properties fo:color="#000000" style:font-size-complex="16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fo:color="#000000" style:font-size-complex="16pt"/>
    </style:style>
    <style:style style:name="T222" style:parent-style-name="DefaultParagraphFont" style:family="text">
      <style:text-properties fo:color="#000000" style:font-size-complex="16pt"/>
    </style:style>
    <style:style style:name="T223" style:parent-style-name="DefaultParagraphFont" style:family="text">
      <style:text-properties fo:color="#000000" style:font-size-complex="16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6pt"/>
    </style:style>
    <style:style style:name="T226" style:parent-style-name="DefaultParagraphFont" style:family="text">
      <style:text-properties fo:color="#000000" style:font-size-complex="16pt"/>
    </style:style>
    <style:style style:name="T227" style:parent-style-name="DefaultParagraphFont" style:family="text">
      <style:text-properties fo:color="#000000" style:font-size-complex="16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font-size-complex="16pt"/>
    </style:style>
    <style:style style:name="T230" style:parent-style-name="DefaultParagraphFont" style:family="text">
      <style:text-properties fo:color="#000000" style:font-size-complex="16pt"/>
    </style:style>
    <style:style style:name="T231" style:parent-style-name="DefaultParagraphFont" style:family="text">
      <style:text-properties fo:color="#000000" style:font-size-complex="16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font-size-complex="16pt"/>
    </style:style>
    <style:style style:name="T234" style:parent-style-name="DefaultParagraphFont" style:family="text">
      <style:text-properties fo:color="#000000" style:font-size-complex="16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6pt"/>
    </style:style>
    <style:style style:name="T237" style:parent-style-name="DefaultParagraphFont" style:family="text">
      <style:text-properties fo:color="#000000" style:font-size-complex="16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6pt"/>
    </style:style>
    <style:style style:name="T240" style:parent-style-name="DefaultParagraphFont" style:family="text">
      <style:text-properties fo:color="#000000" style:font-size-complex="16pt"/>
    </style:style>
    <style:style style:name="T241" style:parent-style-name="DefaultParagraphFont" style:family="text">
      <style:text-properties fo:color="#000000" style:font-size-complex="16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6pt"/>
    </style:style>
    <style:style style:name="T244" style:parent-style-name="DefaultParagraphFont" style:family="text">
      <style:text-properties fo:color="#000000" style:font-size-complex="16pt"/>
    </style:style>
    <style:style style:name="T245" style:parent-style-name="DefaultParagraphFont" style:family="text">
      <style:text-properties fo:color="#000000" style:font-size-complex="16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6pt"/>
    </style:style>
    <style:style style:name="T248" style:parent-style-name="DefaultParagraphFont" style:family="text">
      <style:text-properties fo:color="#000000" style:font-size-complex="16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style:font-size-complex="16pt"/>
    </style:style>
    <style:style style:name="T251" style:parent-style-name="DefaultParagraphFont" style:family="text">
      <style:text-properties fo:color="#000000" style:font-size-complex="16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6pt"/>
    </style:style>
    <style:style style:name="T254" style:parent-style-name="DefaultParagraphFont" style:family="text">
      <style:text-properties fo:color="#000000" style:font-size-complex="16pt"/>
    </style:style>
    <style:style style:name="T255" style:parent-style-name="DefaultParagraphFont" style:family="text">
      <style:text-properties fo:color="#000000" style:font-size-complex="16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color="#000000" style:font-size-complex="16pt"/>
    </style:style>
    <style:style style:name="T258" style:parent-style-name="DefaultParagraphFont" style:family="text">
      <style:text-properties fo:color="#000000" style:font-size-complex="16pt"/>
    </style:style>
    <style:style style:name="T259" style:parent-style-name="DefaultParagraphFont" style:family="text">
      <style:text-properties fo:color="#000000" style:font-size-complex="16pt"/>
    </style:style>
    <style:style style:name="T260" style:parent-style-name="DefaultParagraphFont" style:family="text">
      <style:text-properties fo:color="#000000" style:font-size-complex="16pt"/>
    </style:style>
    <style:style style:name="T261" style:parent-style-name="DefaultParagraphFont" style:family="text">
      <style:text-properties fo:color="#000000" style:font-size-complex="16pt"/>
    </style:style>
    <style:style style:name="T262" style:parent-style-name="DefaultParagraphFont" style:family="text">
      <style:text-properties fo:color="#000000" style:font-size-complex="16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6pt"/>
    </style:style>
    <style:style style:name="T265" style:parent-style-name="DefaultParagraphFont" style:family="text">
      <style:text-properties fo:color="#000000" style:font-size-complex="16pt"/>
    </style:style>
    <style:style style:name="T266" style:parent-style-name="DefaultParagraphFont" style:family="text">
      <style:text-properties fo:color="#000000" style:font-size-complex="16pt"/>
    </style:style>
    <style:style style:name="T267" style:parent-style-name="DefaultParagraphFont" style:family="text">
      <style:text-properties fo:font-weight="bold" style:font-weight-asian="bold" fo:color="#000000" style:font-size-complex="16pt"/>
    </style:style>
    <style:style style:name="T268" style:parent-style-name="DefaultParagraphFont" style:family="text">
      <style:text-properties fo:color="#000000" style:font-size-complex="16pt"/>
    </style:style>
    <style:style style:name="T269" style:parent-style-name="DefaultParagraphFont" style:family="text">
      <style:text-properties fo:color="#000000" style:font-size-complex="16p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letter-kerning="true" style:font-size-complex="12pt"/>
    </style:style>
    <style:style style:name="T272" style:parent-style-name="DefaultParagraphFont" style:family="text">
      <style:text-properties fo:font-weight="bold" style:font-weight-asian="bold" style:font-weight-complex="bold" style:letter-kerning="true" style:font-size-complex="12p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style:letter-kerning="true" style:font-size-complex="12pt"/>
    </style:style>
    <style:style style:name="P275" style:parent-style-name="Normal" style:family="paragraph">
      <style:paragraph-properties fo:text-align="justify" style:vertical-align="middle" fo:text-indent="0.2166in"/>
      <style:text-properties fo:color="#000000" style:font-size-complex="16pt" fo:hyphenate="false"/>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6pt"/>
    </style:style>
    <style:style style:name="T278" style:parent-style-name="DefaultParagraphFont" style:family="text">
      <style:text-properties fo:color="#000000" style:font-size-complex="16pt"/>
    </style:style>
    <style:style style:name="T279" style:parent-style-name="DefaultParagraphFont" style:family="text">
      <style:text-properties fo:font-weight="bold" style:font-weight-asian="bold" fo:color="#000000" style:font-size-complex="16pt"/>
    </style:style>
    <style:style style:name="T280" style:parent-style-name="DefaultParagraphFont" style:family="text">
      <style:text-properties fo:color="#000000" style:font-size-complex="16pt"/>
    </style:style>
    <style:style style:name="T281" style:parent-style-name="DefaultParagraphFont" style:family="text">
      <style:text-properties fo:font-weight="bold" style:font-weight-asian="bold" fo:color="#000000" style:font-size-complex="16pt"/>
    </style:style>
    <style:style style:name="T282" style:parent-style-name="DefaultParagraphFont" style:family="text">
      <style:text-properties fo:color="#000000" style:font-size-complex="16pt"/>
    </style:style>
    <style:style style:name="T283" style:parent-style-name="DefaultParagraphFont" style:family="text">
      <style:text-properties fo:color="#000000" style:font-size-complex="16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font-size-complex="16pt"/>
    </style:style>
    <style:style style:name="T286" style:parent-style-name="DefaultParagraphFont" style:family="text">
      <style:text-properties fo:color="#000000" style:font-size-complex="16pt"/>
    </style:style>
    <style:style style:name="T287" style:parent-style-name="DefaultParagraphFont" style:family="text">
      <style:text-properties fo:color="#000000" style:font-size-complex="16pt"/>
    </style:style>
    <style:style style:name="T288" style:parent-style-name="DefaultParagraphFont" style:family="text">
      <style:text-properties fo:font-weight="bold" style:font-weight-asian="bold" fo:color="#000000" style:font-size-complex="16pt"/>
    </style:style>
    <style:style style:name="T289" style:parent-style-name="DefaultParagraphFont" style:family="text">
      <style:text-properties fo:color="#000000" style:font-size-complex="16pt"/>
    </style:style>
    <style:style style:name="T290" style:parent-style-name="DefaultParagraphFont" style:family="text">
      <style:text-properties fo:font-weight="bold" style:font-weight-asian="bold" fo:color="#000000" style:font-size-complex="16pt"/>
    </style:style>
    <style:style style:name="T291" style:parent-style-name="DefaultParagraphFont" style:family="text">
      <style:text-properties fo:color="#000000" style:font-size-complex="16pt"/>
    </style:style>
    <style:style style:name="P292" style:parent-style-name="Normal" style:family="paragraph">
      <style:paragraph-properties fo:text-align="justify" style:vertical-align="middle" fo:text-indent="0.5in"/>
      <style:text-properties fo:hyphenate="false"/>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style:letter-kerning="true" style:font-size-complex="12pt"/>
    </style:style>
    <style:style style:name="T295" style:parent-style-name="DefaultParagraphFont" style:family="text">
      <style:text-properties fo:font-weight="bold" style:font-weight-asian="bold" style:font-weight-complex="bold" style:letter-kerning="true"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letter-kerning="true" style:font-size-complex="12pt"/>
    </style:style>
    <style:style style:name="P298" style:parent-style-name="Normal" style:family="paragraph">
      <style:paragraph-properties fo:text-align="justify" style:vertical-align="middle" fo:text-indent="0.2166in"/>
      <style:text-properties fo:color="#000000" style:font-size-complex="16pt" fo:hyphenate="false"/>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6pt"/>
    </style:style>
    <style:style style:name="T301" style:parent-style-name="DefaultParagraphFont" style:family="text">
      <style:text-properties fo:color="#000000" style:font-size-complex="16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6pt"/>
    </style:style>
    <style:style style:name="T304" style:parent-style-name="DefaultParagraphFont" style:family="text">
      <style:text-properties fo:color="#000000" style:font-size-complex="16pt"/>
    </style:style>
    <style:style style:name="T305" style:parent-style-name="DefaultParagraphFont" style:family="text">
      <style:text-properties fo:color="#000000" style:font-size-complex="16pt"/>
    </style:style>
    <style:style style:name="T306" style:parent-style-name="DefaultParagraphFont" style:family="text">
      <style:text-properties fo:color="#000000" style:font-size-complex="16pt"/>
    </style:style>
    <style:style style:name="P307" style:parent-style-name="Normal" style:family="paragraph">
      <style:paragraph-properties fo:text-align="center" style:vertical-align="middle"/>
      <style:text-properties fo:hyphenate="false"/>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2">Suvestinė redakcija nuo 2016-11-01 iki 2019-09-20</text:span></text:p>
      <text:p text:style-name="P3"/>
      <text:p text:style-name="P4"><text:span text:style-name="T5">Nutarimas paskelbtas: Žin. 2013, Nr.<text:s/></text:span><text:a xlink:href="https://www.e-tar.lt/portal/legalAct.html?documentId=TAR.FBCA86913364" office:target-frame-name="_top" xlink:show="replace"><text:span text:style-name="T6">25-1252</text:span></text:a><text:span text:style-name="T7">, i. k. 113505ANUTA00003-45</text:span></text:p>
      <text:p text:style-name="P8"/>
      <text:p text:style-name="P9">Nauja redakcija nuo 2016-11-01:</text:p>
      <text:p text:style-name="Normal"><text:span text:style-name="T10">Nr.<text:s/></text:span><text:a xlink:href="https://www.e-tar.lt/portal/legalAct.html?documentId=76f39781557c11e6b72ff16034f7f796" office:target-frame-name="_top" xlink:show="replace"><text:span text:style-name="T11">03-107</text:span></text:a><text:span text:style-name="T12">, 2016-07-28, paskelbta TAR 2016-07-29, i. k. 2016-21143</text:span></text:p>
      <text:p text:style-name="P13"/>
      <text:p text:style-name="P14">LIETUVOS BANKO VALDYBA</text:p>
      <text:p text:style-name="P15"/>
      <text:p text:style-name="P16">NUTARIMAS</text:p>
      <text:p text:style-name="P17">DĖL INFORMACINIO DOKUMENTO, PRIVALOMO RENGTI VIEŠAI PLATINANT<text:s/>VIDUTINIO DYDŽIO EMISIJAS, RENGIMO REIKALAVIMŲ IR atvejų, KAI JO RENGTI NEREIKIA, aprašo PATVIRTINIMO</text:p>
      <text:p text:style-name="P18"/>
      <text:p text:style-name="P19">2013 m. vasario 28 d. Nr. 03-45</text:p>
      <text:p text:style-name="P20"><text:span text:style-name="T21">Vilnius</text:span></text:p>
      <text:p text:style-name="P22"/>
      <text:p text:style-name="P23"/>
      <text:p text:style-name="P24"><text:span text:style-name="T25">Vadovaudamasi Lietuvos Respublikos Lietuvos banko įstatymo 42 straipsnio 3 dalies 1 punktu, Lietuvos Respubliko</text:span><text:span text:style-name="T26">s finansų rinkos priežiūros sistemos pertvarkos įstatymo 4 straipsnio 3 dalimi, Lietuvos Respublikos akcinių bendrovių įstatymo 78 straipsnio 2 dalimi, Lietuvos banko valdyba<text:s/></text:span><text:span text:style-name="T27">n u t a r i a</text:span><text:span text:style-name="T28">:</text:span></text:p>
      <text:p text:style-name="P29"><text:span text:style-name="T30">1</text:span><text:span text:style-name="T31">. Patvirtinti Informacinio dokumento, privalomo rengti viešai</text:span><text:span text:style-name="T32"><text:s/>platinant vidutinio dydžio emisijas, rengimo reikalavimų ir atvejų, kai jo rengti nereikia, aprašą (pridedamas).</text:span></text:p>
      <text:p text:style-name="P33"><text:span text:style-name="T34">2</text:span><text:span text:style-name="T35">. Pripažinti netekusiu galios Lietuvos Respublikos vertybinių popierių komisijos 2009 m. rugpjūčio 20 d. nutarimą Nr. 1K-12 „Dėl Informac</text:span><text:span text:style-name="T36">inio dokumento, privalomo rengti viešai platinant vidutinio dydžio emisijas, turinio reikalavimų ir atvejų, kada jo rengti nereikia, patvirtinimo</text:span><text:s/></text:p>
      <text:p text:style-name="P37"/>
      <text:p text:style-name="P38"/>
      <text:p text:style-name="P39"/>
      <text:p text:style-name="P40"><text:span text:style-name="T41">Valdybos pirmininkas<text:s/></text:span><text:span text:style-name="T42"><text:tab/>Vitas Vasiliauskas</text:span></text:p>
      <text:p text:style-name="Normal"/>
      <text:p text:style-name="P43"/>
      <text:soft-page-break/>
      <text:p text:style-name="P44">PATVIRTINTA</text:p>
      <text:p text:style-name="P45">Lietuvos banko valdybos<text:s/></text:p>
      <text:p text:style-name="P46"><text:span text:style-name="T47">20</text:span><text:span text:style-name="T48">13</text:span><text:span text:style-name="T49"> m. vasario 28 d.<text:s/></text:span></text:p>
      <text:p text:style-name="P50">nutarimu Nr. 03-45</text:p>
      <text:p text:style-name="P51">(Lietuvos banko valdybos<text:s/></text:p>
      <text:p text:style-name="P52">2016 m. liepos 28 d.</text:p>
      <text:p text:style-name="P53">nutarimo Nr. 03-107 redakcija)</text:p>
      <text:p text:style-name="P54"/>
      <text:p text:style-name="P55"><text:span text:style-name="T56">INFORMACINIO DOKUMENTO, PRIVALOMO RENGTI VIEŠAI PLATINANT VIDUTINIO DYDŽIO EMISIJAS, RENGIMO REIKALAVIMŲ IR ATVEJŲ, KAI JO RENGTI NEREIKIA,</text:span><text:span text:style-name="T57"><text:s/>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Informacinio dokumento, privalomo rengti viešai platinant vidutinio dydžio emisijas, rengimo reikalavimų ir atvejų, kai jo rengti nereikia, aprašas (toliau – Aprašas) taikomas akcinėms bendrovėms ir uždarosioms akcinėms bendrovėms, kai jos išleidžia vidu</text:span><text:span text:style-name="T68">tinio dydžio perleidžiamųjų vertybinių popierių emisijas (toliau – vidutinio dydžio emisija).<text:s/></text:span></text:p>
      <text:p text:style-name="P69"><text:span text:style-name="T70">2</text:span><text:span text:style-name="T71">.</text:span><text:span text:style-name="T72"><text:s/></text:span><text:span text:style-name="T73">Vidutinio dydžio emisija laikomas išleidimas viešai platinamų akcinės bendrovės perleidžiamųjų</text:span><text:span text:style-name="T74"><text:s/></text:span><text:span text:style-name="T75">vertybinių popierių</text:span><text:span text:style-name="T76"><text:s/></text:span><text:span text:style-name="T77">ar uždarosios akcinės bendrovės obligac</text:span><text:span text:style-name="T78">ijų, kurių bendra pardavimo vertė viršija 100 000 Eur, tačiau nesiekia 5 000 000 Eur per 12 mėnesių laikotarpį, ir kurių viešas platinimas nepatenka į vertybinių popierių rinką reglamentuojančių teisės aktų reguliavimo sritį.</text:span><text:s/></text:p>
      <text:p text:style-name="P79"><text:span text:style-name="T80">3</text:span><text:span text:style-name="T81">. Kai Aprašas taikomas i</text:span><text:span text:style-name="T82">r akcinei bendrovei, ir uždarajai akcinei bendrovei, vartojamas žodis „bendrovė“. Kai Aprašas taikomas ir akcinės bendrovės perleidžiamiesiems vertybiniams popieriams, ir uždarosios akcinės bendrovės obligacijoms, vartojami žodžiai „vertybiniai popieriai“.</text:span></text:p>
      <text:p text:style-name="P83"><text:span text:style-name="T84">4</text:span><text:span text:style-name="T85">. Įstatymuose nustatytais atvejais Aprašas<text:s/></text:span><text:span text:style-name="T86">mutatis mutandis</text:span><text:span text:style-name="T87"><text:s/>taikomas ir kitoms, 2 punkte nenurodytoms finansinėms priemonėms.</text:span></text:p>
      <text:p text:style-name="P88"><text:span text:style-name="T89">5</text:span><text:span text:style-name="T90">. Vertybinių popierių viešas platinimas Apraše<text:s/></text:span><text:span text:style-name="T91">suprantamas<text:s/></text:span><text:span text:style-name="T92">kaip vertybinių popierių viešas siūlymas pagal Lietuvos Resp</text:span><text:span text:style-name="T93">ublikos vertybinių popierių įstatymą.<text:s/></text:span></text:p>
      <text:p text:style-name="P94"><text:span text:style-name="T95">6</text:span><text:span text:style-name="T96">. Informacijos skleidimo šaltinis Apraše reiškia bendrovės interneto svetainę ar kitą informacijos skleidimo būdą, kuriuo informacija tampa vieša ir prieinama vertybinius popierius įgyjantiems asmenims.</text:span></text:p>
      <text:p text:style-name="P97"><text:span text:style-name="T98">7</text:span><text:span text:style-name="T99">. Kitos Apraše vartojamos sąvokos<text:s/></text:span><text:span text:style-name="T100">suprantamos taip,<text:s/></text:span><text:span text:style-name="T101">kaip<text:s/></text:span><text:span text:style-name="T102">jos apibrėžtos Lietuvos Respublikos akcinių bendrovių įstatyme,<text:s/></text:span><text:span text:style-name="T103">Lietuvos Respublikos vertybinių popierių įstatyme, Lietuvos Respublikos finansinių priemonių rinkų įstatyme, Lietuvos Respublikos kolek</text:span><text:span text:style-name="T104">tyvinio investavimo subjektų įstatyme.</text:span></text:p>
      <text:p text:style-name="P105"/>
      <text:p text:style-name="P106"><text:span text:style-name="T107">II</text:span><text:span text:style-name="T108"><text:s/>skyrius</text:span></text:p>
      <text:p text:style-name="P109"><text:span text:style-name="T110">PAREIGA PARENGTI INFORMACINĮ DOKUMENTĄ ir atvejai, kai jo rengti nereikia</text:span></text:p>
      <text:p text:style-name="P111"/>
      <text:p text:style-name="P112">8. Prieš pradedant Lietuvos Respublikoje viešai platinti vidutinio dydžio emisijos vertybinius popierius, turi būti parengtas informacinis dokumentas apie bendrovę ir jos siūlomus vertybinius popierius. Informacinis dokumentas ir prie jo pridedami dokumentai turi būti vieši, kaip nustatyta 15 ir 16 punktuose.<text:s/></text:p>
      <text:p text:style-name="P113"><text:span text:style-name="T114">9</text:span><text:span text:style-name="T115">. Parengti informacinį dokumentą nereikalaujama, kai<text:s/></text:span><text:span text:style-name="T116">siūlomi vertybiniai popieriai ar jų siūlymas atitinka bent vieną iš Vertybinių popierių įstatyme nustatytų sąlygų, kai<text:s/></text:span><text:soft-page-break/><text:span text:style-name="T117">vertybinius popierius viešai siūlant ar įtraukiant į prekybą reguliuojamoje rinkoje nereikalaujama paskelbti prospekto.</text:span></text:p>
      <text:p text:style-name="P118"/>
      <text:p text:style-name="P119"><text:span text:style-name="T120">III</text:span><text:span text:style-name="T121"><text:s/>skyriu</text:span><text:span text:style-name="T122">s</text:span></text:p>
      <text:p text:style-name="P123"><text:span text:style-name="T124">INFORMACINIO DOKUMENTO TURINYS ir kartu pateikiami dokumentai</text:span></text:p>
      <text:p text:style-name="P125"/>
      <text:p text:style-name="P126"><text:span text:style-name="T127">10</text:span><text:span text:style-name="T128">. Informaciniame dokumente turi būti atskleista:</text:span></text:p>
      <text:p text:style-name="P129">10.1. informacija apie vertybinius popierius leidžiančią bendrovę:</text:p>
      <text:p text:style-name="P130"><text:span text:style-name="T131">10.1.1</text:span><text:span text:style-name="T132">. bendrovės pavadinimas, teisinė forma, kodas, įregistravim</text:span><text:span text:style-name="T133">o Juridinių asmenų registre data, buveinė, kontaktinis telefonas, elektroninis paštas, informacijos skleidimo šaltinis;</text:span></text:p>
      <text:p text:style-name="P134"><text:span text:style-name="T135">10.1.2</text:span><text:span text:style-name="T136">. informacija apie bendrovės vadovą, valdymo ir priežiūros organų narius (fizinio asmens vardas, pavardė, pareigos; juridinio<text:s/></text:span><text:span text:style-name="T137">asmens pavadinimas,</text:span><text:s/><text:span text:style-name="T138">teisinė forma, kodas, jei yra, – taikyta atsakomybė už finansinių priemonių rinką reguliuojančių teisės aktų pažeidimus);</text:span></text:p>
      <text:p text:style-name="P139"><text:span text:style-name="T140">10.1.3</text:span><text:span text:style-name="T141">. įstatinio kapitalo dydis, akcijų skaičius (pagal klases), nominalioji vertė;</text:span></text:p>
      <text:p text:style-name="P142"><text:span text:style-name="T143">10.1.4</text:span><text:span text:style-name="T144">. informacija a</text:span><text:span text:style-name="T145">pie bendrovės akcijų paketų savininkus, turinčius bent 5 proc. bendrovės įstatinio kapitalo ir balsų, ir kitus asmenis, netiesiogiai kontroliuojančius bendrovę ar galinčius daryti jai įtaką (fizinio asmens vardas, pavardė, turimų akcijų nominaliųjų verčių<text:s/></text:span><text:span text:style-name="T146">suma ir visuotiniame akcininkų susirinkime turimų balsavimo teisių dalis, proc.; juridinio asmens pavadinimas, teisinė forma, kodas, buveinė, turimų akcijų nominaliųjų verčių suma ir visuotiniame akcininkų susirinkime turimų balsavimo teisių dalis, proc.;<text:s/></text:span><text:span text:style-name="T147">informacija apie sudarytas akcininkų sutartis, balsavimo perleidimo ar kitus analogiškus susitarimus);</text:span></text:p>
      <text:p text:style-name="P148"><text:span text:style-name="T149">10.1.5</text:span><text:span text:style-name="T150">. organizacinė struktūra, kai bendrovė priklauso įmonių grupei (apibūdinama įmonių grupė ir bendrovės padėtis (patronuojamoji, patronuojančioji</text:span><text:span text:style-name="T151">) toje grupėje; taip pat pateikiamas bendrovės kontroliuojamų įmonių sąrašas, bendrovės turimų balsų ir nuosavybės teisių kontroliuojamose bendrovėse procentinė dalis);</text:span></text:p>
      <text:p text:style-name="P152"><text:span text:style-name="T153">10.1.6</text:span><text:span text:style-name="T154">. bendrovės ūkinės veiklos ir finansinės būklės tendencijos bei perspektyvos<text:s/></text:span><text:span text:style-name="T155">(vykdomos ir (arba) artimiausiu metu numatomos vykdyti investicijos, projektai, teismo procesai, reikalavimai, įsipareigojimai ar įvykiai, kurie pagrįstai gali turėti didelę įtaką bendrovės veiklos perspektyvoms bent einamaisiais finansiniais metais);</text:span></text:p>
      <text:p text:style-name="P156"><text:span text:style-name="T157">10</text:span><text:span text:style-name="T158">.1.7</text:span><text:span text:style-name="T159">. pagrindinė gaminama produkcija ar teikiamos paslaugos, pagrindiniai veiklos rodikliai (parduota gaminių arba suteikta paslaugų, gauta pajamų ir pan., reikšmingesnių pokyčių priežastys);<text:s/></text:span></text:p>
      <text:p text:style-name="P160"><text:span text:style-name="T161">10.1.8</text:span><text:span text:style-name="T162">. istorinė finansinė informacija: nurodoma, už koki</text:span><text:span text:style-name="T163">us laikotarpius yra pridedamos (arba pateikiamos nuorodos būdu) finansinės ataskaitos, ar jos audituotos, jeigu audituotos, nurodomas išorės audito įmonės pavadinimas ir auditorius, atkreipiamas dėmesys, jei auditorius pateikė modifikuotą auditoriaus nuomo</text:span><text:span text:style-name="T164">nę (sąlyginę, neigiamą, atsisakymą pareikšti nuomonę ar besąlyginę nuomonę su dalyko pabrėžimu);<text:s/></text:span></text:p>
      <text:p text:style-name="P165"><text:span text:style-name="T166">10.1.9</text:span><text:span text:style-name="T167">. informacija dėl apyvartinio kapitalo pakankamumo ir įsiskolinimų (pateikiamas pareiškimas, kad, bendrovės nuomone, apyvartinio kapitalo pakanka<text:s/></text:span><text:span text:style-name="T168">esamiems reikalavimams patenkinti, o jei ne – nurodomos priemonės, kurių ketinama imtis siekiant jį papildyti; taip pat pateikiama ne senesnė nei 90 dienų iki informacinio dokumento pasirašymo datos apimanti informacija apie bendrovės įsiskolinimus, nuroda</text:span><text:span text:style-name="T169">nt ilgalaikius ir trumpalaikius įsiskolinimus, pažymint, kiek iš jų yra garantuoti ir negarantuoti (arba užtikrinti ir neužtikrinti), kiek sudaro kredito įstaigų suteiktos paskolos, kokia jau išleistų skolos vertybinių popierių vertė, kitos grąžintinos sum</text:span><text:span text:style-name="T170">os ir kita susijusi svarbi informacija);</text:span></text:p>
      <text:p text:style-name="P171"><text:span text:style-name="T172">10.1.10</text:span><text:span text:style-name="T173">. informacija apie dividendus (dividendų mokėjimo bei paskirstymo politika, informacija apie paskirtus dividendus vienai akcijai);</text:span></text:p>
      <text:p text:style-name="P174"><text:span text:style-name="T175">10.1.11</text:span><text:span text:style-name="T176">. pelno prognozė (informacija pateikiama tuo atveju, jeigu<text:s/></text:span><text:span text:style-name="T177">bendrovė skelbia arba nusprendžia į informacinį dokumentą įtraukti pelno prognozę. Prognozė turi būti<text:s/></text:span><text:soft-page-break/><text:span text:style-name="T178">parengta lyginamumo su istorine informacija pagrindu, taip pat turi būti aiškiai ir konkrečiai nurodytos pagrindinės prielaidos, kuriomis ji grindžiama. K</text:span><text:span text:style-name="T179">artu turi būti pateikta ir auditorių parengta ataskaita, joje turi būti nurodyta, kad, auditorių nuomone, prognozė parengta tinkamai, remiantis nurodytu pagrindu, ir kad apskaitos pagrindas, kuriuo naudotasi sudarant pelno prognozę, atitinka emitento apska</text:span><text:span text:style-name="T180">itos politiką);</text:span></text:p>
      <text:p text:style-name="P181"><text:span text:style-name="T182">10.2</text:span><text:span text:style-name="T183">. rizikos veiksniai (nurodomi svarbiausi rizikos veiksniai, susiję su bendrovės veikla ir investavimu į ją, kuriuos gali patirti asmuo, įsigydamas bendrovės vertybinių popierių);</text:span></text:p>
      <text:p text:style-name="P184"><text:span text:style-name="T185">10.3</text:span><text:span text:style-name="T186">.  informacija apie viešai platinamus verty</text:span><text:span text:style-name="T187">binius popierius ir patį platinimą:</text:span></text:p>
      <text:p text:style-name="P188"><text:span text:style-name="T189">10.3.1</text:span><text:span text:style-name="T190">. platinami vertybiniai popieriai (vertybinių popierių pavadinimas, klasė (jeigu viešai platinami nuosavybės vertybiniai popieriai), identifikavimo kodas, skaičius, nominalioji vertė), valiuta;</text:span></text:p>
      <text:p text:style-name="P191"><text:span text:style-name="T192">10.3.2</text:span><text:span text:style-name="T193">. vertyb</text:span><text:span text:style-name="T194">inių popierių vertė (emisijos kaina ir jos nustatymo principai, išleidžiant obligacijas – palūkanos, kai jos kintamosios, – apskaičiavimo principas, palūkanų išmokėjimo, išpirkimo ir (arba) konvertavimo (kai taikoma) terminai ir sąlygos, kt.);</text:span></text:p>
      <text:p text:style-name="P195"><text:span text:style-name="T196">10.3.3</text:span><text:span text:style-name="T197">.<text:s/></text:span><text:span text:style-name="T198">vertybinių popierių emisijos išleidimo pagrindas ir tikslas, planuojamas lėšų panaudojimas, bendrovės prisiimti įsipareigojimai (jeigu yra, – grąžinti lėšas, išpirkti, įvykdyti taikomą užtikrinimą ir kt.);</text:span></text:p>
      <text:p text:style-name="P199"><text:span text:style-name="T200">10.3.4</text:span><text:span text:style-name="T201">. platinamų vertybinių popierių suteikia</text:span><text:span text:style-name="T202">mos teisės (išvardijamos teisės arba pateikiama nuoroda į bendrovės įstatus, kuriuose jos yra išvardytos (jei jie paskelbti viešai);</text:span></text:p>
      <text:p text:style-name="P203"><text:span text:style-name="T204">10.3.5</text:span><text:span text:style-name="T205">. vertybinių popierių platinimo tvarka (atsižvelgiant į konkrečios emisijos specifiką, aprašomas platinimo būdas,</text:span><text:span text:style-name="T206"><text:s/>nurodomas platintojas, pasinaudojimo pirmumo teisėmis, vertybinių popierių paskirstymo, pasirašymo, apmokėjimo tvarka ir pan.);<text:s/></text:span></text:p>
      <text:p text:style-name="P207"><text:span text:style-name="T208">10.3.6</text:span><text:span text:style-name="T209">. informacija apie bendrovės sudarytas ir naujos emisijos platinimo tikslais numatomas sudaryti sutartis (su tarpini</text:span><text:span text:style-name="T210">nkais, konsultantais,</text:span><text:span text:style-name="T211"><text:s/></text:span><text:span text:style-name="T212">organizuotos prekybos vietos operatoriumi,</text:span><text:span text:style-name="T213"><text:s/></text:span><text:span text:style-name="T214">obligacijų savininkų patikėtiniu, sertifikuotu patarėju ar kitais asmenimis dėl viešo vertybinių popierių platinimo, vertybinių popierių apskaitos,</text:span><text:span text:style-name="T215"><text:s/></text:span><text:span text:style-name="T216">obligacijų savininkų interesų apsaugos ir k</text:span><text:span text:style-name="T217">t., sutarčių esmė,</text:span><text:span text:style-name="T218"><text:s/></text:span><text:span text:style-name="T219">esminės sąlygos (užtikrinimo ir (arba) garantavimo sąlygos), galiojimo terminas);</text:span></text:p>
      <text:p text:style-name="P220"><text:span text:style-name="T221">10.3.7</text:span><text:span text:style-name="T222">. platinamų vertybinių popierių antrinė apyvarta (nurodoma, ar taikomi apribojimai vertybinių popierių perleidimui po jų išplatinimo, jei taikomi</text:span><text:span text:style-name="T223">, – kokie, ar bus sudaryta galimybė vertybiniais popieriais prekiauti organizuotos prekybos vietose (nurodoma, kokiose, kur kreiptis, pagrindinės sąlygos), jei yra, – kita susijusi svarbi informacija);<text:s/></text:span></text:p>
      <text:p text:style-name="P224"><text:span text:style-name="T225">10.4</text:span><text:span text:style-name="T226">. Teikiant informaciją apie uždarojo tipo i</text:span><text:span text:style-name="T227">nvesticinių bendrovių investicinių vienetų ar akcijų emisijas, papildomai nurodoma:<text:s/></text:span></text:p>
      <text:p text:style-name="P228"><text:span text:style-name="T229">10.4.1</text:span><text:span text:style-name="T230">. investicijų ir politikos, kurių ketina laikytis bendrovė, trumpas apibūdinimas, aplinkybės, kurioms esant jos gali būti pakeistos, taip pat sąlygos, kai pakeitim</text:span><text:span text:style-name="T231">ams atlikti yra būtinas investuotojų pritarimas;</text:span></text:p>
      <text:p text:style-name="P232"><text:span text:style-name="T233">10.4.2</text:span><text:span text:style-name="T234">. taikomi investavimo apribojimai;</text:span></text:p>
      <text:p text:style-name="P235"><text:span text:style-name="T236">10.4.3</text:span><text:span text:style-name="T237">. pagrindinių mokesčių, kuriuos bendrovė tiesiogiai ar netiesiogiai sumoka už paslaugas, maksimalus dydis;</text:span></text:p>
      <text:p text:style-name="P238"><text:span text:style-name="T239">10.4.4</text:span><text:span text:style-name="T240">. investicijų valdytojas ir turto s</text:span><text:span text:style-name="T241">augotojas (fizinio asmens vardas, pavardė, pareigos, juridinio asmens pavadinimas, teisinė forma, kodas ir buveinė, sutarties esminės nuostatos);</text:span></text:p>
      <text:p text:style-name="P242"><text:span text:style-name="T243">10.4.5</text:span><text:span text:style-name="T244">. informacija apie turto vertinimą (apie bendrovės grynųjų aktyvų vertinimo periodiškumą,<text:s/></text:span><text:span text:style-name="T245">investuotojų informavimą apie nustatytą vertę, jei yra, – kita svarbi informacija);</text:span></text:p>
      <text:p text:style-name="P246"><text:span text:style-name="T247">10.4.6</text:span><text:span text:style-name="T248">. naujausia informacija apie vertybinio popieriaus ar investicinio vieneto vertę (nurodoma vertė ir pažymima, ar duomenys yra audituoti, ar neaudituoti).</text:span></text:p>
      <text:p text:style-name="P249"><text:span text:style-name="T250">11</text:span><text:span text:style-name="T251">. Informaciniame dokumente gali būti pateikta ir daugiau informacijos, jeigu bendrovės ji laikoma svarbia ar galinčia būti svarbia vertybinius popierius įgyjantiems asmenims vertinant bendrovės veiklos perspektyvas.<text:s/></text:span></text:p>
      <text:p text:style-name="P252"><text:span text:style-name="T253">12</text:span><text:span text:style-name="T254">. Informacija ir duomenys infor</text:span><text:span text:style-name="T255">maciniame dokumente pateikiami už Aprašo 13 punkte nurodytos finansinės informacijos atskleidimo laikotarpį. Kai bendrovė rengia konsoliduotąsias finansines ataskaitas, informaciniame dokumente pateikiama grupės informacija.<text:s/></text:span></text:p>
      <text:p text:style-name="P256"><text:span text:style-name="T257">13</text:span><text:span text:style-name="T258">. Prie informacinio doku</text:span><text:span text:style-name="T259">mento pridedamos (arba pateikiamos nuorodos būdu) viešai paskelbtos pagal taikomus teisės aktų reikalavimus parengtos ir, kai taikoma, audituotos paskutinių dvejų finansinių metų finansinės ataskaitos, metinis pranešimas ir kiekvienų metų auditoriaus išvad</text:span><text:span text:style-name="T260">a. Jei bendrovei taikoma pareiga rengti ir pusmečio (ir (arba) tarpines) finansines ataskaitas, kartu su metinėmis finansinėmis ataskaitomis pateikiamos ir paskutinio ataskaitinio laikotarpio (pusmečio, ketvirčio) finansinės ataskaitos. Jei bendrovė veikia</text:span><text:span text:style-name="T261"><text:s/>trumpiau nei dvejus metus, pateikiamos atitinkamai trumpesnio laikotarpio finansinės ataskaitos. Jei bendrovė rengia ir savo, ir konsoliduotąsias finansines ataskaitas, prie informacinio dokumento pridedamos (arba pateikiamos nuorodos būdu) bent konsolidu</text:span><text:span text:style-name="T262">otosios finansinės ataskaitos.</text:span></text:p>
      <text:p text:style-name="P263"><text:span text:style-name="T264">14</text:span><text:span text:style-name="T265">. Informacinį dokumentą pasirašo už jame pateiktos informacijos teisingumą ir išsamumą atsakingas vertybinius popierius išleidžiančios bendrovės vadovas, valdymo ar priežiūros organai ir kiti asmenys. Atsakingi asmenys<text:s/></text:span><text:span text:style-name="T266">informaciniame dokumente turi būti aiškiai įvardyti, nurodant fizinio asmens vardą, pavardę, pareigas, juridinio asmens pavadinimą,</text:span><text:span text:style-name="T267"><text:s/></text:span><text:span text:style-name="T268">teisinę formą, kodą ir buveinę, ir turi būti pridėtas patvirtinimas, kad, jų žiniomis, informaciniame dokumente pateikta inf</text:span><text:span text:style-name="T269">ormacija atitinka tikrovę ir kad jokia svarbi informacija nėra praleista.</text:span></text:p>
      <text:p text:style-name="Normal"/>
      <text:p text:style-name="P270"><text:span text:style-name="T271">IV</text:span><text:span text:style-name="T272"><text:s/>SKYRIUS</text:span></text:p>
      <text:p text:style-name="P273"><text:span text:style-name="T274">INFORMACINIO DOKUMENTO PASKELBIMAS</text:span></text:p>
      <text:p text:style-name="P275"/>
      <text:p text:style-name="P276"><text:span text:style-name="T277">15</text:span><text:span text:style-name="T278">. Su informaciniu dokumentu, istorine finansine informacija, nurodyta Aprašo 13 punkte, ir</text:span><text:span text:style-name="T279"><text:s/></text:span><text:span text:style-name="T280">auditoriaus išvadomis</text:span><text:span text:style-name="T281"><text:s/></text:span><text:span text:style-name="T282">turi būti leidžiama susipažinti bendrovės, viešai platinančios vertybinius popierius, buveinėje ir organizuotos prekybos vietos operatoriaus, obligacijų savininkų patikėtinio, ir (arba) konsultuojančio asmens, jei toks yra, buveinėje. Šie dokumentai turi b</text:span><text:span text:style-name="T283">ūti pateikti susipažinti asmeniui, ketinančiam įsigyti viešai platinamų vertybinių popierių. Asmens pageidavimu turi būti sudarytos sąlygos šiuos dokumentus gauti neatlygintinai.<text:s/></text:span></text:p>
      <text:p text:style-name="P284"><text:span text:style-name="T285">16</text:span><text:span text:style-name="T286">. Aprašo 15 punkte nurodyti dokumentai turi būti papildomai skelbiami<text:s/></text:span><text:span text:style-name="T287">vertybinius popierius išleidžiančios bendrovės ir (arba)</text:span><text:span text:style-name="T288"><text:s/></text:span><text:span text:style-name="T289">organizuotos prekybos vietos operatoriaus,</text:span><text:span text:style-name="T290"><text:s/></text:span><text:span text:style-name="T291">obligacijų savininkų patikėtinio ir (arba) konsultuojančio asmens, jei toks yra, informacijos skleidimo šaltinyje.</text:span></text:p>
      <text:p text:style-name="P292"/>
      <text:p text:style-name="P293"><text:span text:style-name="T294">V</text:span><text:span text:style-name="T295"><text:s/>SKYRIUS</text:span></text:p>
      <text:p text:style-name="P296"><text:span text:style-name="T297">BAIGIAMOSIOS NUOSTATOS</text:span></text:p>
      <text:p text:style-name="P298"/>
      <text:p text:style-name="P299"><text:span text:style-name="T300">17</text:span><text:span text:style-name="T301">. Už tinkamą Apraše nustatytų pareigų vykdymą atsakinga bendrovė, viešai platinanti vertybinius popierius, ir šios bendrovės vadovas.<text:s/></text:span></text:p>
      <text:p text:style-name="P302"><text:span text:style-name="T303">18</text:span><text:span text:style-name="T304">. Vertybinių popierių platinimo metu pasikeitus informaciniame dokumente nurodytai informacijai, kuri,<text:s/></text:span><text:span text:style-name="T305">bendrovės požiūriu, yra ar gali būti svarbi vertybinius popierius įgyjantiems asmenims vertinant bendrovės veiklos perspektyvas, informaciniame dokumente pateikta informacija turi būti kuo skubiau atnaujinta ir paskelbta viešai Aprašo 15 ir 16 punkte nusta</text:span><text:span text:style-name="T306">tyta tvarka.</text:span></text:p>
      <text:p text:style-name="P307"><text:span text:style-name="T308">__________________</text:span></text:p>
      <text:p text:style-name="P309">Priedo pakeitimai:</text:p>
      <text:p text:style-name="P310"><text:span text:style-name="T311">Nr.<text:s/></text:span><text:a xlink:href="https://www.e-tar.lt/portal/legalAct.html?documentId=76f39781557c11e6b72ff16034f7f796" office:target-frame-name="_top" xlink:show="replace"><text:span text:style-name="T312">03-107</text:span></text:a><text:span text:style-name="T313">, 2016-07-28, paskelbta TAR 2016-07-29, i. k. 2016-21143</text:span></text:p>
      <text:p text:style-name="Normal"/>
      <text:p text:style-name="P314"/>
      <text:p text:style-name="P315"/>
      <text:soft-page-break/>
      <text:p text:style-name="P316"><text:span text:style-name="T317">Pakeitimai:</text:span></text:p>
      <text:p text:style-name="P318"/>
      <text:p text:style-name="P319"><text:span text:style-name="T320">1.</text:span></text:p>
      <text:p text:style-name="P321"><text:span text:style-name="T322">Lietuvos bankas</text:span><text:span text:style-name="T323">, Nutarimas</text:span></text:p>
      <text:p text:style-name="P324"><text:span text:style-name="T325">Nr.<text:s/></text:span><text:a xlink:href="https://www.e-tar.lt/portal/legalAct.html?documentId=2017e4e0642211e4ab32a37dfc9a0878" office:target-frame-name="_top" xlink:show="replace"><text:span text:style-name="T326">03-269</text:span></text:a><text:span text:style-name="T327">, 2014-10-30, paskelbta TAR 2014-11-04, i. k. 2014-15737</text:span></text:p>
      <text:p text:style-name="P328"><text:span text:style-name="T329">Dėl Lietuvos banko valdybos 2013 m. vasario 28 d. nutarimo Nr. 03-45 „Dėl Infor</text:span><text:span text:style-name="T330">macinio dokumento, privalomo rengti viešai platinant vidutinio dydžio emisijas, rengimo reikalavimų ir išimčių, kai jo rengti nereikia, patvirtinimo“ pakeitimo</text:span></text:p>
      <text:p text:style-name="P331"/>
      <text:p text:style-name="P332"><text:span text:style-name="T333">2.</text:span></text:p>
      <text:p text:style-name="P334"><text:span text:style-name="T335">Lietuvos bankas, Nutarimas</text:span></text:p>
      <text:p text:style-name="P336"><text:span text:style-name="T337">Nr.<text:s/></text:span><text:a xlink:href="https://www.e-tar.lt/portal/legalAct.html?documentId=76f39781557c11e6b72ff16034f7f796" office:target-frame-name="_top" xlink:show="replace"><text:span text:style-name="T338">03-107</text:span></text:a><text:span text:style-name="T339">, 2016-07-28, paskelbta TAR 2016-07-29, i. k. 2016-21143</text:span></text:p>
      <text:p text:style-name="P340"><text:span text:style-name="T341">Dėl Lietuvos banko valdybos 2013 m. vasario 28 d. nutarimo Nr. 03-45 „Dėl Informacinio dokumento, privalomo rengti viešai platinant vidutinio dydžio<text:s/></text:span><text:span text:style-name="T342">emisijos, rengimo reikalavimų ir išimčių, kai jo rengti nereikia,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9-23T13:14:00Z</meta:creation-date>
    <dc:date>2019-09-23T13:14:00Z</dc:date>
    <meta:template xlink:href="Normal.dotm" xlink:type="simple"/>
    <meta:editing-cycles>2</meta:editing-cycles>
    <meta:editing-duration>PT0S</meta:editing-duration>
    <meta:document-statistic meta:page-count="6" meta:paragraph-count="317" meta:word-count="1921" meta:character-count="15882" meta:row-count="528" meta:non-whitespace-character-count="14278"/>
  </office:meta>
</office:document-meta>
</file>