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26</text:span></text:p>
      <text:p text:style-name="P10"/>
      <text:p text:style-name="P11"><text:span text:style-name="T12">Nutarimas paskelbtas: Žin. 2001, Nr.<text:s/></text:span><text:a xlink:href="https://www.e-tar.lt/portal/legalAct.html?documentId=TAR.FBCA45510DB3" office:target-frame-name="_top" xlink:show="replace"><text:span text:style-name="T13">104-3717</text:span></text:a><text:span text:style-name="T14">, i. k. 1011100NUTA0000147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IR EUROPOS BENDRIJŲ KOMISIJOS FINANSINIŲ MEMORANDUMŲ RENGIMO IR SUDARYMO TVARKOS PATVIRTINIMO</text:p>
      <text:p text:style-name="P23"/>
      <text:p text:style-name="P24">2001 m. gruodžio 7 d. Nr. 1479</text:p>
      <text:p text:style-name="P25">Vilnius</text:p>
      <text:p text:style-name="P26"/>
      <text:p text:style-name="P27"><text:span text:style-name="T28">Vadovaudamasi Lietuvos Respublikos Vyriausybės ir Europos Ekonominės Bendrijos pagrindine sutartimi, ratifikuota Lietuvos Respublikos Seimo 1995 m. birželio 27 d. nutarimu Nr. I-964 „Dėl Lietuvos Respublikos Vyriausybės ir Europos Ekonominės Bendrijos pa</text:span><text:span text:style-name="T29">grindinės sutarties bei Lietuvos Respublikos Vyriausybės ir Europos Ekonominės Bendrijos finansinio memorandumo ratifikavimo“ (Žin., 1995, Nr.<text:s/></text:span><text:a xlink:href="https://www.e-tar.lt/portal/lt/legalAct/TAR.44238365AFFB" office:target-frame-name="_blank" xlink:show="new"><text:span text:style-name="T30">55-1364</text:span></text:a><text:span text:style-name="T31">), Lietuvos Respublik</text:span><text:span text:style-name="T32">os Vyriausybė<text:s/></text:span><text:span text:style-name="T33">nutari</text:span><text:span text:style-name="T34">a:</text:span></text:p>
      <text:p text:style-name="P35"><text:span text:style-name="T36">Patvirtinti Lietuvos Respublikos Vyriausybės ir Europos Bendrijų Komisijos finansinių memorandumų rengimo ir sudarymo tvarką (pridedama)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Finansų ministrė<text:tab/>Dalia Grybauskaitė</text:p>
      <text:p text:style-name="P45"/>
      <text:soft-page-break/>
      <text:p text:style-name="P46">Patvirtinta</text:p>
      <text:p text:style-name="P54">Lietuvos Respublikos Vyriausybės</text:p>
      <text:p text:style-name="P55">2001 m. gruodžio 7 d. nutarimu Nr. 1479</text:p>
      <text:p text:style-name="P56"/>
      <text:p text:style-name="P57"><text:span text:style-name="T58">LIETUVOS RESPUBLIKOS VYRIAUSYBĖS IR EUROPOS BENDRIJŲ<text:s/></text:span><text:span text:style-name="T59">KOMISIJOS FINANSINIŲ MEMORANDUMŲ RENGIMO IR SUDARYMO TVARKA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Ši tvarka reglamentuoja pagal Lietuvos Respublikos Vyriausybės ir Europos Ekonominės Bendrijos pagrindinės sutarties, ratifikuotos Lietuvos Respublikos Seimo 1</text:span><text:span text:style-name="T69">995 m. birželio 27 d. nutarimu Nr. I-964 „Dėl Lietuvos Respublikos Vyriausybės ir Europos Ekonominės Bendrijos pagrindinės sutarties bei Lietuvos Respublikos Vyriausybės ir Europos Ekonominės Bendrijos finansinio memorandumo ratifikavimo“ (Žin., 1995, Nr.<text:s/></text:span><text:a xlink:href="https://www.e-tar.lt/portal/lt/legalAct/TAR.44238365AFFB" office:target-frame-name="_blank" xlink:show="new"><text:span text:style-name="T70">55-1364</text:span></text:a><text:span text:style-name="T71">) (toliau vadinama – Pagrindinė sutartis), nuostatas sudaromų finansinių memorandumų rengimą, derinimą, pasirašymą ir saugojimą.</text:span></text:p>
      <text:p text:style-name="P72"><text:span text:style-name="T73">2</text:span><text:span text:style-name="T74">. Šioje tvarkoje vartojamos są</text:span><text:span text:style-name="T75">vokos:</text:span></text:p>
      <text:p text:style-name="P76"><text:span text:style-name="T77">finansinis memorandumas</text:span><text:span text:style-name="T78"><text:s/>– pagal Pagrindinę sutartį ir jos C priede pateiktą modelį Lietuvos Respublikos Vyriausybės ir Europos Bendrijų Komisijos, atstovaujančios Europos Ekonominei Bendrijai, sudaromas susitarimas dėl konkrečios Europos Sąjungos fi</text:span><text:span text:style-name="T79">nansinės paramos, teikiamos per PHARE (Techninės ir finansinės šalių donorių paramos šalims kandidatėms fondas) programas, sumos ir finansuojamų projektų;</text:span></text:p>
      <text:p text:style-name="P80"><text:span text:style-name="T81">projektas<text:s/></text:span><text:span text:style-name="T82">– veiksmų, kuriais siekiama įgyvendinti Europos Sąjungos finansinės paramos tikslus, visuma</text:span><text:span text:style-name="T83">;</text:span></text:p>
      <text:p text:style-name="P84"><text:span text:style-name="T85">nacionalinis pagalbos koordinatorius</text:span><text:span text:style-name="T86"><text:s/>– Lietuvos Respublikos Vyriausybės skiriamas pareigūnas, atsakingas už finansinės paramos programų Lietuvos Respublikoje sudarymą, koordinavimą ir priežiūrą;</text:span></text:p>
      <text:p text:style-name="P87"><text:span text:style-name="T88">nacionalinis ISPA koordinatorius</text:span><text:span text:style-name="T89"><text:s/>– Lietuvos Respublikos Vyriausybės skiriamas pareigūnas, atsakingas už ryšius su Europos Bendrijų Komisija, ISPA finansinės paramos programavimą, koordinavimą, projektų įgyvendinimo priežiūrą (monitoringą) ir projektų įvertinimą;</text:span></text:p>
      <text:p text:style-name="P90"><text:span text:style-name="T91">ISPA įgyvendinančioji age</text:span><text:span text:style-name="T92">ntūra</text:span><text:span text:style-name="T93"><text:s/>– Lietuvos Respublikos valstybės institucija arba įstaiga, atsakinga už konkursų organizavimą, sutarčių sudarymą, apmokėjimą ir techninį pagal ISPA programą finansuojamų projektų įgyvendinimą.</text:span></text:p>
      <text:p text:style-name="P94"/>
      <text:p text:style-name="P95">Punkto pakeitimai:</text:p>
      <text:p text:style-name="P96"><text:span text:style-name="T97">Nr.<text:s/></text:span><text:a xlink:href="https://www.e-tar.lt/portal/legalAct.html?documentId=TAR.BF7944AB5BED" office:target-frame-name="_top" xlink:show="replace"><text:span text:style-name="T98">1211</text:span></text:a><text:span text:style-name="T99">, 2004-09-23, Žin., 2004, Nr. 143-5230 (2004-09-25), i. k. 1041100NUTA00001211</text:span></text:p>
      <text:p text:style-name="Normal"/>
      <text:p text:style-name="P100"><text:span text:style-name="T101">II</text:span><text:span text:style-name="T102">.<text:s/></text:span><text:span text:style-name="T103">FINANSINIŲ MEMORANDUMŲ RENGIMAS IR SUDARYMAS</text:span></text:p>
      <text:p text:style-name="P104"/>
      <text:p text:style-name="P105"><text:span text:style-name="T106">3</text:span><text:span text:style-name="T107">. Rengiant ir derinant finansinius memorandumus dėl PHARE prog</text:span><text:span text:style-name="T108">ramos (toliau vadinama – PHARE finansiniai memorandumai):</text:span></text:p>
      <text:p text:style-name="P109"><text:span text:style-name="T110">3.1</text:span><text:span text:style-name="T111">. nacionalinis pagalbos koordinatorius:</text:span></text:p>
      <text:p text:style-name="P112"><text:span text:style-name="T113">3.1.1</text:span><text:span text:style-name="T114">. vadovaudamasis Stojimo partnerystės programa, Europos Bendrijų Komisijos reguliariuoju pranešimu ir jo pagrindu parengtu Europos Bendrijų Komisi</text:span><text:span text:style-name="T115">jos darbiniu dokumentu, taip pat Europos komiteto prie Lietuvos Respublikos Vyriausybės pateiktais pasiūlymais ir atsižvelgdamas į Lietuvos įsipareigojimus, numatytus derybinėse pozicijose, ir Lietuvos pasirengimo narystei Europos Sąjungoje programą (Nacio</text:span><text:span text:style-name="T116">nalinė ACQUIS priėmimo programa), kasmet rengia prioritetinių sričių, kuriose galėtų būti panaudotos PHARE lėšos, sąrašą (toliau vadinama – prioritetų sąrašas);</text:span></text:p>
      <text:p text:style-name="P117"><text:span text:style-name="T118">3.1.2</text:span><text:span text:style-name="T119">. derina prioritetų sąrašą su suinteresuotomis valstybės institucijomis ir įstaigomis;</text:span></text:p>
      <text:p text:style-name="P120"><text:span text:style-name="T121">3.1.3</text:span><text:span text:style-name="T122">. suderintą prioritetų sąrašą teikia aprobuoti Daugiašalės ir dvišalės techninės pagalbos koordinavimo komisijai, sudarytai vadovaujantis Lietuvos Respublikos Vyriausybės 1999 m. sausio<text:s/></text:span><text:soft-page-break/><text:span text:style-name="T123">7 d. nutarimu Nr. 16 „Dėl Daugiašalės ir dvišalės techninės<text:s/></text:span><text:span text:style-name="T124">pagalbos koordinavimo komisijos nuostatų patvirtinimo“ (Žin., 1999, Nr.<text:s/></text:span><text:a xlink:href="https://www.e-tar.lt/portal/lt/legalAct/TAR.E2EBE35670E8" office:target-frame-name="_blank" xlink:show="new"><text:span text:style-name="T125">5-113</text:span></text:a><text:span text:style-name="T126">);</text:span></text:p>
      <text:p text:style-name="P127"><text:span text:style-name="T128">3.1.4</text:span><text:span text:style-name="T129">. Daugiašalės ir dvišalės techninės pagalbos koordinavimo komisijai pritarus prior</text:span><text:span text:style-name="T130">itetų sąrašui, apie tai raštu informuoja suinteresuotas valstybės institucijas ir įstaigas;</text:span></text:p>
      <text:p text:style-name="P131"><text:span text:style-name="T132">3.2</text:span><text:span text:style-name="T133">. suinteresuotos valstybės institucijos ir įstaigos:</text:span></text:p>
      <text:p text:style-name="P134"><text:span text:style-name="T135">3.2.1</text:span><text:span text:style-name="T136">. atsižvelgdamos į prioritetų sąrašą, pagal savo kompetenciją rengia sutrumpintą kiekvieno<text:s/></text:span><text:span text:style-name="T137">projekto aprašymą pagal Europos Bendrijų Komisijos nustatytus reikalavimus ir derina jį su nacionaliniu pagalbos koordinatoriumi, vertinančiu sutrumpintus projektų aprašymus dalykiniu ir finansiniu požiūriais;</text:span></text:p>
      <text:p text:style-name="P138"><text:span text:style-name="T139">3.2.2</text:span><text:span text:style-name="T140">. parengtus sutrumpintus projektų apr</text:span><text:span text:style-name="T141">ašymus per nacionalinį pagalbos koordinatorių teikia derinti Europos Bendrijų Komisijai;</text:span></text:p>
      <text:p text:style-name="P142"><text:span text:style-name="T143">3.2.3</text:span><text:span text:style-name="T144">. atsižvelgdamos į Europos Bendrijų Komisijos pateiktas pastabas arba gavusios Europos Bendrijų Komisijos pritarimą sutrumpintiems projektų aprašymams, rengia</text:span><text:span text:style-name="T145"><text:s/>projektų aprašymus pagal Europos Bendrijų Komisijos nustatytus reikalavimus ir per nacionalinį pagalbos koordinatorių teikia Europos Bendrijų Komisijai;</text:span></text:p>
      <text:p text:style-name="P146"><text:span text:style-name="T147">3.2.4</text:span><text:span text:style-name="T148">. teikia Finansų ministerijai paraiškas skirti Lietuvos Respublikos valstybės biudžeto lėšų i</text:span><text:span text:style-name="T149">nvesticijų projektams įgyvendinti (paraiškose turi būti nurodyta visa projekto apimtis, įgyvendinimo terminas, Europos Sąjungos finansinės paramos lėšų suma, kiti finansavimo šaltiniai, kurių reikia projektui įgyvendinti).</text:span></text:p>
      <text:p text:style-name="P150"><text:span text:style-name="T151">4</text:span><text:span text:style-name="T152">. Europos Bendrijų Komis</text:span><text:span text:style-name="T153">ijai priėmus sprendimą finansuoti projektus pagal pateiktus projektų aprašymus ir pateikus PHARE finansinio memorandumo teksto projektą, nacionalinis pagalbos koordinatorius derina šį projektą su Užsienio reikalų ministerija.</text:span></text:p>
      <text:p text:style-name="P154"><text:span text:style-name="T155">5</text:span><text:span text:style-name="T156">. Lietuvos Respublikos Vy</text:span><text:span text:style-name="T157">riausybės vardu PHARE finansinius memorandumus pasirašo nacionalinis pagalbos koordinatorius.</text:span></text:p>
      <text:p text:style-name="P158"><text:span text:style-name="T159">6.</text:span><text:span text:style-name="T160"><text:s/>Neteko galios nuo 2004-09-26</text:span></text:p>
      <text:p text:style-name="P161">Punkto naikinimas:</text:p>
      <text:p text:style-name="P162"><text:span text:style-name="T163">Nr.<text:s/></text:span><text:a xlink:href="https://www.e-tar.lt/portal/legalAct.html?documentId=TAR.BF7944AB5BED" office:target-frame-name="_top" xlink:show="replace"><text:span text:style-name="T164">1211</text:span></text:a><text:span text:style-name="T165">, 2004-09-23, Žin.<text:s/></text:span><text:span text:style-name="T166">2004, Nr. 143-5230 (2004-09-25), i. k. 1041100NUTA00001211</text:span></text:p>
      <text:p text:style-name="Normal"/>
      <text:p text:style-name="P167"><text:span text:style-name="T168">7</text:span><text:span text:style-name="T169">. Lietuvos Respublikos konkurencijos įstatymo (Žin., 1999, Nr.<text:s/></text:span><text:a xlink:href="https://www.e-tar.lt/portal/lt/legalAct/TAR.B8B6AFC2BFF1" office:target-frame-name="_blank" xlink:show="new"><text:span text:style-name="T170">30-856</text:span></text:a><text:span text:style-name="T171">) nustatyta tvarka Lietuvos Respublik</text:span><text:span text:style-name="T172">os konkurencijos tarybai teikiama informacija apie finansuojamus pagal PHARE programas projektus.</text:span><text:s/></text:p>
      <text:p text:style-name="P173">Punkto pakeitimai:</text:p>
      <text:p text:style-name="P174"><text:span text:style-name="T175">Nr.<text:s/></text:span><text:a xlink:href="https://www.e-tar.lt/portal/legalAct.html?documentId=TAR.BF7944AB5BED" office:target-frame-name="_top" xlink:show="replace"><text:span text:style-name="T176">1211</text:span></text:a><text:span text:style-name="T177">, 2004-09-23, Žin., 2004, Nr. 143-5230<text:s/></text:span><text:span text:style-name="T178">(2004-09-25), i. k. 1041100NUTA00001211</text:span></text:p>
      <text:p text:style-name="Normal"/>
      <text:p text:style-name="P179"><text:span text:style-name="T180">8</text:span><text:span text:style-name="T181">. Pagal Pagrindinę sutartį sudaromas finansinis memorandumas, keičiantis arba papildantis Pagrindinės sutarties A priedą „Bendrosios sąlygos“, rengiamas Lietuvos Respublikos įstatymų ir kitų teisės aktų, reglam</text:span><text:span text:style-name="T182">entuojančių Lietuvos Respublikos tarptautinių sutarčių rengimą ir sudarymą, nustatyta tvarka.</text:span></text:p>
      <text:p text:style-name="P183"/>
      <text:p text:style-name="P184"><text:span text:style-name="T185">III</text:span><text:span text:style-name="T186">.<text:s/></text:span><text:span text:style-name="T187">BAIGIAMOSIOS NUOSTATOS</text:span></text:p>
      <text:p text:style-name="P188"/>
      <text:p text:style-name="P189"><text:span text:style-name="T190">9</text:span><text:span text:style-name="T191">. Pasirašytų finansinių memorandumų originalus saugo Finansų ministerija.</text:span></text:p>
      <text:p text:style-name="P192"><text:span text:style-name="T193">10</text:span><text:span text:style-name="T194">. Nacionalinis pagalbos koordinatorius in</text:span><text:span text:style-name="T195">formacinius pranešimus apie pasirašytus finansinius memorandumus ir jų įsigaliojimą skelbia „Valstybės žiniose“ ir Finansų ministerijos interneto puslapyje.</text:span></text:p>
      <text:p text:style-name="P196">Punkto pakeitimai:</text:p>
      <text:p text:style-name="P197"><text:span text:style-name="T198">Nr.<text:s/></text:span><text:a xlink:href="https://www.e-tar.lt/portal/legalAct.html?documentId=TAR.BF7944AB5BED" office:target-frame-name="_top" xlink:show="replace"><text:span text:style-name="T199">1211</text:span></text:a><text:span text:style-name="T200">, 2004-09-23, Žin., 2004, Nr. 143-5230 (2004-09-25), i. k. 1041100NUTA00001211</text:span></text:p>
      <text:p text:style-name="Normal"/>
      <text:p text:style-name="P201"><text:span text:style-name="T202">______________</text:span></text:p>
      <text:p text:style-name="P203"/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BF7944AB5BED" office:target-frame-name="_top" xlink:show="replace"><text:span text:style-name="T215">1211</text:span></text:a><text:span text:style-name="T216">, 2004-09-23, Žin., 2004, Nr. 143-5230 (2004-09-25), i. k. 1041100NUTA00001211</text:span></text:p>
      <text:p text:style-name="P217"><text:span text:style-name="T218">Dėl Lietuvos Respublikos Vyriausybės 2001 m. liepos 31 d. nutarimo Nr. 953 ir 2001 m. gruodži</text:span><text:span text:style-name="T219">o 7 d. nutarimo Nr. 1479 pakeitimo, taip pat 2001 m. gruodžio 7 d. nutarimo Nr. 1480 pripažinimo netekusiu galios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30T06:59:00Z</meta:creation-date>
    <dc:date>2018-03-30T06:59:00Z</dc:date>
    <meta:template xlink:href="Normal.dotm" xlink:type="simple"/>
    <meta:editing-cycles>2</meta:editing-cycles>
    <meta:editing-duration>PT0S</meta:editing-duration>
    <meta:document-statistic meta:page-count="4" meta:paragraph-count="110" meta:word-count="1126" meta:character-count="8381" meta:row-count="230" meta:non-whitespace-character-count="7365"/>
  </office:meta>
</office:document-meta>
</file>