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229in">
        <style:tab-stops/>
      </style:paragraph-properties>
    </style:style>
    <style:style style:name="P97" style:parent-style-name="Normal" style:family="paragraph">
      <style:paragraph-properties fo:margin-left="3.5229in">
        <style:tab-stops/>
      </style:paragraph-properties>
    </style:style>
    <style:style style:name="P98" style:parent-style-name="Normal" style:family="paragraph">
      <style:paragraph-properties fo:margin-left="3.5229in">
        <style:tab-stops/>
      </style:paragraph-properties>
    </style:style>
    <style:style style:name="P99" style:parent-style-name="Normal" style:family="paragraph">
      <style:paragraph-properties fo:margin-left="3.5229in">
        <style:tab-stops/>
      </style:paragraph-properties>
    </style:style>
    <style:style style:name="P100" style:parent-style-name="Normal" style:family="paragraph">
      <style:paragraph-properties fo:margin-left="3.5229in">
        <style:tab-stops/>
      </style:paragraph-properties>
    </style:style>
    <style:style style:name="P101" style:parent-style-name="Normal" style:family="paragraph">
      <style:paragraph-properties fo:margin-left="3.5229in">
        <style:tab-stops/>
      </style:paragraph-properties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1.3513in"/>
    </style:style>
    <style:style style:name="TableColumn108" style:family="table-column">
      <style:table-column-properties style:column-width="3.1472in"/>
    </style:style>
    <style:style style:name="TableColumn109" style:family="table-column">
      <style:table-column-properties style:column-width="1.3097in"/>
    </style:style>
    <style:style style:name="TableColumn110" style:family="table-column">
      <style:table-column-properties style:column-width="0.884in"/>
    </style:style>
    <style:style style:name="Table106" style:family="table">
      <style:table-properties style:width="6.6923in" fo:margin-left="0.075in" table:align="left"/>
    </style:style>
    <style:style style:name="TableRow111" style:family="table-row">
      <style:table-row-properties style:min-row-height="0.1909in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" style:family="table-row">
      <style:table-row-properties style:min-row-height="0.1909in" fo:keep-together="always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text-position="super 65%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letter-spacing="-0.0041in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text-position="super 65%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text-position="super 65%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text-position="super 65%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break-before="page" fo:margin-left="3.543in">
        <style:tab-stops/>
      </style:paragraph-properties>
    </style:style>
    <style:style style:name="P716" style:parent-style-name="Normal" style:family="paragraph">
      <style:paragraph-properties fo:text-indent="3.543in"/>
    </style:style>
    <style:style style:name="P717" style:parent-style-name="Normal" style:family="paragraph">
      <style:paragraph-properties fo:text-indent="3.543in"/>
    </style:style>
    <style:style style:name="P718" style:parent-style-name="Normal" style:family="paragraph">
      <style:paragraph-properties fo:margin-left="3.543in">
        <style:tab-stops/>
      </style:paragraph-properties>
    </style:style>
    <style:style style:name="P719" style:parent-style-name="Normal" style:family="paragraph">
      <style:paragraph-properties fo:margin-left="3.543in">
        <style:tab-stops/>
      </style:paragraph-properties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27" style:family="table-column">
      <style:table-column-properties style:column-width="1.352in"/>
    </style:style>
    <style:style style:name="TableColumn728" style:family="table-column">
      <style:table-column-properties style:column-width="2.3256in"/>
    </style:style>
    <style:style style:name="TableColumn729" style:family="table-column">
      <style:table-column-properties style:column-width="3.0145in"/>
    </style:style>
    <style:style style:name="Table726" style:family="table">
      <style:table-properties style:width="6.6923in" fo:margin-left="0.075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fo:color="#211D1E" style:text-position="super 66.6%" style:font-size-complex="12pt" style:language-asian="lt" style:country-asian="LT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paragraph-properties fo:text-indent="0.4923in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letter-spacing="-0.0041in"/>
    </style:style>
    <style:style style:name="T862" style:parent-style-name="DefaultParagraphFont" style:family="text">
      <style:text-properties fo:letter-spacing="-0.0041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1-14 iki 2009-03-10</text:span></text:p>
      <text:p text:style-name="P10"/>
      <text:p text:style-name="P11"><text:span text:style-name="T12">Įsakymas paskelbtas: Žin. 2004, Nr.<text:s/></text:span><text:a xlink:href="https://www.e-tar.lt/portal/legalAct.html?documentId=TAR.FB9724962671" office:target-frame-name="_top" xlink:show="replace"><text:span text:style-name="T13">60-2165</text:span></text:a><text:span text:style-name="T14">, i. k. 1043030ISAK001B-37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ATAVIMO VIENETŲ, NAUDOJAMŲ DEKLARUOJANT PREKES LIETUVOS MUITINEI, IR MATAVIMO VIENETŲ, NAUDOJAMŲ DEKLARUOJANT PREKES<text:s/>LIETUVOS MUITINEI, PATIKSLINTOJŲ SĄRAŠŲ PATVIRTINIMO</text:p>
      <text:p text:style-name="P23"/>
      <text:p text:style-name="P24">2004 m. balandžio 21 d. Nr. 1B-376</text:p>
      <text:p text:style-name="P25">Vilnius</text:p>
      <text:p text:style-name="P26"/>
      <text:p text:style-name="P27"><text:span text:style-name="T28">Atsižvelgdama į tai, kad būtų užtikrintas tinkamas integruotos muitinės informacinės sistemos veikimas, ir siekdama teisingo ES muitų ir mokesčių, nacionalini</text:span><text:span text:style-name="T29">ų mokesčių skaičiavimo užtikrinimo nuo Lietuvos Respublikos įstojimo į Europos Sąjungą dienos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Matavimo vienetų, naudojamų deklaruojant prekes Lietuvos muitinei, sąrašą;</text:span></text:p>
      <text:p text:style-name="P38"><text:span text:style-name="T39">1.2</text:span><text:span text:style-name="T40">. Matavimo vienetų, naudojamų deklaruojant<text:s/></text:span><text:span text:style-name="T41">prekes Lietuvos muitinei, patikslintojų sąrašą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Muitinės departamento direktoriaus 2000 m. kovo 20 d. įsakymo Nr. 79 „Dėl Pakuočių klasifikatoriaus, Matavimo vienetų, naudojamų deklaruojant prekes Lie</text:span><text:span text:style-name="T48">tuvos muitinei, sąrašo ir Dokumentų tipų klasifikatoriaus patvirtinimo „ 1.2 punktą (Žin., 2000, Nr.<text:s/></text:span><text:a xlink:href="https://www.e-tar.lt/portal/lt/legalAct/TAR.EAE832166C33" office:target-frame-name="_blank" xlink:show="new"><text:span text:style-name="T49">25-666</text:span></text:a><text:span text:style-name="T50">);</text:span></text:p>
      <text:p text:style-name="P51"><text:span text:style-name="T52">2.2</text:span><text:span text:style-name="T53">. Muitinės departamento direktoriaus 2001 m. gruodžio<text:s/></text:span><text:span text:style-name="T54">20 d. įsakymą Nr. 804 „Dėl Matavimo vienetų, naudojamų Lietuvos Respublikos kombinuotojoje muitų tarifų ir užsienio prekybos statistikos nomenklatūroje, rekomendacinio registro“ (Žin., 2001, Nr.<text:s/></text:span><text:a xlink:href="https://www.e-tar.lt/portal/lt/legalAct/TAR.E57C66FC575D" office:target-frame-name="_blank" xlink:show="new"><text:span text:style-name="T55">110-4018</text:span></text:a><text:span text:style-name="T56">);</text:span></text:p>
      <text:p text:style-name="P57"><text:span text:style-name="T58">2.3</text:span><text:span text:style-name="T59">. Muitinės departamento direktoriaus 2002 m. gegužės 14 d. įsakymą Nr. 259 „Dėl Matavimo vienetų, naudojamų Lietuvos Respublikos kombinuotojoje muitų tarifų ir užsienio prekybos statistikos nomenklatūroje, rekomend</text:span><text:span text:style-name="T60">acinio registro, patvirtinto Muitinės departamento direktoriaus 2001 m. gruodžio 20 d. įsakymu Nr. 804, dalinio pakeitimo“ (Žin., 2002, Nr.<text:s/></text:span><text:a xlink:href="https://www.e-tar.lt/portal/lt/legalAct/TAR.42EC315D1176" office:target-frame-name="_blank" xlink:show="new"><text:span text:style-name="T61">49-1922</text:span></text:a><text:span text:style-name="T62">);</text:span></text:p>
      <text:p text:style-name="P63"><text:span text:style-name="T64">2.4</text:span><text:span text:style-name="T65">. Muitinės dep</text:span><text:span text:style-name="T66">artamento direktoriaus 2002 m. birželio 24 d. įsakymą Nr. 361 „Dėl Matavimo vienetų, naudojamų Lietuvos Respublikos kombinuotojoje muitų tarifų ir užsienio prekybos statistikos nomenklatūroje, rekomendacinio registro, patvirtinto Muitinės departamento dire</text:span><text:span text:style-name="T67">ktoriaus 2001 m. gruodžio 20 d. įsakymu Nr. 804, pakeitimo“ (Žin., 2002, Nr.<text:s/></text:span><text:a xlink:href="https://www.e-tar.lt/portal/lt/legalAct/TAR.FBDC1CE02D45" office:target-frame-name="_blank" xlink:show="new"><text:span text:style-name="T68">65-2702</text:span></text:a><text:span text:style-name="T69">);</text:span></text:p>
      <text:p text:style-name="P70"><text:span text:style-name="T71">2.5</text:span><text:span text:style-name="T72">. Muitinės departamento direktoriaus 2002 m. gruodžio 19 d. įsakymą Nr. 822 „</text:span><text:span text:style-name="T73">Dėl Matavimo vienetų, naudojamų Lietuvos Respublikos kombinuotojoje muitų tarifų ir užsienio prekybos statistikos nomenklatūroje, rekomendacinio registro, patvirtinto Muitinės departamento direktoriaus 2001 m. gruodžio 20 d. įsakymu Nr. 804, pakeitimo“ (Ži</text:span><text:span text:style-name="T74">n., 2002, Nr.<text:s/></text:span><text:a xlink:href="https://www.e-tar.lt/portal/lt/legalAct/TAR.A7D4696E2BF6" office:target-frame-name="_blank" xlink:show="new"><text:span text:style-name="T75">125-5715</text:span></text:a><text:span text:style-name="T76">);</text:span></text:p>
      <text:p text:style-name="P77"><text:span text:style-name="T78">2.6</text:span><text:span text:style-name="T79">. Muitinės departamento direktoriaus 2003 m. gruodžio 17 d. įsakymą Nr. 1B-1098 „Dėl Matavimo vienetų, naudojamų Lietuvos Respublikos kombi</text:span><text:span text:style-name="T80">nuotojoje muitų tarifų ir užsienio prekybos statistikos nomenklatūroje, rekomendacinio registro, patvirtinto Muitinės departamento direktoriaus 2001 m. gruodžio 20 d. įsakymu Nr. 804, pakeitimo“ (Žin., 2003, Nr.<text:s/></text:span><text:a xlink:href="https://www.e-tar.lt/portal/lt/legalAct/TAR.2CAC7BDC7EED" office:target-frame-name="_blank" xlink:show="new"><text:span text:style-name="T81">121-5511</text:span></text:a><text:span text:style-name="T82">).</text:span></text:p>
      <text:p text:style-name="P83"><text:span text:style-name="T84">3</text:span><text:span text:style-name="T85">. P a v e d u Tarifų skyriui (V. Mickienė) šį įsakymą paskelbti oficialiame leidinyje „Valstybės žinios“.</text:span></text:p>
      <text:p text:style-name="P86"><text:span text:style-name="T87">4</text:span><text:span text:style-name="T88">. Šio įsakymo 1 ir 2 punktai įsigalioja nuo 2004 m. gegužės 1 d.</text:span></text:p>
      <text:p text:style-name="P89"/>
      <text:p text:style-name="P90"/>
      <text:p text:style-name="P91"/>
      <text:p text:style-name="P92">Direktoriaus<text:s/>pavaduotoja,</text:p>
      <text:soft-page-break/>
      <text:p text:style-name="P93"><text:span text:style-name="T94">l. e. direktoriaus pareigas</text:span><text:span text:style-name="T95"><text:tab/>Ramutė Liupkevičienė</text:span></text:p>
      <text:soft-page-break/>
      <text:p text:style-name="P96">PATVIRTINTA</text:p>
      <text:p text:style-name="P97">Muitinės departamento direktoriaus</text:p>
      <text:p text:style-name="P98">2004 m. balandžio 21 d. įsakymu Nr. 1B-376</text:p>
      <text:p text:style-name="P99">(Muitinės departamento generalinio</text:p>
      <text:p text:style-name="P100">direktoriaus 2004 m. lapkričio 11 d.</text:p>
      <text:p text:style-name="P101">įsakymo Nr. 1B-1016 redakcija)</text:p>
      <text:p text:style-name="P102"/>
      <text:p text:style-name="P103"><text:span text:style-name="T104">MATAVIMO VIENETŲ, NAUDOJAMŲ DEKLARUOJANT PREKES LIETUVOS MUITINEI,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Aprašymas</text:p>
          </table:table-cell>
          <table:table-cell table:style-name="TableCell116" table:number-columns-spanned="2">
            <text:p text:style-name="P117">ISO koda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papildomo vieneto</text:p>
          </table:table-cell>
          <table:table-cell table:style-name="TableCell123">
            <text:p text:style-name="P124">patikslintojo<text:s/>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Alkoholio koncentracija, išreikšta tūrio procentais<text:s/></text:p>
          </table:table-cell>
          <table:table-cell table:style-name="TableCell130">
            <text:p text:style-name="P131">ASV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Alkoholio koncentracija, išreikšta tūrio<text:s/>procentais, hektolitre</text:p>
          </table:table-cell>
          <table:table-cell table:style-name="TableCell139">
            <text:p text:style-name="P140">ASV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Talpa metrinėmis tonomis</text:p>
          </table:table-cell>
          <table:table-cell table:style-name="TableCell148">
            <text:p text:style-name="P149">CCT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Šimtas vienetų</text:p>
          </table:table-cell>
          <table:table-cell table:style-name="TableCell157">
            <text:p text:style-name="P158">CEN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Normal"><text:span text:style-name="T165">Metrinis karatas (1 metrinis karatas = 2 x 10</text:span><text:span text:style-name="T166">-4</text:span><text:span text:style-name="T167"><text:s/>kg)</text:span></text:p>
          </table:table-cell>
          <table:table-cell table:style-name="TableCell168">
            <text:p text:style-name="P169">CTM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Kilogramas dihidrostreptomicino</text:p>
          </table:table-cell>
          <table:table-cell table:style-name="TableCell177">
            <text:p text:style-name="P178">DH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Centneris, metrinis (100 kg)</text:p>
          </table:table-cell>
          <table:table-cell table:style-name="TableCell186">
            <text:p text:style-name="P187">DTN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Centneris, metrinis (100<text:s/>kg) grynosios (neto) sausosios masės</text:p>
          </table:table-cell>
          <table:table-cell table:style-name="TableCell195">
            <text:p text:style-name="P196">DTN</text:p>
          </table:table-cell>
          <table:table-cell table:style-name="TableCell197">
            <text:p text:style-name="P198">E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Centneris, metrinis (100 kg) grynosios (neto) paprastųjų kviečių masės</text:p>
          </table:table-cell>
          <table:table-cell table:style-name="TableCell204">
            <text:p text:style-name="P205">DTN</text:p>
          </table:table-cell>
          <table:table-cell table:style-name="TableCell206">
            <text:p text:style-name="P207">F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Centneris, metrinis (100 kg) bendrosios (bruto) masės</text:p>
          </table:table-cell>
          <table:table-cell table:style-name="TableCell213">
            <text:p text:style-name="P214">DTN</text:p>
          </table:table-cell>
          <table:table-cell table:style-name="TableCell215">
            <text:p text:style-name="P216">G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Centneris, metrinis (100 kg) gyvojo svorio</text:p>
          </table:table-cell>
          <table:table-cell table:style-name="TableCell222">
            <text:p text:style-name="P223">DTN</text:p>
          </table:table-cell>
          <table:table-cell table:style-name="TableCell224">
            <text:p text:style-name="P225">L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Centneris, metrinis (100 kg) grynosios (neto) sausosios medžiagos</text:p>
          </table:table-cell>
          <table:table-cell table:style-name="TableCell231">
            <text:p text:style-name="P232">DTN</text:p>
          </table:table-cell>
          <table:table-cell table:style-name="TableCell233">
            <text:p text:style-name="P234">M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Centneris, metrinis (100 kg) grynojo (neto) baltojo cukraus</text:p>
          </table:table-cell>
          <table:table-cell table:style-name="TableCell240">
            <text:p text:style-name="P241">DTN</text:p>
          </table:table-cell>
          <table:table-cell table:style-name="TableCell242">
            <text:p text:style-name="P243">S</text:p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Centneris, metrinis (100 kg) grynosios (neto) sacharozės masės procentui</text:p>
          </table:table-cell>
          <table:table-cell table:style-name="TableCell249">
            <text:p text:style-name="P250">DTN</text:p>
          </table:table-cell>
          <table:table-cell table:style-name="TableCell251">
            <text:p text:style-name="P252">Z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Euras (naudojamas<text:s/>statistinei priežiūrai)</text:p>
          </table:table-cell>
          <table:table-cell table:style-name="TableCell258">
            <text:p text:style-name="P259">EUR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Gramas skylančiųjų izotopų</text:p>
          </table:table-cell>
          <table:table-cell table:style-name="TableCell267">
            <text:p text:style-name="P268">GFI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Gramas</text:p>
          </table:table-cell>
          <table:table-cell table:style-name="TableCell276">
            <text:p text:style-name="P277">GRM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Bendrasis laivo tonažas</text:p>
          </table:table-cell>
          <table:table-cell table:style-name="TableCell285">
            <text:p text:style-name="P286">GRT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Hektolitras</text:p>
          </table:table-cell>
          <table:table-cell table:style-name="TableCell294">
            <text:p text:style-name="P295">HLT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Šimtas metrų</text:p>
          </table:table-cell>
          <table:table-cell table:style-name="TableCell303">
            <text:p text:style-name="P304">HMT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Kilogramas cholino chlorido</text:p>
          </table:table-cell>
          <table:table-cell table:style-name="TableCell312">
            <text:p text:style-name="P313">KCC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Tona kalio chlorido</text:p>
          </table:table-cell>
          <table:table-cell table:style-name="TableCell321">
            <text:p text:style-name="P322">KCL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Kilogramas</text:p>
          </table:table-cell>
          <table:table-cell table:style-name="TableCell330">
            <text:p text:style-name="P331">KGM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Kilogramas grynojo alkoholio</text:p>
          </table:table-cell>
          <table:table-cell table:style-name="TableCell339">
            <text:p text:style-name="P340">KGM</text:p>
          </table:table-cell>
          <table:table-cell table:style-name="TableCell341">
            <text:p text:style-name="P342">A</text:p>
          </table:table-cell>
        </table:table-row>
        <table:table-row table:style-name="TableRow343">
          <table:table-cell table:style-name="TableCell344">
            <text:p text:style-name="P345">25.</text:p>
          </table:table-cell>
          <table:table-cell table:style-name="TableCell346">
            <text:p text:style-name="P347">Kilogramas grynosios (neto) sausosios masės</text:p>
          </table:table-cell>
          <table:table-cell table:style-name="TableCell348">
            <text:p text:style-name="P349">KGM</text:p>
          </table:table-cell>
          <table:table-cell table:style-name="TableCell350">
            <text:p text:style-name="P351">E</text:p>
          </table:table-cell>
        </table:table-row>
        <table:table-row table:style-name="TableRow352">
          <table:table-cell table:style-name="TableCell353">
            <text:p text:style-name="P354"><text:span text:style-name="T355">25</text:span><text:span text:style-name="T356">1</text:span></text:p>
          </table:table-cell>
          <table:table-cell table:style-name="TableCell357">
            <text:p text:style-name="P358">Kilogramas bendrojo (bruto) svorio</text:p>
          </table:table-cell>
          <table:table-cell table:style-name="TableCell359">
            <text:p text:style-name="P360">KGM</text:p>
          </table:table-cell>
          <table:table-cell table:style-name="TableCell361">
            <text:p text:style-name="P362">G</text:p>
          </table:table-cell>
        </table:table-row>
        <table:table-row table:style-name="TableRow363">
          <table:table-cell table:style-name="TableCell364">
            <text:p text:style-name="P365">26.</text:p>
          </table:table-cell>
          <table:table-cell table:style-name="TableCell366">
            <text:p text:style-name="P367">Kilogramas pieno medžiagos</text:p>
          </table:table-cell>
          <table:table-cell table:style-name="TableCell368">
            <text:p text:style-name="P369">KGM</text:p>
          </table:table-cell>
          <table:table-cell table:style-name="TableCell370">
            <text:p text:style-name="P371">P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Kilogramas sausosios pieno medžiagos</text:p>
          </table:table-cell>
          <table:table-cell table:style-name="TableCell377">
            <text:p text:style-name="P378">KGM</text:p>
          </table:table-cell>
          <table:table-cell table:style-name="TableCell379">
            <text:p text:style-name="P380">T</text:p>
          </table:table-cell>
        </table:table-row>
        <table:table-row table:style-name="TableRow381">
          <table:table-cell table:style-name="TableCell382">
            <text:p text:style-name="P383">28.</text:p>
          </table:table-cell>
          <table:table-cell table:style-name="TableCell384">
            <text:p text:style-name="P385">Tūkstantis litrų</text:p>
          </table:table-cell>
          <table:table-cell table:style-name="TableCell386">
            <text:p text:style-name="P387">KLT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9.</text:p>
          </table:table-cell>
          <table:table-cell table:style-name="TableCell393">
            <text:p text:style-name="P394">Kilogramas metilaminų</text:p>
          </table:table-cell>
          <table:table-cell table:style-name="TableCell395">
            <text:p text:style-name="P396">KMA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Kilogramas azoto</text:p>
          </table:table-cell>
          <table:table-cell table:style-name="TableCell404">
            <text:p text:style-name="P405">KNI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1.</text:p>
          </table:table-cell>
          <table:table-cell table:style-name="TableCell411">
            <text:p text:style-name="P412">Kilogramas vandenilio peroksido</text:p>
          </table:table-cell>
          <table:table-cell table:style-name="TableCell413">
            <text:p text:style-name="P414">KNS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2.</text:p>
          </table:table-cell>
          <table:table-cell table:style-name="TableCell420">
            <text:p text:style-name="P421">Kilogramas kalio hidroksido (kaustinio potašo)</text:p>
          </table:table-cell>
          <table:table-cell table:style-name="TableCell422">
            <text:p text:style-name="P423">KPH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3.</text:p>
          </table:table-cell>
          <table:table-cell table:style-name="TableCell429">
            <text:p text:style-name="P430">Kilogramas kalio oksido</text:p>
          </table:table-cell>
          <table:table-cell table:style-name="TableCell431">
            <text:p text:style-name="P432">KPO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4.</text:p>
          </table:table-cell>
          <table:table-cell table:style-name="TableCell438">
            <text:p text:style-name="P439">Kilogramas difosforo pentoksido</text:p>
          </table:table-cell>
          <table:table-cell table:style-name="TableCell440">
            <text:p text:style-name="P441">KPP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5.</text:p>
          </table:table-cell>
          <table:table-cell table:style-name="TableCell447">
            <text:p text:style-name="P448">Kilogramas iki 90<text:s/>proc. išdžiovintos medžiagos</text:p>
          </table:table-cell>
          <table:table-cell table:style-name="TableCell449">
            <text:p text:style-name="P450">KSD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6.</text:p>
          </table:table-cell>
          <table:table-cell table:style-name="TableCell456">
            <text:p text:style-name="P457">Kilogramas natrio hidroksido (kaustinė soda)</text:p>
          </table:table-cell>
          <table:table-cell table:style-name="TableCell458">
            <text:p text:style-name="P459">KSH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7.</text:p>
          </table:table-cell>
          <table:table-cell table:style-name="TableCell465">
            <text:p text:style-name="P466">Kilogramas urano</text:p>
          </table:table-cell>
          <table:table-cell table:style-name="TableCell467">
            <text:p text:style-name="P468">KUR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8.</text:p>
          </table:table-cell>
          <table:table-cell table:style-name="TableCell474">
            <text:p text:style-name="P475">Litras grynojo (100 proc.) alkoholio</text:p>
          </table:table-cell>
          <table:table-cell table:style-name="TableCell476">
            <text:p text:style-name="P477">LP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9.</text:p>
          </table:table-cell>
          <table:table-cell table:style-name="TableCell483">
            <text:p text:style-name="P484">Litras</text:p>
          </table:table-cell>
          <table:table-cell table:style-name="TableCell485">
            <text:p text:style-name="P486">LTR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0.</text:p>
          </table:table-cell>
          <table:table-cell table:style-name="TableCell492">
            <text:p text:style-name="P493">Litras absoliutaus alkoholio</text:p>
          </table:table-cell>
          <table:table-cell table:style-name="TableCell494">
            <text:p text:style-name="P495">LTR</text:p>
          </table:table-cell>
          <table:table-cell table:style-name="TableCell496">
            <text:p text:style-name="P497">A</text:p>
          </table:table-cell>
        </table:table-row>
        <text:soft-page-break/>
        <table:table-row table:style-name="TableRow498">
          <table:table-cell table:style-name="TableCell499">
            <text:p text:style-name="P500">41.</text:p>
          </table:table-cell>
          <table:table-cell table:style-name="TableCell501">
            <text:p text:style-name="P502">Tūkstantis vienetų</text:p>
          </table:table-cell>
          <table:table-cell table:style-name="TableCell503">
            <text:p text:style-name="P504">MIL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2.</text:p>
          </table:table-cell>
          <table:table-cell table:style-name="TableCell510">
            <text:p text:style-name="P511">Tūkstantis porų (naudojamas statistinei priežiūrai)</text:p>
          </table:table-cell>
          <table:table-cell table:style-name="TableCell512">
            <text:p text:style-name="P513">MPR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3.</text:p>
          </table:table-cell>
          <table:table-cell table:style-name="TableCell519">
            <text:p text:style-name="P520">Kvadratinis metras</text:p>
          </table:table-cell>
          <table:table-cell table:style-name="TableCell521">
            <text:p text:style-name="P522">MTK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4.</text:p>
          </table:table-cell>
          <table:table-cell table:style-name="TableCell528">
            <text:p text:style-name="P529">Kubinis metras</text:p>
          </table:table-cell>
          <table:table-cell table:style-name="TableCell530">
            <text:p text:style-name="P531">MTQ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5.</text:p>
          </table:table-cell>
          <table:table-cell table:style-name="TableCell537">
            <text:p text:style-name="P538">Tūkstantis kubinių metrų</text:p>
          </table:table-cell>
          <table:table-cell table:style-name="TableCell539">
            <text:p text:style-name="P540">MTQ</text:p>
          </table:table-cell>
          <table:table-cell table:style-name="TableCell541">
            <text:p text:style-name="P542">C</text:p>
          </table:table-cell>
        </table:table-row>
        <table:table-row table:style-name="TableRow543">
          <table:table-cell table:style-name="TableCell544">
            <text:p text:style-name="P545">46.</text:p>
          </table:table-cell>
          <table:table-cell table:style-name="TableCell546">
            <text:p text:style-name="P547">Metras</text:p>
          </table:table-cell>
          <table:table-cell table:style-name="TableCell548">
            <text:p text:style-name="P549">MTR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7.</text:p>
          </table:table-cell>
          <table:table-cell table:style-name="TableCell555">
            <text:p text:style-name="P556">Tūkstantis kilovatvalandžių</text:p>
          </table:table-cell>
          <table:table-cell table:style-name="TableCell557">
            <text:p text:style-name="P558">MWH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8.</text:p>
          </table:table-cell>
          <table:table-cell table:style-name="TableCell564">
            <text:p text:style-name="P565">Vienetų skaičius</text:p>
          </table:table-cell>
          <table:table-cell table:style-name="TableCell566">
            <text:p text:style-name="P567">NAR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9.</text:p>
          </table:table-cell>
          <table:table-cell table:style-name="TableCell573">
            <text:p text:style-name="P574">Daiktų skaičius<text:s/>flakone</text:p>
          </table:table-cell>
          <table:table-cell table:style-name="TableCell575">
            <text:p text:style-name="P576">NAR</text:p>
          </table:table-cell>
          <table:table-cell table:style-name="TableCell577">
            <text:p text:style-name="P578">B</text:p>
          </table:table-cell>
        </table:table-row>
        <table:table-row table:style-name="TableRow579">
          <table:table-cell table:style-name="TableCell580">
            <text:p text:style-name="P581">50.</text:p>
          </table:table-cell>
          <table:table-cell table:style-name="TableCell582">
            <text:p text:style-name="P583">Elementų (ląstelių) skaičius</text:p>
          </table:table-cell>
          <table:table-cell table:style-name="TableCell584">
            <text:p text:style-name="P585">NCL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1.</text:p>
          </table:table-cell>
          <table:table-cell table:style-name="TableCell591">
            <text:p text:style-name="P592">Porų skaičius</text:p>
          </table:table-cell>
          <table:table-cell table:style-name="TableCell593">
            <text:p text:style-name="P594">NPR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2.</text:p>
          </table:table-cell>
          <table:table-cell table:style-name="TableCell600">
            <text:p text:style-name="P601">Teradžaulis (bendroji (bruto) šiluminė vertė)</text:p>
          </table:table-cell>
          <table:table-cell table:style-name="TableCell602">
            <text:p text:style-name="P603">TJO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3.</text:p>
          </table:table-cell>
          <table:table-cell table:style-name="TableCell609">
            <text:p text:style-name="P610">Tona<text:s/></text:p>
          </table:table-cell>
          <table:table-cell table:style-name="TableCell611">
            <text:p text:style-name="P612">TNE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4.</text:p>
          </table:table-cell>
          <table:table-cell table:style-name="TableCell618">
            <text:p text:style-name="P619">Tona grynosios (neto) sausosios masės</text:p>
          </table:table-cell>
          <table:table-cell table:style-name="TableCell620">
            <text:p text:style-name="P621">TNE</text:p>
          </table:table-cell>
          <table:table-cell table:style-name="TableCell622">
            <text:p text:style-name="P623">E</text:p>
          </table:table-cell>
        </table:table-row>
        <table:table-row table:style-name="TableRow624">
          <table:table-cell table:style-name="TableCell625">
            <text:p text:style-name="P626"><text:span text:style-name="T627">54</text:span><text:span text:style-name="T628">1</text:span></text:p>
          </table:table-cell>
          <table:table-cell table:style-name="TableCell629">
            <text:p text:style-name="P630">Tona bendrojo (bruto) svorio</text:p>
          </table:table-cell>
          <table:table-cell table:style-name="TableCell631">
            <text:p text:style-name="P632">TNE</text:p>
          </table:table-cell>
          <table:table-cell table:style-name="TableCell633">
            <text:p text:style-name="P634">G</text:p>
          </table:table-cell>
        </table:table-row>
        <table:table-row table:style-name="TableRow635">
          <table:table-cell table:style-name="TableCell636">
            <text:p text:style-name="P637"><text:span text:style-name="T638">54</text:span><text:span text:style-name="T639">2</text:span></text:p>
          </table:table-cell>
          <table:table-cell table:style-name="TableCell640">
            <text:p text:style-name="P641">Tona kuro<text:s/>kiekio produkte</text:p>
          </table:table-cell>
          <table:table-cell table:style-name="TableCell642">
            <text:p text:style-name="P643">TNE</text:p>
          </table:table-cell>
          <table:table-cell table:style-name="TableCell644">
            <text:p text:style-name="P645">J</text:p>
          </table:table-cell>
        </table:table-row>
        <table:table-row table:style-name="TableRow646">
          <table:table-cell table:style-name="TableCell647">
            <text:p text:style-name="P648">55.</text:p>
          </table:table-cell>
          <table:table-cell table:style-name="TableCell649">
            <text:p text:style-name="P650">Tona grynosios (neto) sausosios medžiagos</text:p>
          </table:table-cell>
          <table:table-cell table:style-name="TableCell651">
            <text:p text:style-name="P652">TNE</text:p>
          </table:table-cell>
          <table:table-cell table:style-name="TableCell653">
            <text:p text:style-name="P654">M</text:p>
          </table:table-cell>
        </table:table-row>
        <table:table-row table:style-name="TableRow655">
          <table:table-cell table:style-name="TableCell656">
            <text:p text:style-name="P657">56.</text:p>
          </table:table-cell>
          <table:table-cell table:style-name="TableCell658">
            <text:p text:style-name="P659">Tona medžiagos grynosios (neto) sacharozės procentui</text:p>
          </table:table-cell>
          <table:table-cell table:style-name="TableCell660">
            <text:p text:style-name="P661">TNE</text:p>
          </table:table-cell>
          <table:table-cell table:style-name="TableCell662">
            <text:p text:style-name="P663">Z</text:p>
          </table:table-cell>
        </table:table-row>
        <table:table-row table:style-name="TableRow664">
          <table:table-cell table:style-name="TableCell665">
            <text:p text:style-name="P666">57.</text:p>
          </table:table-cell>
          <table:table-cell table:style-name="TableCell667">
            <text:p text:style-name="P668">Maksimali mažmeninė kaina</text:p>
          </table:table-cell>
          <table:table-cell table:style-name="TableCell669">
            <text:p text:style-name="P670">120</text:p>
          </table:table-cell>
          <table:table-cell table:style-name="TableCell671">
            <text:p text:style-name="P672">C</text:p>
          </table:table-cell>
        </table:table-row>
        <table:table-row table:style-name="TableRow673">
          <table:table-cell table:style-name="TableCell674">
            <text:p text:style-name="P675">58.</text:p>
          </table:table-cell>
          <table:table-cell table:style-name="TableCell676">
            <text:p text:style-name="P677">Biologinės kilmės priemaišų dalis procentais</text:p>
          </table:table-cell>
          <table:table-cell table:style-name="TableCell678">
            <text:p text:style-name="P679">130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table-cell table:style-name="TableCell683">
            <text:p text:style-name="P684">59.</text:p>
          </table:table-cell>
          <table:table-cell table:style-name="TableCell685">
            <text:p text:style-name="P686">Papildoma suma, pridedama prie pridėtinės vertės mokesčio pagrindo<text:s/></text:p>
          </table:table-cell>
          <table:table-cell table:style-name="TableCell687">
            <text:p text:style-name="P688">140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60.</text:p>
          </table:table-cell>
          <table:table-cell table:style-name="TableCell694">
            <text:p text:style-name="P695">Žaliavinio cukraus išeiga procentais</text:p>
          </table:table-cell>
          <table:table-cell table:style-name="TableCell696">
            <text:p text:style-name="P697">150</text:p>
          </table:table-cell>
          <table:table-cell table:style-name="TableCell698">
            <text:p text:style-name="P699">–</text:p>
          </table:table-cell>
        </table:table-row>
      </table:table>
      <text:p text:style-name="P700">______________</text:p>
      <text:p text:style-name="P701">Priedo pakeitimai:</text:p>
      <text:p text:style-name="P702"><text:span text:style-name="T703">Nr.<text:s/></text:span><text:a xlink:href="https://www.e-tar.lt/portal/legalAct.html?documentId=TAR.26F367E19EB7" office:target-frame-name="_top" xlink:show="replace"><text:span text:style-name="T704">1B-1016</text:span></text:a><text:span text:style-name="T705">,<text:s/></text:span><text:span text:style-name="T706">2004-11-11, Žin., 2004, Nr. 165-6051 (2004-11-13), i. k. 1043030ISAK01B-1016</text:span></text:p>
      <text:p text:style-name="P707"><text:span text:style-name="T708">Nr.<text:s/></text:span><text:a xlink:href="https://www.e-tar.lt/portal/legalAct.html?documentId=TAR.8043511B927F" office:target-frame-name="_top" xlink:show="replace"><text:span text:style-name="T709">1B-94</text:span></text:a><text:span text:style-name="T710">, 2007-02-02, Žin., 2007, Nr. 18-708 (2007-02-10), i. k. 1073030ISAK0001B-94</text:span></text:p>
      <text:p text:style-name="P711"><text:span text:style-name="T712">Nr.<text:s/></text:span><text:a xlink:href="https://www.e-tar.lt/portal/legalAct.html?documentId=TAR.A7571FBF932F" office:target-frame-name="_top" xlink:show="replace"><text:span text:style-name="T713">1B-689</text:span></text:a><text:span text:style-name="T714">, 2008-11-11, Žin., 2008, Nr. 130-5015 (2008-11-13), i. k. 1083030ISAK001B-689</text:span></text:p>
      <text:p text:style-name="Normal"/>
      <text:soft-page-break/>
      <text:p text:style-name="P715">PATVIRTINTA</text:p>
      <text:p text:style-name="P716">Muitinės departamento direktoriaus</text:p>
      <text:p text:style-name="P717">2004 m. balandžio 21 d. įsakymu Nr. 1B-376</text:p>
      <text:p text:style-name="P718">(Muitinės departamento generalinio direktoriaus 2004 m. lapkričio 11 d.<text:s/></text:p>
      <text:p text:style-name="P719">įsakymo Nr. 1B-1016 redakcija)</text:p>
      <text:p text:style-name="P720"/>
      <text:p text:style-name="P721"><text:span text:style-name="T722">MATAVIMO VIENETŲ, NAUDOJAMŲ DEKLARUOJANT PREKES LIETUVOS</text:span></text:p>
      <text:p text:style-name="P723"><text:span text:style-name="T724">MUITINEI, PATIKSLINTOJŲ SĄRAŠAS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Eil. Nr.</text:p>
          </table:table-cell>
          <table:table-cell table:style-name="TableCell733">
            <text:p text:style-name="P734">Santrumpa</text:p>
          </table:table-cell>
          <table:table-cell table:style-name="TableCell735">
            <text:p text:style-name="P736">Aprašymas</text:p>
          </table:table-cell>
        </table:table-row>
        <table:table-row table:style-name="TableRow737">
          <table:table-cell table:style-name="TableCell738">
            <text:p text:style-name="P739">1.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Absoliutus alkoholis</text:p>
          </table:table-cell>
        </table:table-row>
        <table:table-row table:style-name="TableRow744">
          <table:table-cell table:style-name="TableCell745">
            <text:p text:style-name="P746">2.</text:p>
          </table:table-cell>
          <table:table-cell table:style-name="TableCell747">
            <text:p text:style-name="P748">B</text:p>
          </table:table-cell>
          <table:table-cell table:style-name="TableCell749">
            <text:p text:style-name="P750">Flakonas</text:p>
          </table:table-cell>
        </table:table-row>
        <table:table-row table:style-name="TableRow751">
          <table:table-cell table:style-name="TableCell752">
            <text:p text:style-name="P753">3.</text:p>
          </table:table-cell>
          <table:table-cell table:style-name="TableCell754">
            <text:p text:style-name="P755">C</text:p>
          </table:table-cell>
          <table:table-cell table:style-name="TableCell756">
            <text:p text:style-name="P757">Tūkstantis (1000)</text:p>
          </table:table-cell>
        </table:table-row>
        <table:table-row table:style-name="TableRow758">
          <table:table-cell table:style-name="TableCell759">
            <text:p text:style-name="P760">4.</text:p>
          </table:table-cell>
          <table:table-cell table:style-name="TableCell761">
            <text:p text:style-name="P762">D</text:p>
          </table:table-cell>
          <table:table-cell table:style-name="TableCell763">
            <text:p text:style-name="P764">Sacharozės arba ekstrahuoto cukraus masės procentas</text:p>
          </table:table-cell>
        </table:table-row>
        <table:table-row table:style-name="TableRow765">
          <table:table-cell table:style-name="TableCell766">
            <text:p text:style-name="P767">5.</text:p>
          </table:table-cell>
          <table:table-cell table:style-name="TableCell768">
            <text:p text:style-name="P769">E</text:p>
          </table:table-cell>
          <table:table-cell table:style-name="TableCell770">
            <text:p text:style-name="P771">Grynoji (neto) sausoji masė</text:p>
          </table:table-cell>
        </table:table-row>
        <table:table-row table:style-name="TableRow772">
          <table:table-cell table:style-name="TableCell773">
            <text:p text:style-name="P774">6.</text:p>
          </table:table-cell>
          <table:table-cell table:style-name="TableCell775">
            <text:p text:style-name="P776">F</text:p>
          </table:table-cell>
          <table:table-cell table:style-name="TableCell777">
            <text:p text:style-name="P778">Paprastieji kviečiai<text:s/></text:p>
          </table:table-cell>
        </table:table-row>
        <table:table-row table:style-name="TableRow779">
          <table:table-cell table:style-name="TableCell780">
            <text:p text:style-name="P781">7.</text:p>
          </table:table-cell>
          <table:table-cell table:style-name="TableCell782">
            <text:p text:style-name="P783">G</text:p>
          </table:table-cell>
          <table:table-cell table:style-name="TableCell784">
            <text:p text:style-name="P785">Bendrasis (bruto) svoris</text:p>
          </table:table-cell>
        </table:table-row>
        <table:table-row table:style-name="TableRow786">
          <table:table-cell table:style-name="TableCell787">
            <text:p text:style-name="P788"><text:span text:style-name="T789">7</text:span><text:span text:style-name="T790">1</text:span><text:span text:style-name="T791">.</text:span></text:p>
          </table:table-cell>
          <table:table-cell table:style-name="TableCell792">
            <text:p text:style-name="P793">J</text:p>
          </table:table-cell>
          <table:table-cell table:style-name="TableCell794">
            <text:p text:style-name="P795">Kuro kiekis produkte</text:p>
          </table:table-cell>
        </table:table-row>
        <table:table-row table:style-name="TableRow796">
          <table:table-cell table:style-name="TableCell797">
            <text:p text:style-name="P798">8.</text:p>
          </table:table-cell>
          <table:table-cell table:style-name="TableCell799">
            <text:p text:style-name="P800">L</text:p>
          </table:table-cell>
          <table:table-cell table:style-name="TableCell801">
            <text:p text:style-name="P802">Gyvasis svoris</text:p>
          </table:table-cell>
        </table:table-row>
        <table:table-row table:style-name="TableRow803">
          <table:table-cell table:style-name="TableCell804">
            <text:p text:style-name="P805">9.</text:p>
          </table:table-cell>
          <table:table-cell table:style-name="TableCell806">
            <text:p text:style-name="P807">M</text:p>
          </table:table-cell>
          <table:table-cell table:style-name="TableCell808">
            <text:p text:style-name="P809">Grynoji (neto)<text:s/>sausoji medžiaga</text:p>
          </table:table-cell>
        </table:table-row>
        <table:table-row table:style-name="TableRow810">
          <table:table-cell table:style-name="TableCell811">
            <text:p text:style-name="P812">10.</text:p>
          </table:table-cell>
          <table:table-cell table:style-name="TableCell813">
            <text:p text:style-name="P814">P</text:p>
          </table:table-cell>
          <table:table-cell table:style-name="TableCell815">
            <text:p text:style-name="P816">Pieno medžiaga</text:p>
          </table:table-cell>
        </table:table-row>
        <table:table-row table:style-name="TableRow817">
          <table:table-cell table:style-name="TableCell818">
            <text:p text:style-name="P819">11.</text:p>
          </table:table-cell>
          <table:table-cell table:style-name="TableCell820">
            <text:p text:style-name="P821">R</text:p>
          </table:table-cell>
          <table:table-cell table:style-name="TableCell822">
            <text:p text:style-name="P823">Žaliavinis cukrus</text:p>
          </table:table-cell>
        </table:table-row>
        <table:table-row table:style-name="TableRow824">
          <table:table-cell table:style-name="TableCell825">
            <text:p text:style-name="P826">12.</text:p>
          </table:table-cell>
          <table:table-cell table:style-name="TableCell827">
            <text:p text:style-name="P828">S</text:p>
          </table:table-cell>
          <table:table-cell table:style-name="TableCell829">
            <text:p text:style-name="P830">Baltasis cukrus</text:p>
          </table:table-cell>
        </table:table-row>
        <table:table-row table:style-name="TableRow831">
          <table:table-cell table:style-name="TableCell832">
            <text:p text:style-name="P833">13.</text:p>
          </table:table-cell>
          <table:table-cell table:style-name="TableCell834">
            <text:p text:style-name="P835">T</text:p>
          </table:table-cell>
          <table:table-cell table:style-name="TableCell836">
            <text:p text:style-name="P837">Sausoji pieno medžiaga</text:p>
          </table:table-cell>
        </table:table-row>
        <table:table-row table:style-name="TableRow838">
          <table:table-cell table:style-name="TableCell839">
            <text:p text:style-name="P840">14.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Hektolitras<text:s/></text:p>
          </table:table-cell>
        </table:table-row>
        <table:table-row table:style-name="TableRow845">
          <table:table-cell table:style-name="TableCell846">
            <text:p text:style-name="P847">15.</text:p>
          </table:table-cell>
          <table:table-cell table:style-name="TableCell848">
            <text:p text:style-name="P849">Z</text:p>
          </table:table-cell>
          <table:table-cell table:style-name="TableCell850">
            <text:p text:style-name="P851">Sacharozės masės procentas</text:p>
          </table:table-cell>
        </table:table-row>
        <table:table-row table:style-name="TableRow852">
          <table:table-cell table:style-name="TableCell853">
            <text:p text:style-name="P854">16.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Tona</text:p>
          </table:table-cell>
        </table:table-row>
      </table:table>
      <text:p text:style-name="P859"/>
      <text:p text:style-name="P860">Sąrašai parengti remiantis Europos Komisijos Mokesčių ir muitų sąjungos bei muitų politikos muitų tarifo generalinio direktorato darbo dokumento XXI/416/94 Rev.10 – EN „Kodai, naudojami TARIC sistemoje“<text:s/><text:span text:style-name="T861">10 lentelės „Matavimo vienetai (įrašas 21000)“ ir 11<text:s/></text:span><text:span text:style-name="T862">lentelės „Matavimo vieneto patikslintojas (įrašas 21500)“ duomenimis.</text:span></text:p>
      <text:p text:style-name="P863"><text:span text:style-name="T864">______________</text:span></text:p>
      <text:p text:style-name="P865">Priedo pakeitimai:</text:p>
      <text:p text:style-name="P866"><text:span text:style-name="T867">Nr.<text:s/></text:span><text:a xlink:href="https://www.e-tar.lt/portal/legalAct.html?documentId=TAR.26F367E19EB7" office:target-frame-name="_top" xlink:show="replace"><text:span text:style-name="T868">1B-1016</text:span></text:a><text:span text:style-name="T869">, 2004-11-11, Žin., 2004, Nr. 165-6051 (2004-11-13), i.<text:s/></text:span><text:span text:style-name="T870">k. 1043030ISAK01B-1016</text:span></text:p>
      <text:p text:style-name="P871"><text:span text:style-name="T872">Nr.<text:s/></text:span><text:a xlink:href="https://www.e-tar.lt/portal/legalAct.html?documentId=TAR.A7571FBF932F" office:target-frame-name="_top" xlink:show="replace"><text:span text:style-name="T873">1B-689</text:span></text:a><text:span text:style-name="T874">, 2008-11-11, Žin., 2008, Nr. 130-5015 (2008-11-13), i. k. 1083030ISAK001B-689</text:span></text:p>
      <text:p text:style-name="Normal"/>
      <text:p text:style-name="P875"/>
      <text:p text:style-name="P876"/>
      <text:p text:style-name="P877"><text:span text:style-name="T878">Pakeitimai:</text:span></text:p>
      <text:p text:style-name="P879"/>
      <text:p text:style-name="P880"><text:span text:style-name="T881">1.</text:span></text:p>
      <text:p text:style-name="P882"><text:span text:style-name="T883">Muitinės departamentas prie Lietuvos<text:s/></text:span><text:span text:style-name="T884">Respublikos finansų ministerijos, Įsakymas</text:span></text:p>
      <text:p text:style-name="P885"><text:span text:style-name="T886">Nr.<text:s/></text:span><text:a xlink:href="https://www.e-tar.lt/portal/legalAct.html?documentId=TAR.26F367E19EB7" office:target-frame-name="_top" xlink:show="replace"><text:span text:style-name="T887">1B-1016</text:span></text:a><text:span text:style-name="T888">, 2004-11-11, Žin., 2004, Nr. 165-6051 (2004-11-13), i. k. 1043030ISAK01B-1016</text:span></text:p>
      <text:p text:style-name="P889"><text:span text:style-name="T890">Dėl Muitinės departamento direktoriaus 20</text:span><text:span text:style-name="T891">04 m. balandžio 21 d. įsakymo Nr. 1B-376 "Dėl Matavimo vienetų, naudojamų deklaruojant prekes Lietuvos muitinei, ir Matavimo vienetų, naudojamų deklaruojant prekes Lietuvos muitinei, patikslintojų sąrašų patvirtinimo" pakeitimo</text:span></text:p>
      <text:p text:style-name="P892"/>
      <text:p text:style-name="P893"><text:span text:style-name="T894">2.</text:span></text:p>
      <text:p text:style-name="P895"><text:span text:style-name="T896">Muitinės departamentas p</text:span><text:span text:style-name="T897">rie Lietuvos Respublikos finansų ministerijos, Įsakymas</text:span></text:p>
      <text:p text:style-name="P898"><text:span text:style-name="T899">Nr.<text:s/></text:span><text:a xlink:href="https://www.e-tar.lt/portal/legalAct.html?documentId=TAR.8043511B927F" office:target-frame-name="_top" xlink:show="replace"><text:span text:style-name="T900">1B-94</text:span></text:a><text:span text:style-name="T901">, 2007-02-02, Žin., 2007, Nr. 18-708 (2007-02-10), i. k. 1073030ISAK0001B-94</text:span></text:p>
      <text:p text:style-name="P902"><text:span text:style-name="T903">Dėl Muitinės departamento genera</text:span><text:span text:style-name="T904">linio direktoriaus 2004 m. balandžio 21 d. įsakymo Nr. 1B-376 "Dėl Matavimo vienetų, naudojamų deklaruojant prekes Lietuvos muitinei, ir Matavimo vienetų, naudojamų deklaruojant prekes Lietuvos muitinei, patikslintojų patvirtinimo" pakeitimo</text:span></text:p>
      <text:p text:style-name="P905"/>
      <text:p text:style-name="P906"><text:span text:style-name="T907">3.</text:span></text:p>
      <text:soft-page-break/>
      <text:p text:style-name="P908"><text:span text:style-name="T909">Muitinės d</text:span><text:span text:style-name="T910">epartamentas prie Lietuvos Respublikos finansų ministerijos, Įsakymas</text:span></text:p>
      <text:p text:style-name="P911"><text:span text:style-name="T912">Nr.<text:s/></text:span><text:a xlink:href="https://www.e-tar.lt/portal/legalAct.html?documentId=TAR.A7571FBF932F" office:target-frame-name="_top" xlink:show="replace"><text:span text:style-name="T913">1B-689</text:span></text:a><text:span text:style-name="T914">, 2008-11-11, Žin., 2008, Nr. 130-5015 (2008-11-13), i. k. 1083030ISAK001B-689</text:span></text:p>
      <text:p text:style-name="P915"><text:span text:style-name="T916">Dėl Muitinės<text:s/></text:span><text:span text:style-name="T917">departamento generalinio direktoriaus 2004 m. balandžio 21 d. įsakymo Nr. 1B-376 "Dėl Matavimo vienetų, naudojamų deklaruojant prekes Lietuvos muitinei, ir Matavimo vienetų, naudojamų deklaruojant prekes Lietuvos muitinei, patikslintojų sąrašų patvirtinimo</text:span><text:span text:style-name="T918">"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13:28:00Z</meta:creation-date>
    <dc:date>2016-10-25T13:28:00Z</dc:date>
    <meta:template xlink:href="Normal.dotm" xlink:type="simple"/>
    <meta:editing-cycles>2</meta:editing-cycles>
    <meta:editing-duration>PT0S</meta:editing-duration>
    <meta:document-statistic meta:page-count="6" meta:paragraph-count="86" meta:word-count="1346" meta:character-count="10460" meta:row-count="262" meta:non-whitespace-character-count="9200"/>
  </office:meta>
</office:document-meta>
</file>