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 fo:text-align="center" fo:text-indent="0.2083in"/>
      <style:text-properties fo:hyphenate="false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28 iki 2012-12-12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FB73F9863983" office:target-frame-name="_top" xlink:show="replace"><text:span text:style-name="T8">100-1191</text:span></text:a><text:span text:style-name="T9">, i. k. 1102020ISAK0004-942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0 m. gruodžio 28 d. Nr. 4-942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o</text:span><text:span text:style-name="T24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</text:span><text:span text:style-name="T27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 ir VP2-1.3-ŪM-03-K priemonės „Intelektas LT+“ projektų finansavimo sąlygų aprašo, patvirtinto Lietuvos Respublikos ūkio ministro 2009 m. liepos 24 d. įsakym</text:span><text:span text:style-name="T32">u Nr. 4-396 (Žin., 2009, Nr.<text:s/></text:span><text:a xlink:href="https://www.e-tar.lt/portal/lt/legalAct/TAR.66403E2AD8EA" office:target-frame-name="_blank" xlink:show="new"><text:span text:style-name="T33">97-4106</text:span></text:a><text:span text:style-name="T34">), 71 punktu bei atsižvelgdamas į viešosios įstaigos Lietuvos verslo paramos agentūros (toliau – VšĮ Lietuvos verslo paramos agentūra)<text:s/></text:span><text:span text:style-name="T35">2010 m. gruodžio 6 d. pagal Ekonomikos augimo veiksmų programos VP2-1.3-ŪM-03-K priemonę „Intelektas LT+“ projektų, gautų konkurso būdu, naudos ir kokybės vertinimo ataskaitą Nr. 5 bei Verslo projektų atrankos komiteto 2010 m. gruodžio 15 d. posėdžio proto</text:span><text:span text:style-name="T36">kolo Nr. 12 nutariamąją dalį,</text:span></text:p>
      <text:p text:style-name="P37"><text:span text:style-name="T38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1 prioriteto „Ūkio konkurencingumui ir ekonomikos augimui skirti moksliniai tyrimai ir technologinė plėtra“ VP2-1.3-ŪM-03-K priemonę „Intelektas LT+“ projektams įgyvendinti iš Ūkio plėtros ir konkurencingumo did</text:span><text:span text:style-name="T41">inimo programos iki 40 501 753,63 (keturiasdešimt milijonų penkių šimtų vieno tūkstančio septynių šimtų penkiasdešimt trijų litų ir šešiasdešimt trijų centų) lito:</text:span><text:s/></text:p>
      <text:p text:style-name="P42">Pastraipos pakeitimai:</text:p>
      <text:p text:style-name="P43"><text:span text:style-name="T44">Nr.<text:s/></text:span><text:a xlink:href="https://www.e-tar.lt/portal/legalAct.html?documentId=TAR.F56189EF1514" office:target-frame-name="_top" xlink:show="replace"><text:span text:style-name="T45">4-529</text:span></text:a><text:span text:style-name="T46">, 2011-07-22, Informaciniai pranešimai, 2011, Nr. 59-571 (2011-07-27), i. k. 1112020ISAK0004-529</text:span></text:p>
      <text:p text:style-name="Normal"/>
      <text:p text:style-name="P47"><text:span text:style-name="T48">1</text:span><text:span text:style-name="T49">. UAB Biotechnologinės farmacijos centro „Biotechpharma“ projekto „Biotechnologinių tyrimų centras“ (VšĮ Lietuvos verslo paramos a</text:span><text:span text:style-name="T50">gentūros 2010 m. gruodžio 6 d. paraiškos kodas VP2-1.3-ŪM-03-K-02-026 Europos Sąjungos struktūrinių fondų ir (ar) valstybės biudžeto finansavimui gauti vertinimo rezultatų ataskaita Nr. 2432) kapitalo formavimo išlaidoms padengti – iki 18 609 345,00 (aštuo</text:span><text:span text:style-name="T51">niolikos milijonų šešių šimtų devynių tūkstančių trijų šimtų keturiasdešimt penkių) litų finansavimo, finansavimo dalis (intensyvumas) – iki 70,00 proc. iš Europos Sąjungos Europos regioninės plėtros fondo specialiosios Ekonomikos augimo ir konkurencingumo</text:span><text:span text:style-name="T52"><text:s/>didinimo programos (ES lėšos) (programos kodas – 01_105), priemonės kodas 115_121, funkcinės klasifikacijos kodas 04.09.01.03, ekonominės klasifikacijos kodas 2.9.2.2.1.03;</text:span></text:p>
      <text:p text:style-name="P53"><text:span text:style-name="T54">2</text:span><text:span text:style-name="T55">. UAB Biotechnologinės farmacijos centro „Biotechpharma“ projekto „Biofarmaci</text:span><text:span text:style-name="T56">nių preparatų kūrimo laboratorija“ (VšĮ Lietuvos verslo paramos agentūros 2010 m. gruodžio 6 d. paraiškos kodas VP2-1.3-ŪM-03-K-02-027 Europos Sąjungos struktūrinių fondų ir (ar) valstybės biudžeto finansavimui gauti vertinimo rezultatų ataskaita Nr. 2433)</text:span><text:span text:style-name="T57"><text:s/>kapitalo formavimo išlaidoms padengti – iki 19 044 075,00 (devyniolikos milijonų keturiasdešimt keturių tūkstančių<text:s/></text:span><text:soft-page-break/><text:span text:style-name="T58">septyniasdešimt penkių) litų finansavimo, finansavimo dalis (intensyvumas) – iki 70,00 proc. iš Europos Sąjungos Europos regioninės plėtros<text:s/></text:span><text:span text:style-name="T59">fondo specialiosios Ekonomikos augimo ir konkurencingumo didinimo programos (ES lėšos) (programos kodas – 01_105), priemonės kodas 115_121, funkcinės klasifikacijos kodas 04.09.01.03, ekonominės klasifikacijos kodas 2.9.2.2.1.03;</text:span></text:p>
      <text:p text:style-name="P60"><text:span text:style-name="T61">3</text:span><text:span text:style-name="T62">. UAB „BALTNETOS KOMU</text:span><text:span text:style-name="T63">NIKACIJOS“ projekto „Inovacijų centro įkūrimas“ (VšĮ Lietuvos verslo paramos agentūros 2010 m. gruodžio 6 d. paraiškos kodas VP2-1.3-ŪM-03-K-02-033 Europos Sąjungos struktūrinių fondų ir (ar) valstybės biudžeto finansavimui gauti vertinimo rezultatų ataska</text:span><text:span text:style-name="T64">ita Nr. 2435) kapitalo formavimo išlaidoms padengti – iki 2 240 553,00 (dviejų milijonų dviejų šimtų keturiasdešimt tūkstančių penkių šimtų penkiasdešimt trijų) litų finansavimo, finansavimo dalis (intensyvumas) – iki 60,00 proc. iš Europos Sąjungos Europo</text:span><text:span text:style-name="T65">s regioninės plėtros fondo specialiosios Ekonomikos augimo ir konkurencingumo didinimo programos (ES lėšos) (programos kodas – 01_105), priemonės kodas 115_121, funkcinės klasifikacijos kodas 04.09.01.03, ekonominės klasifikacijos kodas 2.9.2.2.1.03;</text:span></text:p>
      <text:p text:style-name="P66"><text:span text:style-name="T67">4</text:span><text:span text:style-name="T68">. SPLIUS, UAB, projekto „SPLIUS, UAB inovacijų centro įkūrimas“ (VšĮ Lietuvos verslo paramos agentūros 2010 m. gruodžio 6 d. paraiškos kodas VP2-1.3-ŪM-03-K-02-030 Europos Sąjungos struktūrinių fondų ir (ar) valstybės biudžeto finansavimui gauti vertinimo<text:s/></text:span><text:span text:style-name="T69">rezultatų ataskaita Nr. 2434) kapitalo formavimo išlaidoms padengti – iki 607 780,63 (šešių šimtų septynių tūkstančių septynių šimtų aštuoniasdešimt litų ir šešiasdešimt trijų centų) lito finansavimo, finansavimo dalis (intensyvumas) – iki 60,00 proc. iš Ū</text:span><text:span text:style-name="T70">kio plėtros ir konkurencingumo didinimo programos (ES lėšos) (programos kodas – 01_105), priemonės kodas 115_121, funkcinės klasifikacijos kodas 04.09.01.03, ekonominės klasifikacijos kodas 2.9.2.2.1.03.</text:span><text:s/></text:p>
      <text:p text:style-name="P71">Punkto pakeitimai:</text:p>
      <text:p text:style-name="P72"><text:span text:style-name="T73">Nr.<text:s/></text:span><text:a xlink:href="https://www.e-tar.lt/portal/legalAct.html?documentId=TAR.F56189EF1514" office:target-frame-name="_top" xlink:show="replace"><text:span text:style-name="T74">4-529</text:span></text:a><text:span text:style-name="T75">, 2011-07-22, Informaciniai pranešimai, 2011, Nr. 59-571 (2011-07-27), i. k. 1112020ISAK0004-529</text:span></text:p>
      <text:p text:style-name="Normal"/>
      <text:p text:style-name="P76"/>
      <text:p text:style-name="P77"/>
      <text:p text:style-name="P78"/>
      <text:p text:style-name="P79">Ūkio ministras<text:tab/>Dainius Kreivys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ūkio ministerija,<text:s/></text:span><text:span text:style-name="T90">Įsakymas</text:span></text:p>
      <text:p text:style-name="P91"><text:span text:style-name="T92">Nr.<text:s/></text:span><text:a xlink:href="https://www.e-tar.lt/portal/legalAct.html?documentId=TAR.F56189EF1514" office:target-frame-name="_top" xlink:show="replace"><text:span text:style-name="T93">4-529</text:span></text:a><text:span text:style-name="T94">, 2011-07-22, Informaciniai pranešimai, 2011, Nr. 59-571 (2011-07-27), i. k. 1112020ISAK0004-529</text:span></text:p>
      <text:p text:style-name="P95"><text:span text:style-name="T96">Dėl Lietuvos Respublikos ūkio ministro 2010 m. gruodžio 28<text:s/></text:span><text:span text:style-name="T97">d. įsakymo Nr. 4-942 "Dėl finansavimo projektams, siekiantiems gauti Europos Sąjungos struktūrinių fondų finansinę paramą pagal Lietuvos 2007–2013 metų Europos Sąjungos struktūrinės paramos panaudojimo strategiją ir Ekonomikos augimo veiksmų programą, skyr</text:span><text:span text:style-name="T98">imo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5T06:22:00Z</meta:creation-date>
    <dc:date>2015-09-25T06:22:00Z</dc:date>
    <meta:template xlink:href="Normal" xlink:type="simple"/>
    <meta:editing-cycles>2</meta:editing-cycles>
    <meta:editing-duration>PT0S</meta:editing-duration>
    <meta:document-statistic meta:page-count="2" meta:paragraph-count="48" meta:word-count="838" meta:character-count="6816" meta:row-count="133" meta:non-whitespace-character-count="6026"/>
  </office:meta>
</office:document-meta>
</file>