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style:snap-to-layout-grid="false" fo:text-align="justify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font-weight="bold" style:font-weight-asian="bold" fo:font-size="11pt" style:font-size-asian="11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5333in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indent="0.4916in"/>
    </style:style>
    <style:style style:name="P138" style:parent-style-name="Normal" style:family="paragraph">
      <style:paragraph-properties fo:text-indent="0.4916in"/>
      <style:text-properties fo:font-style="italic" style:font-style-asian="italic" fo:color="#000000"/>
    </style:style>
    <style:style style:name="P139" style:parent-style-name="Normal" style:family="paragraph">
      <style:paragraph-properties fo:text-indent="0.4916in"/>
    </style:style>
    <style:style style:name="P140" style:parent-style-name="Normal" style:family="paragraph">
      <style:paragraph-properties fo:text-indent="0.4916in"/>
    </style:style>
    <style:style style:name="P141" style:parent-style-name="Normal" style:family="paragraph">
      <style:paragraph-properties fo:text-indent="0.4916in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 fo:text-align="center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18-01-01 iki 2023-12-31</text:span></text:p>
      <text:p text:style-name="P11"/>
      <text:p text:style-name="P12"><text:span text:style-name="T13">Įstatymas paskelbtas: Žin. 1999, Nr.<text:s/></text:span><text:a xlink:href="https://www.e-tar.lt/portal/legalAct.html?documentId=TAR.FAFBBF47946B" office:target-frame-name="_top" xlink:show="replace"><text:span text:style-name="T14">13-309</text:span></text:a><text:span text:style-name="T15">, i. k. 0991010ISTAIII-1030</text:span></text:p>
      <text:p text:style-name="P16"/>
      <text:p text:style-name="P17"><text:span text:style-name="T18"/><text:span text:style-name="T19">LIETUVOS RESPUBLIKOS</text:span><text:span text:style-name="T20"><text:line-break/>ADMINISTRACINIŲ TEISMŲ ĮSTEIGIMO</text:span><text:span text:style-name="T21"><text:line-break/>ĮSTATYMAS</text:span></text:p>
      <text:p text:style-name="P22"/>
      <text:p text:style-name="P23">1999 m. sausio 14 d. Nr. VIII-1030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Administracinių teismų paskirtis</text:span></text:p>
      <text:p text:style-name="P30"><text:span text:style-name="T31">1</text:span><text:span text:style-name="T32">. Skundams (prašymams) dėl viešojo ir vidinio administravi</text:span><text:span text:style-name="T33">mo subjektų priimtų administracinių aktų bei veiksmų ar neveikimo (t.y. pareigų nevykdymo) nagrinėti steigiami specializuoti administraciniai teismai.</text:span></text:p>
      <text:p text:style-name="P34"><text:span text:style-name="T35">2</text:span><text:span text:style-name="T36">. Administracinių teismų kompetenciją nustato Administracinių bylų teisenos įstatymas ir kiti įstaty</text:span><text:span text:style-name="T37">mai.</text:span></text:p>
      <text:p text:style-name="P38">Straipsnio dalies pakeitimai:</text:p>
      <text:p text:style-name="P39"><text:span text:style-name="T40">Nr.<text:s/></text:span><text:a xlink:href="https://www.e-tar.lt/portal/legalAct.html?documentId=TAR.9D85779E92A0" office:target-frame-name="_top" xlink:show="replace"><text:span text:style-name="T41">VIII-1138</text:span></text:a><text:span text:style-name="T42">, 1999-04-13, Žin., 1999, Nr. 36-1068 (1999-04-23), i. k. 0991010ISTAIII-1138</text:span></text:p>
      <text:p text:style-name="Normal"/>
      <text:p text:style-name="P43"><text:span text:style-name="T44">2</text:span><text:span text:style-name="T45"><text:s/>straipsnis.<text:s/></text:span><text:span text:style-name="T46">Administracinių teismų<text:s/></text:span><text:span text:style-name="T47">steigimas</text:span></text:p>
      <text:p text:style-name="P48"><text:span text:style-name="T49">1</text:span><text:span text:style-name="T50">. Vadovaujantis Lietuvos Respublikos Konstitucijos 111 straipsniu, įsteigiami šie administraciniai teismai:</text:span></text:p>
      <text:p text:style-name="P51"><text:span text:style-name="T52">1</text:span><text:span text:style-name="T53">) Vilniaus apygardos administracinis teismas;</text:span></text:p>
      <text:p text:style-name="P54"><text:span text:style-name="T55">2</text:span><text:span text:style-name="T56">) Regionų apygardos administracinis teismas. Šį teismą sudaro Regionų apygardos</text:span><text:span text:style-name="T57"><text:s/>administracinio teismo Kauno rūmai, Regionų apygardos administracinio teismo Klaipėdos rūmai,<text:s/></text:span><text:soft-page-break/><text:span text:style-name="T58">Regionų apygardos administracinio teismo Panevėžio rūmai ir Regionų apygardos administracinio teismo Šiaulių rūmai; šio teismo buveinė yra Regionų apygardos admi</text:span><text:span text:style-name="T59">nistracinio teismo Kauno rūmuose;</text:span></text:p>
      <text:p text:style-name="P60"><text:span text:style-name="T61">3</text:span><text:span text:style-name="T62">) Lietuvos vyriausiasis administracinis teismas.<text:s/></text:span></text:p>
      <text:p text:style-name="P63"><text:span text:style-name="T64">2</text:span><text:span text:style-name="T65">. Vilniaus apygardos administracinio teismo veiklos teritorija sutampa su Vilniaus apygardos teismo veiklos teritorija.</text:span></text:p>
      <text:p text:style-name="P66"><text:span text:style-name="T67">3</text:span><text:span text:style-name="T68">. Regionų apygardos administracinio</text:span><text:span text:style-name="T69"><text:s/>teismo veiklos teritorija apima Kauno apygardos teismo, Klaipėdos apygardos teismo, Panevėžio apygardos teismo ir Šiaulių apygardos teismo veiklos teritorijas. Regionų apygardos administracinio teismo konkrečių rūmų veiklos teritorija sutampa su atitinkam</text:span><text:span text:style-name="T70">o bendrosios kompetencijos apygardos teismo veiklos teritorija.</text:span></text:p>
      <text:p text:style-name="P71"><text:span text:style-name="T72">4</text:span><text:span text:style-name="T73">. Lietuvos vyriausiasis administracinis teismas veikia visoje valstybės teritorijoje.</text:span></text:p>
      <text:p text:style-name="P74">Straipsnio pakeitimai:</text:p>
      <text:p text:style-name="P75"><text:span text:style-name="T76">Nr.<text:s/></text:span><text:a xlink:href="https://www.e-tar.lt/portal/legalAct.html?documentId=TAR.9239C5B35EDB" office:target-frame-name="_top" xlink:show="replace"><text:span text:style-name="T77">VIII-1928</text:span></text:a><text:span text:style-name="T78">, 2000-09-19, Žin., 2000, Nr. 85-2567 (2000-10-11), i. k. 1001010ISTAIII-1928</text:span></text:p>
      <text:p text:style-name="P79"><text:span text:style-name="T80">Nr.<text:s/></text:span><text:a xlink:href="https://www.e-tar.lt/portal/legalAct.html?documentId=3835e3b03eb411e6a8ae9e1795984391" office:target-frame-name="_top" xlink:show="replace"><text:span text:style-name="T81">XII-2478</text:span></text:a><text:span text:style-name="T82">, 2016-06-23, paskelbta TAR 2016-06-30, i. k. 201</text:span><text:span text:style-name="T83">6-17975</text:span></text:p>
      <text:p text:style-name="Normal"/>
      <text:p text:style-name="P84"><text:span text:style-name="T85">3 straipsnis.</text:span><text:span text:style-name="T86"><text:s/>Neteko galios nuo 2018-01-01</text:span></text:p>
      <text:p text:style-name="P87">Straipsnio naikinimas:</text:p>
      <text:p text:style-name="P88"><text:span text:style-name="T89">Nr.<text:s/></text:span><text:a xlink:href="https://www.e-tar.lt/portal/legalAct.html?documentId=3835e3b03eb411e6a8ae9e1795984391" office:target-frame-name="_top" xlink:show="replace"><text:span text:style-name="T90">XII-2478</text:span></text:a><text:span text:style-name="T91">, 2016-06-23, paskelbta TAR 2016-06-30, i. k. 2016-17975</text:span></text:p>
      <text:p text:style-name="Normal"/>
      <text:p text:style-name="P92"><text:span text:style-name="T93">4</text:span><text:span text:style-name="T94"><text:s/>straipsnis.<text:s/></text:span><text:span text:style-name="T95">Administracinių teismų teisėjų darbo apmokėjimas</text:span></text:p>
      <text:p text:style-name="P96"><text:span text:style-name="T97">Iki Valstybės politikų, teisėjų ir valstybės pareigūnų darbo apmokėjimo įstatymo įgyvendinimo pradžios paskirtiems į pareigas apygardos administracinio teismo pirmininkui, pirmininko pavaduoto</text:span><text:span text:style-name="T98">jui ir teisėjui mokama atitinkamai bendrosios kompetencijos apygardos teismo pirmininko, skyriaus pirmininko ir teisėjo pareiginė alga. Šiuo laikotarpiu į pareigas paskirtų Lietuvos vyriausiojo administracinio teismo pirmininko, pirmininko pavaduotojo ir t</text:span><text:span text:style-name="T99">eisėjo pareiginė alga yra atitinkamai lygi Lietuvos Aukščiausiojo Teismo pirmininko, skyriaus<text:s/></text:span><text:soft-page-break/><text:span text:style-name="T100">pirmininko ir teisėjo bei Lietuvos apeliacinio teismo pirmininko, skyriaus pirmininko ir teisėjo pareiginių algų vidurkiui.</text:span></text:p>
      <text:p text:style-name="P101">Straipsnio pakeitimai:</text:p>
      <text:p text:style-name="P102"><text:span text:style-name="T103">Nr.<text:s/></text:span><text:a xlink:href="https://www.e-tar.lt/portal/legalAct.html?documentId=TAR.7B3C9AC3C896" office:target-frame-name="_top" xlink:show="replace"><text:span text:style-name="T104">IX-776</text:span></text:a><text:span text:style-name="T105">, 2002-03-12, Žin., 2002, Nr. 31-1124 (2002-03-27), i. k. 1021010ISTA00IX-776</text:span></text:p>
      <text:p text:style-name="Normal"/>
      <text:p text:style-name="P106"><text:span text:style-name="T107">5 straipsnis.</text:span><text:span text:style-name="T108"><text:s/>Neteko galios nuo 2002-05-01</text:span></text:p>
      <text:p text:style-name="P109">Straipsnio naikinimas:</text:p>
      <text:p text:style-name="P110"><text:span text:style-name="T111">Nr.<text:s/></text:span><text:a xlink:href="https://www.e-tar.lt/portal/legalAct.html?documentId=TAR.7B3C9AC3C896" office:target-frame-name="_top" xlink:show="replace"><text:span text:style-name="T112">IX-776</text:span></text:a><text:span text:style-name="T113">, 2002-03-12, Žin. 2002, Nr. 31-1124 (2002-03-27), i. k. 1021010ISTA00IX-776</text:span></text:p>
      <text:p text:style-name="P114">Straipsnio pakeitimai:</text:p>
      <text:p text:style-name="P115"><text:span text:style-name="T116">Nr.<text:s/></text:span><text:a xlink:href="https://www.e-tar.lt/portal/legalAct.html?documentId=TAR.9239C5B35EDB" office:target-frame-name="_top" xlink:show="replace"><text:span text:style-name="T117">VIII-192</text:span><text:span text:style-name="T118">8</text:span></text:a><text:span text:style-name="T119">, 2000-09-19, Žin., 2000, Nr. 85-2567 (2000-10-11), i. k. 1001010ISTAIII-1928</text:span></text:p>
      <text:p text:style-name="Normal"/>
      <text:p text:style-name="P120"><text:span text:style-name="T121">6</text:span><text:span text:style-name="T122"><text:s/>straipsnis.<text:s/></text:span><text:span text:style-name="T123">Administracinių teismų sudarymas</text:span></text:p>
      <text:p text:style-name="P124"><text:span text:style-name="T125">1</text:span><text:span text:style-name="T126">. Administraciniai teismai turi būti sudaryti iki 1999 m. gegužės 1 d. Administraciniai teismai pradeda veikti nuo 1999<text:s/></text:span><text:span text:style-name="T127">m. gegužės 1 d.</text:span></text:p>
      <text:p text:style-name="P128"><text:span text:style-name="T129">2</text:span><text:span text:style-name="T130">. Lietuvos vyriausiasis administracinis teismas pradeda veikti nuo 2001 m. sausio 1 d.</text:span></text:p>
      <text:p text:style-name="P131">Straipsnio pakeitimai:</text:p>
      <text:p text:style-name="P132"><text:span text:style-name="T133">Nr.<text:s/></text:span><text:a xlink:href="https://www.e-tar.lt/portal/legalAct.html?documentId=TAR.9239C5B35EDB" office:target-frame-name="_top" xlink:show="replace"><text:span text:style-name="T134">VIII-1928</text:span></text:a><text:span text:style-name="T135">, 2000-09-19, Žin., 2000,<text:s/></text:span><text:span text:style-name="T136">Nr. 85-2567 (2000-10-11), i. k. 1001010ISTAIII-1928</text:span></text:p>
      <text:p text:style-name="Normal"/>
      <text:p text:style-name="P137"/>
      <text:p text:style-name="P138">Skelbiu šį Lietuvos Respublikos Seimo priimtą įstatymą.</text:p>
      <text:p text:style-name="P139"/>
      <text:p text:style-name="P140"/>
      <text:p text:style-name="P141"/>
      <text:p text:style-name="P142">RESPUBLIKOS PREZIDENTAS<text:tab/>VALDAS ADAMKUS</text:p>
      <text:p text:style-name="P143"/>
      <text:p text:style-name="P144"/>
      <text:p text:style-name="P145"/>
      <text:soft-page-break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Lietuvos Respublikos Seimas, Įstatymas</text:span></text:p>
      <text:p text:style-name="P153"><text:span text:style-name="T154">Nr.<text:s/></text:span><text:a xlink:href="https://www.e-tar.lt/portal/legalAct.html?documentId=TAR.9D85779E92A0" office:target-frame-name="_top" xlink:show="replace"><text:span text:style-name="T155">VIII-1138</text:span></text:a><text:span text:style-name="T156">, 1999-04-13, Žin., 1999, Nr. 36-1068 (1999-04-23), i. k. 0991010ISTAIII-1138</text:span></text:p>
      <text:p text:style-name="P157"><text:span text:style-name="T158">Lietuvos Respublikos administracinių teismų įsteigimo įstatymo 1 ir 5 straipsnių pakeitimo įstatymas</text:span></text:p>
      <text:p text:style-name="P159"/>
      <text:p text:style-name="P160"><text:span text:style-name="T161">2.</text:span></text:p>
      <text:p text:style-name="P162"><text:span text:style-name="T163">Lietuvos Respublikos</text:span><text:span text:style-name="T164"><text:s/>Seimas, Įstatymas</text:span></text:p>
      <text:p text:style-name="P165"><text:span text:style-name="T166">Nr.<text:s/></text:span><text:a xlink:href="https://www.e-tar.lt/portal/legalAct.html?documentId=TAR.9239C5B35EDB" office:target-frame-name="_top" xlink:show="replace"><text:span text:style-name="T167">VIII-1928</text:span></text:a><text:span text:style-name="T168">, 2000-09-19, Žin., 2000, Nr. 85-2567 (2000-10-11), i. k. 1001010ISTAIII-1928</text:span></text:p>
      <text:p text:style-name="P169"><text:span text:style-name="T170">Lietuvos Respublikos administracinių teismų įsteigimo įstatymo 2</text:span><text:span text:style-name="T171">, 3, 4, 5, 6 straipsnių pakeitimo ir papildymo įstatymas</text:span></text:p>
      <text:p text:style-name="P172"/>
      <text:p text:style-name="P173"><text:span text:style-name="T174">3.</text:span></text:p>
      <text:p text:style-name="P175"><text:span text:style-name="T176">Lietuvos Respublikos Seimas, Įstatymas</text:span></text:p>
      <text:p text:style-name="P177"><text:span text:style-name="T178">Nr.<text:s/></text:span><text:a xlink:href="https://www.e-tar.lt/portal/legalAct.html?documentId=TAR.7B3C9AC3C896" office:target-frame-name="_top" xlink:show="replace"><text:span text:style-name="T179">IX-776</text:span></text:a><text:span text:style-name="T180">, 2002-03-12, Žin., 2002, Nr. 31-1124 (2002-03-27), i. k.<text:s/></text:span><text:span text:style-name="T181">1021010ISTA00IX-776</text:span></text:p>
      <text:p text:style-name="P182"><text:span text:style-name="T183">Lietuvos Respublikos administracinių teismų įsteigimo įstatymo 3, 4 straipsnių pakeitimo ir 5 straipsnio pripažinimo netekusiu galios įstatymas</text:span></text:p>
      <text:p text:style-name="P184"/>
      <text:p text:style-name="P185"><text:span text:style-name="T186">4.</text:span></text:p>
      <text:p text:style-name="P187"><text:span text:style-name="T188">Lietuvos Respublikos Seimas, Įstatymas</text:span></text:p>
      <text:p text:style-name="P189"><text:span text:style-name="T190">Nr.<text:s/></text:span><text:a xlink:href="https://www.e-tar.lt/portal/legalAct.html?documentId=3835e3b03eb411e6a8ae9e1795984391" office:target-frame-name="_top" xlink:show="replace"><text:span text:style-name="T191">XII-2478</text:span></text:a><text:span text:style-name="T192">, 2016-06-23, paskelbta TAR 2016-06-30, i. k. 2016-17975</text:span></text:p>
      <text:p text:style-name="P193"><text:span text:style-name="T194">Lietuvos Respublikos administracinių teismų įsteigimo įstatymo Nr. VIII-1030 2 straipsnio pakeitimo ir 3 straipsnio pripažinimo netekusiu<text:s/></text:span><text:span text:style-name="T195">galios įstatymas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2-12-12T06:04:00Z</meta:creation-date>
    <dc:date>2022-12-12T06:04:00Z</dc:date>
    <meta:template xlink:href="Normal.dotm" xlink:type="simple"/>
    <meta:editing-cycles>2</meta:editing-cycles>
    <meta:editing-duration>PT0S</meta:editing-duration>
    <meta:document-statistic meta:page-count="4" meta:paragraph-count="81" meta:word-count="764" meta:character-count="5981" meta:row-count="311" meta:non-whitespace-character-count="5298"/>
  </office:meta>
</office:document-meta>
</file>