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33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33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indent="0.4916in"/>
      <style:text-properties fo:font-style="italic" style:font-style-asian="italic"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1-01 iki 2002-04-30</text:span></text:p>
      <text:p text:style-name="P11"/>
      <text:p text:style-name="P12"><text:span text:style-name="T13">Įstatymas paskelbtas: Žin. 1999, Nr.<text:s/></text:span><text:a xlink:href="https://www.e-tar.lt/portal/legalAct.html?documentId=TAR.FAFBBF47946B" office:target-frame-name="_top" xlink:show="replace"><text:span text:style-name="T14">13-309</text:span></text:a><text:span text:style-name="T15">, i. k. 0991010ISTAIII-1030</text:span></text:p>
      <text:p text:style-name="P16"/>
      <text:p text:style-name="P17"><text:span text:style-name="T18"/><text:span text:style-name="T19">LIETUVOS RESPUBLIKOS</text:span><text:span text:style-name="T20"><text:line-break/>ADMINISTRACINIŲ TEISMŲ ĮSTEIGIMO</text:span><text:span text:style-name="T21"><text:line-break/>ĮSTATYMAS</text:span></text:p>
      <text:p text:style-name="P22"/>
      <text:p text:style-name="P23">1999 m. sausio 14 d. Nr. VIII-1030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Administracinių teismų paskirtis</text:span></text:p>
      <text:p text:style-name="P30"><text:span text:style-name="T31">1</text:span><text:span text:style-name="T32">. Skundams (prašymams) dėl viešojo ir vidinio administravi</text:span><text:span text:style-name="T33">mo subjektų priimtų administracinių aktų bei veiksmų ar neveikimo (t.y. pareigų nevykdymo) nagrinėti steigiami specializuoti administraciniai teismai.</text:span></text:p>
      <text:p text:style-name="P34"><text:span text:style-name="T35">2</text:span><text:span text:style-name="T36">. Administracinių teismų kompetenciją nustato Administracinių bylų teisenos įstatymas ir kiti įstaty</text:span><text:span text:style-name="T37">mai.</text:span></text:p>
      <text:p text:style-name="P38">Straipsnio dalies pakeitimai:</text:p>
      <text:p text:style-name="P39"><text:span text:style-name="T40">Nr.<text:s/></text:span><text:a xlink:href="https://www.e-tar.lt/portal/legalAct.html?documentId=TAR.9D85779E92A0" office:target-frame-name="_top" xlink:show="replace"><text:span text:style-name="T41">VIII-1138</text:span></text:a><text:span text:style-name="T42">, 1999-04-13, Žin., 1999, Nr. 36-1068 (1999-04-23), i. k. 0991010ISTAIII-1138</text:span></text:p>
      <text:p text:style-name="Normal"/>
      <text:p text:style-name="P43"><text:span text:style-name="T44">2</text:span><text:span text:style-name="T45"><text:s/>straipsnis.<text:s/></text:span><text:span text:style-name="T46">Administracinių teismų<text:s/></text:span><text:span text:style-name="T47">steigimas</text:span></text:p>
      <text:p text:style-name="P48"><text:span text:style-name="T49">1</text:span><text:span text:style-name="T50">. Vadovaujantis Lietuvos Respublikos Konstitucijos 111 straipsniu, įsteigiami šie administraciniai teismai:</text:span></text:p>
      <text:p text:style-name="P51"><text:span text:style-name="T52">1</text:span><text:span text:style-name="T53">) Vilniaus apygardos administracinis teismas;</text:span></text:p>
      <text:p text:style-name="P54"><text:span text:style-name="T55">2</text:span><text:span text:style-name="T56">) Kauno apygardos administracinis teismas;</text:span></text:p>
      <text:p text:style-name="P57"><text:span text:style-name="T58">3</text:span><text:span text:style-name="T59">) Klaipėdos apygardos administr</text:span><text:span text:style-name="T60">acinis teismas;</text:span></text:p>
      <text:p text:style-name="P61"><text:span text:style-name="T62">4</text:span><text:span text:style-name="T63">) Panevėžio apygardos administracinis teismas;</text:span></text:p>
      <text:p text:style-name="P64"><text:span text:style-name="T65">5</text:span><text:span text:style-name="T66">) Šiaulių apygardos administracinis teismas;</text:span></text:p>
      <text:p text:style-name="P67"><text:span text:style-name="T68">6</text:span><text:span text:style-name="T69">) Lietuvos vyriausiasis administracinis teismas.<text:s/></text:span></text:p>
      <text:p text:style-name="P70"><text:span text:style-name="T71">2</text:span><text:span text:style-name="T72">. Konkrečios apygardos administracinio teismo veiklos teritorija sutampa su<text:s/></text:span><text:span text:style-name="T73">atitinkamo bendrosios kompetencijos apygardos teismo veiklos teritorija.</text:span></text:p>
      <text:p text:style-name="P74"><text:span text:style-name="T75">3</text:span><text:span text:style-name="T76">. Lietuvos vyriausiasis administracinis teismas veikia visoje valstybės teritorijoje.</text:span></text:p>
      <text:p text:style-name="P77">Straipsnio pakeitimai:</text:p>
      <text:p text:style-name="P78"><text:span text:style-name="T79">Nr.<text:s/></text:span><text:a xlink:href="https://www.e-tar.lt/portal/legalAct.html?documentId=TAR.9239C5B35EDB" office:target-frame-name="_top" xlink:show="replace"><text:span text:style-name="T80">VIII-1928</text:span></text:a><text:span text:style-name="T81">, 2000-09-19, Žin., 2000, Nr. 85-2567 (2000-10-11), i. k. 1001010ISTAIII-1928</text:span></text:p>
      <text:p text:style-name="Normal"/>
      <text:p text:style-name="P82"><text:span text:style-name="T83">3</text:span><text:span text:style-name="T84"><text:s/>straipsnis.<text:s/></text:span><text:span text:style-name="T85">Administracinių teismų sudėtis</text:span></text:p>
      <text:p text:style-name="P86"><text:span text:style-name="T87">1</text:span><text:span text:style-name="T88">. Administracinį teismą sudaro<text:s/></text:span><text:span text:style-name="T89">teismo pirmininkas ir kiti teisėjai. Administraciniame teisme, kuriame yra ne mažiau kaip šeši teisėjai, gali būti skiriami teismo pirmininko pavaduotojai.</text:span></text:p>
      <text:p text:style-name="P90"><text:span text:style-name="T91">2</text:span><text:span text:style-name="T92">. Lietuvos vyriausiąjį administracinį teismą sudaro teismo pirmininkas, pirmininko pavaduotojas</text:span><text:span text:style-name="T93"><text:s/>ir kiti teisėjai.</text:span></text:p>
      <text:p text:style-name="P94">Straipsnio dalies pakeitimai:</text:p>
      <text:p text:style-name="P95"><text:span text:style-name="T96">Nr.<text:s/></text:span><text:a xlink:href="https://www.e-tar.lt/portal/legalAct.html?documentId=TAR.9239C5B35EDB" office:target-frame-name="_top" xlink:show="replace"><text:span text:style-name="T97">VIII-1928</text:span></text:a><text:span text:style-name="T98">, 2000-09-19, Žin., 2000, Nr. 85-2567 (2000-10-11), i. k. 1001010ISTAIII-1928</text:span></text:p>
      <text:p text:style-name="Normal"/>
      <text:p text:style-name="P99"><text:span text:style-name="T100">4</text:span><text:span text:style-name="T101"><text:s/>straipsnis.<text:s/></text:span><text:span text:style-name="T102">Administracin</text:span><text:span text:style-name="T103">ių teismų teisėjai</text:span></text:p>
      <text:p text:style-name="P104"><text:span text:style-name="T105">1</text:span><text:span text:style-name="T106">. Administracinių teismų teisėjais gali būti skiriami ne jaunesni kaip 25 metų, nepriekaištingos reputacijos asmenys, turintys aukštąjį teisinį išsilavinimą, atitinkantį Vyriausybės nustatytus kvalifikacinius reikalavimus, ir išlaik</text:span><text:span text:style-name="T107">ę teisėjo egzaminus.</text:span></text:p>
      <text:p text:style-name="P108"><text:span text:style-name="T109">2</text:span><text:span text:style-name="T110">. Pretendentai į apygardų administracinių teismų teisėjus turi turėti ne mažesnį kaip 3 metų teisėjo, Lietuvos Aukščiausiojo Teismo teisėjo padėjėjo, teismo pirmininko ar skyriaus pirmininko patarėjo, prokuroro, prokuroro pavaduot</text:span><text:span text:style-name="T111">ojo, advokato, notaro ar Seimo kontrolieriaus darbo stažą, 5 metų darbo stažą valstybės tarnyboje ar ne mažesnį kaip 5 metų teisinio darbo stažą pagal<text:s/></text:span><text:soft-page-break/><text:span text:style-name="T112">Vyriausybės patvirtintą teisinių pareigybių sąrašą, taip pat Teismų įstatymo nustatyta tvarka laimėti kon</text:span><text:span text:style-name="T113">kursą.</text:span><text:s/></text:p>
      <text:p text:style-name="P114">Straipsnio dalies pakeitimai:</text:p>
      <text:p text:style-name="P115"><text:span text:style-name="T116">Nr.<text:s/></text:span><text:a xlink:href="https://www.e-tar.lt/portal/legalAct.html?documentId=TAR.9239C5B35EDB" office:target-frame-name="_top" xlink:show="replace"><text:span text:style-name="T117">VIII-1928</text:span></text:a><text:span text:style-name="T118">, 2000-09-19, Žin., 2000, Nr. 85-2567 (2000-10-11), i. k. 1001010ISTAIII-1928</text:span></text:p>
      <text:p text:style-name="Normal"/>
      <text:p text:style-name="P119"><text:span text:style-name="T120">3</text:span><text:span text:style-name="T121">. Pretendentai į Lietuvos vyriausiojo a</text:span><text:span text:style-name="T122">dministracinio teismo teisėjus turi turėti ne mažesnį kaip 10 metų teisėjo darbo stažą, iš jų ne mažiau kaip 5 metų apygardos, apygardos administracinio ar Lietuvos apeliacinio teismo teisėjo darbo stažą, arba teisės krypties socialinių mokslų daktaro ar h</text:span><text:span text:style-name="T123">abilituoto daktaro mokslinį laipsnį ir ne mažesnį kaip 10 metų teisinio pedagoginio darbo stažą, arba 10 metų darbo stažą valstybės tarnyboje, taip pat Teismų įstatymo nustatyta tvarka laimėti konkursą.</text:span><text:s/></text:p>
      <text:p text:style-name="P124">Straipsnio dalies pakeitimai:</text:p>
      <text:p text:style-name="P125"><text:span text:style-name="T126">Nr.<text:s/></text:span><text:a xlink:href="https://www.e-tar.lt/portal/legalAct.html?documentId=TAR.9239C5B35EDB" office:target-frame-name="_top" xlink:show="replace"><text:span text:style-name="T127">VIII-1928</text:span></text:a><text:span text:style-name="T128">, 2000-09-19, Žin., 2000, Nr. 85-2567 (2000-10-11), i. k. 1001010ISTAIII-1928</text:span></text:p>
      <text:p text:style-name="Normal"/>
      <text:p text:style-name="P129"><text:span text:style-name="T130">4</text:span><text:span text:style-name="T131">. Administracinių teismų teisėjais be egzaminų gali būti skiriami Konstitucinio Teismo, Lietuvos<text:s/></text:span><text:span text:style-name="T132">Aukščiausiojo Teismo, Lietuvos apeliacinio teismo teisėjai (taip pat buvę išvardytų teismų teisėjai), apygardų, apylinkių teismų teisėjai, teisės krypties socialinių mokslų daktarai bei habilituoti daktarai.</text:span></text:p>
      <text:p text:style-name="P133"><text:span text:style-name="T134">5</text:span><text:span text:style-name="T135">. Administracinių teismų teisėjai skiriami<text:s/></text:span><text:span text:style-name="T136">bei atleidžiami iš pareigų Konstitucijos bei įstatymų nustatyta tvarka.</text:span></text:p>
      <text:p text:style-name="P137"><text:span text:style-name="T138">6</text:span><text:span text:style-name="T139">. Administracinių teismų teisėjų teisinė padėtis yra tolygi bendrosios kompetencijos teismų teisėjų teisinei padėčiai, t.y. jiems taikomos Teismų įstatymo nuostatos, išskyrus šiam</text:span><text:span text:style-name="T140">e įstatyme numatytas išimtis. Administracinių teismų teisėjams taip pat taikoma darbo užmokesčio sistema, socialinio aprūpinimo bei kitos garantijos, nustatytos bendrosios kompetencijos teismų teisėjams.</text:span></text:p>
      <text:p text:style-name="P141"><text:span text:style-name="T142">7</text:span><text:span text:style-name="T143">. Iki Valstybės politikų, teisėjų ir valstybės<text:s/></text:span><text:span text:style-name="T144">pareigūnų darbo apmokėjimo įstatymo įgyvendinimo pradžios paskirtiems į pareigas apygardos administracinio teismo pirmininkui, pirmininko pavaduotojui ir teisėjui mokama atitinkamai bendrosios kompetencijos apygardos teismo pirmininko, skyriaus pirmininko<text:s/></text:span><text:span text:style-name="T145">ir teisėjo pareiginė alga. Šiuo laikotarpiu į pareigas paskirtų Lietuvos vyriausiojo administracinio teismo pirmininko, pirmininko pavaduotojo ir teisėjo pareiginė alga yra atitinkamai lygi Lietuvos Aukščiausiojo Teismo pirmininko, skyriaus pirmininko ir t</text:span><text:span text:style-name="T146">eisėjo bei Lietuvos apeliacinio teismo pirmininko, skyriaus pirmininko ir teisėjo pareiginių algų vidurkiui.</text:span></text:p>
      <text:p text:style-name="P147">Straipsnio dalies pakeitimai:</text:p>
      <text:p text:style-name="P148"><text:span text:style-name="T149">Nr.<text:s/></text:span><text:a xlink:href="https://www.e-tar.lt/portal/legalAct.html?documentId=TAR.9239C5B35EDB" office:target-frame-name="_top" xlink:show="replace"><text:span text:style-name="T150">VIII-1928</text:span></text:a><text:span text:style-name="T151">, 2000-09-19, Žin., 20</text:span><text:span text:style-name="T152">00, Nr. 85-2567 (2000-10-11), i. k. 1001010ISTAIII-1928</text:span></text:p>
      <text:p text:style-name="Normal"/>
      <text:p text:style-name="P153"><text:span text:style-name="T154">5</text:span><text:span text:style-name="T155"><text:s/>straipsnis.<text:s/></text:span><text:span text:style-name="T156">Administracinių teismų darbo organizavimas</text:span></text:p>
      <text:p text:style-name="P157"><text:span text:style-name="T158">1</text:span><text:span text:style-name="T159">. Administraciniuose teismuose bylas nagrinėja trijų teisėjų kolegija. Tik įstatymų nustatytais atvejais atskirų kategorijų bylas<text:s/></text:span><text:span text:style-name="T160">pirmąja instancija nagrinėja vienas teisėjas. Lietuvos vyriausiajame administraciniame teisme sudėtingoms byloms nagrinėti gali būti sudaroma išplėstinė penkių ar septynių teisėjų kolegija arba byla gali būti perduota nagrinėti teismo plenarinei sesijai.</text:span></text:p>
      <text:p text:style-name="P161"><text:span text:style-name="T162">2</text:span><text:span text:style-name="T163">. Administracinių teismų darbo organizavimo ir kiti jų veiklos klausimai sprendžiami vadovaujantis Teismų įstatymo nuostatomis, jeigu šis įstatymas bei Administracinių bylų teisenos įstatymas nenustato kitaip.</text:span></text:p>
      <text:p text:style-name="P164">Straipsnio pakeitimai:</text:p>
      <text:p text:style-name="P165"><text:span text:style-name="T166">Nr.<text:s/></text:span><text:a xlink:href="https://www.e-tar.lt/portal/legalAct.html?documentId=TAR.9239C5B35EDB" office:target-frame-name="_top" xlink:show="replace"><text:span text:style-name="T167">VIII-1928</text:span></text:a><text:span text:style-name="T168">, 2000-09-19, Žin., 2000, Nr. 85-2567 (2000-10-11), i. k. 1001010ISTAIII-1928</text:span></text:p>
      <text:p text:style-name="Normal"/>
      <text:p text:style-name="P169"><text:span text:style-name="T170">6</text:span><text:span text:style-name="T171"><text:s/>straipsnis.<text:s/></text:span><text:span text:style-name="T172">Administracinių teismų sudarymas</text:span></text:p>
      <text:p text:style-name="P173"><text:span text:style-name="T174">1</text:span><text:span text:style-name="T175">. Administraciniai teismai turi būti sudary</text:span><text:span text:style-name="T176">ti iki 1999 m. gegužės 1 d. Administraciniai teismai pradeda veikti nuo 1999 m. gegužės 1 d.</text:span></text:p>
      <text:p text:style-name="P177"><text:span text:style-name="T178">2</text:span><text:span text:style-name="T179">. Lietuvos vyriausiasis administracinis teismas pradeda veikti nuo 2001 m. sausio 1 d.</text:span></text:p>
      <text:p text:style-name="P180">Straipsnio pakeitimai:</text:p>
      <text:p text:style-name="P181"><text:span text:style-name="T182">Nr.<text:s/></text:span><text:a xlink:href="https://www.e-tar.lt/portal/legalAct.html?documentId=TAR.9239C5B35EDB" office:target-frame-name="_top" xlink:show="replace"><text:span text:style-name="T183">VIII-1928</text:span></text:a><text:span text:style-name="T184">, 2000-09-19, Žin., 2000, Nr. 85-2567 (2000-10-11), i. k. 1001010ISTAIII-1928</text:span></text:p>
      <text:p text:style-name="Normal"/>
      <text:p text:style-name="P185"/>
      <text:p text:style-name="P186">Skelbiu šį Lietuvos Respublikos Seimo priimtą įstatymą.</text:p>
      <text:p text:style-name="P187"/>
      <text:p text:style-name="P188"/>
      <text:p text:style-name="P189"/>
      <text:p text:style-name="P190">RESPUBLIKOS PREZIDENTAS<text:tab/>VALDAS ADAMKUS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9D85779E92A0" office:target-frame-name="_top" xlink:show="replace"><text:span text:style-name="T203">VIII-1138</text:span></text:a><text:span text:style-name="T204">, 1999-04-13, Žin., 1999, Nr. 36-1068 (1999-04-23), i. k. 0991010ISTAIII-1138</text:span></text:p>
      <text:p text:style-name="P205"><text:span text:style-name="T206">Lietuvos<text:s/></text:span><text:span text:style-name="T207">Respublikos administracinių teismų įsteigimo įstatymo 1 ir 5 straipsnių pakeitimo įstatymas</text:span></text:p>
      <text:p text:style-name="P208"/>
      <text:p text:style-name="P209"><text:span text:style-name="T210">2.</text:span></text:p>
      <text:p text:style-name="P211"><text:span text:style-name="T212">Lietuvos Respublikos Seimas, Įstatymas</text:span></text:p>
      <text:p text:style-name="P213"><text:span text:style-name="T214">Nr.<text:s/></text:span><text:a xlink:href="https://www.e-tar.lt/portal/legalAct.html?documentId=TAR.9239C5B35EDB" office:target-frame-name="_top" xlink:show="replace"><text:span text:style-name="T215">VIII-1928</text:span></text:a><text:span text:style-name="T216">, 2000-09-19, Žin., 2000,<text:s/></text:span><text:span text:style-name="T217">Nr. 85-2567 (2000-10-11), i. k. 1001010ISTAIII-1928</text:span></text:p>
      <text:p text:style-name="P218"><text:span text:style-name="T219">Lietuvos Respublikos administracinių teismų įsteigimo įstatymo 2, 3, 4, 5, 6 straipsnių pakeitimo ir papildymo įstatymas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2T13:16:00Z</meta:creation-date>
    <dc:date>2016-07-12T13:16:00Z</dc:date>
    <meta:template xlink:href="Normal" xlink:type="simple"/>
    <meta:editing-cycles>2</meta:editing-cycles>
    <meta:editing-duration>PT0S</meta:editing-duration>
    <meta:document-statistic meta:page-count="3" meta:paragraph-count="113" meta:word-count="930" meta:character-count="7803" meta:row-count="268" meta:non-whitespace-character-count="6986"/>
  </office:meta>
</office:document-meta>
</file>