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name="Arial" fo:font-size="11pt" style:font-size-asian="11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widows="0" fo:orphans="0" fo:text-align="justify" fo:text-indent="0.4916i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font-style="italic" style:font-style-asian="italic" style:font-style-complex="italic" fo:color="#000000"/>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text-align="center"/>
    </style:style>
    <style:style style:name="P589" style:parent-style-name="Normal" style:family="paragraph">
      <style:paragraph-properties fo:text-align="justify"/>
      <style:text-properties style:font-name="Arial" fo:font-weight="bold" style:font-weight-asian="bold" fo:font-size="10pt" style:font-size-asian="10pt"/>
    </style:style>
    <style:style style:name="P590" style:parent-style-name="Normal" style:family="paragraph">
      <style:paragraph-properties fo:text-align="justify"/>
      <style:text-properties style:font-name="Arial"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weight="bold" style:font-weight-asian="bold"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style:font-style-complex="italic" fo:font-size="10pt" style:font-size-asian="10pt"/>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12">Suvestinė redakcija nuo 2012-09-01 iki 2024-08-31</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text:s/>Neteko galios nuo 2010-01-05</text:span></text:p>
      <text:p text:style-name="P95">Straipsnio punkto naikinimas:</text:p>
      <text:p text:style-name="P96"><text:span text:style-name="T97">Nr.<text:s/></text:span><text:a xlink:href="https://www.e-tar.lt/portal/legalAct.html?documentId=TAR.182AEE326165" office:target-frame-name="_top" xlink:show="replace"><text:span text:style-name="T98">XI-614</text:span></text:a><text:span text:style-name="T99">, 2009-12-22, Žin. 2010, Nr. 1-25 (2010-01-05), i. k. 1091010ISTA00XI-614</text:span></text:p>
      <text:p text:style-name="Normal"/>
      <text:p text:style-name="P100"><text:span text:style-name="T101">4</text:span><text:span text:style-name="T102">) individualios įmonės veiklos tikslai, nurodant veiklos sritis;</text:span></text:p>
      <text:p text:style-name="P103"><text:span text:style-name="T104">5</text:span><text:span text:style-name="T105">) individualios įmon</text:span><text:span text:style-name="T106">ės savininko kompetencija (teisės ir pareigos);</text:span></text:p>
      <text:p text:style-name="P107"><text:span text:style-name="T108">6</text:span><text:span text:style-name="T109">) individualios įmonės vadovo, jei jis nėra individualios įmonės savininkas, skyrimo ir atšaukimo tvarka, jo kompetencija;</text:span></text:p>
      <text:p text:style-name="P110"><text:span text:style-name="T111">7</text:span><text:span text:style-name="T112">) ar individuali įmonė sudaro finansinių ataskaitų rinkinį;<text:s/></text:span></text:p>
      <text:p text:style-name="P113">Straipsnio punkto pakeitimai:</text:p>
      <text:p text:style-name="P114"><text:span text:style-name="T115">Nr.<text:s/></text:span><text:a xlink:href="https://www.e-tar.lt/portal/legalAct.html?documentId=TAR.B91AEDD03CE1" office:target-frame-name="_top" xlink:show="replace"><text:span text:style-name="T116">XI-350</text:span></text:a><text:span text:style-name="T117">, 2009-07-15, Žin., 2009, Nr. 89-3806 (2009-07-28), i. k. 1091010ISTA00XI-350</text:span></text:p>
      <text:p text:style-name="Normal"/>
      <text:p text:style-name="P118"><text:span text:style-name="T119">8</text:span><text:span text:style-name="T120">) Lietuvos Respublikos dienraštis, kuriame skelbiami vieši prane</text:span><text:span text:style-name="T121">šimai, kai to reikalaujama pagal Civilinį kodeksą ir šį Įstatymą;</text:span></text:p>
      <text:p text:style-name="P122"><text:span text:style-name="T123">9</text:span><text:span text:style-name="T124">) individualios įmonės nuostatų keitimo tvarka;</text:span></text:p>
      <text:p text:style-name="P125"><text:span text:style-name="T126">10</text:span><text:span text:style-name="T127">) individualios įmonės veiklos laikotarpis, jei jis yra ribotas;</text:span></text:p>
      <text:p text:style-name="P128"><text:span text:style-name="T129">11</text:span><text:span text:style-name="T130">) individualios įmonės nuostatų parengimo data.</text:span></text:p>
      <text:p text:style-name="P131"><text:span text:style-name="T132">3</text:span><text:span text:style-name="T133">. Ind</text:span><text:span text:style-name="T134">ividualios įmonės nuostatuose gali būti ir kitų nuostatų, neprieštaraujančių šiam ir kitiems įstatymams.</text:span></text:p>
      <text:p text:style-name="P135"><text:span text:style-name="T136">4</text:span><text:span text:style-name="T137">. Individualios įmonės savininko kompetencijos, vadovo skyrimo ir atšaukimo tvarkos ir kompetencijos, nuostatų keitimo tvarkos</text:span><text:span text:style-name="T138"><text:s/></text:span><text:span text:style-name="T139">individualios<text:s/></text:span><text:span text:style-name="T140">įmonės nuostatuose nurodyti nebūtina, jeigu tai nesiskiria nuo šiame Įstatyme nustatytųjų ir apie tai nurodoma pačiuose nuostatuose.</text:span></text:p>
      <text:p text:style-name="P141">Straipsnio dalies pakeitimai:</text:p>
      <text:p text:style-name="P142"><text:span text:style-name="T143">Nr.<text:s/></text:span><text:a xlink:href="https://www.e-tar.lt/portal/legalAct.html?documentId=TAR.182AEE326165" office:target-frame-name="_top" xlink:show="replace"><text:span text:style-name="T144">XI-614</text:span></text:a><text:span text:style-name="T145">,</text:span><text:span text:style-name="T146"><text:s/>2009-12-22, Žin., 2010, Nr. 1-25 (2010-01-05), i. k. 1091010ISTA00XI-614</text:span></text:p>
      <text:p text:style-name="Normal"/>
      <text:p text:style-name="P147"><text:span text:style-name="T148">5</text:span><text:span text:style-name="T149">. Individualios įmonės nuostatai gali būti sudaromi vadovaujantis individualios įmonės pavyzdiniais nuostatais. Individualios įmonės pavyzdinius nuostatus tvirtina Vyriausybė<text:s/></text:span><text:span text:style-name="T150">ar jos įgaliota institucija.</text:span><text:s/></text:p>
      <text:p text:style-name="P151">Papildyta straipsnio dalimi:</text:p>
      <text:p text:style-name="P152"><text:span text:style-name="T153">Nr.<text:s/></text:span><text:a xlink:href="https://www.e-tar.lt/portal/legalAct.html?documentId=TAR.B91AEDD03CE1" office:target-frame-name="_top" xlink:show="replace"><text:span text:style-name="T154">XI-350</text:span></text:a><text:span text:style-name="T155">, 2009-07-15, Žin., 2009, Nr. 89-3806 (2009-07-28), i. k. 1091010ISTA00XI-350</text:span></text:p>
      <text:p text:style-name="Normal"/>
      <text:p text:style-name="P156"><text:span text:style-name="T157">6</text:span><text:span text:style-name="T158">. Steigiamos individu</text:span><text:span text:style-name="T159">alios įmonės nuostatus pasirašo individualios įmonės steigėjas. Pakeistus individualios įmonės nuostatus pasirašo individualios įmonės savininkas. Steigiamos individualios įmonės nuostatus ir pakeistus individualios įmonės nuostatus pasirašiusio asmens par</text:span><text:span text:style-name="T160">ašo tikrumas notaro netvirtinamas.</text:span></text:p>
      <text:p text:style-name="P161">Straipsnio dalies numeracijos pakeitimas:</text:p>
      <text:p text:style-name="P162"><text:span text:style-name="T163">Nr.<text:s/></text:span><text:a xlink:href="https://www.e-tar.lt/portal/legalAct.html?documentId=TAR.B91AEDD03CE1" office:target-frame-name="_top" xlink:show="replace"><text:span text:style-name="T164">XI-350</text:span></text:a><text:span text:style-name="T165">, 2009-07-15, Žin., 2009, Nr. 89-3806 (2009-07-28), i. k. 1091010ISTA00XI-350</text:span></text:p>
      <text:p text:style-name="Normal"/>
      <text:p text:style-name="P166"><text:span text:style-name="T167">7</text:span><text:span text:style-name="T168">. J</text:span><text:span text:style-name="T169">eigu individualios įmonės nuostatai yra keičiami, kartu su teisės aktų nustatytais dokumentais juridinių asmenų registrui turi būti pateikti pakeisti individualios įmonės nuostatai ir individualios įmonės nuostatų pakeitimai.</text:span></text:p>
      <text:p text:style-name="P170">Straipsnio dalies numeracijos<text:s/>pakeitimas:</text:p>
      <text:p text:style-name="P171"><text:span text:style-name="T172">Nr.<text:s/></text:span><text:a xlink:href="https://www.e-tar.lt/portal/legalAct.html?documentId=TAR.B91AEDD03CE1" office:target-frame-name="_top" xlink:show="replace"><text:span text:style-name="T173">XI-350</text:span></text:a><text:span text:style-name="T174">, 2009-07-15, Žin., 2009, Nr. 89-3806 (2009-07-28), i. k. 1091010ISTA00XI-350</text:span></text:p>
      <text:p text:style-name="Normal"/>
      <text:p text:style-name="P175"><text:span text:style-name="T176">8</text:span><text:span text:style-name="T177">. Individualios įmonės nuostatai, taip pat pakeisti individualios įm</text:span><text:span text:style-name="T178">onės nuostatai įsigalioja nuo jų įregistravimo juridinių asmenų registre.</text:span></text:p>
      <text:p text:style-name="P179">Straipsnio dalies numeracijos pakeitimas:</text:p>
      <text:p text:style-name="P180"><text:span text:style-name="T181">Nr.<text:s/></text:span><text:a xlink:href="https://www.e-tar.lt/portal/legalAct.html?documentId=TAR.B91AEDD03CE1" office:target-frame-name="_top" xlink:show="replace"><text:span text:style-name="T182">XI-350</text:span></text:a><text:span text:style-name="T183">, 2009-07-15, Žin., 2009, Nr. 89-3806<text:s/></text:span><text:span text:style-name="T184">(2009-07-28), i. k. 1091010ISTA00XI-350</text:span></text:p>
      <text:p text:style-name="Normal"/>
      <text:p text:style-name="P185"><text:span text:style-name="T186">5</text:span><text:span text:style-name="T187"><text:s/>straipsnis.<text:s/></text:span><text:span text:style-name="T188">Juridinių asmenų registro duomenys</text:span></text:p>
      <text:p text:style-name="P189"><text:span text:style-name="T190">Be Civilinio kodekso 2.66 straipsnyje išvardytų duomenų, juridinių asmenų registre nurodomi šie duomenys:</text:span></text:p>
      <text:p text:style-name="P191"><text:span text:style-name="T192">1</text:span><text:span text:style-name="T193">) įregistravimo data;</text:span></text:p>
      <text:p text:style-name="P194"><text:span text:style-name="T195">2</text:span><text:span text:style-name="T196">) individualios įmonės</text:span><text:span text:style-name="T197"><text:s/>savininko duomenys (vardas, pavardė, asmens kodas, gyvenamoji vieta);</text:span></text:p>
      <text:p text:style-name="P198"><text:span text:style-name="T199">3</text:span><text:span text:style-name="T200">) veiklos laikotarpis, jeigu jis yra ribotas;</text:span></text:p>
      <text:p text:style-name="P201"><text:span text:style-name="T202">4)</text:span><text:span text:style-name="T203"><text:s/>Neteko galios nuo 2010-01-05</text:span></text:p>
      <text:p text:style-name="P204">Straipsnio punkto naikinimas:</text:p>
      <text:p text:style-name="P205"><text:span text:style-name="T206">Nr.<text:s/></text:span><text:a xlink:href="https://www.e-tar.lt/portal/legalAct.html?documentId=TAR.182AEE326165" office:target-frame-name="_top" xlink:show="replace"><text:span text:style-name="T207">XI-614</text:span></text:a><text:span text:style-name="T208">, 2009-12-22, Žin. 2010, Nr. 1-25 (2010-01-05), i. k. 1091010ISTA00XI-614</text:span></text:p>
      <text:p text:style-name="Normal"/>
      <text:p text:style-name="P209"><text:span text:style-name="T210">5</text:span><text:span text:style-name="T211">) išregistravimo data.</text:span></text:p>
      <text:p text:style-name="P212"/>
      <text:p text:style-name="P213"><text:span text:style-name="T214">6</text:span><text:span text:style-name="T215"><text:s/>straipsnis.<text:s/></text:span><text:span text:style-name="T216">Individualios įmonės savininkas</text:span></text:p>
      <text:p text:style-name="P217"><text:span text:style-name="T218">1</text:span><text:span text:style-name="T219">. Individualioje įmonėje yra vienas savininkas.</text:span></text:p>
      <text:p text:style-name="P220"><text:span text:style-name="T221">2</text:span><text:span text:style-name="T222">. Individualios<text:s/></text:span><text:span text:style-name="T223">įmonės savininku gali būti tik fizinis asmuo.</text:span></text:p>
      <text:p text:style-name="P224"><text:span text:style-name="T225">3</text:span><text:span text:style-name="T226">. Individualios įmonės savininkas negali būti kitos individualios įmonės savininku.</text:span></text:p>
      <text:p text:style-name="P227"><text:span text:style-name="T228">4</text:span><text:span text:style-name="T229">. Individualios įmonės savininko teises ir pareigas nustato Civilinis kodeksas, šis bei kiti įstatymai, individualio</text:span><text:span text:style-name="T230">s įmonės nuostatai.</text:span></text:p>
      <text:p text:style-name="P231"><text:span text:style-name="T232">5</text:span><text:span text:style-name="T233">. Individualios įmonės savininkas priima šiuos sprendimus:</text:span></text:p>
      <text:p text:style-name="P234"><text:span text:style-name="T235">1</text:span><text:span text:style-name="T236">) keisti individualios įmonės nuostatus;</text:span></text:p>
      <text:p text:style-name="P237"><text:span text:style-name="T238">2</text:span><text:span text:style-name="T239">) pakeisti individualios įmonės buveinę;</text:span><text:s/></text:p>
      <text:p text:style-name="P240">Papildyta straipsnio punktu:</text:p>
      <text:p text:style-name="P241"><text:span text:style-name="T242">Nr.<text:s/></text:span><text:a xlink:href="https://www.e-tar.lt/portal/legalAct.html?documentId=TAR.182AEE326165" office:target-frame-name="_top" xlink:show="replace"><text:span text:style-name="T243">XI-614</text:span></text:a><text:span text:style-name="T244">, 2009-12-22, Žin., 2010, Nr. 1-25 (2010-01-05), i. k. 1091010ISTA00XI-614</text:span></text:p>
      <text:p text:style-name="Normal"/>
      <text:p text:style-name="P245"><text:span text:style-name="T246">3</text:span><text:span text:style-name="T247">) paskirti individualios įmonės vadovu kitą asmenį, jei tai nustatyta individualios įmonės nuostatuose, jį atšaukti, individualios įmon</text:span><text:span text:style-name="T248">ės vardu sudaryti su juo darbo ar civilinę sutartį;</text:span></text:p>
      <text:p text:style-name="P249">Straipsnio punkto numeracijos pakeitimas:</text:p>
      <text:p text:style-name="P250"><text:span text:style-name="T251">Nr.<text:s/></text:span><text:a xlink:href="https://www.e-tar.lt/portal/legalAct.html?documentId=TAR.182AEE326165" office:target-frame-name="_top" xlink:show="replace"><text:span text:style-name="T252">XI-614</text:span></text:a><text:span text:style-name="T253">, 2009-12-22, Žin., 2010, Nr. 1-25 (2010-01-05), i. k. 1091010ISTA00XI</text:span><text:span text:style-name="T254">-614</text:span></text:p>
      <text:p text:style-name="Normal"/>
      <text:p text:style-name="P255"><text:span text:style-name="T256">4</text:span><text:span text:style-name="T257">) tvirtinti metinių finansinių ataskaitų rinkinį, jeigu finansinių ataskaitų rinkinio sudarymas yra nustatytas individualios įmonės nuostatuose ir individualios įmonės vadovu yra paskirtas kitas asmuo;<text:s/></text:span></text:p>
      <text:p text:style-name="P258">Straipsnio punkto pakeitimai:</text:p>
      <text:p text:style-name="P259"><text:span text:style-name="T260">Nr.<text:s/></text:span><text:a xlink:href="https://www.e-tar.lt/portal/legalAct.html?documentId=TAR.B91AEDD03CE1" office:target-frame-name="_top" xlink:show="replace"><text:span text:style-name="T261">XI-350</text:span></text:a><text:span text:style-name="T262">, 2009-07-15, Žin., 2009, Nr. 89-3806 (2009-07-28), i. k. 1091010ISTA00XI-350</text:span></text:p>
      <text:p text:style-name="P263">Straipsnio punkto numeracijos pakeitimas:</text:p>
      <text:p text:style-name="P264"><text:span text:style-name="T265">Nr.<text:s/></text:span><text:a xlink:href="https://www.e-tar.lt/portal/legalAct.html?documentId=TAR.182AEE326165" office:target-frame-name="_top" xlink:show="replace"><text:span text:style-name="T266">XI-614</text:span></text:a><text:span text:style-name="T267">, 2009-12-22, Žin., 2010, Nr. 1-25 (2010-01-05), i. k. 1091010ISTA00XI-614</text:span></text:p>
      <text:p text:style-name="Normal"/>
      <text:p text:style-name="P268"><text:span text:style-name="T269">5</text:span><text:span text:style-name="T270">) steigti filialus ir atstovybes, nutraukti jų veiklą ir tvirtinti filialų bei atstovybių</text:span><text:span text:style-name="T271"><text:s/>nuostatus;</text:span></text:p>
      <text:p text:style-name="P272">Straipsnio punkto numeracijos pakeitimas:</text:p>
      <text:p text:style-name="P273"><text:span text:style-name="T274">Nr.<text:s/></text:span><text:a xlink:href="https://www.e-tar.lt/portal/legalAct.html?documentId=TAR.182AEE326165" office:target-frame-name="_top" xlink:show="replace"><text:span text:style-name="T275">XI-614</text:span></text:a><text:span text:style-name="T276">, 2009-12-22, Žin., 2010, Nr. 1-25 (2010-01-05), i. k. 1091010ISTA00XI-614</text:span></text:p>
      <text:p text:style-name="Normal"/>
      <text:p text:style-name="P277"><text:span text:style-name="T278">6</text:span><text:span text:style-name="T279">) pertvarkyti individualią<text:s/></text:span><text:span text:style-name="T280">įmonę;</text:span></text:p>
      <text:p text:style-name="P281">Straipsnio punkto numeracijos pakeitimas:</text:p>
      <text:p text:style-name="P282"><text:span text:style-name="T283">Nr.<text:s/></text:span><text:a xlink:href="https://www.e-tar.lt/portal/legalAct.html?documentId=TAR.182AEE326165" office:target-frame-name="_top" xlink:show="replace"><text:span text:style-name="T284">XI-614</text:span></text:a><text:span text:style-name="T285">, 2009-12-22, Žin., 2010, Nr. 1-25 (2010-01-05), i. k. 1091010ISTA00XI-614</text:span></text:p>
      <text:p text:style-name="Normal"/>
      <text:p text:style-name="P286"><text:span text:style-name="T287">7</text:span><text:span text:style-name="T288">) reorganizuoti individualią įmonę</text:span><text:span text:style-name="T289">, kai ji remiantis šiuo Įstatymu gali būti reorganizuojama;</text:span></text:p>
      <text:p text:style-name="P290">Straipsnio punkto numeracijos pakeitimas:</text:p>
      <text:p text:style-name="P291"><text:span text:style-name="T292">Nr.<text:s/></text:span><text:a xlink:href="https://www.e-tar.lt/portal/legalAct.html?documentId=TAR.182AEE326165" office:target-frame-name="_top" xlink:show="replace"><text:span text:style-name="T293">XI-614</text:span></text:a><text:span text:style-name="T294">, 2009-12-22, Žin., 2010, Nr. 1-25 (2010-01-05), i. k. 1091010</text:span><text:span text:style-name="T295">ISTA00XI-614</text:span></text:p>
      <text:p text:style-name="Normal"/>
      <text:p text:style-name="P296"><text:span text:style-name="T297">8</text:span><text:span text:style-name="T298">) likviduoti individualią įmonę.</text:span></text:p>
      <text:p text:style-name="P299">Straipsnio punkto numeracijos pakeitimas:</text:p>
      <text:p text:style-name="P300"><text:span text:style-name="T301">Nr.<text:s/></text:span><text:a xlink:href="https://www.e-tar.lt/portal/legalAct.html?documentId=TAR.182AEE326165" office:target-frame-name="_top" xlink:show="replace"><text:span text:style-name="T302">XI-614</text:span></text:a><text:span text:style-name="T303">, 2009-12-22, Žin., 2010, Nr. 1-25 (2010-01-05), i. k. 1091010ISTA00XI</text:span><text:span text:style-name="T304">-614</text:span></text:p>
      <text:p text:style-name="Normal"/>
      <text:p text:style-name="P305"><text:span text:style-name="T306">6</text:span><text:span text:style-name="T307">. Individualios įmonės savininkas turi šias teises:</text:span></text:p>
      <text:p text:style-name="P308"><text:span text:style-name="T309">1</text:span><text:span text:style-name="T310">) gauti individualios įmonės pelną;</text:span></text:p>
      <text:p text:style-name="P311"><text:span text:style-name="T312">2</text:span><text:span text:style-name="T313">) paimti įmonės kasoje esančius pinigus, kaip avansu išmokamą pelną, savo asmeniniams poreikiams;</text:span></text:p>
      <text:p text:style-name="P314"><text:span text:style-name="T315">3</text:span><text:span text:style-name="T316">) paimti iš individualios įmonės turtą;</text:span></text:p>
      <text:p text:style-name="P317"><text:span text:style-name="T318">4</text:span><text:span text:style-name="T319">) gauti likviduojamos individualios įmonės turtą, likusį atsiskaičius su individualios įmonės kreditoriais;</text:span></text:p>
      <text:p text:style-name="P320"><text:span text:style-name="T321">5</text:span><text:span text:style-name="T322">) gauti visą informaciją apie individualios įmonės veiklą ir susipažinti su visais individualios įmonės dokumentais, jeigu individualios įmonė</text:span><text:span text:style-name="T323">s vadovu paskirtas kitas asmuo;</text:span></text:p>
      <text:p text:style-name="P324"><text:span text:style-name="T325">6</text:span><text:span text:style-name="T326">) kitas įstatymuose ir individualios įmonės nuostatuose nustatytas teises.</text:span></text:p>
      <text:p text:style-name="P327"><text:span text:style-name="T328">7</text:span><text:span text:style-name="T329">. Tuo atveju, kai individualios įmonės savininkas tampa neveiksniu ar ribotai veiksniu, teismas savo nutartimi paskiria individualios įmo</text:span><text:span text:style-name="T330">nės turto administratorių. Individualios įmonės turto administratoriumi gali būti skiriamas individualios įmonės savininko globėjas (rūpintojas) arba kitas asmuo. Individualios įmonės turto administratorius įgyja individualios įmonės savininko teises ir pa</text:span><text:span text:style-name="T331">reigas nuo jo paskyrimo dienos.</text:span></text:p>
      <text:p text:style-name="P332"/>
      <text:p text:style-name="P333"><text:span text:style-name="T334">7</text:span><text:span text:style-name="T335"><text:s/>straipsnis.<text:s/></text:span><text:span text:style-name="T336">Individualios įmonės valdymas</text:span></text:p>
      <text:p text:style-name="P337"><text:span text:style-name="T338">1</text:span><text:span text:style-name="T339">. Individuali įmonė turi vienasmenį valdymo organą – individualios įmonės vadovą. Individualios įmonės savininkas kartu yra ir vienasmenis individualios įmonės valdymo<text:s/></text:span><text:span text:style-name="T340">organas – įmonės vadovas, jeigu individualios įmonės nuostatai nenustato kitaip.</text:span></text:p>
      <text:p text:style-name="P341"><text:span text:style-name="T342">2</text:span><text:span text:style-name="T343">. Kai individualios įmonės savininkas kartu yra įmonės vadovas, jam priskiriama individualios įmonės vadovo kompetencija.</text:span></text:p>
      <text:p text:style-name="P344"><text:span text:style-name="T345">3</text:span><text:span text:style-name="T346">. Individualios įmonės savininkas gali indi</text:span><text:span text:style-name="T347">vidualios įmonės vadovu paskirti kitą asmenį, jei tai nustatyta individualios įmonės nuostatuose. Apie individualios įmonės vadovo paskyrimą arba su juo sudarytos darbo ar civilinės sutarties pasibaigimą ne vėliau kaip per penkias dienas turi būti pranešta</text:span><text:span text:style-name="T348"><text:s/>juridinių asmenų registrui. Kai individuali įmonė steigiama, individualios įmonės vadovu paskirtas asmuo pradeda eiti vadovo pareigas nuo individualios įmonės įregistravimo juridinių asmenų registre dienos.<text:s/></text:span></text:p>
      <text:p text:style-name="P349"><text:span text:style-name="T350">4</text:span><text:span text:style-name="T351">. Kai individualios įmonės vadovu savinink</text:span><text:span text:style-name="T352">as paskiria kitą asmenį, su individualios įmonės vadovu sudaroma darbo ar civilinė sutartis. Sutartį su individualios įmonės vadovu individualios įmonės vardu pasirašo individualios įmonės savininkas. Individualios įmonės vadovas pradeda eiti pareigas nuo<text:s/></text:span><text:span text:style-name="T353">sutarties sudarymo, jeigu su juo sudarytoje sutartyje nenustatyta kitaip. Kai su individualios įmonės vadovu sudaroma darbo sutartis, gali būti sudaryta jo visiškos materialinės atsakomybės sutartis. Individualios įmonės savininkui priėmus sprendimą atšauk</text:span><text:span text:style-name="T354">ti vadovą, su juo sudaryta darbo ar civilinė sutartis nutraukiama. Darbo ginčai tarp individualios įmonės vadovo ir individualios įmonės savininko nagrinėjami teisme.</text:span></text:p>
      <text:p text:style-name="P355"><text:span text:style-name="T356">5</text:span><text:span text:style-name="T357">. Individualios įmonės vadovas vienvaldiškai veikia individualios įmonės vardu,<text:s/></text:span><text:span text:style-name="T358">jeigu individualios įmonės nuostatai nenustato kitaip, ir atsako už individualios įmonės veiklos organizavimą, dokumentų ir kitos informacijos apie individualios įmonės turtą bei veiklą saugojimą, metinių finansinių ataskaitų rinkinio sudarymą, jeigu indiv</text:span><text:span text:style-name="T359">idualios įmonės finansinių ataskaitų rinkinio sudarymas nustatytas individualios įmonės nuostatuose, individualios įmonės dokumentų ir duomenų pateikimą juridinių asmenų registrui. Individualios įmonės vadovas taip pat turi ir kitas Civiliniame kodekse, ši</text:span><text:span text:style-name="T360">ame ir kituose įstatymuose, individualios įmonės nuostatuose nustatytas teises ir pareigas.</text:span></text:p>
      <text:p text:style-name="P361">Straipsnio dalies pakeitimai:</text:p>
      <text:p text:style-name="P362"><text:span text:style-name="T363">Nr.<text:s/></text:span><text:a xlink:href="https://www.e-tar.lt/portal/legalAct.html?documentId=TAR.B91AEDD03CE1" office:target-frame-name="_top" xlink:show="replace"><text:span text:style-name="T364">XI-350</text:span></text:a><text:span text:style-name="T365">, 2009-07-15, Žin., 2009, Nr. 89-3806<text:s/></text:span><text:span text:style-name="T366">(2009-07-28), i. k. 1091010ISTA00XI-350</text:span></text:p>
      <text:p text:style-name="Normal"/>
      <text:p text:style-name="P367"><text:span text:style-name="T368">8</text:span><text:span text:style-name="T369"><text:s/>straipsnis.<text:s/></text:span><text:span text:style-name="T370">Individualios įmonės turtas</text:span></text:p>
      <text:p text:style-name="P371"><text:span text:style-name="T372">1</text:span><text:span text:style-name="T373">. Turtas individualiai įmonei priklauso nuosavybės teise.</text:span></text:p>
      <text:p text:style-name="P374"><text:span text:style-name="T375">2</text:span><text:span text:style-name="T376">. Individualios įmonės turtas yra individualios įmonės nuosavybėn perduotas individualios įmonės sa</text:span><text:span text:style-name="T377">vininkui asmeninės nuosavybės teise priklausęs turtas, taip pat turtas, įgytas individualios įmonės vardu.<text:s/></text:span></text:p>
      <text:p text:style-name="P378"><text:span text:style-name="T379">3</text:span><text:span text:style-name="T380">. Perduodamas individualiai įmonei arba paimdamas iš individualios įmonės pinigus ar kitą turtą individualios įmonės savininkas surašo ir pasir</text:span><text:span text:style-name="T381">ašo pinigų ar kito turto perdavimo (ar paėmimo) dokumentus. Pinigų įnešimo ir pinigų paėmimo dokumentai įforminami teisės aktų nustatyta tvarka. Kito turto perdavimo ar paėmimo dokumentai turi turėti šiuos privalomus rekvizitus: dokumento pavadinimą, dokum</text:span><text:span text:style-name="T382">ento surašymo datą, individualios įmonės pavadinimą, kodą, individualios įmonės savininko vardą, pavardę ir asmens kodą, perduodamo (ar paimamo) turto pavadinimus, kiekius, matavimo vienetus, vertes ir bendrą sumą. Tuo atveju, kai individualiai įmonei perd</text:span><text:span text:style-name="T383">uodamas (ar iš jos paimamas) turtas registruojamas viešajame registre, turto perdavimo (ar paėmimo) dokumentuose turi būti nurodytas turto kodas ar unikalus numeris viešajame registre.</text:span></text:p>
      <text:p text:style-name="P384"><text:span text:style-name="T385">4</text:span><text:span text:style-name="T386">. Individualios įmonės savininkui ir jo sutuoktiniui bendrosios ju</text:span><text:span text:style-name="T387">ngtinės nuosavybės teise priklausantis turtas perduodamas individualiai įmonei patikėjimo teise, jeigu sutuoktiniai nesusitaria kitaip.</text:span></text:p>
      <text:p text:style-name="P388"/>
      <text:p text:style-name="P389"><text:span text:style-name="T390">9</text:span><text:span text:style-name="T391"><text:s/>straipsnis.<text:s/></text:span><text:span text:style-name="T392">Individualios įmonės buhalterinė apskaita ir finansinių ataskaitų rinkinys<text:s/></text:span></text:p>
      <text:p text:style-name="P393">Pakeistas straipsnio<text:s/>pavadinimas:</text:p>
      <text:p text:style-name="P394"><text:span text:style-name="T395">Nr.<text:s/></text:span><text:a xlink:href="https://www.e-tar.lt/portal/legalAct.html?documentId=TAR.B91AEDD03CE1" office:target-frame-name="_top" xlink:show="replace"><text:span text:style-name="T396">XI-350</text:span></text:a><text:span text:style-name="T397">, 2009-07-15, Žin., 2009, Nr. 89-3806 (2009-07-28), i. k. 1091010ISTA00XI-350</text:span></text:p>
      <text:p text:style-name="Normal"/>
      <text:p text:style-name="P398"><text:span text:style-name="T399">1</text:span><text:span text:style-name="T400">. Individualios įmonės buhalterinė apskaita tvarkoma buhalterinę apsk</text:span><text:span text:style-name="T401">aitą reglamentuojančių teisės aktų nustatyta tvarka.</text:span></text:p>
      <text:p text:style-name="P402"><text:span text:style-name="T403">2</text:span><text:span text:style-name="T404">. Individuali įmonė įstatymų nustatyta tvarka sudaro finansinių ataskaitų rinkinį, jeigu tai yra nustatyta individualios įmonės nuostatuose. Pasibaigus individualios įmonės finansiniams metams, indi</text:span><text:span text:style-name="T405">vidualios įmonės metinių finansinių ataskaitų rinkinys ne vėliau kaip per tris mėnesius turi būti patvirtintas individualios įmonės savininko, išskyrus atvejus, kai savininkas vykdo individualios įmonės vadovo kompetencijai priskirtas funkcijas, ir pateikt</text:span><text:span text:style-name="T406">as juridinių asmenų registrui.</text:span></text:p>
      <text:p text:style-name="P407">Straipsnio dalies pakeitimai:</text:p>
      <text:p text:style-name="P408"><text:span text:style-name="T409">Nr.<text:s/></text:span><text:a xlink:href="https://www.e-tar.lt/portal/legalAct.html?documentId=TAR.B91AEDD03CE1" office:target-frame-name="_top" xlink:show="replace"><text:span text:style-name="T410">XI-350</text:span></text:a><text:span text:style-name="T411">, 2009-07-15, Žin., 2009, Nr. 89-3806 (2009-07-28), i. k. 1091010ISTA00XI-350</text:span></text:p>
      <text:p text:style-name="Normal"/>
      <text:p text:style-name="P412"><text:span text:style-name="T413">10</text:span><text:span text:style-name="T414"><text:s/>straipsnis.<text:s/></text:span><text:span text:style-name="T415">Individualios įmonės paveldėjimo ypatumai</text:span></text:p>
      <text:p text:style-name="P416"><text:span text:style-name="T417">1</text:span><text:span text:style-name="T418">. Individuali įmonė paveldima Civilinio kodekso nustatyta tvarka.</text:span></text:p>
      <text:p text:style-name="P419"><text:span text:style-name="T420">2</text:span><text:span text:style-name="T421">. Jeigu individualią įmonę paveldi asmuo, kuris pagal įstatymus negali būti individualios įmonės savininku, jis per 6 mėnesius nuo palikim</text:span><text:span text:style-name="T422">o priėmimo dienos turi individualią įmonę perleisti kito fizinio asmens nuosavybėn, ją reorganizuoti, pertvarkyti ar likviduoti.</text:span></text:p>
      <text:p text:style-name="P423"><text:span text:style-name="T424">3</text:span><text:span text:style-name="T425">. Individualios įmonės savininkui mirus, suinteresuoti asmenys gali kreiptis į teismą su prašymu, kad iki to laiko, kol mi</text:span><text:span text:style-name="T426">rusio savininko įpėdiniai pasidalins palikimą, būtų paskirtas individualios įmonės palikimo administratorius. Individualios įmonės palikimo administratorius turi individualios įmonės savininko bei vadovo teises ir pareigas.</text:span></text:p>
      <text:p text:style-name="P427"><text:span text:style-name="T428">4</text:span><text:span text:style-name="T429">. Teismas, paskyręs individ</text:span><text:span text:style-name="T430">ualios įmonės palikimo administratorių, įsiteisėjusio teismo sprendimo nuorašą per 3 dienas turi išsiųsti juridinių asmenų registrui.</text:span></text:p>
      <text:p text:style-name="P431"/>
      <text:p text:style-name="P432"><text:span text:style-name="T433">11</text:span><text:span text:style-name="T434"><text:s/>straipsnis.<text:s/></text:span><text:span text:style-name="T435">Individualios įmonės pertvarkymas</text:span></text:p>
      <text:p text:style-name="P436">1. Individuali įmonė gali būti pertvarkoma į akcinę bendrovę,<text:s/>uždarąją akcinę bendrovę, mažąją bendriją, taip pat į viešąją įstaigą.</text:p>
      <text:p text:style-name="P437">Straipsnio dalies pakeitimai:</text:p>
      <text:p text:style-name="P438"><text:span text:style-name="T439">Nr.<text:s/></text:span><text:a xlink:href="https://www.e-tar.lt/portal/legalAct.html?documentId=TAR.3FE7C98AE95F" office:target-frame-name="_top" xlink:show="replace"><text:span text:style-name="T440">XI-2160</text:span></text:a><text:span text:style-name="T441">, 2012-06-29, Žin., 2012, Nr. 83-4334 (2012-07-14), i. k. 1121</text:span><text:span text:style-name="T442">010ISTA0XI-2160</text:span></text:p>
      <text:p text:style-name="Normal"/>
      <text:p text:style-name="P443"><text:span text:style-name="T444">2</text:span><text:span text:style-name="T445">. Kai individualios įmonės savininkas priima sprendimą pertvarkyti įmonę, kartu turi būti priimami naujos teisinės formos juridinio asmens steigimo dokumentai, kurie turi atitikti šio juridinio asmens teisinę formą nustatančių įstatym</text:span><text:span text:style-name="T446">ų reikalavimus.</text:span></text:p>
      <text:p text:style-name="P447"><text:span text:style-name="T448">3</text:span><text:span text:style-name="T449">. Nuo sprendimo pertvarkyti individualią įmonę priėmimo dienos individuali įmonė įgyja pertvarkomos individualios įmonės statusą. Sprendimo pertvarkyti individualią įmonę priėmimą patvirtinantis dokumentas turi būti pateiktas juridinių</text:span><text:span text:style-name="T450"><text:s/>asmenų registrui ne vėliau kaip pirmą viešo paskelbimo apie individualios įmonės pertvarkymą dieną.</text:span></text:p>
      <text:p text:style-name="P451"><text:span text:style-name="T452">4</text:span><text:span text:style-name="T453">. Apie sprendimą pertvarkyti individualią įmonę turi būti viešai paskelbta individualios įmonės nuostatuose nurodytame dienraštyje tris kartus ne<text:s/></text:span><text:span text:style-name="T454">mažesniais kaip 30 dienų intervalais arba viešai paskelbta individualios įmonės nuostatuose nurodytame dienraštyje vieną kartą ir pranešta visiems individualios įmonės kreditoriams raštu. Pranešime turi būti pateikta visa Civilinio kodekso 2.44 straipsnyje</text:span><text:span text:style-name="T455"><text:s/>nurodyta informacija apie individualią įmonę, taip pat juridinio asmens, į kurį pertvarkoma individuali įmonė, teisinė forma, kur ir nuo kada galima susipažinti su naujos teisinės formos juridinio asmens steigimo dokumentais.</text:span></text:p>
      <text:p text:style-name="P456"><text:span text:style-name="T457">5</text:span><text:span text:style-name="T458">. Individuali įmonė pert</text:span><text:span text:style-name="T459">varkoma į akcinę bendrovę arba uždarąją akcinę bendrovę vadovaujantis Akcinių bendrovių įstatymo nuostatomis dėl kitos teisinės formos juridinio asmens pertvarkymo į bendrovę.</text:span></text:p>
      <text:p text:style-name="P460">Straipsnio dalies pakeitimai:</text:p>
      <text:p text:style-name="P461"><text:span text:style-name="T462">Nr.<text:s/></text:span><text:a xlink:href="https://www.e-tar.lt/portal/legalAct.html?documentId=TAR.B91AEDD03CE1" office:target-frame-name="_top" xlink:show="replace"><text:span text:style-name="T463">XI-350</text:span></text:a><text:span text:style-name="T464">, 2009-07-15, Žin., 2009, Nr. 89-3806 (2009-07-28), i. k. 1091010ISTA00XI-350</text:span></text:p>
      <text:p text:style-name="Normal"/>
      <text:p text:style-name="P465"><text:span text:style-name="T466">6</text:span><text:span text:style-name="T467">. Naujos teisinės formos juridinio asmens steigimo dokumentai įregistruojami juridinių asmenų registre ir pakeičiami juridinių asm</text:span><text:span text:style-name="T468">enų registro duomenys po to, kai yra išrinkti (sudaryti) naujos teisinės formos juridinio asmens valdymo organai, sudarytas pertvarkomos individualios įmonės balansas, įvykdytos šiame Įstatyme ir kituose teisės aktuose nustatytos su pertvarkymu į naujos te</text:span><text:span text:style-name="T469">isinės formos juridinį asmenį susijusios sąlygos, taip pat juridinių asmenų registrui pateikti teisės aktuose nustatyti dokumentai.</text:span></text:p>
      <text:p text:style-name="P470"><text:span text:style-name="T471">7</text:span><text:span text:style-name="T472">. Pertvarkymas laikomas baigtu nuo naujos teisinės formos juridinio asmens steigimo dokumentų įregistravimo juridinių a</text:span><text:span text:style-name="T473">smenų registre.</text:span></text:p>
      <text:p text:style-name="P474"/>
      <text:p text:style-name="P475"><text:span text:style-name="T476">12</text:span><text:span text:style-name="T477"><text:s/>straipsnis.<text:s/></text:span><text:span text:style-name="T478">Individualios įmonės reorganizavimas</text:span></text:p>
      <text:p text:style-name="P479"><text:span text:style-name="T480">1</text:span><text:span text:style-name="T481">. Individuali įmonė negali būti reorganizuojama, išskyrus šiame Įstatyme nurodytus atvejus.</text:span></text:p>
      <text:p text:style-name="P482"><text:span text:style-name="T483">2</text:span><text:span text:style-name="T484">. Jeigu individualią įmonę paveldi asmuo, kuris yra kitos individualios įmonės<text:s/></text:span><text:span text:style-name="T485">savininkas, jam priklausančios individualios įmonės gali būti reorganizuotos jungimo būdu Civilinio kodekso nustatyta tvarka.</text:span></text:p>
      <text:p text:style-name="P486"/>
      <text:p text:style-name="P487"><text:span text:style-name="T488">13</text:span><text:span text:style-name="T489"><text:s/>straipsnis.</text:span><text:span text:style-name="T490"><text:s/></text:span><text:span text:style-name="T491">Individualios įmonės likvidavimas</text:span></text:p>
      <text:p text:style-name="P492"><text:span text:style-name="T493">1</text:span><text:span text:style-name="T494">. Individuali įmonė gali būti likviduojama Civilinio kodekso nustatyt</text:span><text:span text:style-name="T495">ais juridinių asmenų likvidavimo pagrindais ir tvarka.</text:span></text:p>
      <text:p text:style-name="P496"><text:span text:style-name="T497">2</text:span><text:span text:style-name="T498">. Nuo sprendimo likviduoti individualią įmonę priėmimo dienos individuali įmonė įgyja likviduojamos individualios įmonės statusą.</text:span></text:p>
      <text:p text:style-name="P499"><text:span text:style-name="T500">3</text:span><text:span text:style-name="T501">. Individualios įmonės likvidatorius įgyja individualios<text:s/></text:span><text:span text:style-name="T502">įmonės vadovo teises ir pareigas nuo jo paskyrimo dienos, išskyrus Civiliniame kodekse nustatytus atvejus.</text:span></text:p>
      <text:p text:style-name="P503"><text:span text:style-name="T504">4</text:span><text:span text:style-name="T505">. Be kitų šiame Įstatyme ir Civiliniame kodekse nustatytų pareigų, individualios įmonės likvidatorius privalo:</text:span></text:p>
      <text:p text:style-name="P506"><text:span text:style-name="T507">1</text:span><text:span text:style-name="T508">) pranešti juridinių asmenų re</text:span><text:span text:style-name="T509">gistrui apie sprendimą likviduoti individualią įmonę, pateikti sprendimą patvirtinantį dokumentą ir pranešti duomenis apie save (vardą, pavardę, asmens kodą, gyvenamąją vietą) ne vėliau kaip pirmą viešo paskelbimo apie individualios įmonės likvidavimą dien</text:span><text:span text:style-name="T510">ą;</text:span></text:p>
      <text:p text:style-name="P511"><text:span text:style-name="T512">2</text:span><text:span text:style-name="T513">) sudaryti likvidavimo laikotarpio pradžios individualios įmonės balansą;</text:span></text:p>
      <text:p text:style-name="P514"><text:span text:style-name="T515">3</text:span><text:span text:style-name="T516">) baigti vykdyti individualios įmonės prievoles, atsiskaityti su likviduojamos individualios įmonės kreditoriais;</text:span></text:p>
      <text:p text:style-name="P517"><text:span text:style-name="T518">4</text:span><text:span text:style-name="T519">) pareikšti reikalavimus individualios įmonės<text:s/></text:span><text:span text:style-name="T520">skolininkams;</text:span></text:p>
      <text:p text:style-name="P521"><text:span text:style-name="T522">5</text:span><text:span text:style-name="T523">) perduoti individualios įmonės savininkui individualios įmonės turtą, likusį atsiskaičius su likviduojamos individualios įmonės kreditoriais, ir surašyti to turto perdavimo aktą;</text:span></text:p>
      <text:p text:style-name="P524"><text:span text:style-name="T525">6</text:span><text:span text:style-name="T526">) perduoti individualios įmonės dokumentus saugoti L</text:span><text:span text:style-name="T527">ietuvos Respublikos archyvų įstatymo nustatyta tvarka;</text:span></text:p>
      <text:p text:style-name="P528"><text:span text:style-name="T529">7</text:span><text:span text:style-name="T530">) sudaryti individualios įmonės likvidavimo aktą. Individualios įmonės likvidavimo akte nurodomi kreditoriai ir debitoriai, pateikiama informacija apie atsiskaitymą su kreditoriais ir kitų prievol</text:span><text:span text:style-name="T531">ių įvykdymą, likusį turtą ir jo perdavimą savininkui ir patvirtinama, kad yra atlikti visi su individualios įmonės likvidavimu susiję veiksmai;</text:span></text:p>
      <text:p text:style-name="P532"><text:span text:style-name="T533">8</text:span><text:span text:style-name="T534">) pateikti juridinių asmenų registrui individualios įmonės likvidavimo aktą ir kitus dokumentus, reikalingu</text:span><text:span text:style-name="T535">s individualiai įmonei išregistruoti.</text:span></text:p>
      <text:p text:style-name="P536"><text:span text:style-name="T537">5</text:span><text:span text:style-name="T538">. Jeigu sprendimas likviduoti individualią įmonę atšaukiamas, dokumentas, patvirtinantis likvidavimo atšaukimą, turi būti pateiktas juridinių asmenų registrui.</text:span></text:p>
      <text:p text:style-name="P539"/>
      <text:p text:style-name="P540"><text:span text:style-name="T541">14</text:span><text:span text:style-name="T542"><text:s/>straipsnis.<text:s/></text:span><text:span text:style-name="T543">Baigiamosios nuostatos</text:span></text:p>
      <text:p text:style-name="P544"><text:span text:style-name="T545">1</text:span><text:span text:style-name="T546">.</text:span><text:span text:style-name="T547"> Šis Įstatymas įsigalioja nuo 2004 m. sausio 1 d.</text:span></text:p>
      <text:p text:style-name="P548"><text:span text:style-name="T549">2</text:span><text:span text:style-name="T550">. Individualios (personalinės) įmonės, įsteigtos iki šio Įstatymo įsigaliojimo, kurių pavadinime yra žodžiai „personalinė įmonė“, šių žodžių santrumpa „PĮ“, taip pat individualios įmonės, kurių pavadin</text:span><text:span text:style-name="T551">imuose nenurodyta teisinė forma, įsigaliojus šiam Įstatymui laikomos individualiomis įmonėmis.</text:span></text:p>
      <text:p text:style-name="P552"><text:span text:style-name="T553">3</text:span><text:span text:style-name="T554">. Pasikeitus iki šio Įstatymo įsigaliojimo įsteigtų individualių įmonių duomenims, nustatytiems Civilinio kodekso 2.66 straipsnyje ir šio Įstatymo 5 straips</text:span><text:span text:style-name="T555">nyje, individualių įmonių vadovai kartu su teisės aktų nustatytais dokumentais, reikalingais pakeistiems duomenims įregistruoti, juridinių asmenų registrui turi pateikti pagal šį Įstatymą sudarytus individualios įmonės nuostatus, išskyrus atvejus, kai pate</text:span><text:span text:style-name="T556">ikiami su reorganizavimu ar likvidavimu susiję dokumentai.</text:span></text:p>
      <text:p text:style-name="P557"><text:span text:style-name="T558">4</text:span><text:span text:style-name="T559">. Iki juridinių asmenų registro veiklos pradžios individualios įmonės registruojamos Lietuvos Respublikos įmonių rejestre ir jų duomenys bei dokumentai teikiami įstatymų bei kitų teisės aktų n</text:span><text:span text:style-name="T560">ustatyta tvarka. Nuo juridinių asmenų registro veiklos pradžios šios įmonės laikomos įregistruotomis juridinių asmenų registre.</text:span></text:p>
      <text:p text:style-name="P561"><text:span text:style-name="T562">5</text:span><text:span text:style-name="T563">. Individualių įmonių savininkai, turintys dvi ir daugiau individualių įmonių, per 24 mėnesius nuo šio Įstatymo įsigaliojim</text:span><text:span text:style-name="T564">o Civiliniame kodekse nustatytu jungimo būdu turi šias įmones reorganizuoti į vieną individualią įmonę arba, palikdami tik vieną individualią įmonę, kitas pertvarkyti, perleisti arba likviduoti.</text:span></text:p>
      <text:p text:style-name="P565"><text:span text:style-name="T566">6</text:span><text:span text:style-name="T567">. Individualios įmonės, kurių savininkai yra negamybinės</text:span><text:span text:style-name="T568"><text:s/>organizacijos, laikomos įsteigtomis laikotarpiui iki 2004 m. gruodžio 31 d. ir iki nurodytos datos gali būti šio Įstatymo nustatyta tvarka pertvarkytos, likviduotos ar perleistos kitiems asmenims. Jeigu iki 2004 m. gruodžio 31 d. individuali įmonė, kurios</text:span><text:span text:style-name="T569"><text:s/>savininkas yra negamybinė organizacija, neįgyja pertvarkomos ar likviduojamos įmonės statuso, taip pat jos neperleidžia kitiems asmenims, nuo 2005 m. sausio 1 d. jos valdymo organai, taip pat juridinių asmenų registro tvarkytojas dėl individualios įmonės<text:s/></text:span><text:span text:style-name="T570">likvidatoriaus paskyrimo turi teisę kreiptis į teismą.</text:span></text:p>
      <text:p text:style-name="P571"><text:span text:style-name="T572">7</text:span><text:span text:style-name="T573">. Individuali įmonė, kurios pavadinime kaip</text:span><text:span text:style-name="T574"><text:s/></text:span><text:span text:style-name="T575">savininkai</text:span><text:span text:style-name="T576"><text:s/></text:span><text:span text:style-name="T577">yra nurodyti</text:span><text:span text:style-name="T578"><text:s/></text:span><text:span text:style-name="T579">abu sutuoktiniai, per 12 mėnesių nuo šio Įstatymo įsigaliojimo turi priimti sprendimą dėl įmonės savininko arba individualią<text:s/></text:span><text:span text:style-name="T580">įmonę pertvarkyti į šio Įstatymo 11 straipsnio 1 dalyje nurodytos teisinės formos juridinį</text:span><text:span text:style-name="T581"><text:s/></text:span><text:span text:style-name="T582">asmenį ar į ūkinę bendriją, reorganizuoti padalijimo būdu į dvi individualias įmones, perleisti individualią įmonę ar ją likviduoti.<text:s/></text:span></text:p>
      <text:p text:style-name="P583"/>
      <text:p text:style-name="P584"><text:span text:style-name="T585">Skelbiu šį Lietuvos Respub</text:span><text:span text:style-name="T586">likos Seimo priimtą įstatymą.</text:span></text:p>
      <text:p text:style-name="Normal"/>
      <text:p text:style-name="Normal"/>
      <text:p text:style-name="Normal"/>
      <text:p text:style-name="P587">RESPUBLIKOS PREZIDENTAS<text:tab/>ROLANDAS PAKSAS</text:p>
      <text:p text:style-name="P588"/>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Seimas, Įstatymas</text:span></text:p>
      <text:p text:style-name="P598"><text:span text:style-name="T599">Nr.<text:s/></text:span><text:a xlink:href="https://www.e-tar.lt/portal/legalAct.html?documentId=TAR.B91AEDD03CE1" office:target-frame-name="_top" xlink:show="replace"><text:span text:style-name="T600">XI-350</text:span></text:a><text:span text:style-name="T601">, 2009-07-15, Žin., 2009, Nr.<text:s/></text:span><text:span text:style-name="T602">89-3806 (2009-07-28), i. k. 1091010ISTA00XI-350</text:span></text:p>
      <text:p text:style-name="P603"><text:span text:style-name="T604">Lietuvos Respublikos individualių įmonių įstatymo 4, 6, 7, 9, 11 straipsnių pakeitimo ir papildymo įstatymas</text:span></text:p>
      <text:p text:style-name="P605"/>
      <text:p text:style-name="P606"><text:span text:style-name="T607">2.</text:span></text:p>
      <text:p text:style-name="P608"><text:span text:style-name="T609">Lietuvos Respublikos Seimas, Įstatymas</text:span></text:p>
      <text:p text:style-name="P610"><text:span text:style-name="T611">Nr.<text:s/></text:span><text:a xlink:href="https://www.e-tar.lt/portal/legalAct.html?documentId=TAR.182AEE326165" office:target-frame-name="_top" xlink:show="replace"><text:span text:style-name="T612">XI-614</text:span></text:a><text:span text:style-name="T613">, 2009-12-22, Žin., 2010, Nr. 1-25 (2010-01-05), i. k. 1091010ISTA00XI-614</text:span></text:p>
      <text:p text:style-name="P614"><text:span text:style-name="T615">Lietuvos Respublikos individualių įmonių įstatymo 4, 5, 6 straipsnių pakeitimo ir papildymo įstatymas</text:span></text:p>
      <text:p text:style-name="P616"/>
      <text:p text:style-name="P617"><text:span text:style-name="T618">3.</text:span></text:p>
      <text:p text:style-name="P619"><text:span text:style-name="T620">Lietuvos Respublikos Seimas, Įstatymas</text:span></text:p>
      <text:p text:style-name="P621"><text:span text:style-name="T622">Nr.<text:s/></text:span><text:a xlink:href="https://www.e-tar.lt/portal/legalAct.html?documentId=TAR.3FE7C98AE95F" office:target-frame-name="_top" xlink:show="replace"><text:span text:style-name="T623">XI-2160</text:span></text:a><text:span text:style-name="T624">, 2012-06-29, Žin., 2012, Nr. 83-4334 (2012-07-14), i. k. 1121010ISTA0XI-2160</text:span></text:p>
      <text:p text:style-name="P625"><text:span text:style-name="T626">Lietuvos Respublikos individualių įmonių įstatymo 11 straipsnio pakeitimo įstatymas</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5T11:46:00Z</meta:creation-date>
    <dc:date>2024-06-05T11:46:00Z</dc:date>
    <meta:template xlink:href="Normal.dotm" xlink:type="simple"/>
    <meta:editing-cycles>2</meta:editing-cycles>
    <meta:editing-duration>PT0S</meta:editing-duration>
    <meta:document-statistic meta:page-count="3" meta:paragraph-count="3075" meta:word-count="4796" meta:character-count="21533" meta:row-count="4953" meta:non-whitespace-character-count="19812"/>
  </office:meta>
</office:document-meta>
</file>