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FA8A831E15FE" office:target-frame-name="_top" xlink:show="replace"><text:span text:style-name="T6">3-28</text:span></text:a><text:span text:style-name="T7">, i. k. 10930KMISAK0003B-10</text:span></text:p>
      <text:p text:style-name="P8"/>
      <text:p text:style-name="P9"><text:span text:style-name="T10"/>KAUNO TERITORINĖS MUITINĖS VIRŠININKO</text:p>
      <text:p text:style-name="P11">ĮSAKYMAS</text:p>
      <text:p text:style-name="P12"/>
      <text:p text:style-name="P13"><text:span text:style-name="T14">DĖL<text:s/></text:span><text:span text:style-name="T15">MUITINĖS SANDĖLIO STEIGIMO LEIDIMO GALIOJIMO SUSTABDYMO</text:span></text:p>
      <text:p text:style-name="P16"/>
      <text:p text:style-name="P17">2009 m. sausio 7 d. Nr. 3B-10<text:s/></text:p>
      <text:p text:style-name="P18">Kaunas</text:p>
      <text:p text:style-name="Normal"/>
      <text:p text:style-name="P19">Vadovaudamasi Muitinės departamento generalinio direktoriaus 2005 m. vasario 14 d. įsakymu Nr. 1B-121 patvirtintomis Leidimų steigti muitinės sandėlius išdavimo, panaikinimo ir jų galiojimo sustabdymo taisyklių 27 punkto nuostatomis,</text:p>
      <text:p text:style-name="P20">1.<text:s/><text:span text:style-name="T21">Sustabdau</text:span><text:s/>UAB „Autousa“ (įmonės kodas 300555161) A tipo muitinės sandėlio steigimo leidimo Nr. LT08019 galiojimą.</text:p>
      <text:p text:style-name="P22">Sustabdymo priežastis – muitinės sandėlio savininkas per du mėnesius nuo leidimo išdavimo dienos su teritorine muitine nesudarė muitinės sandėlio aptarnavimo sutarties ir nepateikė garantijos.</text:p>
      <text:p text:style-name="P23">2.<text:s/><text:span text:style-name="T24">Nustata</text:span>u, kad muitinės sandėlio steigimo leidimo Nr. LT08019 galiojimas sustabdomas iki 2009 m. vasario 10 d.</text:p>
      <text:p text:style-name="P25"><text:span text:style-name="T26">3.</text:span><text:span text:style-name="T27"><text:s/>Neteko galios nuo 2010-07-01</text:span></text:p>
      <text:p text:style-name="P28">Punkto naikinimas:</text:p>
      <text:p text:style-name="P29"><text:span text:style-name="T30">Nr.<text:s/></text:span><text:a xlink:href="https://www.e-tar.lt/portal/legalAct.html?documentId=TAR.97DA3D739704" office:target-frame-name="_top" xlink:show="replace"><text:span text:style-name="T31">1B-406</text:span></text:a><text:span text:style-name="T32">, 2010-06-18, Žin. 2010, Nr.<text:s/></text:span><text:span text:style-name="T33">74-3789 (2010-06-26), i. k. 1103030ISAK001B-406</text:span></text:p>
      <text:p text:style-name="Normal"/>
      <text:p text:style-name="P34">4.<text:s/><text:span text:style-name="T35">Pavedu</text:span><text:s/>įsakymo vykdymą kontroliuoti viršininko pavaduotojui Algirdui Rimkui.</text:p>
      <text:p text:style-name="P36">5. Šis įsakymas įsigalioja nuo jo paskelbimo oficialaus leidinio „Valstybės žinios“ priede „Informaciniai pranešimai“.</text:p>
      <text:p text:style-name="Normal"/>
      <text:p text:style-name="P37"/>
      <text:p text:style-name="P38">VIRŠININKĖ<text:tab/>GENOVAITĖ LINKEVIČIŪTĖ</text:p>
      <text:p text:style-name="Normal"/>
      <text:p text:style-name="P39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Muitinės departamentas prie Lietuvos Respublikos finansų ministerijos, Įsakymas</text:span></text:p>
      <text:p text:style-name="P49"><text:span text:style-name="T50">Nr.<text:s/></text:span><text:a xlink:href="https://www.e-tar.lt/portal/legalAct.html?documentId=TAR.97DA3D739704" office:target-frame-name="_top" xlink:show="replace"><text:span text:style-name="T51">1B-406</text:span></text:a><text:span text:style-name="T52">, 2010-06-18, Žin., 2010</text:span><text:span text:style-name="T53">, Nr. 74-3789 (2010-06-26), i. k. 1103030ISAK001B-406</text:span></text:p>
      <text:p text:style-name="P54"><text:span text:style-name="T55">Dėl Muitinės ir kitų valstybės institucijų prižiūrimų sandėlių sąrašo skelb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30T23:43:00Z</meta:creation-date>
    <dc:date>2016-05-30T23:43:00Z</dc:date>
    <meta:template xlink:href="Normal" xlink:type="simple"/>
    <meta:editing-cycles>2</meta:editing-cycles>
    <meta:editing-duration>PT0S</meta:editing-duration>
    <meta:document-statistic meta:page-count="1" meta:paragraph-count="19" meta:word-count="234" meta:character-count="1825" meta:row-count="61" meta:non-whitespace-character-count="1610"/>
  </office:meta>
</office:document-meta>
</file>