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font-size-complex="4pt"/>
    </style:style>
    <style:style style:name="P70" style:parent-style-name="Normal" style:family="paragraph">
      <style:paragraph-properties fo:text-align="justify"/>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5in"/>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fo:font-size="5pt" style:font-size-asian="5pt" style:font-size-complex="5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ext-properties fo:font-size="5pt" style:font-size-asian="5pt" style:font-size-complex="5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ext-properties fo:font-size="5pt" style:font-size-asian="5pt" style:font-size-complex="5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text-properties fo:font-size="5pt" style:font-size-asian="5pt" style:font-size-complex="5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5pt" style:font-size-asian="5pt" style:font-size-complex="5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size="5pt" style:font-size-asian="5pt" style:font-size-complex="5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size="5pt" style:font-size-asian="5pt" style:font-size-complex="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ext-properties fo:font-size="5pt" style:font-size-asian="5pt" style:font-size-complex="5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size="5pt" style:font-size-asian="5pt" style:font-size-complex="5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size="5pt" style:font-size-asian="5pt" style:font-size-complex="5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size="5pt" style:font-size-asian="5pt" style:font-size-complex="5pt"/>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size="5pt" style:font-size-asian="5pt" style:font-size-complex="5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size="5pt" style:font-size-asian="5pt" style:font-size-complex="5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size="5pt" style:font-size-asian="5pt" style:font-size-complex="5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ext-properties fo:font-size="5pt" style:font-size-asian="5pt" style:font-size-complex="5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size="5pt" style:font-size-asian="5pt" style:font-size-complex="5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size="5pt" style:font-size-asian="5pt" style:font-size-complex="5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size="5pt" style:font-size-asian="5pt" style:font-size-complex="5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indent="0.4923in"/>
      <style:text-properties fo:color="#000000"/>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size="5pt" style:font-size-asian="5pt" style:font-size-complex="5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indent="0.4923in"/>
      <style:text-properties fo:color="#000000"/>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size="5pt" style:font-size-asian="5pt" style:font-size-complex="5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style:text-properties fo:font-size="5pt" style:font-size-asian="5pt" style:font-size-complex="5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568"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571"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style:tab-stops>
          <style:tab-stop style:type="right" style:leader-style="solid" style:leader-text="_" style:position="6.6666in"/>
        </style:tab-stops>
      </style:paragraph-properties>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align="center"/>
      <style:text-properties fo:font-weight="bold" style:font-weight-asian="bold" fo:text-transform="uppercase"/>
    </style:style>
    <style:style style:name="P577" style:parent-style-name="Normal" style:family="paragraph">
      <style:paragraph-properties fo:text-align="center"/>
      <style:text-properties fo:font-weight="bold" style:font-weight-asian="bold" fo:text-transform="uppercase"/>
    </style:style>
    <style:style style:name="P578" style:parent-style-name="Normal" style:family="paragraph">
      <style:paragraph-properties fo:text-align="center"/>
      <style:text-properties fo:font-weight="bold" style:font-weight-asian="bold" fo:text-transform="uppercase"/>
    </style:style>
    <style:style style:name="P579" style:parent-style-name="Normal" style:family="paragraph">
      <style:paragraph-properties fo:text-align="center"/>
    </style:style>
    <style:style style:name="P580" style:parent-style-name="Normal" style:family="paragraph">
      <style:paragraph-properties>
        <style:tab-stops>
          <style:tab-stop style:type="center" style:position="2.8333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fo:margin-right="-0.0013in" fo:text-indent="0.4923in"/>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P588" style:parent-style-name="Normal" style:family="paragraph">
      <style:paragraph-properties fo:text-align="justify" fo:text-indent="0.4923in">
        <style:tab-stops>
          <style:tab-stop style:type="left" style:position="0.5909in"/>
        </style:tab-stops>
      </style:paragraph-properties>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P591" style:parent-style-name="Normal" style:family="paragraph">
      <style:paragraph-properties fo:text-align="justify" fo:text-indent="0.4923in">
        <style:tab-stops>
          <style:tab-stop style:type="left" style:position="0.5909in"/>
        </style:tab-stops>
      </style:paragraph-properties>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P593" style:parent-style-name="Normal" style:family="paragraph">
      <style:paragraph-properties fo:margin-right="-0.0013in"/>
    </style:style>
    <style:style style:name="P594" style:parent-style-name="Normal" style:family="paragraph">
      <style:paragraph-properties fo:margin-right="-0.0013in"/>
    </style:style>
    <style:style style:name="P595"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596"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597" style:parent-style-name="Normal" style:family="paragraph">
      <style:paragraph-properties fo:text-align="center" fo:margin-right="-0.0013in"/>
    </style:style>
    <style:style style:name="P598" style:parent-style-name="Normal" style:master-page-name="MPF1" style:family="paragraph">
      <style:paragraph-properties fo:break-before="page" fo:text-indent="6.6895in"/>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6.6895in"/>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6.6895in"/>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6.6895in"/>
      <style:text-properties style:font-size-complex="12pt"/>
    </style:style>
    <style:style style:name="P612" style:parent-style-name="Normal" style:family="paragraph">
      <style:paragraph-properties fo:text-indent="3.543in"/>
      <style:text-properties style:font-size-complex="12p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TableColumn616" style:family="table-column">
      <style:table-column-properties style:column-width="6.6923in" style:use-optimal-column-width="false"/>
    </style:style>
    <style:style style:name="Table615" style:family="table">
      <style:table-properties style:width="6.6923in" fo:margin-left="0in" table:align="center"/>
    </style:style>
    <style:style style:name="TableRow617" style:family="table-row">
      <style:table-row-properties style:use-optimal-row-height="false"/>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3472in" style:use-optimal-row-height="false"/>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margin-right="-0.0013in" fo:text-indent="0.4923in"/>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TableColumn629" style:family="table-column">
      <style:table-column-properties style:column-width="0.4618in" style:use-optimal-column-width="false"/>
    </style:style>
    <style:style style:name="TableColumn630" style:family="table-column">
      <style:table-column-properties style:column-width="2.0777in" style:use-optimal-column-width="false"/>
    </style:style>
    <style:style style:name="TableColumn631" style:family="table-column">
      <style:table-column-properties style:column-width="1.8618in" style:use-optimal-column-width="false"/>
    </style:style>
    <style:style style:name="TableColumn632" style:family="table-column">
      <style:table-column-properties style:column-width="0.8229in" style:use-optimal-column-width="false"/>
    </style:style>
    <style:style style:name="TableColumn633" style:family="table-column">
      <style:table-column-properties style:column-width="0.7187in" style:use-optimal-column-width="false"/>
    </style:style>
    <style:style style:name="TableColumn634" style:family="table-column">
      <style:table-column-properties style:column-width="0.9263in" style:use-optimal-column-width="false"/>
    </style:style>
    <style:style style:name="TableColumn635" style:family="table-column">
      <style:table-column-properties style:column-width="1.3423in" style:use-optimal-column-width="false"/>
    </style:style>
    <style:style style:name="TableColumn636" style:family="table-column">
      <style:table-column-properties style:column-width="1.2381in" style:use-optimal-column-width="false"/>
    </style:style>
    <style:style style:name="Table628" style:family="table">
      <style:table-properties style:width="9.45in" fo:margin-left="0in" table:align="lef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olumn655" style:family="table-column">
      <style:table-column-properties style:column-width="0.4618in" style:use-optimal-column-width="false"/>
    </style:style>
    <style:style style:name="TableColumn656" style:family="table-column">
      <style:table-column-properties style:column-width="2.0777in" style:use-optimal-column-width="false"/>
    </style:style>
    <style:style style:name="TableColumn657" style:family="table-column">
      <style:table-column-properties style:column-width="1.8618in" style:use-optimal-column-width="false"/>
    </style:style>
    <style:style style:name="TableColumn658" style:family="table-column">
      <style:table-column-properties style:column-width="0.8229in" style:use-optimal-column-width="false"/>
    </style:style>
    <style:style style:name="TableColumn659" style:family="table-column">
      <style:table-column-properties style:column-width="0.7187in" style:use-optimal-column-width="false"/>
    </style:style>
    <style:style style:name="TableColumn660" style:family="table-column">
      <style:table-column-properties style:column-width="0.9263in" style:use-optimal-column-width="false"/>
    </style:style>
    <style:style style:name="TableColumn661" style:family="table-column">
      <style:table-column-properties style:column-width="1.3423in" style:use-optimal-column-width="false"/>
    </style:style>
    <style:style style:name="TableColumn662" style:family="table-column">
      <style:table-column-properties style:column-width="1.2381in" style:use-optimal-column-width="false"/>
    </style:style>
    <style:style style:name="Table654" style:family="table">
      <style:table-properties style:width="9.45in" fo:margin-left="0in" table:align="left"/>
    </style:style>
    <style:style style:name="TableRow663" style:family="table-row">
      <style:table-row-properties style:min-row-height="0.4583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395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4027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weight="bold" style:font-weight-asian="bold"/>
    </style:style>
    <style:style style:name="P751" style:parent-style-name="Normal" style:family="paragraph">
      <style:text-properties fo:font-weight="bold" style:font-weight-asian="bold"/>
    </style:style>
    <style:style style:name="P752" style:parent-style-name="Normal" style:family="paragraph">
      <style:paragraph-properties>
        <style:tab-stops>
          <style:tab-stop style:type="left" style:leader-style="solid" style:leader-text="_" style:position="3.5625in"/>
          <style:tab-stop style:type="left" style:position="4.3541in"/>
          <style:tab-stop style:type="left" style:leader-style="solid" style:leader-text="_" style:position="6.2937in"/>
          <style:tab-stop style:type="left" style:position="7.0458in"/>
          <style:tab-stop style:type="left" style:leader-style="solid" style:leader-text="_" style:position="9.4208in"/>
        </style:tab-stops>
      </style:paragraph-properties>
      <style:text-properties fo:font-weight="bold" style:font-weight-asian="bold"/>
    </style:style>
    <style:style style:name="P753" style:parent-style-name="Normal" style:family="paragraph">
      <style:paragraph-properties fo:margin-right="-0.0013in">
        <style:tab-stops>
          <style:tab-stop style:type="center" style:position="1.7812in"/>
          <style:tab-stop style:type="center" style:position="5.3437in"/>
          <style:tab-stop style:type="center" style:position="8.2333in"/>
        </style:tab-stops>
      </style:paragraph-properties>
      <style:text-properties fo:font-size="10pt" style:font-size-asian="10pt"/>
    </style:style>
    <style:style style:name="P754" style:parent-style-name="Normal" style:family="paragraph">
      <style:paragraph-properties fo:margin-right="-0.0013in">
        <style:tab-stops>
          <style:tab-stop style:type="left" style:position="7.2847in"/>
        </style:tab-stops>
      </style:paragraph-properties>
      <style:text-properties fo:font-weight="bold" style:font-weight-asian="bold"/>
    </style:style>
    <style:style style:name="P755" style:parent-style-name="Normal" style:family="paragraph">
      <style:paragraph-properties fo:text-align="center" fo:margin-right="-0.0013in">
        <style:tab-stops>
          <style:tab-stop style:type="left" style:position="7.2847in"/>
        </style:tab-stops>
      </style:paragraph-properties>
      <style:text-properties fo:font-weight="bold" style:font-weight-asian="bold"/>
    </style:style>
    <style:style style:name="P756" style:parent-style-name="Normal" style:family="paragraph">
      <style:paragraph-properties fo:margin-right="-0.0013in">
        <style:tab-stops>
          <style:tab-stop style:type="left" style:position="7.284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margin-right="-0.0013in" fo:text-indent="3.543in"/>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TableColumn777" style:family="table-column">
      <style:table-column-properties style:column-width="6.6923in" style:use-optimal-column-width="false"/>
    </style:style>
    <style:style style:name="Table776" style:family="table">
      <style:table-properties style:width="6.6923in" fo:margin-left="0in" table:align="center"/>
    </style:style>
    <style:style style:name="TableRow778" style:family="table-row">
      <style:table-row-properties style:use-optimal-row-height="false"/>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margin-left="3.15in" fo:text-indent="0.4923in">
        <style:tab-stops/>
      </style:paragraph-properties>
      <style:text-properties fo:font-weight="bold" style:font-weight-asian="bold"/>
    </style:style>
    <style:style style:name="TableColumn790" style:family="table-column">
      <style:table-column-properties style:column-width="0.459in" style:use-optimal-column-width="false"/>
    </style:style>
    <style:style style:name="TableColumn791" style:family="table-column">
      <style:table-column-properties style:column-width="0.7625in" style:use-optimal-column-width="false"/>
    </style:style>
    <style:style style:name="TableColumn792" style:family="table-column">
      <style:table-column-properties style:column-width="1.1888in" style:use-optimal-column-width="false"/>
    </style:style>
    <style:style style:name="TableColumn793" style:family="table-column">
      <style:table-column-properties style:column-width="0.9347in" style:use-optimal-column-width="false"/>
    </style:style>
    <style:style style:name="TableColumn794" style:family="table-column">
      <style:table-column-properties style:column-width="0.8368in" style:use-optimal-column-width="false"/>
    </style:style>
    <style:style style:name="TableColumn795" style:family="table-column">
      <style:table-column-properties style:column-width="0.8368in" style:use-optimal-column-width="false"/>
    </style:style>
    <style:style style:name="TableColumn796" style:family="table-column">
      <style:table-column-properties style:column-width="0.8368in" style:use-optimal-column-width="false"/>
    </style:style>
    <style:style style:name="TableColumn797" style:family="table-column">
      <style:table-column-properties style:column-width="0.8368in" style:use-optimal-column-width="false"/>
    </style:style>
    <style:style style:name="Table789"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P918" style:parent-style-name="Normal" style:family="paragraph">
      <style:text-properties fo:font-weight="bold" style:font-weight-asian="bold"/>
    </style:style>
    <style:style style:name="P919" style:parent-style-name="Normal" style:family="paragraph">
      <style:text-properties fo:font-weight="bold" style:font-weight-asian="bold"/>
    </style:style>
    <style:style style:name="P92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font-weight="bold" style:font-weight-asian="bold"/>
    </style:style>
    <style:style style:name="P921" style:parent-style-name="Normal" style:family="paragraph">
      <style:paragraph-properties fo:margin-right="-0.0013in">
        <style:tab-stops>
          <style:tab-stop style:type="center" style:position="1.3854in"/>
          <style:tab-stop style:type="center" style:position="3.7208in"/>
          <style:tab-stop style:type="center" style:position="5.7in"/>
        </style:tab-stops>
      </style:paragraph-properties>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style:tab-stops>
          <style:tab-stop style:type="right" style:leader-style="solid" style:leader-text="_" style:position="6.6666in"/>
        </style:tab-stops>
      </style:paragraph-properties>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fo:text-align="center">
        <style:tab-stops>
          <style:tab-stop style:type="right" style:leader-style="solid" style:leader-text="_" style:position="6.6666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fo:margin-right="-0.0013in"/>
      <style:text-properties fo:font-size="10pt" style:font-size-asian="10pt"/>
    </style:style>
    <style:style style:name="P944" style:parent-style-name="Normal" style:family="paragraph">
      <style:paragraph-properties fo:margin-right="-0.0013in">
        <style:tab-stops>
          <style:tab-stop style:type="right" style:leader-style="solid" style:leader-text="_" style:position="3.5833in"/>
        </style:tab-stops>
      </style:paragraph-properties>
      <style:text-properties style:font-size-complex="12pt"/>
    </style:style>
    <style:style style:name="P94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fo:text-indent="0.4923in">
        <style:tab-stops>
          <style:tab-stop style:type="right" style:leader-style="solid" style:leader-text="_" style:position="6.6666in"/>
        </style:tab-stops>
      </style:paragraph-properties>
      <style:text-properties style:font-size-complex="12pt" style:text-underline-type="single" style:text-underline-style="solid" style:text-underline-width="auto" style:text-underline-mode="continuous"/>
    </style:style>
    <style:style style:name="P952" style:parent-style-name="Normal" style:family="paragraph">
      <style:paragraph-properties fo:text-align="justify" fo:text-indent="0.4923in">
        <style:tab-stops>
          <style:tab-stop style:type="right" style:leader-style="solid" style:leader-text="_" style:position="6.6666in"/>
        </style:tab-stops>
      </style:paragraph-properties>
      <style:text-properties style:font-size-complex="12pt"/>
    </style:style>
    <style:style style:name="P95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954" style:parent-style-name="DefaultParagraphFont" style:family="text">
      <style:text-properties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TableColumn962" style:family="table-column">
      <style:table-column-properties style:column-width="1.1395in"/>
    </style:style>
    <style:style style:name="TableColumn963" style:family="table-column">
      <style:table-column-properties style:column-width="1.1402in"/>
    </style:style>
    <style:style style:name="TableColumn964" style:family="table-column">
      <style:table-column-properties style:column-width="1.1402in"/>
    </style:style>
    <style:style style:name="TableColumn965" style:family="table-column">
      <style:table-column-properties style:column-width="1.1402in"/>
    </style:style>
    <style:style style:name="TableColumn966" style:family="table-column">
      <style:table-column-properties style:column-width="1.1416in"/>
    </style:style>
    <style:style style:name="TableColumn967" style:family="table-column">
      <style:table-column-properties style:column-width="1.1416in"/>
    </style:style>
    <style:style style:name="Table961" style:family="table">
      <style:table-properties style:width="6.8437in" style:rel-width="100%" fo:margin-left="0in" table:align="left"/>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fo:keep-together="always"/>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margin-right="-0.0013in" fo:text-indent="0.4923in"/>
    </style:style>
    <style:style style:name="P1028" style:parent-style-name="Normal" style:family="paragraph">
      <style:paragraph-properties fo:margin-right="-0.0013in" fo:text-indent="0.4923in"/>
    </style:style>
    <style:style style:name="P1029" style:parent-style-name="Normal" style:family="paragraph">
      <style:paragraph-properties fo:margin-right="-0.0013in"/>
    </style:style>
    <style:style style:name="P1030" style:parent-style-name="Normal" style:family="paragraph">
      <style:paragraph-properties fo:margin-right="-0.0013in"/>
    </style:style>
    <style:style style:name="P1031" style:parent-style-name="Normal" style:family="paragraph">
      <style:paragraph-properties fo:margin-right="-0.0013in">
        <style:tab-stops>
          <style:tab-stop style:type="right" style:leader-style="solid" style:leader-text="_" style:position="2.0833in"/>
          <style:tab-stop style:type="left" style:position="2.4166in"/>
          <style:tab-stop style:type="right" style:leader-style="solid" style:leader-text="_" style:position="3.8333in"/>
          <style:tab-stop style:type="left" style:position="4.3333in"/>
          <style:tab-stop style:type="right" style:leader-style="solid" style:leader-text="_" style:position="6.6666in"/>
        </style:tab-stops>
      </style:paragraph-properties>
    </style:style>
    <style:style style:name="P1032" style:parent-style-name="Normal" style:family="paragraph">
      <style:paragraph-properties>
        <style:tab-stops>
          <style:tab-stop style:type="center" style:position="3.0833in"/>
          <style:tab-stop style:type="center" style:position="5.4166in"/>
        </style:tab-stops>
      </style:paragraph-properties>
      <style:text-properties fo:font-size="10pt" style:font-size-asian="10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margin-left="3.15in" fo:text-indent="0.492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margin-left="3.15in" fo:text-indent="0.4923in">
        <style:tab-stops/>
      </style:paragraph-properties>
    </style:style>
    <style:style style:name="TableColumn1049" style:family="table-column">
      <style:table-column-properties style:column-width="6.6923in" style:use-optimal-column-width="false"/>
    </style:style>
    <style:style style:name="Table1048"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align="center"/>
      <style:text-properties fo:font-weight="bold" style:font-weight-asian="bold" fo:text-transform="uppercase"/>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margin-right="-0.0013in">
        <style:tab-stops>
          <style:tab-stop style:type="center" style:position="2.8895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margin-right="-0.0013in" fo:text-indent="0.4923in"/>
    </style:style>
    <style:style style:name="P1066" style:parent-style-name="Normal" style:family="paragraph">
      <style:paragraph-properties fo:text-align="justify" fo:margin-right="-0.0013in" fo:text-indent="0.4923in"/>
    </style:style>
    <style:style style:name="P1067" style:parent-style-name="Normal" style:family="paragraph">
      <style:paragraph-properties fo:margin-right="-0.0013in" fo:text-indent="0.4923in"/>
    </style:style>
    <style:style style:name="TableColumn1069" style:family="table-column">
      <style:table-column-properties style:column-width="0.6847in" style:use-optimal-column-width="false"/>
    </style:style>
    <style:style style:name="TableColumn1070" style:family="table-column">
      <style:table-column-properties style:column-width="2.1638in" style:use-optimal-column-width="false"/>
    </style:style>
    <style:style style:name="TableColumn1071" style:family="table-column">
      <style:table-column-properties style:column-width="0.6201in" style:use-optimal-column-width="false"/>
    </style:style>
    <style:style style:name="TableColumn1072" style:family="table-column">
      <style:table-column-properties style:column-width="0.5319in" style:use-optimal-column-width="false"/>
    </style:style>
    <style:style style:name="TableColumn1073" style:family="table-column">
      <style:table-column-properties style:column-width="0.5861in" style:use-optimal-column-width="false"/>
    </style:style>
    <style:style style:name="TableColumn1074" style:family="table-column">
      <style:table-column-properties style:column-width="0.618in" style:use-optimal-column-width="false"/>
    </style:style>
    <style:style style:name="TableColumn1075" style:family="table-column">
      <style:table-column-properties style:column-width="0.7486in" style:use-optimal-column-width="false"/>
    </style:style>
    <style:style style:name="TableColumn1076" style:family="table-column">
      <style:table-column-properties style:column-width="0.7388in" style:use-optimal-column-width="false"/>
    </style:style>
    <style:style style:name="Table1068" style:family="table">
      <style:table-properties style:width="6.6923in" fo:margin-left="0in" table:align="lef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P1096" style:parent-style-name="Normal" style:family="paragraph">
      <style:paragraph-properties fo:margin-right="-0.0013in"/>
      <style:text-properties fo:font-size="10pt" style:font-size-asian="10pt"/>
    </style:style>
    <style:style style:name="P1097" style:parent-style-name="Normal" style:family="paragraph">
      <style:paragraph-properties fo:margin-right="-0.001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margin-right="-0.0013in"/>
      <style:text-properties fo:font-size="10pt" style:font-size-asian="10pt"/>
    </style:style>
    <style:style style:name="P1107" style:parent-style-name="Normal" style:family="paragraph">
      <style:paragraph-properties fo:margin-right="-0.0013in"/>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013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01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01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01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01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001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01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right="-0.0013in"/>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01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001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01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001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01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01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01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0013in"/>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right="-0.001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013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01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01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01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013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01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013in"/>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01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01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013in"/>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013in"/>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013in"/>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013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013in"/>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013in"/>
      <style:text-properties fo:font-size="10pt" style:font-size-asian="10pt"/>
    </style:style>
    <style:style style:name="P1176" style:parent-style-name="Normal" style:family="paragraph">
      <style:paragraph-properties fo:margin-right="-0.0013in" fo:text-indent="0.4923in"/>
    </style:style>
    <style:style style:name="TableColumn1178" style:family="table-column">
      <style:table-column-properties style:column-width="0.7555in" style:use-optimal-column-width="false"/>
    </style:style>
    <style:style style:name="TableColumn1179" style:family="table-column">
      <style:table-column-properties style:column-width="0.9409in" style:use-optimal-column-width="false"/>
    </style:style>
    <style:style style:name="TableColumn1180" style:family="table-column">
      <style:table-column-properties style:column-width="0.6611in" style:use-optimal-column-width="false"/>
    </style:style>
    <style:style style:name="TableColumn1181" style:family="table-column">
      <style:table-column-properties style:column-width="0.7548in" style:use-optimal-column-width="false"/>
    </style:style>
    <style:style style:name="TableColumn1182" style:family="table-column">
      <style:table-column-properties style:column-width="1.1277in" style:use-optimal-column-width="false"/>
    </style:style>
    <style:style style:name="TableColumn1183" style:family="table-column">
      <style:table-column-properties style:column-width="0.5687in" style:use-optimal-column-width="false"/>
    </style:style>
    <style:style style:name="TableColumn1184" style:family="table-column">
      <style:table-column-properties style:column-width="0.8486in" style:use-optimal-column-width="false"/>
    </style:style>
    <style:style style:name="TableColumn1185" style:family="table-column">
      <style:table-column-properties style:column-width="1.0347in" style:use-optimal-column-width="false"/>
    </style:style>
    <style:style style:name="Table1177" style:family="table">
      <style:table-properties style:width="6.6923in" fo:margin-left="0in" table:align="lef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278" style:parent-style-name="Normal" style:family="paragraph">
      <style:paragraph-properties>
        <style:tab-stops>
          <style:tab-stop style:type="center" style:position="1.3854in"/>
          <style:tab-stop style:type="center" style:position="3.7208in"/>
          <style:tab-stop style:type="center" style:position="5.7in"/>
        </style:tab-stops>
      </style:paragraph-properties>
      <style:text-properties fo:font-size="10pt" style:font-size-asian="10pt"/>
    </style:style>
    <style:style style:name="P1279" style:parent-style-name="Normal" style:family="paragraph">
      <style:paragraph-properties fo:text-align="center" fo:margin-right="-0.001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fo:margin-right="-0.0013in"/>
    </style:style>
    <style:style style:name="P1291" style:parent-style-name="Normal" style:family="paragraph">
      <style:paragraph-properties fo:margin-right="-0.0013in" fo:text-indent="3.543in"/>
    </style:style>
    <style:style style:name="P1292" style:parent-style-name="Normal" style:family="paragraph">
      <style:paragraph-properties fo:margin-right="-0.0013in"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center">
        <style:tab-stops>
          <style:tab-stop style:type="left" style:position="0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style:tab-stops>
          <style:tab-stop style:type="left" style:position="0in"/>
        </style:tab-stops>
      </style:paragraph-properties>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margin-right="-0.0013in" fo:text-indent="0.4923in"/>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style:tab-stops>
          <style:tab-stop style:type="center" style:position="2.85in"/>
        </style:tab-stops>
      </style:paragraph-properties>
      <style:text-properties fo:font-size="10pt" style:font-size-asian="10pt"/>
    </style:style>
    <style:style style:name="TableColumn1310" style:family="table-column">
      <style:table-column-properties style:column-width="0.4715in" style:use-optimal-column-width="false"/>
    </style:style>
    <style:style style:name="TableColumn1311" style:family="table-column">
      <style:table-column-properties style:column-width="0.7041in" style:use-optimal-column-width="false"/>
    </style:style>
    <style:style style:name="TableColumn1312" style:family="table-column">
      <style:table-column-properties style:column-width="0.652in" style:use-optimal-column-width="false"/>
    </style:style>
    <style:style style:name="TableColumn1313" style:family="table-column">
      <style:table-column-properties style:column-width="0.8597in" style:use-optimal-column-width="false"/>
    </style:style>
    <style:style style:name="TableColumn1314" style:family="table-column">
      <style:table-column-properties style:column-width="0.6333in" style:use-optimal-column-width="false"/>
    </style:style>
    <style:style style:name="TableColumn1315" style:family="table-column">
      <style:table-column-properties style:column-width="0.7916in" style:use-optimal-column-width="false"/>
    </style:style>
    <style:style style:name="TableColumn1316" style:family="table-column">
      <style:table-column-properties style:column-width="0.6986in" style:use-optimal-column-width="false"/>
    </style:style>
    <style:style style:name="TableColumn1317" style:family="table-column">
      <style:table-column-properties style:column-width="0.6465in" style:use-optimal-column-width="false"/>
    </style:style>
    <style:style style:name="TableColumn1318" style:family="table-column">
      <style:table-column-properties style:column-width="0.5944in" style:use-optimal-column-width="false"/>
    </style:style>
    <style:style style:name="TableColumn1319" style:family="table-column">
      <style:table-column-properties style:column-width="0.6402in" style:use-optimal-column-width="false"/>
    </style:style>
    <style:style style:name="Table1309" style:family="table">
      <style:table-properties style:width="6.6923in" fo:margin-left="0in" table:align="lef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paragraph-properties fo:text-align="center"/>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430" style:parent-style-name="Normal" style:family="paragraph">
      <style:paragraph-properties>
        <style:tab-stops>
          <style:tab-stop style:type="center" style:position="1.3458in"/>
          <style:tab-stop style:type="center" style:position="2.9291in"/>
          <style:tab-stop style:type="center" style:position="3.7604in"/>
          <style:tab-stop style:type="center" style:position="5.7395in"/>
        </style:tab-stops>
      </style:paragraph-properties>
      <style:text-properties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Įsakymas netenka galios 2004-09-15:</text:span></text:p>
      <text:p text:style-name="P10"><text:span text:style-name="T11">Lietuvos Respublikos žemės ūkio ministerija, Įsakymas</text:span></text:p>
      <text:p text:style-name="P12"><text:span text:style-name="T13">Nr.<text:s/></text:span><text:a xlink:href="https://www.e-tar.lt/portal/legalAct.html?documentId=TAR.5C340CE1A200" office:target-frame-name="_top" xlink:show="replace"><text:span text:style-name="T14">3D-509</text:span></text:a><text:span text:style-name="T15">, 2004-09-10, Žin., 2004, Nr. 138-5050 (2004-09-14), i. k.<text:s/></text:span><text:span text:style-name="T16">1042330ISAK003D-509</text:span></text:p>
      <text:p text:style-name="P17"><text:span text:style-name="T18">Dėl Pieno produktų vartojimo vaikų ugdymo ir švietimo įstaigose paramos administravimo taisyklių patvirtinimo</text:span></text:p>
      <text:p text:style-name="P19"/>
      <text:p text:style-name="P20"><text:span text:style-name="T21">Suvestinė redakcija nuo 2004-01-21 iki 2004-09-14</text:span></text:p>
      <text:p text:style-name="P22"/>
      <text:p text:style-name="P23"><text:span text:style-name="T24">Įsakymas paskelbtas: Žin. 2003, Nr.<text:s/></text:span><text:a xlink:href="https://www.e-tar.lt/portal/legalAct.html?documentId=TAR.FA865ED9C79F" office:target-frame-name="_top" xlink:show="replace"><text:span text:style-name="T25">98-4419</text:span></text:a><text:span text:style-name="T26">, i. k. 1032330ISAK003D-404</text:span></text:p>
      <text:p text:style-name="P27"/>
      <text:p text:style-name="P28"><text:span text:style-name="T29"/><text:span text:style-name="T30">LIETUVOS RESPUBLIKOS ŽEMĖS ŪKIO MINISTRO</text:span></text:p>
      <text:p text:style-name="P31"/>
      <text:p text:style-name="P32">Į S A K Y M A S</text:p>
      <text:p text:style-name="P33">DĖL PIENO PRODUKTŲ VARTOJIMO VAIKŲ UGDYMO IR ŠVIETIMO ĮSTAIGOSE PARAMOS PROGRAMOS „PIENAS VAIKAMS“ PATVIRTINIMO</text:p>
      <text:p text:style-name="P34"/>
      <text:p text:style-name="P35">2003 m. rugsėjo 30 d. Nr. 3D-404</text:p>
      <text:p text:style-name="P36">Vilnius</text:p>
      <text:p text:style-name="P37"/>
      <text:p text:style-name="P38"/>
      <text:p text:style-name="P39"><text:span text:style-name="T40">Įgyvendindamas Lietuvos Respublikos žemės ūkio ir kaimo plėtros įstatymo (Žin., 2002, Nr.<text:s/></text:span><text:a xlink:href="https://www.e-tar.lt/portal/lt/legalAct/TAR.80CA64E588A1" office:target-frame-name="_blank" xlink:show="new"><text:span text:style-name="T41">72-3009</text:span></text:a><text:span text:style-name="T42">) 10 straipsnio 2 dalies 4 punktą, Lietuvos Respublikos Vyriausybės 2002 m. gruodžio 21 d. nutarimą Nr. 2079 „Dėl įgaliojimų įgyvendinant Lietuvos Respublikos žemės ū</text:span><text:span text:style-name="T43">kio ir kaimo plėtros įstatymą suteikimo“ (Žin., 2002, Nr.<text:s/></text:span><text:a xlink:href="https://www.e-tar.lt/portal/lt/legalAct/TAR.07C6D0EB95AF" office:target-frame-name="_blank" xlink:show="new"><text:span text:style-name="T44">124-5654</text:span></text:a><text:span text:style-name="T45">) bei vykdydamas Teisės derinimo priemonių 2003 metų plano, patvirtinto Lietuvos Respublikos Vyriausybės<text:s/></text:span><text:span text:style-name="T46">2003 m. kovo 5 d. nutarimu Nr. 292 (Žin., 2003, Nr.<text:s/></text:span><text:a xlink:href="https://www.e-tar.lt/portal/lt/legalAct/TAR.FCE17C6B07F7" office:target-frame-name="_blank" xlink:show="new"><text:span text:style-name="T47">25-1019</text:span></text:a><text:span text:style-name="T48">), 3.7.2.8-T33 priemonę,</text:span></text:p>
      <text:p text:style-name="P49"/>
      <text:p text:style-name="P50"><text:span text:style-name="T51">1</text:span><text:span text:style-name="T52">.<text:s/></text:span><text:span text:style-name="T53">Tvirtinu</text:span><text:span text:style-name="T54"><text:s/>Pieno produktų vartojimo vaikų ugdymo ir švietimo įstaigose paramos pr</text:span><text:span text:style-name="T55">ogramą „Pienas vaikams“ (pridedama).</text:span></text:p>
      <text:p text:style-name="P56"/>
      <text:p text:style-name="P57"><text:span text:style-name="T58">2</text:span><text:span text:style-name="T59">.<text:s/></text:span><text:span text:style-name="T60">Pavedu</text:span><text:span text:style-name="T61"><text:s/>Pieno produktų vartojimo vaikų ugdymo ir švietimo įstaigose paramos programos „Pienas vaikams“ administravimą ir kontrolę VĮ Lietuvos žemės ūkio ir maisto produktų rinkos reguliavimo agentūrai.</text:span></text:p>
      <text:p text:style-name="P62"/>
      <text:p text:style-name="P63"><text:span text:style-name="T64">3</text:span><text:span text:style-name="T65">.<text:s/></text:span><text:span text:style-name="T66">Nustata</text:span><text:span text:style-name="T67">u, kad šis įsakymas įsigalioja nuo 2003 m. gruodžio 15 d.</text:span></text:p>
      <text:p text:style-name="P68"/>
      <text:p text:style-name="P69"/>
      <text:p text:style-name="P70"/>
      <text:p text:style-name="P71">ŽEMĖS ŪKIO Ministras<text:tab/>Jeronimas Kraujelis</text:p>
      <text:p text:style-name="P72"/>
      <text:p text:style-name="P73">SUDERINTA</text:p>
      <text:p text:style-name="P74">Lietuvos Respublikos</text:p>
      <text:p text:style-name="P75">socialinės apsaugos ir darbo ministrė,</text:p>
      <text:p text:style-name="P76">pavaduojanti sveikatos apsaugos ministrą</text:p>
      <text:p text:style-name="P77">Vilija Blinkevičiūtė</text:p>
      <text:p text:style-name="P78"><text:span text:style-name="T79">2003 09 30</text:span></text:p>
      <text:p text:style-name="P80"/>
      <text:soft-page-break/>
      <text:p text:style-name="P81">PATVIRTINTA</text:p>
      <text:p text:style-name="P82">Lietuvos Respublikos žemės ūkio ministro</text:p>
      <text:p text:style-name="P83">2003 m. rugsėjo 30 d. įsakymu Nr. 3D-404</text:p>
      <text:p text:style-name="P84"/>
      <text:p text:style-name="P85"><text:span text:style-name="T86">Pieno produktų vartojimo vaikų ugdymo ir švietimo įstaigose paramos programa „PIENAS VAIKA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eno produktų vartojimo<text:s/></text:span><text:span text:style-name="T96">vaikų ugdymo ir švietimo įstaigose paramos programa „Pienas vaikams“ (toliau – programa) parengta atsižvelgiant į 1999 m. gegužės 17 d. Tarybos reglamento (EB) Nr. 1255/1999 dėl pieno ir pieno produktų bendros rinkos organizavimo 14 straipsnio nuostatas ir</text:span><text:span text:style-name="T97"><text:s/>2000 m. gruodžio 11 d. Komisijos reglamentą (EB) Nr. 2707/2000, nustatantį Tarybos reglamento (EB) Nr. 1255/1999 taikymo taisykles dėl Bendrijos pagalbos aprūpinant pienu ir tam tikrais pieno produktais švietimo įstaigų moksleivius.</text:span></text:p>
      <text:p text:style-name="P98"/>
      <text:p text:style-name="P99"><text:span text:style-name="T100">2</text:span><text:span text:style-name="T101">. Programos<text:s/></text:span><text:span text:style-name="T102">tikslai:</text:span></text:p>
      <text:p text:style-name="P103"/>
      <text:p text:style-name="P104"><text:span text:style-name="T105">2.1</text:span><text:span text:style-name="T106">. pagerinti vaikų ir moksleivių mitybą, ugdyti pieno produktų vartojimo įpročius;</text:span></text:p>
      <text:p text:style-name="P107"/>
      <text:p text:style-name="P108"><text:span text:style-name="T109">2.2</text:span><text:span text:style-name="T110">. skatinti pieno produktų vartojimą vidaus rinkoje;</text:span></text:p>
      <text:p text:style-name="P111"/>
      <text:p text:style-name="P112"><text:span text:style-name="T113">2.3</text:span><text:span text:style-name="T114">. sumažinti disbalansą pieno produktų rinkoje.</text:span></text:p>
      <text:p text:style-name="P115"/>
      <text:p text:style-name="P116"><text:span text:style-name="T117">3</text:span><text:span text:style-name="T118">. Šioje programoje vartojamos sąvoko</text:span><text:span text:style-name="T119">s:</text:span></text:p>
      <text:p text:style-name="P120"/>
      <text:p text:style-name="P121"><text:span text:style-name="T122">Parama</text:span><text:span text:style-name="T123"><text:s/>– subsidijos pieno ir pieno produktų, skirtų tiesiogiai vartoti vaikams, reguliariai lankantiems vaikų ugdymo ir švietimo įstaigas, kainos daliai kompensuoti.</text:span></text:p>
      <text:p text:style-name="P124"/>
      <text:p text:style-name="P125"><text:span text:style-name="T126">Paramos gavėjai</text:span><text:span text:style-name="T127"><text:s/>– asmenys, esantys paskutiniai pieno ir pieno produktų tiekimo ikimok</text:span><text:span text:style-name="T128">yklinio ugdymo įstaigoms ir bendrojo lavinimo mokykloms grandinėje ir/ar organizuojantys vaikų maitinimą: ikimokyklinio ugdymo įstaigos ir bendrojo lavinimo mokyklos, savivaldybės administracija bei kiti juridiniai ir fiziniai asmenys, įregistruoti ir veik</text:span><text:span text:style-name="T129">iantys Lietuvos Respublikos įstatymų nustatyta tvarka, atitinkantys šioje programoje nustatytus reikalavimus bei įgiję teisę tiekti vaikų ugdymo ir švietimo įstaigoms pieno produktus bei pateikti/parduoti juos vaikams.</text:span></text:p>
      <text:p text:style-name="P130"/>
      <text:p text:style-name="P131"><text:span text:style-name="T132">Remiami pieno produktai</text:span><text:span text:style-name="T133"><text:s/>– pieno prod</text:span><text:span text:style-name="T134">uktai, kurių kainos dalis kompensuojama.</text:span></text:p>
      <text:p text:style-name="P135"/>
      <text:p text:style-name="P136"><text:span text:style-name="T137">Vienam vaikui skiriamos pieno produkto porcijos didžiausia pardavimo kaina</text:span><text:span text:style-name="T138"><text:s/>apskaičiuojama prie remiamo pieno produkto pirkimo kainos (be PVM) pridėjus šio produkto pateikimo (išdalijimo ir administravimo) paslaugos</text:span><text:span text:style-name="T139"><text:s/>išlaidas, pridėtinės vertės mokestį ir atėmus paramos dydį, tenkantį šiai porcijai.</text:span></text:p>
      <text:p text:style-name="P140"/>
      <text:p text:style-name="P141">Vienam vaikui skiriamos nefasuotų pieno produktų porcijos pateikimo paslaugos išlaidos negali viršyti 5 centų (be PVM), o fasuotų pieno produktų – 2 centų (be PVM) per dieną. Apskaičiuojant vienam vaikui skiriamos pieno produkto porcijos didžiausią pardavimo kainą pateikimo paslaugos išlaidų galima netaikyti..</text:p>
      <text:p text:style-name="P142"/>
      <text:p text:style-name="P143"><text:span text:style-name="T144">Fizinė patikra</text:span><text:span text:style-name="T145"><text:s/>– VĮ Lietuvos žemės ūkio ir maisto produktų rinkos reguliavimo agentūros (toliau – Rinkos reguliav</text:span><text:span text:style-name="T146">imo agentūra) įgaliotų pareigūnų atliekama paramos gavėjo tvarkomos apskaitos, susijusios su remiamais pieno produktais, tvarkymo, prašymų paramai gauti pagrįstumo, remiamų pieno produktų panaudojimo kiekių, didžiausios nustatytos pardavimo kainos bei kitų</text:span><text:span text:style-name="T147"><text:s/>šioje programoje nustatytų reikalavimų laikymosi tikrinimo procedūra.</text:span></text:p>
      <text:p text:style-name="P148"/>
      <text:p text:style-name="P149"/>
      <text:p text:style-name="P150">Punkto pakeitimai:</text:p>
      <text:p text:style-name="P151"><text:span text:style-name="T152">Nr.<text:s/></text:span><text:a xlink:href="https://www.e-tar.lt/portal/legalAct.html?documentId=TAR.F168150A66AD" office:target-frame-name="_top" xlink:show="replace"><text:span text:style-name="T153">3D-2</text:span></text:a><text:span text:style-name="T154">, 2004-01-06, Žin., 2004, Nr. 10-270 (2004-01-20), i. k.<text:s/></text:span><text:span text:style-name="T155">1042330ISAK00003D-2</text:span></text:p>
      <text:p text:style-name="Normal"/>
      <text:p text:style-name="P156"><text:span text:style-name="T157">II</text:span><text:span text:style-name="T158">.<text:s/></text:span><text:span text:style-name="T159">remiami Pieno produktai ir paramos dydis</text:span></text:p>
      <text:p text:style-name="P160"/>
      <text:p text:style-name="P161"><text:span text:style-name="T162">4</text:span><text:span text:style-name="T163">. Remiami šie pieno produktai pagal tokias grupes:</text:span></text:p>
      <text:p text:style-name="P164"/>
      <text:p text:style-name="P165"><text:span text:style-name="T166">4.1</text:span><text:span text:style-name="T167">. pirmosios grupės:</text:span></text:p>
      <text:p text:style-name="P168"/>
      <text:p text:style-name="P169"><text:span text:style-name="T170">4.1.1</text:span><text:span text:style-name="T171">. termiškai apdorotas geriamasis nenugriebtas pienas;</text:span></text:p>
      <text:p text:style-name="P172"/>
      <text:p text:style-name="P173"><text:span text:style-name="T174">4.1.2</text:span><text:span text:style-name="T175">. termiškai apdorotas<text:s/></text:span><text:span text:style-name="T176">geriamasis nenugriebtas pienas, pagardintas kakavos produktais ar kitaip, kurio ne mažiau kaip 90 proc. masės sudaro nenugriebtas pienas;</text:span></text:p>
      <text:p text:style-name="P177"/>
      <text:p text:style-name="P178"><text:span text:style-name="T179">4.1.3</text:span><text:span text:style-name="T180">. nenugriebto pieno jogurtas;</text:span></text:p>
      <text:p text:style-name="P181"/>
      <text:p text:style-name="P182"><text:span text:style-name="T183">4.2</text:span><text:span text:style-name="T184">. antrosios grupės:</text:span></text:p>
      <text:p text:style-name="P185"/>
      <text:p text:style-name="P186"><text:span text:style-name="T187">4.2.1</text:span><text:span text:style-name="T188">. termiškai apdorotas geriamasis pienas,</text:span><text:span text:style-name="T189"><text:s/>kuriame yra ne mažiau kaip 3 proc. riebalų;</text:span></text:p>
      <text:p text:style-name="P190"/>
      <text:p text:style-name="P191"><text:span text:style-name="T192">4.2.2</text:span><text:span text:style-name="T193">. termiškai apdorotas geriamasis pienas, pagardintas kakavos produktais ar kitaip, kurio ne mažiau kaip 90 proc. masės sudaro 4.2.1 punkte nurodytas pienas;</text:span></text:p>
      <text:p text:style-name="P194"/>
      <text:p text:style-name="P195"><text:span text:style-name="T196">4.3</text:span><text:span text:style-name="T197">. trečiosios grupės:</text:span></text:p>
      <text:p text:style-name="P198"/>
      <text:p text:style-name="P199"><text:span text:style-name="T200">4.3.1</text:span><text:span text:style-name="T201">.<text:s/></text:span><text:span text:style-name="T202">termiškai apdorotas geriamasis pusriebis pienas;</text:span></text:p>
      <text:p text:style-name="P203"/>
      <text:p text:style-name="P204"><text:span text:style-name="T205">4.3.2</text:span><text:span text:style-name="T206">. termiškai apdorotas geriamasis pusriebis pienas, pagardintas kakavos produktais ar kitaip, kurio ne mažiau kaip 90 proc. masės sudaro pusriebis pienas;</text:span></text:p>
      <text:p text:style-name="P207"/>
      <text:p text:style-name="P208"><text:span text:style-name="T209">4.3.3</text:span><text:span text:style-name="T210">. pusriebio pieno jogurtas;</text:span></text:p>
      <text:p text:style-name="P211"/>
      <text:p text:style-name="P212"><text:span text:style-name="T213">4.4</text:span><text:span text:style-name="T214">. ketvirtosios grupės:</text:span></text:p>
      <text:p text:style-name="P215"/>
      <text:p text:style-name="P216"><text:span text:style-name="T217">4.4.1</text:span><text:span text:style-name="T218">. termiškai apdorotas geriamasis pienas, kuriame yra ne mažiau kaip 1 proc. riebalų;</text:span></text:p>
      <text:p text:style-name="P219"/>
      <text:p text:style-name="P220"><text:span text:style-name="T221">4.4.2</text:span><text:span text:style-name="T222">. termiškai apdorotas geriamasis pienas, pagardintas kakavos produktais ar kitaip, kurio ne mažiau kaip 90 proc. masės sudaro</text:span><text:span text:style-name="T223"><text:s/>4.4.1 punkte nurodytas pienas;</text:span></text:p>
      <text:p text:style-name="P224"/>
      <text:p text:style-name="P225"><text:span text:style-name="T226">4.5</text:span><text:span text:style-name="T227">. penktosios grupės:</text:span></text:p>
      <text:p text:style-name="P228"/>
      <text:p text:style-name="P229"><text:span text:style-name="T230">4.5.1</text:span><text:span text:style-name="T231">. termiškai apdorotas geriamasis nugriebtas pienas;</text:span></text:p>
      <text:p text:style-name="P232"/>
      <text:p text:style-name="P233"><text:span text:style-name="T234">4.5.2</text:span><text:span text:style-name="T235">. termiškai apdorotas geriamasis nugriebtas pienas, pagardintas kakavos produktais ar kitaip, kurio ne mažiau kaip 90 proc.</text:span><text:span text:style-name="T236"><text:s/>masės sudaro nugriebtas pienas;</text:span></text:p>
      <text:p text:style-name="P237"/>
      <text:p text:style-name="P238"><text:span text:style-name="T239">4.5.3</text:span><text:span text:style-name="T240">. lieso pieno jogurtas;</text:span></text:p>
      <text:p text:style-name="P241"/>
      <text:p text:style-name="P242"><text:span text:style-name="T243">4.6</text:span><text:span text:style-name="T244">. šeštosios grupės – švieži, lydyti arba kitaip perdirbti sūriai ir varškė, kurių sausosiose medžiagose yra ne mažiau kaip 40 proc. riebalų;</text:span></text:p>
      <text:p text:style-name="P245"/>
      <text:p text:style-name="P246"><text:span text:style-name="T247">4.7</text:span><text:span text:style-name="T248">. septintosios grupės – fermen</text:span><text:span text:style-name="T249">tiniai sūriai, kurių sausosiose medžiagose yra ne mažiau kaip 45 proc. riebalų.</text:span></text:p>
      <text:p text:style-name="P250"/>
      <text:p text:style-name="P251"><text:span text:style-name="T252">5</text:span><text:span text:style-name="T253">. Vienam vaikui skiriamas didžiausias remiamų pieno produktų kiekis per dieną:</text:span></text:p>
      <text:p text:style-name="P254"/>
      <text:p text:style-name="P255"><text:span text:style-name="T256">5.1</text:span><text:span text:style-name="T257">. I–V grupės produktų ne daugiau kaip 0,25 litro;</text:span></text:p>
      <text:p text:style-name="P258"/>
      <text:p text:style-name="P259"><text:span text:style-name="T260">5.2</text:span><text:span text:style-name="T261">. arba VI grupės produktų</text:span><text:span text:style-name="T262"><text:s/>ne daugiau kaip 0,086 kg;</text:span></text:p>
      <text:p text:style-name="P263"/>
      <text:p text:style-name="P264"><text:span text:style-name="T265">5.3</text:span><text:span text:style-name="T266">. arba VII grupės produktų ne daugiau kaip 0,034 kg.</text:span></text:p>
      <text:p text:style-name="P267"/>
      <text:p text:style-name="P268"><text:span text:style-name="T269">6</text:span><text:span text:style-name="T270">. Jeigu tiekiamų pieno produktų kiekis išreikštas litrais, tai perskaičiuojant juos į kilogramus taikomas koeficientas 1,03.</text:span></text:p>
      <text:p text:style-name="P271"/>
      <text:p text:style-name="P272"><text:span text:style-name="T273">7</text:span><text:span text:style-name="T274">. Parama teikiama tik už vaik</text:span><text:span text:style-name="T275">ams patiektus remiamus pieno produktus, atitinkančius Lietuvos higienos normas HN 15:2003 „Maisto higiena“ (Žin., 2003, Nr.<text:s/></text:span><text:a xlink:href="https://www.e-tar.lt/portal/lt/legalAct/TAR.29FAAEB01F35" office:target-frame-name="_blank" xlink:show="new"><text:span text:style-name="T276">70-3205</text:span></text:a><text:span text:style-name="T277">), HN 26:1998 „Maisto žaliavos ir produk</text:span><text:span text:style-name="T278">tai. Didžiausias leidžiamas mikrobinio užterštumo lygis“ (Žin., 1998, Nr.<text:s/></text:span><text:a xlink:href="https://www.e-tar.lt/portal/lt/legalAct/TAR.088586155F9A" office:target-frame-name="_blank" xlink:show="new"><text:span text:style-name="T279">99-2753</text:span></text:a><text:span text:style-name="T280">), HN 53-1:2001 „Leidžiami vartoti maisto priedai. Leidžiamos vartoti kvapiosios medžiagos</text:span><text:span text:style-name="T281"><text:s/>ir kvapiųjų medžiagų gamybos žaliavos“ (Žin., 2002, Nr.<text:s/></text:span><text:a xlink:href="https://www.e-tar.lt/portal/lt/legalAct/TAR.18997EC18477" office:target-frame-name="_blank" xlink:show="new"><text:span text:style-name="T282">24-891</text:span></text:a><text:span text:style-name="T283">), HN 119:2002 „Maisto produktų ženklinimas“ (Žin., 2003, Nr.<text:s/></text:span><text:a xlink:href="https://www.e-tar.lt/portal/lt/legalAct/TAR.C136AD7D0E61" office:target-frame-name="_blank" xlink:show="new"><text:span text:style-name="T284">13-530</text:span></text:a><text:span text:style-name="T285">) ir Privalomuosius termiškai apdoroto geriamojo pieno kokybės reikalavimus, patvirtintus Lietuvos Respublikos žemės ūkio ministro 1999 m. gegužės 20 d. įsakymu Nr. 210 (Žin.,1999, Nr.<text:s/></text:span><text:a xlink:href="https://www.e-tar.lt/portal/lt/legalAct/TAR.349A0DC50961" office:target-frame-name="_blank" xlink:show="new"><text:span text:style-name="T286">46-1467</text:span></text:a><text:span text:style-name="T287">).</text:span></text:p>
      <text:p text:style-name="P288"/>
      <text:p text:style-name="P289"><text:span text:style-name="T290">8</text:span><text:span text:style-name="T291">. Parama už vaikams tiekiamus pieno produktus neteikiama, kai jie gyvena švietimo įstaigų organizuojamose vasaros stovyklose.</text:span></text:p>
      <text:p text:style-name="P292"/>
      <text:p text:style-name="P293"><text:span text:style-name="T294">9</text:span><text:span text:style-name="T295">. Bendras remiamų pieno produktų kiekis<text:s/></text:span><text:span text:style-name="T296">skaičiuojamas pagal vaikų ugdymo ar švietimo įstaigos nurodytą faktiškai vartojančių remiamus pieno produktus vaikų skaičių, jį padauginus iš mokymo (lankymo) dienų skaičiaus ir didžiausio remiamo pieno produkto kiekio – 0,25 l; VI grupės produktai perskai</text:span><text:span text:style-name="T297">čiuojami pagal ekvivalentą – 100 kg šios grupės produktų atitinka 300 kg nenugriebto pieno, o VII grupės 100 kg produktų atitinka 765 kg nenugriebto pieno.</text:span></text:p>
      <text:p text:style-name="P298">PASTABA. Kai vartojančių remiamus pieno produktus vaikų skaičius keičiasi, bendras remiamų pieno produktų kiekis apskaičiuojamas sudėjus kiekvienos dienos remiamų produktų kiekį (vartojančių remiamus pieno produktus vaikų skaičius dauginamas iš didžiausio remiamo pieno produkto kiekio, nurodyto šios programos 5 punkte).</text:p>
      <text:p text:style-name="P299"/>
      <text:p text:style-name="P300">Punkto pakeitimai:</text:p>
      <text:p text:style-name="P301"><text:span text:style-name="T302">Nr.<text:s/></text:span><text:a xlink:href="https://www.e-tar.lt/portal/legalAct.html?documentId=TAR.F168150A66AD" office:target-frame-name="_top" xlink:show="replace"><text:span text:style-name="T303">3D-2</text:span></text:a><text:span text:style-name="T304">, 2004-01-06, Žin., 2004, Nr. 10-270 (2004-01-20), i. k. 1042330ISAK00003D-2</text:span></text:p>
      <text:p text:style-name="Normal"/>
      <text:p text:style-name="P305"><text:span text:style-name="T306">10</text:span><text:span text:style-name="T307">. Paramos dydis:</text:span></text:p>
      <text:p text:style-name="P308"/>
      <text:p text:style-name="P309"><text:span text:style-name="T310">10.1</text:span><text:span text:style-name="T311">. už I grupės produktus – 80,24 Lt/100 kg;</text:span></text:p>
      <text:p text:style-name="P312"/>
      <text:p text:style-name="P313"><text:span text:style-name="T314">10.2</text:span><text:span text:style-name="T315">. už II grupės<text:s/></text:span><text:span text:style-name="T316">produktus – 75,34 Lt/100 kg;</text:span></text:p>
      <text:p text:style-name="P317"/>
      <text:p text:style-name="P318"><text:span text:style-name="T319">10.3</text:span><text:span text:style-name="T320">. už III grupės produktus – 60,70 Lt/100 kg;</text:span></text:p>
      <text:p text:style-name="P321"/>
      <text:p text:style-name="P322"><text:span text:style-name="T323">10.4</text:span><text:span text:style-name="T324">. už IV grupės produktus –55,83 Lt/100 kg;</text:span></text:p>
      <text:p text:style-name="P325"/>
      <text:p text:style-name="P326"><text:span text:style-name="T327">10.5</text:span><text:span text:style-name="T328">. už V grupės produktus – 46,06 Lt/100 kg;</text:span></text:p>
      <text:p text:style-name="P329"/>
      <text:p text:style-name="P330"><text:span text:style-name="T331">10.6</text:span><text:span text:style-name="T332">. už VI grupės produktus – 240,72 Lt/100 kg;</text:span></text:p>
      <text:p text:style-name="P333"/>
      <text:p text:style-name="P334"><text:span text:style-name="T335">10.7</text:span><text:span text:style-name="T336">. už V</text:span><text:span text:style-name="T337">II grupės produktus – 613,87 Lt/100 kg.</text:span></text:p>
      <text:p text:style-name="P338"/>
      <text:p text:style-name="P339"><text:span text:style-name="T340">11</text:span><text:span text:style-name="T341">. Jeigu nustatyta parama yra didesnė už remiamų pieno produktų pirkimo kainą, nurodytą pirkimo (sąskaita-faktūra, PVM sąskaita-faktūra) arba mokėjimo dokumente, jos dydis sumažinamas iki pirkimo kainos dydži</text:span><text:span text:style-name="T342">o.</text:span></text:p>
      <text:p text:style-name="P343"/>
      <text:p text:style-name="P344"/>
      <text:p text:style-name="P345"><text:span text:style-name="T346">III</text:span><text:span text:style-name="T347">.<text:s/></text:span><text:span text:style-name="T348">PARAMOS GAVĖJŲ PAtvirtinimo tvarka</text:span></text:p>
      <text:p text:style-name="P349"/>
      <text:p text:style-name="P350"><text:span text:style-name="T351">12</text:span><text:span text:style-name="T352">. Teisę į paramą įgyja tik tie asmenys, kuriuos paramos gavėjais patvirtina Rinkos reguliavimo agentūra.</text:span></text:p>
      <text:p text:style-name="P353"/>
      <text:p text:style-name="P354"><text:span text:style-name="T355">13</text:span><text:span text:style-name="T356">. Siekiantys būti paramos gavėjais asmenys Rinkos reguliavimo agentūrai pateikia šios<text:s/></text:span><text:span text:style-name="T357">programos 1 priede nustatytos formos prašymą.</text:span></text:p>
      <text:p text:style-name="P358"/>
      <text:p text:style-name="P359"><text:span text:style-name="T360">14</text:span><text:span text:style-name="T361">. Prie prašymo pareiškėjai privalo pridėti registracijos pažymėjimo bei įstatų/nuostatų kopijas, patvirtintas įgalioto asmens parašu ir antspaudu (jei privaloma turėti).</text:span></text:p>
      <text:p text:style-name="P362"/>
      <text:p text:style-name="P363"><text:span text:style-name="T364">15</text:span><text:span text:style-name="T365">. Registruodama prašymus p</text:span><text:span text:style-name="T366">atvirtinti paramos gavėju, Rinkos reguliavimo agentūra tikrina, ar pateiktieji duomenys yra teisingi ir atitinka programos reikalavimus.</text:span></text:p>
      <text:p text:style-name="P367"/>
      <text:p text:style-name="P368"><text:span text:style-name="T369">16</text:span><text:span text:style-name="T370">. Sprendimą dėl patvirtinimo paramos gavėju Rinkos reguliavimo agentūra priima per 14 darbo dienų nuo šios progr</text:span><text:span text:style-name="T371">amos 13 ir 14 punktuose nurodytų dokumentų gavimo dienos ir apie tai raštu informuoja pareiškėją.</text:span></text:p>
      <text:p text:style-name="P372"/>
      <text:p text:style-name="P373"><text:span text:style-name="T374">17</text:span><text:span text:style-name="T375">. Jei pareiškėjo prašymas netenkinamas, nurodomi tokio sprendimo motyvai. Pakartotinai kreiptis dėl patvirtinimo paramos gavėju galima pašalinus neigia</text:span><text:span text:style-name="T376">mo sprendimo priežastis.</text:span></text:p>
      <text:p text:style-name="P377"/>
      <text:p text:style-name="P378"><text:span text:style-name="T379">18</text:span><text:span text:style-name="T380">. Patvirtinti paramos gavėjai, išskyrus vaikų ugdymo ir švietimo įstaigas, privalo specialiame žurnale registruoti pieno produktų gamintojus, vaikų ugdymo ir švietimo įstaigų, kurioms tiekiami remiami pieno produktai, pavadi</text:span><text:span text:style-name="T381">nimus, adresus, vaikų skaičių atskirose vaikų ugdymo ir švietimo įstaigose bei jose parduotų remiamų pieno produktų kiekį pagal produktų grupes (pagal 2 priede nustatytos formos lentelę). Vaikų ugdymo ir švietimo įstaigos specialiame žurnale privalo regist</text:span><text:span text:style-name="T382">ruoti parduotų arba pateiktų remiamų pieno produktų kiekį pagal produktų grupes (pagal 3 priede nustatytos formos lentelę).</text:span></text:p>
      <text:p text:style-name="P383"/>
      <text:p text:style-name="P384">Punkto pakeitimai:</text:p>
      <text:p text:style-name="P385"><text:span text:style-name="T386">Nr.<text:s/></text:span><text:a xlink:href="https://www.e-tar.lt/portal/legalAct.html?documentId=TAR.F168150A66AD" office:target-frame-name="_top" xlink:show="replace"><text:span text:style-name="T387">3D-2</text:span></text:a><text:span text:style-name="T388">, 2004-01-06, Žin., 20</text:span><text:span text:style-name="T389">04, Nr. 10-270 (2004-01-20), i. k. 1042330ISAK00003D-2</text:span></text:p>
      <text:p text:style-name="Normal"/>
      <text:p text:style-name="P390"><text:span text:style-name="T391">19</text:span><text:span text:style-name="T392">. Savivaldybės administracija, kuri yra patvirtinta paramos gavėja, turi užtikrinti, kad jos teritorijoje esančios vaikų ugdymo ir švietimo įstaigos, kurios dalyvauja šioje programoje, bet pačio</text:span><text:span text:style-name="T393">s nėra patvirtintos paramos gavėjais, būtų raštiškai supažindintos su šia programa.</text:span></text:p>
      <text:p text:style-name="P394"/>
      <text:p text:style-name="P395"><text:span text:style-name="T396">20</text:span><text:span text:style-name="T397">. Vaikų ugdymo ir švietimo įstaigos, kuriose vykdoma ši programa, bet jos pačios nėra patvirtintos paramos gavėjais, kiekvieną mėnesį ne vėliau kaip iki 10 dienos sa</text:span><text:span text:style-name="T398">vo teritorijos savivaldybės administracijai teikia duomenis apie per praėjusį mėnesį išdalytus remiamus pieno produktus, pateikdamos šios programos 4 priede nustatytos formos ataskaitą.</text:span></text:p>
      <text:p text:style-name="P399"/>
      <text:p text:style-name="P400"/>
      <text:p text:style-name="P401">Punkto pakeitimai:</text:p>
      <text:p text:style-name="P402"><text:span text:style-name="T403">Nr.<text:s/></text:span><text:a xlink:href="https://www.e-tar.lt/portal/legalAct.html?documentId=TAR.F168150A66AD" office:target-frame-name="_top" xlink:show="replace"><text:span text:style-name="T404">3D-2</text:span></text:a><text:span text:style-name="T405">, 2004-01-06, Žin., 2004, Nr. 10-270 (2004-01-20), i. k. 1042330ISAK00003D-2</text:span></text:p>
      <text:p text:style-name="Normal"/>
      <text:p text:style-name="P406"><text:span text:style-name="T407">IV</text:span><text:span text:style-name="T408">.<text:s/></text:span><text:span text:style-name="T409">PARAMOS GAVĖJO PATVIRTINIMO SUSTABDYMAS</text:span></text:p>
      <text:p text:style-name="P410"/>
      <text:p text:style-name="P411"><text:span text:style-name="T412">21</text:span><text:span text:style-name="T413">. Rinkos reguliavimo agentūra,<text:s/></text:span><text:span text:style-name="T414">fizinės patikros metu nustačiusi šios programos nustatytų reikalavimų pažeidimus, surašo fizinės patikros aktą ir priima tokius sprendimus:</text:span></text:p>
      <text:p text:style-name="P415"/>
      <text:p text:style-name="P416"><text:span text:style-name="T417">21.1</text:span><text:span text:style-name="T418">. sustabdyti paramos gavėjo patvirtinimą laikotarpiui nuo 1 iki 12 mėnesių neišmokant paramos arba visiškai a</text:span><text:span text:style-name="T419">nuliuoti paramos gavėjo patvirtinimą, jei nustatoma, kad jis nesilaiko prašyme patvirtinti paramos gavėju (1 priedas) nurodytų įsipareigojimų, nevykdo 18 punkto bei kitų šios programos reikalavimų;</text:span></text:p>
      <text:p text:style-name="P420"/>
      <text:p text:style-name="P421"><text:span text:style-name="T422">21.2</text:span><text:span text:style-name="T423">. raštu pareikalauti pašalinti trūkumus per nusta</text:span><text:span text:style-name="T424">tytą protingą terminą.</text:span></text:p>
      <text:p text:style-name="P425"/>
      <text:p text:style-name="P426"><text:span text:style-name="T427">22</text:span><text:span text:style-name="T428">. Nurodytosios 21 punkte priemonės netaikomos, jei nustatytieji pažeidimai padaryti dėl nenugalimos jėgos (</text:span><text:span text:style-name="T429">force majeure</text:span><text:span text:style-name="T430">) aplinkybių arba jei Rinkos reguliavimo agentūra nustato, kad pažeidimas padarytas netyčia ir ne dėl ap</text:span><text:span text:style-name="T431">laidumo arba pažeidimas buvo nedidelės reikšmės.</text:span></text:p>
      <text:p text:style-name="P432"/>
      <text:p text:style-name="P433"><text:span text:style-name="T434">23</text:span><text:span text:style-name="T435">. Prašymas dėl anuliuoto patvirtinimo grąžinimo gali būti svarstomas ne anksčiau kaip po šešių mėnesių.</text:span></text:p>
      <text:p text:style-name="P436"/>
      <text:p text:style-name="P437"/>
      <text:p text:style-name="P438"/>
      <text:p text:style-name="P439"><text:span text:style-name="T440">V</text:span><text:span text:style-name="T441">.<text:s/></text:span><text:span text:style-name="T442">Paramos išmokėjimo SĄLYGOS IR tvarka</text:span></text:p>
      <text:p text:style-name="P443"/>
      <text:p text:style-name="P444"/>
      <text:p text:style-name="P445"><text:span text:style-name="T446">24</text:span><text:span text:style-name="T447">. Patvirtinti paramos gavėjai pateikia<text:s/></text:span><text:span text:style-name="T448">Rinkos reguliavimo agentūrai prašymą paramai gauti pagal šios programos 5 priede pateiktą prašymo formą.</text:span></text:p>
      <text:p text:style-name="P449"/>
      <text:p text:style-name="P450">Punkto pakeitimai:</text:p>
      <text:p text:style-name="P451"><text:span text:style-name="T452">Nr.<text:s/></text:span><text:a xlink:href="https://www.e-tar.lt/portal/legalAct.html?documentId=TAR.F168150A66AD" office:target-frame-name="_top" xlink:show="replace"><text:span text:style-name="T453">3D-2</text:span></text:a><text:span text:style-name="T454">, 2004-01-06, Žin., 2004, Nr. 10-270 (200</text:span><text:span text:style-name="T455">4-01-20), i. k. 1042330ISAK00003D-2</text:span></text:p>
      <text:p text:style-name="Normal"/>
      <text:p text:style-name="P456"><text:span text:style-name="T457">25</text:span><text:span text:style-name="T458">. Prie prašymo paramai gauti paramos gavėjas papildomai prideda vaikų ugdymo ir švietimo įstaigų, kurioms tiekė remiamus pieno produktus, sąrašą bei vaikų skaičių, paramos gavėjo ar jo įgalioto asmens parašu patvi</text:span><text:span text:style-name="T459">rtintas remiamų pieno produktų pirkimą patvirtinančių buhalterinės apskaitos dokumentų kopijas. Turi būti nurodyta kiekvieno pristatyto remiamo pieno produkto kaina.</text:span></text:p>
      <text:p text:style-name="P460"/>
      <text:p text:style-name="P461"><text:span text:style-name="T462">26</text:span><text:span text:style-name="T463">. Visi šios programos 1, 4 ir 5 prieduose nurodyti dokumentai turi būti pasirašyti<text:s/></text:span><text:span text:style-name="T464">paramos gavėjo ar jo įgalioto asmens. 6 priedas pasirašomas atsakingo asmens ir patvirtinamas antspaudu, jei tokį privaloma turėti.</text:span></text:p>
      <text:p text:style-name="P465"/>
      <text:p text:style-name="P466">Punkto pakeitimai:</text:p>
      <text:p text:style-name="P467"><text:span text:style-name="T468">Nr.<text:s/></text:span><text:a xlink:href="https://www.e-tar.lt/portal/legalAct.html?documentId=TAR.F168150A66AD" office:target-frame-name="_top" xlink:show="replace"><text:span text:style-name="T469">3D-2</text:span></text:a><text:span text:style-name="T470">, 2004-01-06,<text:s/></text:span><text:span text:style-name="T471">Žin., 2004, Nr. 10-270 (2004-01-20), i. k. 1042330ISAK00003D-2</text:span></text:p>
      <text:p text:style-name="Normal"/>
      <text:p text:style-name="P472"><text:span text:style-name="T473">27</text:span><text:span text:style-name="T474">. Pridedamų prie prašymo paramai gauti sąskaitų-faktūrų ar mokėjimo dokumentų pateikti nebūtina, jeigu Rinkos reguliavimo agentūra atliko fizinę patikrą ir yra surašytas fizinės patikros</text:span><text:span text:style-name="T475"><text:s/>aktas, patvirtinantis paramos gavėjo įsipareigojimų, nustatytų šioje programoje, įvykdymą, taip pat ir atsiskaitymą už remiamus pieno produktus. Fizinės patikros akto formą tvirtina Rinkos reguliavimo agentūra.</text:span></text:p>
      <text:p text:style-name="P476"/>
      <text:p text:style-name="P477"><text:span text:style-name="T478">28</text:span><text:span text:style-name="T479">. Prašymas paramai gauti turi būti pa</text:span><text:span text:style-name="T480">teiktas per 4 mėnesius po atsiskaitymo laikotarpio, kurį sudaro vienas kalendorinis mėnuo.</text:span></text:p>
      <text:p text:style-name="P481"/>
      <text:p text:style-name="P482"><text:span text:style-name="T483">29</text:span><text:span text:style-name="T484">. Jeigu prašymas paramai gauti pateikiamas vėliau, nei nustatyta šios programos 28 punkte, paramos išmoka sumažinama:</text:span></text:p>
      <text:p text:style-name="P485"/>
      <text:p text:style-name="P486"><text:span text:style-name="T487">29.1</text:span><text:span text:style-name="T488">. 5 proc., jeigu pateikti prašymą</text:span><text:span text:style-name="T489"><text:s/>vėluojama mažiau kaip vieną mėnesį;</text:span></text:p>
      <text:p text:style-name="P490"/>
      <text:p text:style-name="P491"><text:span text:style-name="T492">29.2</text:span><text:span text:style-name="T493">. 10 proc., jeigu pateikti prašymą vėluojama vieną mėnesį ir daugiau, bet mažiau kaip du mėnesius.</text:span></text:p>
      <text:p text:style-name="P494"/>
      <text:p text:style-name="P495"><text:span text:style-name="T496">30</text:span><text:span text:style-name="T497">. Patvirtintas paramos gavėjas netenka teisės į paramos išmoką, jeigu prašymą paramai gauti vėluojama<text:s/></text:span><text:span text:style-name="T498">pateikti daugiau kaip 2 mėnesius.</text:span></text:p>
      <text:p text:style-name="P499"/>
      <text:p text:style-name="P500"><text:span text:style-name="T501">31</text:span><text:span text:style-name="T502">. Nacionalinė mokėjimo agentūra prie Žemės ūkio ministerijos (toliau – Nacionalinė mokėjimo agentūra) perveda paramos išmokas pagal Rinkos reguliavimo agentūros pateiktą pažymą (6 priedas). Rinkos reguliavimo agentū</text:span><text:span text:style-name="T503">ra šią pažymą Nacionalinei mokėjimo agentūrai pateikia per 14 darbo dienų nuo prašymo paramai gauti gavimo.</text:span><text:s/></text:p>
      <text:soft-page-break/>
      <text:p text:style-name="P504">Punkto pakeitimai:</text:p>
      <text:p text:style-name="P505"><text:span text:style-name="T506">Nr.<text:s/></text:span><text:a xlink:href="https://www.e-tar.lt/portal/legalAct.html?documentId=TAR.F168150A66AD" office:target-frame-name="_top" xlink:show="replace"><text:span text:style-name="T507">3D-2</text:span></text:a><text:span text:style-name="T508">, 2004-01-06, Žin., 2004, Nr. 10-270 (</text:span><text:span text:style-name="T509">2004-01-20), i. k. 1042330ISAK00003D-2</text:span></text:p>
      <text:p text:style-name="Normal"/>
      <text:p text:style-name="P510"><text:span text:style-name="T511">32</text:span><text:span text:style-name="T512">. Paramos išmokas Nacionalinė mokėjimo agentūra perveda patvirtintiems paramos gavėjams į nurodytą sąskaitą ne vėliau kaip per 4 mėnesius nuo prašymo paramai gauti pateikimo, jeigu Rinkos reguliavimo agentūra n</text:span><text:span text:style-name="T513">epradėjo fizinės patikros procedūros arba ją atlikusi neaptiko pažeidimų.</text:span></text:p>
      <text:p text:style-name="P514"/>
      <text:p text:style-name="P515"/>
      <text:p text:style-name="P516"/>
      <text:p text:style-name="P517"><text:span text:style-name="T518">VI</text:span><text:span text:style-name="T519">.<text:s/></text:span><text:span text:style-name="T520">INFORMACINIS PROGRAMOS RĖMIMAS</text:span></text:p>
      <text:p text:style-name="P521"/>
      <text:p text:style-name="P522"/>
      <text:p text:style-name="P523"><text:span text:style-name="T524">33</text:span><text:span text:style-name="T525">. Žemės ūkio ministerija kartu su Sveikatos apsaugos ministerija parengia, išleidžia ir platina informacinius leidinius apie pieno</text:span><text:span text:style-name="T526"><text:s/>produktų naudą augančiam vaiko organizmui bei pagal aplinkybes kitais būdais visokeriopai remia informaciją apie šią programą.</text:span></text:p>
      <text:p text:style-name="P527"/>
      <text:p text:style-name="P528"><text:span text:style-name="T529">34</text:span><text:span text:style-name="T530">. Informacija apie programą ir prašymų formos patvirtinimui bei paramai gauti teikiami Rinkos reguliavimo agentūros inter</text:span><text:span text:style-name="T531">neto svetainėje adresu www.litfood.lt.</text:span></text:p>
      <text:p text:style-name="P532"/>
      <text:p text:style-name="P533"/>
      <text:p text:style-name="P534"/>
      <text:p text:style-name="P535"><text:span text:style-name="T536">VII</text:span><text:span text:style-name="T537">.<text:s/></text:span><text:span text:style-name="T538">PROGRAMOS ADMINISTRAVIMAS IR KONTROLĖ</text:span></text:p>
      <text:p text:style-name="P539"/>
      <text:p text:style-name="P540"/>
      <text:p text:style-name="P541"><text:span text:style-name="T542">35</text:span><text:span text:style-name="T543">. Programą administruoja ir jos vykdymą kontroliuoja Rinkos reguliavimo agentūra.</text:span></text:p>
      <text:p text:style-name="P544"/>
      <text:p text:style-name="P545"/>
      <text:p text:style-name="Normal"/>
      <text:p text:style-name="P546"><text:span text:style-name="T547">VIII</text:span><text:span text:style-name="T548">.<text:s/></text:span><text:span text:style-name="T549">PROGRAMOS FINANSAVIMAS</text:span></text:p>
      <text:p text:style-name="P550"/>
      <text:p text:style-name="P551"/>
      <text:p text:style-name="P552"><text:span text:style-name="T553">36</text:span><text:span text:style-name="T554">. Programa finansuojama Kaimo</text:span><text:span text:style-name="T555"><text:s/>rėmimo programos lėšomis.</text:span></text:p>
      <text:p text:style-name="P556"/>
      <text:p text:style-name="P557"><text:span text:style-name="T558">______________</text:span></text:p>
      <text:p text:style-name="P559"/>
      <text:soft-page-break/>
      <text:p text:style-name="P560">Pieno produktų vartojimo vaikų ugdymo ir<text:s/></text:p>
      <text:p text:style-name="P561">švietimo įstaigose paramos programos<text:s/></text:p>
      <text:p text:style-name="P562">„Pienas vaikams“</text:p>
      <text:p text:style-name="P563">1<text:s/>priedas</text:p>
      <text:p text:style-name="P564"/>
      <text:p text:style-name="P565"><text:span text:style-name="T566">(Prašymo formos pavyzdys)<text:s/></text:span></text:p>
      <text:p text:style-name="P567"/>
      <text:p text:style-name="P568"><text:tab/></text:p>
      <text:p text:style-name="P569">(įmonės/įstaigos pavadinimas ar ūkininko vardas, pavardė)</text:p>
      <text:p text:style-name="P570"/>
      <text:p text:style-name="P571"><text:tab/></text:p>
      <text:p text:style-name="P572">(įmonės, įstaigos kodas/ūkininko ūkio registracijos Nr., adresas, telefono Nr., el. pašto adresas)</text:p>
      <text:p text:style-name="P573"/>
      <text:p text:style-name="P574"/>
      <text:p text:style-name="Normal">VĮ Lietuvos žemės ūkio ir maisto produktų rinkos<text:s/></text:p>
      <text:p text:style-name="Normal">reguliavimo agentūrai</text:p>
      <text:p text:style-name="P575"/>
      <text:p text:style-name="P576">Prašymas</text:p>
      <text:p text:style-name="P577">patvirtinti paramos gavėju</text:p>
      <text:p text:style-name="P578"/>
      <text:p text:style-name="P579">____________Nr._________</text:p>
      <text:p text:style-name="P580"><text:tab/><text:span text:style-name="T581">(data)</text:span></text:p>
      <text:p text:style-name="P582"/>
      <text:p text:style-name="P583">Prašome<text:s/>patvirtinti<text:tab/><text:s/>paramos gavėju<text:s/></text:p>
      <text:p text:style-name="P584">pagal paramos programą „Pienas vaikams“.</text:p>
      <text:p text:style-name="P585">Įsipareigojame laikytis šios programos reikalavimų, įskaitant šiuos:<text:s/></text:p>
      <text:p text:style-name="P586">1. Nenaudoti remiamų pieno produktų kitiems tikslams, negu numatyta pagal programą „Pienas vaikams“.</text:p>
      <text:p text:style-name="P587">2. Grąžinti bet<text:s/>kurią nepriklausančią paramą, sumokėtą už remiamus pieno produktus, jeigu VĮ Žemės ūkio ir maisto produktų rinkos reguliavimo agentūra nustatė, kad šie produktai nebuvo patiekti vaikams arba parama buvo skirta už didesnį kiekį produktų nei nustatytą programoje.</text:p>
      <text:p text:style-name="P588">3. VĮ Lietuvos žemės ūkio ir maisto produktų rinkos reguliavimo agentūros reikalavimu pateikti visus dokumentus, susijusius su paramos gavimu.</text:p>
      <text:p text:style-name="P589">4. Leisti atlikti fizinę patikrą.</text:p>
      <text:p text:style-name="P590">5. Neviršyti remiamų pieno produktų nustatytų didžiausių pardavimo kainų.</text:p>
      <text:p text:style-name="P591">6. Teikti teisingus duomenis.</text:p>
      <text:p text:style-name="P592">7. Saugoti visus susijusius su paramos pagal programą „Pienas vaikams“ gavimu dokumentus ne trumpiau kaip 3 metus.</text:p>
      <text:p text:style-name="P593"/>
      <text:p text:style-name="P594"/>
      <text:p text:style-name="P595"><text:tab/><text:tab/><text:tab/><text:tab/><text:tab/></text:p>
      <text:p text:style-name="P596">(atsakingo asmens pareigų pavadinimas)<text:tab/>(parašas)<text:tab/>(vardas ir pavardė)</text:p>
      <text:p text:style-name="P597">______________</text:p>
      <text:p text:style-name="Normal"/>
      <text:soft-page-break/>
      <text:p text:style-name="P598">Pieno produktų vartojimo vaikų ugdymo ir<text:s/></text:p>
      <text:p text:style-name="P606"/>
      <text:p text:style-name="P607">švietimo įstaigose paramos programos „Pienas<text:s/></text:p>
      <text:p text:style-name="P608"/>
      <text:p text:style-name="P609">vaikams“</text:p>
      <text:p text:style-name="P610"/>
      <text:p text:style-name="P611">2 priedas</text:p>
      <text:p text:style-name="P612"/>
      <text:p text:style-name="P613">(Žurnalo formos pavyzdys)</text:p>
      <text:p text:style-name="P614"/>
      <table:table table:style-name="Table615">
        <table:table-columns>
          <table:table-column table:style-name="TableColumn616"/>
        </table:table-columns>
        <table:table-row table:style-name="TableRow617">
          <table:table-cell table:style-name="TableCell618">
            <text:p text:style-name="P619">(įmonės/įstaigos<text:s/>pavadinimas ar ūkininko vardas, pavardė)</text:p>
            <text:p text:style-name="P620"/>
          </table:table-cell>
        </table:table-row>
        <table:table-row table:style-name="TableRow621">
          <table:table-cell table:style-name="TableCell622">
            <text:p text:style-name="P623">(įmonės, įstaigos kodas/ ūkininko ūkio registracijos Nr., adresas, telefono Nr., el. pašto adresas)</text:p>
            <text:p text:style-name="P624"/>
          </table:table-cell>
        </table:table-row>
      </table:table>
      <text:p text:style-name="P625"/>
      <text:p text:style-name="P626">REMIAMŲ PIENO PRODUKTŲ TIEKĖJŲ IR VAIKŲ UGDYMO IR ŠVIETIMO ĮSTAIGŲ REGISTRACIJOS ŽURNAL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Pieno<text:s/>produktų tiekėjo pavadinimas ir rekvizitai (adresas, įmonės kodas, tel., faks.)</text:p>
          </table:table-cell>
          <table:table-cell table:style-name="TableCell642">
            <text:p text:style-name="P643">Pieno produktus gaunančios vaikų ugdymo ir švietimo įstaigos pavadinimas ir rekvizitai</text:p>
          </table:table-cell>
          <table:table-cell table:style-name="TableCell644">
            <text:p text:style-name="P645">Įstaigą lankančių vaikų skaičius</text:p>
          </table:table-cell>
          <table:table-cell table:style-name="TableCell646">
            <text:p text:style-name="P647">Pieno produkto grupė</text:p>
          </table:table-cell>
          <table:table-cell table:style-name="TableCell648">
            <text:p text:style-name="P649">Parduotų pieno produktų kiekis,<text:s/>litrais arba kilogramais</text:p>
          </table:table-cell>
          <table:table-cell table:style-name="TableCell650">
            <text:p text:style-name="P651">Pastabos</text:p>
          </table:table-cell>
          <table:table-cell table:style-name="TableCell652">
            <text:p text:style-name="P653">Užpildžiusio asmens vardas, pavardė ir parašas</text:p>
          </table:table-cell>
        </table:table-row>
      </table:table>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text:tab/><text:tab/><text:tab/><text:tab/><text:tab/></text:p>
      <text:p text:style-name="P753"><text:tab/>(atsakingo asmens pareigų pavadinimas)<text:s/><text:tab/>(parašas)<text:s/><text:tab/>(vardas ir pavardė)</text:p>
      <text:p text:style-name="P754"/>
      <text:soft-page-break/>
      <text:p text:style-name="P755">______________</text:p>
      <text:p text:style-name="P756"/>
      <text:p text:style-name="P757">Papildyta priedu:</text:p>
      <text:p text:style-name="P758"><text:span text:style-name="T759">Nr.<text:s/></text:span><text:a xlink:href="https://www.e-tar.lt/portal/legalAct.html?documentId=TAR.F168150A66AD" office:target-frame-name="_top" xlink:show="replace"><text:span text:style-name="T760">3D-2</text:span></text:a><text:span text:style-name="T761">, 2004-01-06, Žin., 2004, Nr. 10-270 (2004-01-20), i. k. 1042330ISAK00003D-2</text:span></text:p>
      <text:p text:style-name="Normal"/>
      <text:soft-page-break/>
      <text:p text:style-name="P762">Pieno produktų vartojimo vaikų ugdymo ir<text:s/></text:p>
      <text:p text:style-name="P770">švietimo įstaigose paramos programos „Pienas<text:s/></text:p>
      <text:p text:style-name="P771">vaikams“</text:p>
      <text:p text:style-name="P772">3 priedas</text:p>
      <text:p text:style-name="P773"/>
      <text:p text:style-name="P774">(Žurnalo formos pavyzdys)</text:p>
      <text:p text:style-name="P775"/>
      <table:table table:style-name="Table776">
        <table:table-columns>
          <table:table-column table:style-name="TableColumn777"/>
        </table:table-columns>
        <table:table-row table:style-name="TableRow778">
          <table:table-cell table:style-name="TableCell779">
            <text:p text:style-name="P780">(įmonės/įstaigos pavadinimas ar ūkininko vardas, pavardė)</text:p>
            <text:p text:style-name="P781"/>
          </table:table-cell>
        </table:table-row>
        <table:table-row table:style-name="TableRow782">
          <table:table-cell table:style-name="TableCell783">
            <text:p text:style-name="P784">(įmonės, įstaigos kodas/ ūkininko ūkio registracijos Nr., adresas, telefono Nr., el. pašto adresas)</text:p>
            <text:p text:style-name="P785"/>
          </table:table-cell>
        </table:table-row>
      </table:table>
      <text:p text:style-name="P786"/>
      <text:p text:style-name="P787">REMIAMŲ PIENO PRODUKTŲ<text:s/>SUVARTOJIMO ŽURNAL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Pieno produktų išdalijimo data</text:p>
          </table:table-cell>
          <table:table-cell table:style-name="TableCell803">
            <text:p text:style-name="P804">Pieno produkto tiekėjo pavadinimas (adresas, įmonės kodas, tel., faks.)</text:p>
          </table:table-cell>
          <table:table-cell table:style-name="TableCell805">
            <text:p text:style-name="P806">Pieno produkto grupė ir jo pavadinimas</text:p>
          </table:table-cell>
          <table:table-cell table:style-name="TableCell807">
            <text:p text:style-name="P808">Bendras gauto produkto kiekis, l arba kg</text:p>
          </table:table-cell>
          <table:table-cell table:style-name="TableCell809">
            <text:p text:style-name="P810">Išdalyto pieno produkto kiekis,<text:s/></text:p>
            <text:p text:style-name="P811">l arba kg</text:p>
          </table:table-cell>
          <table:table-cell table:style-name="TableCell812">
            <text:p text:style-name="P813">Pastabos</text:p>
          </table:table-cell>
          <table:table-cell table:style-name="TableCell814">
            <text:p text:style-name="P815">Pildžiusio asmens vardas, pavardė ir paraša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text:tab/><text:tab/><text:tab/><text:tab/><text:tab/></text:p>
      <text:p text:style-name="P921"><text:tab/>(atsakingo asmens pareigų pavadinimas)<text:s/><text:tab/>(parašas)<text:s/><text:tab/>(vardas ir pavardė)</text:p>
      <text:p text:style-name="P922"><text:span text:style-name="T923">______________</text:span></text:p>
      <text:p text:style-name="P924">Papildyta priedu:</text:p>
      <text:p text:style-name="P925"><text:span text:style-name="T926">Nr.<text:s/></text:span><text:a xlink:href="https://www.e-tar.lt/portal/legalAct.html?documentId=TAR.F168150A66AD" office:target-frame-name="_top" xlink:show="replace"><text:span text:style-name="T927">3D-2</text:span></text:a><text:span text:style-name="T928">, 2004-01-06, Žin., 2004, Nr. 10-270 (2004-01-20), i. k. 1042330ISAK00003D-2</text:span></text:p>
      <text:p text:style-name="Normal"/>
      <text:p text:style-name="P929"/>
      <text:soft-page-break/>
      <text:p text:style-name="P930">Pieno produktų vartojimo vaikų ugdymo ir<text:s/></text:p>
      <text:p text:style-name="P931">švietimo įstaigose paramos programos<text:s/></text:p>
      <text:p text:style-name="P932">„Pienas vaikams“</text:p>
      <text:p text:style-name="P933">4<text:s/>priedas</text:p>
      <text:p text:style-name="P934"/>
      <text:p text:style-name="P935"><text:span text:style-name="T936">(Ataskaitos formos pavyzdys)</text:span></text:p>
      <text:p text:style-name="Normal"/>
      <text:p text:style-name="P937"><text:tab/></text:p>
      <text:p text:style-name="P938">(vaikų ugdymo ar švietimo įstaigos pavadinimas)</text:p>
      <text:p text:style-name="P939"/>
      <text:p text:style-name="P940"><text:tab/></text:p>
      <text:p text:style-name="P941"><text:span text:style-name="T942">(įstaigos duomenys)</text:span></text:p>
      <text:p text:style-name="Normal"/>
      <text:p text:style-name="P943"/>
      <text:p text:style-name="P944"><text:tab/><text:s/>savivaldybės administracijai</text:p>
      <text:p text:style-name="Normal"/>
      <text:p text:style-name="Normal"/>
      <text:p text:style-name="P945">pieno produktų išdalijimo per<text:s/><text:tab/><text:s/>mėnesį ataskaita</text:p>
      <text:p text:style-name="P946"><text:span text:style-name="T947">pagal paramos programą „PIENAS VAIKAMS“</text:span></text:p>
      <text:p text:style-name="P948"/>
      <text:p text:style-name="P949">200_<text:s/>m. ______________ d. Nr. _______</text:p>
      <text:p text:style-name="Normal"/>
      <text:p text:style-name="P950"/>
      <text:p text:style-name="P951">Vaikų (moksleivių) skaičius<text:tab/></text:p>
      <text:p text:style-name="P952"/>
      <text:p text:style-name="P953"><text:span text:style-name="T954">Mokymo lankymo dienų skaičius</text:span><text:span text:style-name="T955"><text:tab/></text:span></text:p>
      <text:p text:style-name="P956"/>
      <text:p text:style-name="P957"/>
      <text:p text:style-name="P958">Remiamus pieno produktus tiekia (nurodomas pavadinimas ir adresas)</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Produkto grupė</text:p>
          </table:table-cell>
          <table:table-cell table:style-name="TableCell971" table:number-rows-spanned="2">
            <text:p text:style-name="P972">Pieno produktų pavadinimas</text:p>
          </table:table-cell>
          <table:table-cell table:style-name="TableCell973" table:number-columns-spanned="2">
            <text:p text:style-name="P974">Porcijos dydis</text:p>
          </table:table-cell>
          <table:covered-table-cell/>
          <table:table-cell table:style-name="TableCell975" table:number-columns-spanned="2">
            <text:p text:style-name="P976">Iš viso suvartotų produktų<text:s/>kiekis</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litrais</text:p>
          </table:table-cell>
          <table:table-cell table:style-name="TableCell982">
            <text:p text:style-name="P983">gramais</text:p>
          </table:table-cell>
          <table:table-cell table:style-name="TableCell984">
            <text:p text:style-name="P985">litrais</text:p>
          </table:table-cell>
          <table:table-cell table:style-name="TableCell986">
            <text:p text:style-name="P987">kilogramai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PASTABA. Duomenys už praėjusį mėnesį pateikiami iki kito mėnesio 10 d.</text:p>
      <text:p text:style-name="P1029"/>
      <text:p text:style-name="P1030"/>
      <text:p text:style-name="P1031"><text:tab/><text:tab/><text:tab/><text:tab/><text:tab/></text:p>
      <text:p text:style-name="P1032">(atsakingo asmens pareigų pavadinimas)<text:tab/>(parašas)<text:tab/>(vardas ir pavardė)</text:p>
      <text:p text:style-name="P1033">______________</text:p>
      <text:p text:style-name="P1034">Priedo numeracijos<text:s/>pakeitimas:</text:p>
      <text:p text:style-name="P1035"><text:span text:style-name="T1036">Nr.<text:s/></text:span><text:a xlink:href="https://www.e-tar.lt/portal/legalAct.html?documentId=TAR.F168150A66AD" office:target-frame-name="_top" xlink:show="replace"><text:span text:style-name="T1037">3D-2</text:span></text:a><text:span text:style-name="T1038">, 2004-01-06, Žin., 2004, Nr. 10-270 (2004-01-20), i. k. 1042330ISAK00003D-2</text:span></text:p>
      <text:p text:style-name="Normal"/>
      <text:p text:style-name="P1039"/>
      <text:soft-page-break/>
      <text:p text:style-name="P1040">Pieno produktų vartojimo vaikų ugdymo ir<text:s/></text:p>
      <text:p text:style-name="P1041">švietimo įstaigose paramos programos „Pienas<text:s/></text:p>
      <text:p text:style-name="P1042">vaikams“</text:p>
      <text:p text:style-name="P1043">5<text:s/>priedas</text:p>
      <text:p text:style-name="P1044"/>
      <text:p text:style-name="P1045"><text:span text:style-name="T1046">(Prašymo formos pavyzdys)</text:span></text:p>
      <text:p text:style-name="P1047"/>
      <table:table table:style-name="Table1048">
        <table:table-columns>
          <table:table-column table:style-name="TableColumn1049"/>
        </table:table-columns>
        <table:table-row table:style-name="TableRow1050">
          <table:table-cell table:style-name="TableCell1051">
            <text:p text:style-name="P1052">(įmonės/įstaigos pavadinimas, ūkininko vardas, pavardė)</text:p>
            <text:p text:style-name="P1053"/>
          </table:table-cell>
        </table:table-row>
        <table:table-row table:style-name="TableRow1054">
          <table:table-cell table:style-name="TableCell1055">
            <text:p text:style-name="P1056">(įmonės, įstaigos kodas/ ūkininko ūkio registracijos Nr., adresas, banko sąskaitos rekvizitai)</text:p>
            <text:p text:style-name="P1057"/>
          </table:table-cell>
        </table:table-row>
      </table:table>
      <text:p text:style-name="P1058"/>
      <text:p text:style-name="Normal">VĮ Lietuvos žemės ūkio ir maisto produktų<text:s/></text:p>
      <text:p text:style-name="Normal">rinkos reguliavimo agentūrai</text:p>
      <text:p text:style-name="P1059"/>
      <text:p text:style-name="P1060">Prašymas paramai gauti</text:p>
      <text:p text:style-name="P1061"/>
      <text:p text:style-name="P1062">____________Nr._________</text:p>
      <text:p text:style-name="P1063"><text:span text:style-name="T1064"><text:tab/>(data)</text:span></text:p>
      <text:p text:style-name="P1065"/>
      <text:p text:style-name="P1066">Teikiame duomenis apie patiektus pieno produktus pagal paramos programą „Pienas vaikams“ už 200_ m. ___________________ mėnesį ir prašome išmokėti paramą.</text:p>
      <text:p text:style-name="P1067"/>
      <text:p text:style-name="Normal">1 lentelė</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Produkto</text:p>
            <text:p text:style-name="P1080">grupė</text:p>
          </table:table-cell>
          <table:table-cell table:style-name="TableCell1081" table:number-rows-spanned="2">
            <text:p text:style-name="P1082"/>
            <text:p text:style-name="P1083">Pieno produktų pavadinimas</text:p>
          </table:table-cell>
          <table:table-cell table:style-name="TableCell1084" table:number-columns-spanned="2">
            <text:p text:style-name="P1085">Suvartota</text:p>
          </table:table-cell>
          <table:covered-table-cell/>
          <table:table-cell table:style-name="TableCell1086" table:number-columns-spanned="2">
            <text:p text:style-name="P1087">Pirkimo kaina, Lt</text:p>
            <text:p text:style-name="P1088">(be PVM)</text:p>
          </table:table-cell>
          <table:covered-table-cell/>
          <table:table-cell table:style-name="TableCell1089" table:number-rows-spanned="2">
            <text:p text:style-name="P1090">Parama,</text:p>
            <text:p text:style-name="P1091">Lt/100kg</text:p>
          </table:table-cell>
          <table:table-cell table:style-name="TableCell1092" table:number-rows-spanned="2">
            <text:p text:style-name="P1093">Paramos</text:p>
            <text:p text:style-name="P1094">suma, Lt</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litrais</text:p>
          </table:table-cell>
          <table:table-cell table:style-name="TableCell1100">
            <text:p text:style-name="P1101">kg</text:p>
          </table:table-cell>
          <table:table-cell table:style-name="TableCell1102">
            <text:p text:style-name="P1103">Lt/l</text:p>
          </table:table-cell>
          <table:table-cell table:style-name="TableCell1104">
            <text:p text:style-name="P1105">Lt/kg</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Iš viso</text:p>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cell table:style-name="TableCell1172">
            <text:p text:style-name="P1173">X</text:p>
          </table:table-cell>
          <table:table-cell table:style-name="TableCell1174">
            <text:p text:style-name="P1175"/>
          </table:table-cell>
        </table:table-row>
      </table:table>
      <text:p text:style-name="P1176"/>
      <text:p text:style-name="Normal">2 lentelė. Vienos<text:s/>porcijos didžiausios pardavimo kainos apskaičiavima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Produkto grupė</text:p>
          </table:table-cell>
          <table:table-cell table:style-name="TableCell1189" table:number-rows-spanned="2">
            <text:p text:style-name="P1190">Pieno produkto pavadinimas</text:p>
          </table:table-cell>
          <table:table-cell table:style-name="TableCell1191" table:number-rows-spanned="2">
            <text:p text:style-name="P1192">Porcijos dydis, ml arba g</text:p>
          </table:table-cell>
          <table:table-cell table:style-name="TableCell1193" table:number-columns-spanned="5">
            <text:p text:style-name="P1194">Vienos porcijos didžiausios pardavimo kainos apskaičiavimas</text:p>
          </table: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pirkimo kaina be PVM, Lt</text:p>
          </table:table-cell>
          <table:table-cell table:style-name="TableCell1201">
            <text:p text:style-name="P1202">išdalijimo ir administravimo išlaidos be PVM,<text:s/>Lt</text:p>
          </table:table-cell>
          <table:table-cell table:style-name="TableCell1203">
            <text:p text:style-name="P1204">PVM, proc.</text:p>
          </table:table-cell>
          <table:table-cell table:style-name="TableCell1205">
            <text:p text:style-name="P1206">paramos dydis, Lt</text:p>
          </table:table-cell>
          <table:table-cell table:style-name="TableCell1207">
            <text:p text:style-name="P1208">didžiausia pardavimo kaina, Lt</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cell table:style-name="TableCell1224">
            <text:p text:style-name="P1225">8 = (4+5)+6-7</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Normal"/>
      <text:p text:style-name="P1277"><text:tab/><text:tab/><text:tab/><text:tab/><text:tab/></text:p>
      <text:p text:style-name="P1278"><text:tab/>(atsakingo asmens pareigų pavadinimas)<text:s/><text:tab/>(parašas)<text:s/><text:tab/>(vardas ir pavardė)</text:p>
      <text:p text:style-name="P1279">______________</text:p>
      <text:p text:style-name="P1280">Priedo pakeitimai:</text:p>
      <text:p text:style-name="P1281"><text:span text:style-name="T1282">Nr.<text:s/></text:span><text:a xlink:href="https://www.e-tar.lt/portal/legalAct.html?documentId=TAR.F168150A66AD" office:target-frame-name="_top" xlink:show="replace"><text:span text:style-name="T1283">3D-2</text:span></text:a><text:span text:style-name="T1284">, 2004-01-06, Žin., 2004, Nr. 10-270 (2004-01-20), i. k. 1042330ISAK00003D-2</text:span></text:p>
      <text:p text:style-name="P1285">Priedo numeracijos pakeitimas:</text:p>
      <text:p text:style-name="P1286"><text:span text:style-name="T1287">Nr.<text:s/></text:span><text:a xlink:href="https://www.e-tar.lt/portal/legalAct.html?documentId=TAR.F168150A66AD" office:target-frame-name="_top" xlink:show="replace"><text:span text:style-name="T1288">3D-2</text:span></text:a><text:span text:style-name="T1289">, 2004-01-06, Žin., 2004, Nr. 10-270 (2004-01-20), i. k. 1042330ISAK00003D-2</text:span></text:p>
      <text:p text:style-name="Normal"/>
      <text:p text:style-name="P1290"/>
      <text:soft-page-break/>
      <text:p text:style-name="P1291">Pieno produktų vartojimo vaikų ugdymo ir<text:s/></text:p>
      <text:p text:style-name="P1292">švietimo įstaigose paramos programos<text:s/></text:p>
      <text:p text:style-name="P1293">„Pienas vaikams“</text:p>
      <text:p text:style-name="P1294">6<text:s/>priedas</text:p>
      <text:p text:style-name="P1295"/>
      <text:p text:style-name="P1296"><text:span text:style-name="T1297">(Pažymos formos pavyzdys)</text:span></text:p>
      <text:p text:style-name="P1298"/>
      <text:p text:style-name="P1299">VĮ<text:s/>LIETUVOS ŽEMĖS ŪKIO IR MAISTO PRODUKTŲ RINKOS REGULIAVIMO AGENTŪRA</text:p>
      <text:p text:style-name="P1300">__________________________________________________</text:p>
      <text:p text:style-name="P1301">(kodas, adresas, tel., faks.)</text:p>
      <text:p text:style-name="P1302"/>
      <text:p text:style-name="Normal">Nacionalinei mokėjimo agentūrai<text:s/></text:p>
      <text:p text:style-name="Normal">prie Žemės ūkio ministerijos</text:p>
      <text:p text:style-name="P1303"/>
      <text:p text:style-name="P1304">PAŽYMA APIE PARAMOS LĖŠŲ POREIKĮ UŽ PARDUOTUS PIENO PRODUKTUS PAGAL PARAMOS PROGRAMĄ<text:s/></text:p>
      <text:p text:style-name="P1305">„PIENAS VAIKAMS“</text:p>
      <text:p text:style-name="P1306"/>
      <text:p text:style-name="P1307">___________Nr.__________</text:p>
      <text:p text:style-name="P1308"><text:tab/>(data)</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Asmens, įmonės kodas</text:p>
          </table:table-cell>
          <table:table-cell table:style-name="TableCell1325">
            <text:p text:style-name="P1326">Asmens vardas</text:p>
          </table:table-cell>
          <table:table-cell table:style-name="TableCell1327">
            <text:p text:style-name="P1328">Asmens pavardė arba įmonės pavadinimas</text:p>
          </table:table-cell>
          <table:table-cell table:style-name="TableCell1329">
            <text:p text:style-name="P1330">Banko kodas</text:p>
          </table:table-cell>
          <table:table-cell table:style-name="TableCell1331">
            <text:p text:style-name="P1332">Atsiskaitomosios sąskaitos Nr.</text:p>
          </table:table-cell>
          <table:table-cell table:style-name="TableCell1333">
            <text:p text:style-name="P1334">Lėšų poreikis, Lt</text:p>
            <text:p text:style-name="P1335"/>
          </table:table-cell>
          <table:table-cell table:style-name="TableCell1336">
            <text:p text:style-name="P1337">Savivaldybės pavadinimas</text:p>
          </table:table-cell>
          <table:table-cell table:style-name="TableCell1338">
            <text:p text:style-name="P1339">Savivaldybės kodas</text:p>
          </table:table-cell>
          <table:table-cell table:style-name="TableCell1340">
            <text:p text:style-name="P1341">Išmokos kodas*</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cell table:style-name="TableCell1359">
            <text:p text:style-name="P1360">9</text:p>
          </table:table-cell>
          <table:table-cell table:style-name="TableCell1361">
            <text:p text:style-name="P1362">10</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š viso:</text:p>
          </table:table-cell>
          <table:table-cell table:style-name="TableCell1408" table:number-columns-spanned="5">
            <text:p text:style-name="P1409"/>
          </table:table-cell>
          <table:covered-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PASTABA: Pažyma pateikiama Nacionalinei mokėjimo agentūrai prie Žemės ūkio ministerijos raštu ir elektroniniu<text:s/>paštu atskirai pagal išmokos kodus*:</text:p>
      <text:p text:style-name="P1420">I grupės pieno produktai (1801)</text:p>
      <text:p text:style-name="P1421">II grupės pieno produktai (1802)</text:p>
      <text:p text:style-name="P1422">III grupės pieno produktai (1803)</text:p>
      <text:p text:style-name="P1423">IV grupės pieno produktai (1804)</text:p>
      <text:p text:style-name="P1424">V grupės pieno produktai (1805)</text:p>
      <text:p text:style-name="P1425">VI grupės pieno produktai (1806)</text:p>
      <text:p text:style-name="P1426">VII grupės pieno<text:s/>produktai (1807)</text:p>
      <text:p text:style-name="P1427"/>
      <text:p text:style-name="P1428"/>
      <text:p text:style-name="P1429"><text:tab/><text:tab/><text:tab/><text:tab/><text:tab/></text:p>
      <text:p text:style-name="P1430"><text:tab/>(atsakingo asmens pareigų pavadinimas)<text:tab/>A. V.<text:tab/>(parašas)<text:tab/>(vardas ir pavardė)</text:p>
      <text:p text:style-name="P1431"><text:span text:style-name="T1432">______________</text:span></text:p>
      <text:p text:style-name="P1433">Priedo pakeitimai:</text:p>
      <text:p text:style-name="P1434"><text:span text:style-name="T1435">Nr.<text:s/></text:span><text:a xlink:href="https://www.e-tar.lt/portal/legalAct.html?documentId=TAR.F168150A66AD" office:target-frame-name="_top" xlink:show="replace"><text:span text:style-name="T1436">3D-2</text:span></text:a><text:span text:style-name="T1437">, 2004-01-06, Žin., 2004, Nr.<text:s/></text:span><text:span text:style-name="T1438">10-270 (2004-01-20), i. k. 1042330ISAK00003D-2</text:span></text:p>
      <text:p text:style-name="P1439">Priedo numeracijos pakeitimas:</text:p>
      <text:p text:style-name="P1440"><text:span text:style-name="T1441">Nr.<text:s/></text:span><text:a xlink:href="https://www.e-tar.lt/portal/legalAct.html?documentId=TAR.F168150A66AD" office:target-frame-name="_top" xlink:show="replace"><text:span text:style-name="T1442">3D-2</text:span></text:a><text:span text:style-name="T1443">, 2004-01-06, Žin., 2004, Nr. 10-270 (2004-01-20), i. k. 1042330ISAK00003D-2</text:span></text:p>
      <text:p text:style-name="Normal"/>
      <text:p text:style-name="P1444"/>
      <text:p text:style-name="P1445"/>
      <text:p text:style-name="P1446"><text:span text:style-name="T1447">Pakeitim</text:span><text:span text:style-name="T1448">ai:</text:span></text:p>
      <text:p text:style-name="P1449"/>
      <text:p text:style-name="P1450"><text:span text:style-name="T1451">1.</text:span></text:p>
      <text:soft-page-break/>
      <text:p text:style-name="P1452"><text:span text:style-name="T1453">Lietuvos Respublikos žemės ūkio ministerija, Įsakymas</text:span></text:p>
      <text:p text:style-name="P1454"><text:span text:style-name="T1455">Nr.<text:s/></text:span><text:a xlink:href="https://www.e-tar.lt/portal/legalAct.html?documentId=TAR.F168150A66AD" office:target-frame-name="_top" xlink:show="replace"><text:span text:style-name="T1456">3D-2</text:span></text:a><text:span text:style-name="T1457">, 2004-01-06, Žin., 2004, Nr. 10-270 (2004-01-20), i. k. 1042330ISAK00003D-2</text:span></text:p>
      <text:p text:style-name="P1458"><text:span text:style-name="T1459">Dėl žemės ūkio ministro<text:s/></text:span><text:span text:style-name="T1460">2003 m. rugsėjo 30 d. įsakymo Nr. 3D-404 "Dėl Pieno produktų vartojimo vaikų ugdymo ir švietimo įstaigose paramos programos "Pienas vaikams"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0"><draw:frame draw:style-name="F601" text:anchor-type="paragraph" svg:y="0.0006in" draw:z-index="0"><draw:text-box fo:min-height="0in" fo:min-width="0in"><text:p text:style-name="P599"><text:span text:style-name="T602"><text:page-number text:fixed="false">10</text:page-number></text:span></text:p></draw:text-box></draw:frame></text:p>
      </style:header>
      <style:footer>
        <text:p text:style-name="P603"/>
      </style:footer>
    </style:master-page>
    <style:master-page style:next-style-name="MP1" style:name="MPF1" style:page-layout-name="PL1">
      <style:header>
        <text:p text:style-name="P604"/>
      </style:header>
      <style:footer>
        <text:p text:style-name="P605"/>
      </style:footer>
    </style:master-page>
    <style:master-page style:name="MP2" style:page-layout-name="PL2">
      <style:header>
        <text:p text:style-name="P764"><draw:frame draw:style-name="F765" text:anchor-type="paragraph" svg:y="0.0006in" draw:z-index="0"><draw:text-box fo:min-height="0in" fo:min-width="0in"><text:p text:style-name="P763"><text:span text:style-name="T766"><text:page-number text:fixed="false">15</text:page-number></text:span></text:p></draw:text-box></draw:frame></text:p>
      </style:header>
      <style:footer>
        <text:p text:style-name="P767"/>
      </style:footer>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4:25:00Z</meta:creation-date>
    <dc:date>2017-10-09T14:25:00Z</dc:date>
    <meta:template xlink:href="Normal.dotm" xlink:type="simple"/>
    <meta:editing-cycles>2</meta:editing-cycles>
    <meta:editing-duration>PT0S</meta:editing-duration>
    <meta:document-statistic meta:page-count="15" meta:paragraph-count="481" meta:word-count="3393" meta:character-count="25513" meta:row-count="1506" meta:non-whitespace-character-count="22601"/>
  </office:meta>
</office:document-meta>
</file>