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3.543in"/>
    </style:style>
    <style:style style:name="P60" style:parent-style-name="Normal" style:master-page-name="MPF1" style:family="paragraph">
      <style:paragraph-properties fo:break-before="page" fo:text-indent="3.543in" style:page-number="1"/>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 style:parent-style-name="Normal" style:family="paragraph">
      <style:paragraph-properties fo:text-align="center"/>
      <style:text-properties fo:color="#000000" fo:font-size="10pt" style:font-size-asian="10pt"/>
    </style:style>
    <style:style style:name="P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 style:parent-style-name="Normal" style:family="paragraph">
      <style:paragraph-properties fo:text-align="center"/>
      <style:text-properties fo:color="#000000" fo:font-size="10pt" style:font-size-asian="10pt"/>
    </style:style>
    <style:style style:name="P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 style:parent-style-name="Normal" style:family="paragraph">
      <style:paragraph-properties fo:text-align="center"/>
      <style:text-properties fo:color="#000000" fo:font-size="10pt" style:font-size-asian="10pt"/>
    </style:style>
    <style:style style:name="P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9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4" style:parent-style-name="Normal" style:family="paragraph">
      <style:paragraph-properties fo:text-align="center"/>
      <style:text-properties fo:color="#000000" fo:font-size="10pt" style:font-size-asian="10pt"/>
    </style:style>
    <style:style style:name="P9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6" style:parent-style-name="Normal" style:family="paragraph">
      <style:paragraph-properties fo:text-align="justify"/>
      <style:text-properties fo:color="#000000" fo:font-size="10pt" style:font-size-asian="10pt"/>
    </style:style>
    <style:style style:name="P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9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0" style:parent-style-name="Normal" style:family="paragraph">
      <style:paragraph-properties fo:text-align="center"/>
      <style:text-properties fo:color="#000000" fo:font-size="10pt" style:font-size-asian="10pt"/>
    </style:style>
    <style:style style:name="T101" style:parent-style-name="DefaultParagraphFont" style:family="text">
      <style:text-properties fo:color="#000000" fo:letter-spacing="0.0416in"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ableColumn113" style:family="table-column">
      <style:table-column-properties style:column-width="1.0291in"/>
    </style:style>
    <style:style style:name="TableColumn114" style:family="table-column">
      <style:table-column-properties style:column-width="0.4368in"/>
    </style:style>
    <style:style style:name="TableColumn115" style:family="table-column">
      <style:table-column-properties style:column-width="0.4368in"/>
    </style:style>
    <style:style style:name="TableColumn116" style:family="table-column">
      <style:table-column-properties style:column-width="0.4375in"/>
    </style:style>
    <style:style style:name="TableColumn117" style:family="table-column">
      <style:table-column-properties style:column-width="0.4375in"/>
    </style:style>
    <style:style style:name="TableColumn118" style:family="table-column">
      <style:table-column-properties style:column-width="0.4375in"/>
    </style:style>
    <style:style style:name="TableColumn119" style:family="table-column">
      <style:table-column-properties style:column-width="0.4375in"/>
    </style:style>
    <style:style style:name="TableColumn120" style:family="table-column">
      <style:table-column-properties style:column-width="0.4375in"/>
    </style:style>
    <style:style style:name="TableColumn121" style:family="table-column">
      <style:table-column-properties style:column-width="0.4375in"/>
    </style:style>
    <style:style style:name="TableColumn122" style:family="table-column">
      <style:table-column-properties style:column-width="0.4375in"/>
    </style:style>
    <style:style style:name="TableColumn123" style:family="table-column">
      <style:table-column-properties style:column-width="0.5756in"/>
    </style:style>
    <style:style style:name="TableColumn124" style:family="table-column">
      <style:table-column-properties style:column-width="0.5756in"/>
    </style:style>
    <style:style style:name="TableColumn125" style:family="table-column">
      <style:table-column-properties style:column-width="0.5756in"/>
    </style:style>
    <style:style style:name="Table112" style:family="table">
      <style:table-properties style:width="6.6923in" fo:margin-left="0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center" style:position="5.1944in"/>
        </style:tab-stops>
      </style:paragraph-properties>
      <style:text-properties fo:color="#000000" fo:font-size="10pt" style:font-size-asian="10pt"/>
    </style:style>
    <style:style style:name="P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2" style:parent-style-name="Normal" style:family="paragraph">
      <style:paragraph-properties fo:text-align="center">
        <style:tab-stops>
          <style:tab-stop style:type="right" style:leader-style="solid" style:leader-text="_" style:position="6.693in"/>
        </style:tab-stops>
      </style:paragraph-properties>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ableColumn538" style:family="table-column">
      <style:table-column-properties style:column-width="0.9833in"/>
    </style:style>
    <style:style style:name="TableColumn539" style:family="table-column">
      <style:table-column-properties style:column-width="0.6562in"/>
    </style:style>
    <style:style style:name="TableColumn540" style:family="table-column">
      <style:table-column-properties style:column-width="1.552in"/>
    </style:style>
    <style:style style:name="TableColumn541" style:family="table-column">
      <style:table-column-properties style:column-width="1.818in"/>
    </style:style>
    <style:style style:name="TableColumn542" style:family="table-column">
      <style:table-column-properties style:column-width="1.6826in"/>
    </style:style>
    <style:style style:name="Table537" style:family="table">
      <style:table-properties style:width="6.6923in" fo:margin-left="0in" table:align="left"/>
    </style:style>
    <style:style style:name="TableRow543" style:family="table-row">
      <style:table-row-properties/>
    </style:style>
    <style:style style:name="TableCell5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Cell5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Row566" style:family="table-row">
      <style:table-row-properties/>
    </style:style>
    <style:style style:name="TableCell5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Cell5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Cell5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center">
        <style:tab-stops>
          <style:tab-stop style:type="center" style:position="4.1555in"/>
        </style:tab-stops>
      </style:paragraph-properties>
      <style:text-properties fo:color="#000000" fo:font-size="10pt" style:font-size-asian="10pt"/>
    </style:style>
    <style:style style:name="P60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03" style:parent-style-name="Normal" style:family="paragraph">
      <style:paragraph-properties fo:text-align="center" fo:text-indent="0.4923in"/>
    </style:style>
    <style:style style:name="T604" style:parent-style-name="DefaultParagraphFont" style:family="text">
      <style:text-properties fo:color="#000000"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0" style:parent-style-name="Normal" style:family="paragraph">
      <style:paragraph-properties fo:text-align="justify">
        <style:tab-stops>
          <style:tab-stop style:type="right" style:leader-style="solid" style:leader-text="_" style:position="6.693in"/>
        </style:tab-stops>
      </style:paragraph-properties>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text-indent="0.4923in"/>
      <style:text-properties fo:color="#000000"/>
    </style:style>
    <style:style style:name="P711" style:parent-style-name="Normal" style:family="paragraph">
      <style:paragraph-properties fo:text-indent="0.4923in">
        <style:tab-stops>
          <style:tab-stop style:type="left" style:position="2.8569in"/>
        </style:tab-stops>
      </style:paragraph-properties>
      <style:text-properties fo:color="#000000"/>
    </style:style>
    <style:style style:name="P712" style:parent-style-name="Normal" style:family="paragraph">
      <style:paragraph-properties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indent="0.4923in">
        <style:tab-stops>
          <style:tab-stop style:type="left" style:position="2.8569in"/>
        </style:tab-stops>
      </style:paragraph-properties>
      <style:text-properties fo:color="#000000"/>
    </style:style>
    <style:style style:name="P719" style:parent-style-name="Normal" style:family="paragraph">
      <style:paragraph-properties fo:text-indent="0.4923in">
        <style:tab-stops>
          <style:tab-stop style:type="center" style:position="1.5583in"/>
          <style:tab-stop style:type="center" style:position="4.2854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center">
        <style:tab-stops>
          <style:tab-stop style:type="center" style:position="1.5583in"/>
          <style:tab-stop style:type="center" style:position="4.2854in"/>
        </style:tab-stops>
      </style:paragraph-properties>
    </style:style>
    <style:style style:name="T723" style:parent-style-name="DefaultParagraphFont" style:family="text">
      <style:text-properties fo:color="#000000"/>
    </style:style>
    <style:style style:name="P724" style:parent-style-name="Normal" style:family="paragraph">
      <style:paragraph-properties fo:text-indent="0.4923in">
        <style:tab-stops>
          <style:tab-stop style:type="center" style:position="1.5583in"/>
          <style:tab-stop style:type="center" style:position="4.2854in"/>
        </style:tab-stops>
      </style:paragraph-properties>
      <style:text-properties fo:color="#000000"/>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office:automatic-styles>
  <office:body>
    <office:text text:use-soft-page-breaks="true">
      <text:p text:style-name="P1"><text:span text:style-name="T9">Suvestinė redakcija nuo 2003-12-01 iki 2004-04-30</text:span></text:p>
      <text:p text:style-name="P10"/>
      <text:p text:style-name="P11"><text:span text:style-name="T12">Nutarimas paskelbtas: Žin. 2003, Nr.<text:s/></text:span><text:a xlink:href="https://www.e-tar.lt/portal/legalAct.html?documentId=TAR.FA570ACC3DD4" office:target-frame-name="_top" xlink:show="replace"><text:span text:style-name="T13">56-2493</text:span></text:a><text:span text:style-name="T14">, i. k. 1031100NUTA00000726</text:span></text:p>
      <text:p text:style-name="P15"/>
      <text:p text:style-name="P16"/>
      <text:p text:style-name="P17"><text:span text:style-name="T18"/><text:span text:style-name="T19">LIETUVOS RESPUBLIKOS VYRIAUSYBĖ</text:span></text:p>
      <text:p text:style-name="P20"/>
      <text:p text:style-name="P21">N U T A R I M A S</text:p>
      <text:p text:style-name="P22">DĖL TIPINIŲ PIENO PIRKIMO-PARDAVIMO SUTARTIES SĄLYGŲ PATVIRTINIMO</text:p>
      <text:p text:style-name="P23"/>
      <text:p text:style-name="P24">2003 m. birželio 4 d. Nr. 726</text:p>
      <text:p text:style-name="P25">Vilnius</text:p>
      <text:p text:style-name="P26"/>
      <text:p text:style-name="P27"><text:span text:style-name="T28">Vadovaudamasi Lietuvos Respublikos atsiskaitymo už žemės ūkio pr</text:span><text:span text:style-name="T29">odukciją įstatymo (Žin., 1999, Nr.<text:s/></text:span><text:a xlink:href="https://www.e-tar.lt/portal/lt/legalAct/TAR.5F9F5C944DB1" office:target-frame-name="_blank" xlink:show="new"><text:span text:style-name="T30">102-2921</text:span></text:a><text:span text:style-name="T31">; 2001, Nr. 71- 2516) 3 straipsniu, Lietuvos Respublikos Vyriausybė<text:s/></text:span><text:span text:style-name="T32">nutari</text:span><text:span text:style-name="T33">a:</text:span></text:p>
      <text:p text:style-name="P34"><text:span text:style-name="T35">1</text:span><text:span text:style-name="T36">. Patvirtinti tipines pieno pirkimo-pardavimo<text:s/></text:span><text:span text:style-name="T37">sutarties sąlygas, išdėstytas pieno pirkimo-pardavimo sutartyje (pridedama).</text:span></text:p>
      <text:p text:style-name="P38"><text:span text:style-name="T39">2</text:span><text:span text:style-name="T40">. Nustatyti, kad žalio pieno pirkėjai ir pardavėjai iki 2003 m. liepos 1 d. pagal šiuo nutarimu patvirtintas tipines pieno pirkimo-pardavimo sutarties sąlygas turi sudaryti<text:s/></text:span><text:span text:style-name="T41">naujas pieno pirkimo-pardavimo sutartis.</text:span></text:p>
      <text:p text:style-name="P42"><text:span text:style-name="T43">3</text:span><text:span text:style-name="T44">. Įgalioti Žemės ūkio ministeriją patvirtinti kitos žemės ūkio produkcijos tipines pirkimo-pardavimo sutarčių sąlygas.</text:span></text:p>
      <text:p text:style-name="P45"><text:span text:style-name="T46">4</text:span><text:span text:style-name="T47">. Pripažinti netekusiu galios Lietuvos Respublikos Vyriausybės 1999 m. gegužės 25 d. n</text:span><text:span text:style-name="T48">utarimą Nr. 655 „Dėl tipinių žemės ūkio produkcijos pirkimo-pardavimo sutarčių“ (Žin., 1999, Nr.<text:s/></text:span><text:a xlink:href="https://www.e-tar.lt/portal/lt/legalAct/TAR.5967F01BB120" office:target-frame-name="_blank" xlink:show="new"><text:span text:style-name="T49">47-1487</text:span></text:a><text:span text:style-name="T50">).</text:span></text:p>
      <text:p text:style-name="P51"/>
      <text:p text:style-name="P52"/>
      <text:p text:style-name="P53"/>
      <text:p text:style-name="P54">MINISTRAS PIRMININKAS<text:tab/>ALGIRDAS BRAZAUSKAS</text:p>
      <text:p text:style-name="P55"/>
      <text:p text:style-name="P56"/>
      <text:p text:style-name="P57"/>
      <text:p text:style-name="P58">ŽEMĖS ŪKIO<text:s/>MINISTRAS<text:tab/>JERONIMAS KRAUJELIS</text:p>
      <text:p text:style-name="P59"/>
      <text:soft-page-break/>
      <text:p text:style-name="P60">PATVIRTINTA</text:p>
      <text:p text:style-name="P68">Lietuvos Respublikos Vyriausybės<text:s/></text:p>
      <text:p text:style-name="P69">2003 m. birželio 4 d. nutarimu Nr. 726</text:p>
      <text:p text:style-name="P70"/>
      <text:p text:style-name="P71"><text:span text:style-name="T72">TIPINĖS PIENO<text:s/></text:span><text:span text:style-name="T73">PIRKIMO-PARDAVIMO SUTARTIES SĄLYGOS, IŠDĖSTYTOS</text:span></text:p>
      <text:p text:style-name="P74"><text:span text:style-name="T75">PIENO PIRKIMO-PARDAVIMO SUTARTYJE</text:span></text:p>
      <text:p text:style-name="P76"/>
      <text:p text:style-name="P77"><text:span text:style-name="T78">TIPINĖ PIENO PIRKIMO-PARDAVIMO SUTARTIS</text:span></text:p>
      <text:p text:style-name="P79"/>
      <text:p text:style-name="P80">_____________ Nr. ______</text:p>
      <text:p text:style-name="P81"><text:tab/>(data)</text:p>
      <text:p text:style-name="P82">_________________________</text:p>
      <text:p text:style-name="P83">(sudarymo vieta)</text:p>
      <text:p text:style-name="P84"/>
      <text:p text:style-name="P85"><text:tab/></text:p>
      <text:p text:style-name="P86">(pieno gamintojo – ūkininko ar kito asmens<text:s/>vardas, pavardė, adresas, asmens kodas,</text:p>
      <text:p text:style-name="P87"><text:tab/><text:tab/></text:p>
      <text:p text:style-name="P88">ūkininko ūkio registravimo pažymėjimo numeris, PVM mokėtojo kodas, PVM tarifas, PVM kompensacinio</text:p>
      <text:p text:style-name="P89"><text:tab/>,</text:p>
      <text:p text:style-name="P90">tarifo procentas, arba įmonės pavadinimas, kodas ir įmonės – PVM mokėtojos kodas, buveinė)</text:p>
      <text:p text:style-name="P91">toliau vadinamas Pardavėju, atstovaujamas<text:s/><text:tab/></text:p>
      <text:p text:style-name="P92"><text:tab/>(atstovo pareigos,</text:p>
      <text:p text:style-name="P93"><text:tab/>,</text:p>
      <text:p text:style-name="P94">vardas, pavardė, atstovavimo pagrindas)</text:p>
      <text:p text:style-name="P95">ir<text:tab/></text:p>
      <text:p text:style-name="P96">(pieno supirkėjo – įmonės pavadinimas, kodas ir įmonės – PVM mokėtojos kodas, buveinė)</text:p>
      <text:p text:style-name="P97">toliau vadinamas Pirkėju, atstovaujamas<text:s/><text:tab/></text:p>
      <text:p text:style-name="P98"><text:tab/>(atstovo pareigos,</text:p>
      <text:p text:style-name="P99"><text:tab/>,</text:p>
      <text:p text:style-name="P100">vardas,<text:s/>pavardė, atstovavimo pagrindas)</text:p>
      <text:p text:style-name="Normal"><text:span text:style-name="T101">sudarėme</text:span><text:span text:style-name="T102"><text:s/>šią sutartį:</text:span></text:p>
      <text:p text:style-name="P103"/>
      <text:p text:style-name="P104"><text:span text:style-name="T105">I</text:span><text:span text:style-name="T106">.<text:s/></text:span><text:span text:style-name="T107">SUTARTIES OBJEKTAS</text:span></text:p>
      <text:p text:style-name="P108"/>
      <text:p text:style-name="P109"><text:span text:style-name="T110">1</text:span><text:span text:style-name="T111">. Pardavėjas įsipareigoja parduoti, o Pirkėjas – nupirkti žalią rūšinį pieną (nerūšinis pienas nesuperkamas):</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13">
            <text:p text:style-name="P128">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3">
            <text:p text:style-name="P131">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Iš viso</text:p>
          </table:table-cell>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cell table:style-name="TableCell143">
            <text:p text:style-name="P144">5</text:p>
          </table:table-cell>
          <table:table-cell table:style-name="TableCell145">
            <text:p text:style-name="P146">6</text:p>
          </table:table-cell>
          <table:table-cell table:style-name="TableCell147">
            <text:p text:style-name="P148">7</text:p>
          </table:table-cell>
          <table:table-cell table:style-name="TableCell149">
            <text:p text:style-name="P150">8</text:p>
          </table:table-cell>
          <table:table-cell table:style-name="TableCell151">
            <text:p text:style-name="P152">9</text:p>
          </table:table-cell>
          <table:table-cell table:style-name="TableCell153">
            <text:p text:style-name="P154">10</text:p>
          </table:table-cell>
          <table:table-cell table:style-name="TableCell155">
            <text:p text:style-name="P156">11</text:p>
          </table:table-cell>
          <table:table-cell table:style-name="TableCell157">
            <text:p text:style-name="P158">12</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Normal"/>
      <text:p text:style-name="P267"><text:span text:style-name="T268">2</text:span><text:span text:style-name="T269">. Parduodamo pieno kiekis gali neatitikti lentelėje nurodytojo kiekio (+-)10 procentų.</text:span></text:p>
      <text:p text:style-name="P270"><text:span text:style-name="T271">3</text:span><text:span text:style-name="T272">. Šalys, vykdydamos šią sutartį, įsipareigoja vadovautis Lietuvos standartu LST 1137: 1997 „Žalias karvių pienas. Kokybės reikalavimai. Nustatymas ir įvertinimas“ (toliau vadinama – LST 1137), Pieno supirkimo taisyklėmis, patvirtintomis žemės ūkio ministro</text:span><text:span text:style-name="T273"><text:s/>2001 m. gegužės 9 d. įsakymu Nr. 146 (Žin., 2001, Nr.<text:s/></text:span><text:a xlink:href="https://www.e-tar.lt/portal/lt/legalAct/TAR.9ADAA6261D84" office:target-frame-name="_blank" xlink:show="new"><text:span text:style-name="T274">40-1406</text:span></text:a><text:span text:style-name="T275">; 2003, Nr.<text:s/></text:span><text:a xlink:href="https://www.e-tar.lt/portal/lt/legalAct/TAR.0CB9C1072D59" office:target-frame-name="_blank" xlink:show="new"><text:span text:style-name="T276">60-2739</text:span></text:a><text:span text:style-name="T277">) (to</text:span><text:span text:style-name="T278">liau vadinama – Pieno supirkimo taisyklės), Veterinarijos ir higienos reikalavimais pieno ūkiui, pieno pardavimui ir transportavimui, patvirtintais Valstybinės maisto ir veterinarijos tarnybos direktoriaus 2001 m. lapkričio 23 d. įsakymu Nr. 518 (Žin., 200</text:span><text:span text:style-name="T279">1, Nr.<text:s/></text:span><text:a xlink:href="https://www.e-tar.lt/portal/lt/legalAct/TAR.3519A21904B0" office:target-frame-name="_blank" xlink:show="new"><text:span text:style-name="T280">99-3593</text:span></text:a><text:span text:style-name="T281">) (toliau vadinama – Veterinarijos ir higienos reikalavimai pieno ūkiui, pieno pardavimui ir transportavimui), ir kitais teisės aktais.</text:span><text:s/></text:p>
      <text:p text:style-name="P282">Punkto pakeitimai:</text:p>
      <text:soft-page-break/>
      <text:p text:style-name="P283"><text:span text:style-name="T284">N</text:span><text:span text:style-name="T285">r.<text:s/></text:span><text:a xlink:href="https://www.e-tar.lt/portal/legalAct.html?documentId=TAR.D314B1C82FCE" office:target-frame-name="_top" xlink:show="replace"><text:span text:style-name="T286">1439</text:span></text:a><text:span text:style-name="T287">, 2003-11-20, Žin., 2003, Nr. 111-4948 (2003-11-26); Žin., 2003, Nr. 113-0 (2003-12-03), i. k. 1031100NUTA00001439</text:span></text:p>
      <text:p text:style-name="Normal"/>
      <text:p text:style-name="P288"><text:span text:style-name="T289">4</text:span><text:span text:style-name="T290">. Pardavėjas, prieš pradėdamas tiekti pieną<text:s/></text:span><text:span text:style-name="T291">pardavimui, privalo pateikti Pirkėjui gyvūno sveikatos pažymėjimą, išduotą Valstybinės maisto ir veterinarijos tarnybos.</text:span><text:s/></text:p>
      <text:p text:style-name="P292">Punkto pakeitimai:</text:p>
      <text:p text:style-name="P293"><text:span text:style-name="T294">Nr.<text:s/></text:span><text:a xlink:href="https://www.e-tar.lt/portal/legalAct.html?documentId=TAR.D314B1C82FCE" office:target-frame-name="_top" xlink:show="replace"><text:span text:style-name="T295">1439</text:span></text:a><text:span text:style-name="T296">, 2003-11-20, Žin., 2003,</text:span><text:span text:style-name="T297"><text:s/>Nr. 111-4948 (2003-11-26); Žin., 2003, Nr. 113-0 (2003-12-03), i. k. 1031100NUTA00001439</text:span></text:p>
      <text:p text:style-name="Normal"/>
      <text:p text:style-name="P298"><text:span text:style-name="T299">II</text:span><text:span text:style-name="T300">.<text:s/></text:span><text:span text:style-name="T301">PIENO KOKYBĖ</text:span></text:p>
      <text:p text:style-name="P302"/>
      <text:p text:style-name="P303"><text:span text:style-name="T304">5</text:span><text:span text:style-name="T305">. Pieno sudėtis ir kokybė vertinama vadovaujantis LST 1137 ir Pieno supirkimo taisyklėmis. Pardavėjas įsipareigoja parduodamą pieną<text:s/></text:span><text:span text:style-name="T306">paruošti pagal LST 1137 reikalavimus ir Veterinarijos ir higienos reikalavimus pieno ūkiui, pieno pardavimui ir transportavimui.</text:span></text:p>
      <text:p text:style-name="P307">Punkto pakeitimai:</text:p>
      <text:p text:style-name="P308"><text:span text:style-name="T309">Nr.<text:s/></text:span><text:a xlink:href="https://www.e-tar.lt/portal/legalAct.html?documentId=TAR.D314B1C82FCE" office:target-frame-name="_top" xlink:show="replace"><text:span text:style-name="T310">1439</text:span></text:a><text:span text:style-name="T311">, 2003-11-20, Žin.</text:span><text:span text:style-name="T312">, 2003, Nr. 111-4948 (2003-11-26); Žin., 2003, Nr. 113-0 (2003-12-03), i. k. 1031100NUTA00001439</text:span></text:p>
      <text:p text:style-name="Normal"/>
      <text:p text:style-name="P313"><text:span text:style-name="T314">6.</text:span><text:span text:style-name="T315"><text:s/>Neteko galios nuo 2003-12-01</text:span></text:p>
      <text:p text:style-name="P316">Punkto naikinimas:</text:p>
      <text:p text:style-name="P317"><text:span text:style-name="T318">Nr.<text:s/></text:span><text:a xlink:href="https://www.e-tar.lt/portal/legalAct.html?documentId=TAR.D314B1C82FCE" office:target-frame-name="_top" xlink:show="replace"><text:span text:style-name="T319">1439</text:span></text:a><text:span text:style-name="T320">, 2003-11-20, Ž</text:span><text:span text:style-name="T321">in. 2003, Nr. 111-4948 (2003-11-26) ; Žin. 2003, Nr. 113-0 (2003-12-03), i. k. 1031100NUTA00001439</text:span></text:p>
      <text:p text:style-name="Normal"/>
      <text:p text:style-name="P322"><text:span text:style-name="T323">7.</text:span><text:span text:style-name="T324"><text:s/>Neteko galios nuo 2003-12-01</text:span></text:p>
      <text:p text:style-name="P325">Punkto naikinimas:</text:p>
      <text:p text:style-name="P326"><text:span text:style-name="T327">Nr.<text:s/></text:span><text:a xlink:href="https://www.e-tar.lt/portal/legalAct.html?documentId=TAR.D314B1C82FCE" office:target-frame-name="_top" xlink:show="replace"><text:span text:style-name="T328">1439</text:span></text:a><text:span text:style-name="T329">, 2003-11-20,</text:span><text:span text:style-name="T330"><text:s/>Žin. 2003, Nr. 111-4948 (2003-11-26) ; Žin. 2003, Nr. 113-0 (2003-12-03), i. k. 1031100NUTA00001439</text:span></text:p>
      <text:p text:style-name="Normal"/>
      <text:p text:style-name="P331"><text:span text:style-name="T332">8.</text:span><text:span text:style-name="T333"><text:s/>Neteko galios nuo 2003-12-01</text:span></text:p>
      <text:p text:style-name="P334">Punkto naikinimas:</text:p>
      <text:p text:style-name="P335"><text:span text:style-name="T336">Nr.<text:s/></text:span><text:a xlink:href="https://www.e-tar.lt/portal/legalAct.html?documentId=TAR.D314B1C82FCE" office:target-frame-name="_top" xlink:show="replace"><text:span text:style-name="T337">1439</text:span></text:a><text:span text:style-name="T338">, 2003-11-2</text:span><text:span text:style-name="T339">0, Žin. 2003, Nr. 111-4948 (2003-11-26) ; Žin. 2003, Nr. 113-0 (2003-12-03), i. k. 1031100NUTA00001439</text:span></text:p>
      <text:p text:style-name="Normal"/>
      <text:p text:style-name="P340"><text:span text:style-name="T341">9</text:span><text:span text:style-name="T342">. Pirkėjas įsipareigoja užtikrinti pieno pirminių kokybės rodiklių ištyrimą tinkamais metodais, tinkamą pieno mėginių paėmimą LST 1137 ir Pieno sup</text:span><text:span text:style-name="T343">irkimo taisyklėse nurodytu periodiškumu, paruošimą, laikymą, gabenimą ir išsaugojimą iki išsiuntimo į laboratoriją, konteinerių plombavimą.</text:span></text:p>
      <text:p text:style-name="P344"><text:span text:style-name="T345">10.</text:span><text:span text:style-name="T346"><text:s/>Neteko galios nuo 2003-12-01</text:span></text:p>
      <text:p text:style-name="P347">Punkto naikinimas:</text:p>
      <text:p text:style-name="P348"><text:span text:style-name="T349">Nr.<text:s/></text:span><text:a xlink:href="https://www.e-tar.lt/portal/legalAct.html?documentId=TAR.D314B1C82FCE" office:target-frame-name="_top" xlink:show="replace"><text:span text:style-name="T350">1439</text:span></text:a><text:span text:style-name="T351">, 2003-11-20, Žin. 2003, Nr. 111-4948 (2003-11-26) ; Žin. 2003, Nr. 113-0 (2003-12-03), i. k. 1031100NUTA00001439</text:span></text:p>
      <text:p text:style-name="Normal"/>
      <text:p text:style-name="P352"><text:span text:style-name="T353">11</text:span><text:span text:style-name="T354">. Pirkėjas:</text:span></text:p>
      <text:p text:style-name="P355"><text:span text:style-name="T356">11.1</text:span><text:span text:style-name="T357">. savo lėšomis paruošia pieno mėginius privalomiesiems tyrimams – riebalų, baltymų, somat</text:span><text:span text:style-name="T358">inių ląstelių, bakterinio užterštumo, inhibitorinių medžiagų Pieno supirkimo taisyklėse nurodytais metodais – 2 kartus per mėnesį, bet ne rečiau kaip kartą per 15 kalendorinių dienų (įskaitinį tiekimo laikotarpį), o pieno užšalimo temperatūros – kartą per<text:s/></text:span><text:span text:style-name="T359">mėnesį (toliau vadinama – privalomieji tyrimai) ir juos savo lėšomis pristato įgaliotos laboratorijos atstovui;</text:span><text:s/></text:p>
      <text:p text:style-name="P360">Punkto pakeitimai:</text:p>
      <text:p text:style-name="P361"><text:span text:style-name="T362">Nr.<text:s/></text:span><text:a xlink:href="https://www.e-tar.lt/portal/legalAct.html?documentId=TAR.D314B1C82FCE" office:target-frame-name="_top" xlink:show="replace"><text:span text:style-name="T363">1439</text:span></text:a><text:span text:style-name="T364">, 2003-11-20, Žin., 2003, Nr.<text:s/></text:span><text:span text:style-name="T365">111-4948 (2003-11-26); Žin., 2003, Nr. 113-0 (2003-12-03), i. k. 1031100NUTA00001439</text:span></text:p>
      <text:p text:style-name="Normal"/>
      <text:p text:style-name="P366"><text:span text:style-name="T367">11.2</text:span><text:span text:style-name="T368">. apmoka privalomiesiems tyrimams paimtų pieno mėginių paruošimo tyrimams ir jų išsiuntimo (pristatymo) į laboratoriją, mėginių taros (indelių, konteinerių), kons</text:span><text:span text:style-name="T369">ervantų įsigijimo ir pateikimo pardavėjams išlaidas;</text:span><text:s/></text:p>
      <text:p text:style-name="P370">Punkto pakeitimai:</text:p>
      <text:soft-page-break/>
      <text:p text:style-name="P371"><text:span text:style-name="T372">Nr.<text:s/></text:span><text:a xlink:href="https://www.e-tar.lt/portal/legalAct.html?documentId=TAR.D314B1C82FCE" office:target-frame-name="_top" xlink:show="replace"><text:span text:style-name="T373">1439</text:span></text:a><text:span text:style-name="T374">, 2003-11-20, Žin., 2003, Nr. 111-4948 (2003-11-26); Žin., 2003, Nr. 113-0 (2003-12-03), i.<text:s/></text:span><text:span text:style-name="T375">k. 1031100NUTA00001439</text:span></text:p>
      <text:p text:style-name="Normal"/>
      <text:p text:style-name="P376"><text:span text:style-name="T377">11.3</text:span><text:span text:style-name="T378">. už privalomąjį bendro bakterijų skaičiaus, inhibitorinių medžiagų ir užšalimo temperatūros nustatymą piene moka žemės ūkio ministro nustatytais įkainiais;</text:span></text:p>
      <text:p text:style-name="P379"><text:span text:style-name="T380">11.4.</text:span><text:span text:style-name="T381"><text:s/>Neteko galios nuo 2003-12-01</text:span></text:p>
      <text:p text:style-name="P382">Punkto naikinimas:</text:p>
      <text:p text:style-name="P383"><text:span text:style-name="T384">Nr.<text:s/></text:span><text:a xlink:href="https://www.e-tar.lt/portal/legalAct.html?documentId=TAR.D314B1C82FCE" office:target-frame-name="_top" xlink:show="replace"><text:span text:style-name="T385">1439</text:span></text:a><text:span text:style-name="T386">, 2003-11-20, Žin. 2003, Nr. 111-4948 (2003-11-26) ; Žin. 2003, Nr. 113-0 (2003-12-03), i. k. 1031100NUTA00001439</text:span></text:p>
      <text:p text:style-name="Normal"/>
      <text:p text:style-name="P387"><text:span text:style-name="T388">12</text:span><text:span text:style-name="T389">. Pardavėjas moka už riebalų, baltymų, somatinių ląste</text:span><text:span text:style-name="T390">lių privalomuosius tyrimus žemės ūkio ministro nustatytais įkainiais.</text:span><text:s/></text:p>
      <text:p text:style-name="P391">Punkto pakeitimai:</text:p>
      <text:p text:style-name="P392"><text:span text:style-name="T393">Nr.<text:s/></text:span><text:a xlink:href="https://www.e-tar.lt/portal/legalAct.html?documentId=TAR.D314B1C82FCE" office:target-frame-name="_top" xlink:show="replace"><text:span text:style-name="T394">1439</text:span></text:a><text:span text:style-name="T395">, 2003-11-20, Žin., 2003, Nr. 111-4948 (2003-11-26); Žin., 2003, Nr. 113-0 (</text:span><text:span text:style-name="T396">2003-12-03), i. k. 1031100NUTA00001439</text:span></text:p>
      <text:p text:style-name="Normal"/>
      <text:p text:style-name="P397"><text:span text:style-name="T398">13.</text:span><text:span text:style-name="T399"><text:s/>Neteko galios nuo 2003-12-01</text:span></text:p>
      <text:p text:style-name="P400">Punkto naikinimas:</text:p>
      <text:p text:style-name="P401"><text:span text:style-name="T402">Nr.<text:s/></text:span><text:a xlink:href="https://www.e-tar.lt/portal/legalAct.html?documentId=TAR.D314B1C82FCE" office:target-frame-name="_top" xlink:show="replace"><text:span text:style-name="T403">1439</text:span></text:a><text:span text:style-name="T404">, 2003-11-20, Žin. 2003, Nr. 111-4948 (2003-11-26) ; Žin. 2003, Nr. 113-</text:span><text:span text:style-name="T405">0 (2003-12-03), i. k. 1031100NUTA00001439</text:span></text:p>
      <text:p text:style-name="Normal"/>
      <text:p text:style-name="P406"><text:span text:style-name="T407">14.</text:span><text:span text:style-name="T408"><text:s/>Neteko galios nuo 2003-12-01</text:span></text:p>
      <text:p text:style-name="P409">Punkto naikinimas:</text:p>
      <text:p text:style-name="P410"><text:span text:style-name="T411">Nr.<text:s/></text:span><text:a xlink:href="https://www.e-tar.lt/portal/legalAct.html?documentId=TAR.D314B1C82FCE" office:target-frame-name="_top" xlink:show="replace"><text:span text:style-name="T412">1439</text:span></text:a><text:span text:style-name="T413">, 2003-11-20, Žin. 2003, Nr. 111-4948 (2003-11-26) ; Žin. 2003, Nr.<text:s/></text:span><text:span text:style-name="T414">113-0 (2003-12-03), i. k. 1031100NUTA00001439</text:span></text:p>
      <text:p text:style-name="Normal"/>
      <text:p text:style-name="P415"><text:span text:style-name="T416">15</text:span><text:span text:style-name="T417">. Už papildomus pieno tyrimus, pieno mėginių paruošimo papildomiems tyrimams ir jų išsiuntimo (pristatymo) į įgaliotą laboratoriją, papildomai tiriamų pieno mėginių taros (indelių, konteinerių), konserva</text:span><text:span text:style-name="T418">ntų įsigijimo ir pateikimo Pardavėjui išlaidas apmoka juos inicijavusi pusė.</text:span></text:p>
      <text:p text:style-name="P419"><text:span text:style-name="T420">16</text:span><text:span text:style-name="T421">. Pieno supirkimo metu nustačius inhibitorines medžiagas ir papildomai iš tos pačios siuntos paėmus mėginį joms nustatyti laboratorijoje, už šį papildomą tyrimą, pieno mėgin</text:span><text:span text:style-name="T422">io paruošimo papildomam tyrimui ir jo išsiuntimo (pristatymo) į įgaliotą laboratoriją, papildomai tiriamo pieno mėginio taros (indelio, konteinerio) įsigijimo ir pateikimo Pardavėjui išlaidas šiam tyrimui, jeigu rasta inhibitorinių medžiagų, moka Pardavėja</text:span><text:span text:style-name="T423">s, o jeigu inhibitorinių medžiagų nerasta, – Pirkėjas.</text:span></text:p>
      <text:p text:style-name="P424"><text:span text:style-name="T425">17.</text:span><text:span text:style-name="T426"><text:s/>Neteko galios nuo 2003-12-01</text:span></text:p>
      <text:p text:style-name="P427">Punkto naikinimas:</text:p>
      <text:p text:style-name="P428"><text:span text:style-name="T429">Nr.<text:s/></text:span><text:a xlink:href="https://www.e-tar.lt/portal/legalAct.html?documentId=TAR.D314B1C82FCE" office:target-frame-name="_top" xlink:show="replace"><text:span text:style-name="T430">1439</text:span></text:a><text:span text:style-name="T431">, 2003-11-20, Žin. 2003, Nr. 111-4948 (2003-11-26) ; Žin.</text:span><text:span text:style-name="T432"><text:s/>2003, Nr. 113-0 (2003-12-03), i. k. 1031100NUTA00001439</text:span></text:p>
      <text:p text:style-name="Normal"/>
      <text:p text:style-name="P433"><text:span text:style-name="T434">18.</text:span><text:span text:style-name="T435"><text:s/>Neteko galios nuo 2003-12-01</text:span></text:p>
      <text:p text:style-name="P436">Punkto naikinimas:</text:p>
      <text:p text:style-name="P437"><text:span text:style-name="T438">Nr.<text:s/></text:span><text:a xlink:href="https://www.e-tar.lt/portal/legalAct.html?documentId=TAR.D314B1C82FCE" office:target-frame-name="_top" xlink:show="replace"><text:span text:style-name="T439">1439</text:span></text:a><text:span text:style-name="T440">, 2003-11-20, Žin. 2003, Nr. 111-4948 (2003-11-26) ; Ž</text:span><text:span text:style-name="T441">in. 2003, Nr. 113-0 (2003-12-03), i. k. 1031100NUTA00001439</text:span></text:p>
      <text:p text:style-name="Normal"/>
      <text:p text:style-name="P442"><text:span text:style-name="T443">19</text:span><text:span text:style-name="T444">. Pirkėjas, gavęs iš įgaliotos laboratorijos informaciją, kad piene rasta inhibitorinių medžiagų arba nustatytas nerūšinis pienas pagal kitus rodiklius (pienas, kurio paskutinis apskaičiuot</text:span><text:span text:style-name="T445">as bakterinio užterštumo ir/ar somatinių ląstelių skaičiaus rodiklių geometrinis vidurkis viršija antros rūšies pieno reikalavimus, taip pat pienas, kuriame antrą kartą paeiliui rasta pašalinio vandens), ne vėliau kaip kitą supirkimo dieną jo supirkimą nut</text:span><text:span text:style-name="T446">raukia. Iki pieno supirkimo nutraukimo apmokama pagal paskutinius pieno sudėties ir kokybės tyrimo rodiklius, nustatytus prieš nerūšinio pieno nustatymą.</text:span></text:p>
      <text:p text:style-name="P447">Dėl leidimo atnaujinti pieno supirkimą gavimo Pardavėjas kreipiasi į Valstybinę maisto ir veterinarijos tarnybą.</text:p>
      <text:p text:style-name="P448">Pardavėjas turi teisę raštu kreiptis dėl papildomo inhibitorinių medžiagų tyrimo laboratorijoje atlikimo. Jeigu papildomu tyrimu inhibitorinių medžiagų nerasta, pieno supirkimas<text:s/><text:soft-page-break/>atnaujinamas gavus informaciją iš laboratorijos ir pateikus Valstybinės maisto ir veterinarijos tarnybos leidimą. Jeigu papildomo tyrimo po pieno supirkimo nutraukimo rezultatai parodo, kad piene yra inhibitorinių medžiagų, pieno supirkimas gali būti atnaujintas ne anksčiau kaip po 15 kalendorinių dienų nuo šio papildomo<text:s/>tyrimo, gavus Valstybinės maisto ir veterinarijos leidimą.</text:p>
      <text:p text:style-name="P449"><text:span text:style-name="T450">Jeigu per 3 mėnesių laikotarpį to paties Pardavėjo parduotame piene antrą kartą randama inhibitorinių medžiagų ir Valstybinė maisto ir veterinarijos tarnyba nustato, kad jos rastos dėl Pardavėjo ap</text:span><text:span text:style-name="T451">laidumo ar piktnaudžiavimo, pieno supirkimas nutraukiamas 15 kalendorinių dienų. Praėjus šiam laikotarpiui, pieno supirkimas gali būti atnaujintas, Pardavėjui pateikus Valstybinės maisto ir veterinarijos tarnybos leidimą.</text:span><text:s/></text:p>
      <text:p text:style-name="P452">Punkto pakeitimai:</text:p>
      <text:p text:style-name="P453"><text:span text:style-name="T454">Nr.<text:s/></text:span><text:a xlink:href="https://www.e-tar.lt/portal/legalAct.html?documentId=TAR.D314B1C82FCE" office:target-frame-name="_top" xlink:show="replace"><text:span text:style-name="T455">1439</text:span></text:a><text:span text:style-name="T456">, 2003-11-20, Žin., 2003, Nr. 111-4948 (2003-11-26); Žin., 2003, Nr. 113-0 (2003-12-03), i. k. 1031100NUTA00001439</text:span></text:p>
      <text:p text:style-name="Normal"/>
      <text:p text:style-name="P457"><text:span text:style-name="T458">III</text:span><text:span text:style-name="T459">.<text:s/></text:span><text:span text:style-name="T460">TIEKIMAS</text:span></text:p>
      <text:p text:style-name="P461"/>
      <text:p text:style-name="P462"><text:span text:style-name="T463">20</text:span><text:span text:style-name="T464">. Pienas superkamas pagal iš anksto<text:s/></text:span><text:span text:style-name="T465">Pirkėjo nustatytą ir paskelbtą grafiką. Supirkimo laikas įrašomas pieno supirkimo ir priskaitymo knygelėje.</text:span></text:p>
      <text:p text:style-name="P466"><text:span text:style-name="T467">21</text:span><text:span text:style-name="T468">. Pardavėjas pieną parduoda, o Pirkėjas perka<text:s/></text:span><text:span text:style-name="T469"><text:tab/></text:span></text:p>
      <text:p text:style-name="P470"><text:tab/>(nurodyti vietą, laiką pagal sezonus)</text:p>
      <text:p text:style-name="P471"><text:tab/></text:p>
      <text:p text:style-name="P472"><text:span text:style-name="T473"><text:tab/>.</text:span></text:p>
      <text:p text:style-name="P474"><text:span text:style-name="T475">22.</text:span><text:span text:style-name="T476"><text:s/>Neteko galios nuo 2003-12-01</text:span></text:p>
      <text:p text:style-name="P477">Punkto<text:s/>naikinimas:</text:p>
      <text:p text:style-name="P478"><text:span text:style-name="T479">Nr.<text:s/></text:span><text:a xlink:href="https://www.e-tar.lt/portal/legalAct.html?documentId=TAR.D314B1C82FCE" office:target-frame-name="_top" xlink:show="replace"><text:span text:style-name="T480">1439</text:span></text:a><text:span text:style-name="T481">, 2003-11-20, Žin. 2003, Nr. 111-4948 (2003-11-26) ; Žin. 2003, Nr. 113-0 (2003-12-03), i. k. 1031100NUTA00001439</text:span></text:p>
      <text:p text:style-name="Normal"/>
      <text:p text:style-name="P482"><text:span text:style-name="T483">23</text:span><text:span text:style-name="T484">. Pieno pristatymu iki artimiausi</text:span><text:span text:style-name="T485">o stacionaraus pieno supirkimo punkto rūpinasi ir gabenimo išlaidas apmoka Pardavėjas. Pieno pristatymu iš stacionaraus pieno supirkimo punkto į pieno supirkimo ir perdirbimo įmonę rūpinasi ir gabenimo išlaidas apmoka Pirkėjas. Kai pienas surenkamas transp</text:span><text:span text:style-name="T486">orto priemonėmis (mobilus punktas) nustatytu maršrutu apvažiuojant keletą supirkimo aikštelių, transporto išlaidas nuo įmonės iki pirmosios aikštelės ir nuo paskutinės aikštelės iki įmonės, taip pat pieno supirkimo aikštelių, nutolusių viena nuo kitos daug</text:span><text:span text:style-name="T487">iau kaip 5 kilometrus, apvažiavimo išlaidas apmoka Pirkėjas, o faktinės išlaidos dėl tarpinių maršruto aikštelių apvažiavimo apmokamos šalių susitarimu, kuris pridedamas prie šios sutarties ir yra neatsiejama jos dalis.</text:span></text:p>
      <text:p text:style-name="P488"/>
      <text:p text:style-name="P489"><text:span text:style-name="T490">IV</text:span><text:span text:style-name="T491">.<text:s/></text:span><text:span text:style-name="T492">KAINOS IR ATSISKAITYMAS</text:span></text:p>
      <text:p text:style-name="P493"/>
      <text:p text:style-name="P494"><text:span text:style-name="T495">24</text:span><text:span text:style-name="T496">. Pirkėjas moka Pardavėjui už patiektą žalią pieną sutartinėmis kainomis, bet ne mažesnėmis už nustatytas teisės aktuose (jeigu jos nustatytos).</text:span><text:s/></text:p>
      <text:p text:style-name="P497">Papildyta punktu:</text:p>
      <text:p text:style-name="P498"><text:span text:style-name="T499">Nr.<text:s/></text:span><text:a xlink:href="https://www.e-tar.lt/portal/legalAct.html?documentId=TAR.D314B1C82FCE" office:target-frame-name="_top" xlink:show="replace"><text:span text:style-name="T500">1439</text:span></text:a><text:span text:style-name="T501">, 2003-11-20, Žin., 2003, Nr. 111-4948 (2003-11-26); Žin., 2003, Nr. 113-0 (2003-12-03), i. k. 1031100NUTA00001439</text:span></text:p>
      <text:p text:style-name="Normal"/>
      <text:p text:style-name="P502"><text:span text:style-name="T503">24</text:span><text:span text:style-name="T504">1</text:span><text:span text:style-name="T505">. Įskaitiniu pieno supirkimo laikotarpiu laikyti 1–15 ir 16–31 mėnesio dienas, arba šalių susitarimu – __________________, bet ne</text:span><text:span text:style-name="T506"><text:s/>daugiau kaip mėnesį. Produkcijos įkainojimo trukme laikyti ne ilgiau kaip 5 darbo dienas.</text:span></text:p>
      <text:p text:style-name="P507">Punkto numeracijos pakeitimas:</text:p>
      <text:p text:style-name="P508"><text:span text:style-name="T509">Nr.<text:s/></text:span><text:a xlink:href="https://www.e-tar.lt/portal/legalAct.html?documentId=TAR.D314B1C82FCE" office:target-frame-name="_top" xlink:show="replace"><text:span text:style-name="T510">1439</text:span></text:a><text:span text:style-name="T511">, 2003-11-20, Žin., 2003, Nr. 111-4948 (2003</text:span><text:span text:style-name="T512">-11-26); Žin., 2003, Nr. 113-0 (2003-12-03), i. k. 1031100NUTA00001439</text:span></text:p>
      <text:p text:style-name="Normal"/>
      <text:p text:style-name="P513"><text:span text:style-name="T514">25.</text:span><text:span text:style-name="T515"><text:s/>Neteko galios nuo 2003-12-01</text:span></text:p>
      <text:p text:style-name="P516">Punkto naikinimas:</text:p>
      <text:p text:style-name="P517"><text:span text:style-name="T518">Nr.<text:s/></text:span><text:a xlink:href="https://www.e-tar.lt/portal/legalAct.html?documentId=TAR.D314B1C82FCE" office:target-frame-name="_top" xlink:show="replace"><text:span text:style-name="T519">1439</text:span></text:a><text:span text:style-name="T520">, 2003-11-20, Žin. 2003, Nr. 111-4948 (2</text:span><text:span text:style-name="T521">003-11-26) ; Žin. 2003, Nr. 113-0 (2003-12-03), i. k. 1031100NUTA00001439</text:span></text:p>
      <text:p text:style-name="Normal"/>
      <text:p text:style-name="P522"><text:span text:style-name="T523">26</text:span><text:span text:style-name="T524">.</text:span></text:p>
      <text:p text:style-name="P525">Punkto pakeitimai:</text:p>
      <text:p text:style-name="P526"><text:span text:style-name="T527">Nr.<text:s/></text:span><text:a xlink:href="https://www.e-tar.lt/portal/legalAct.html?documentId=TAR.D314B1C82FCE" office:target-frame-name="_top" xlink:show="replace"><text:span text:style-name="T528">1439</text:span></text:a><text:span text:style-name="T529">, 2003-11-20, Žin., 2003, Nr. 111-4948 (2003-11-26); Žin., 2003,</text:span><text:span text:style-name="T530"><text:s/>Nr. 113-0 (2003-12-03), i. k. 1031100NUTA00001439</text:span></text:p>
      <text:p text:style-name="P531"><text:span text:style-name="T532">26.1</text:span><text:span text:style-name="T533">. Mokėtina už pieną suma apskaičiuojama įskaitiniam laikotarpiui pagal bazinių rodiklių pieno kainą ir kiekį, įvertinant patiekto pieno sudėtį ir kokybę pagal įgaliotos laboratorijos duomenis.</text:span></text:p>
      <text:p text:style-name="P534"><text:span text:style-name="T535">26.2</text:span><text:span text:style-name="T536">. Pirkėjas moka Pardavėjui už patiektą žalią pieną:</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Pieno rūšis</text:p>
          </table:table-cell>
          <table:table-cell table:style-name="TableCell546" table:number-columns-spanned="4">
            <text:p text:style-name="P547">Pieno supirkimo kaina, Lt/t bazinio pieno pagal sezonus</text:p>
          </table:table-cell>
          <table:covered-table-cell/>
          <table:covered-table-cell/>
          <table:covered-table-cell/>
        </table:table-row>
        <table:table-row table:style-name="TableRow548">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Normal"/>
      <text:p text:style-name="P575">Punkto pakeitimai:</text:p>
      <text:p text:style-name="P576"><text:span text:style-name="T577">Nr.<text:s/></text:span><text:a xlink:href="https://www.e-tar.lt/portal/legalAct.html?documentId=TAR.D314B1C82FCE" office:target-frame-name="_top" xlink:show="replace"><text:span text:style-name="T578">1439</text:span></text:a><text:span text:style-name="T579">,<text:s/></text:span><text:span text:style-name="T580">2003-11-20, Žin., 2003, Nr. 111-4948 (2003-11-26); Žin., 2003, Nr. 113-0 (2003-12-03), i. k. 1031100NUTA00001439</text:span></text:p>
      <text:p text:style-name="Normal"/>
      <text:p text:style-name="P581"><text:span text:style-name="T582">27.</text:span><text:span text:style-name="T583"><text:s/>Neteko galios nuo 2003-12-01</text:span></text:p>
      <text:p text:style-name="P584">Punkto naikinimas:</text:p>
      <text:p text:style-name="P585"><text:span text:style-name="T586">Nr.<text:s/></text:span><text:a xlink:href="https://www.e-tar.lt/portal/legalAct.html?documentId=TAR.D314B1C82FCE" office:target-frame-name="_top" xlink:show="replace"><text:span text:style-name="T587">1439</text:span></text:a><text:span text:style-name="T588">, 2003-11-20, Žin. 2003, Nr. 111-4948 (2003-11-26) ; Žin. 2003, Nr. 113-0 (2003-12-03), i. k. 1031100NUTA00001439</text:span></text:p>
      <text:p text:style-name="Normal"/>
      <text:p text:style-name="P589"><text:span text:style-name="T590">28.</text:span><text:span text:style-name="T591"><text:s/>Neteko galios nuo 2003-12-01</text:span></text:p>
      <text:p text:style-name="P592">Punkto naikinimas:</text:p>
      <text:p text:style-name="P593"><text:span text:style-name="T594">Nr.<text:s/></text:span><text:a xlink:href="https://www.e-tar.lt/portal/legalAct.html?documentId=TAR.D314B1C82FCE" office:target-frame-name="_top" xlink:show="replace"><text:span text:style-name="T595">1439</text:span></text:a><text:span text:style-name="T596">, 2003-11-20, Žin. 2003, Nr. 111-4948 (2003-11-26) ; Žin. 2003, Nr. 113-0 (2003-12-03), i. k. 1031100NUTA00001439</text:span></text:p>
      <text:p text:style-name="Normal"/>
      <text:p text:style-name="P597"><text:span text:style-name="T598">29</text:span><text:span text:style-name="T599">. Atsiskaitoma<text:s/></text:span><text:span text:style-name="T600"><text:tab/></text:span></text:p>
      <text:p text:style-name="P601"><text:tab/>(grynais pinigais, mokėjimo ir<text:s/>debeto pavedimais ir kitaip, nurodant</text:p>
      <text:p text:style-name="P602"><text:tab/>.</text:p>
      <text:p text:style-name="P603"><text:span text:style-name="T604">sąskaitos numerį, banko ir banko skyriaus pavadinimą, kodą)</text:span></text:p>
      <text:p text:style-name="P605"><text:span text:style-name="T606">30</text:span><text:span text:style-name="T607">. Už supirktą pieną Pirkėjas atsiskaito šalių sutartais terminais, bet ne vėliau kaip per 30 kalendorinių dienų nuo reguliariai parduodamo pieno tiek</text:span><text:span text:style-name="T608">imo laikotarpio, kuris negali būti ilgesnis kaip mėnuo, pabaigos.</text:span></text:p>
      <text:p text:style-name="P609"><text:span text:style-name="T610">31</text:span><text:span text:style-name="T611">. Pirkėjas išrašo pirkimo kvitą per mėnesį supirktam pieno kiekiui. Šis kvitas pateikiamas Pardavėjui ne vėliau kaip per 5 darbo dienas mėnesiui pasibaigus.</text:span></text:p>
      <text:p text:style-name="P612"><text:span text:style-name="T613">32</text:span><text:span text:style-name="T614">. Atsiskaitoma tik pa</text:span><text:span text:style-name="T615">gal šios sutarties sąlygas ir jokie kiti šalių susitarimai neturi įtakos jos vykdymui.</text:span></text:p>
      <text:p text:style-name="P616"/>
      <text:p text:style-name="P617"><text:span text:style-name="T618">V</text:span><text:span text:style-name="T619">.<text:s/></text:span><text:span text:style-name="T620">ŠALIŲ TURTINĖ ATSAKOMYBĖ</text:span></text:p>
      <text:p text:style-name="P621"/>
      <text:p text:style-name="P622"><text:span text:style-name="T623">33</text:span><text:span text:style-name="T624">. Nepardavęs pieno pagal išankstinį grafiką, Pardavėjas per 5 darbo dienas sumoka Pirkėjui baudą – 5 procentus neparduoto pieno</text:span><text:span text:style-name="T625"><text:s/>vertės, išskyrus šios sutarties 19 punkte nurodytus atvejus.</text:span></text:p>
      <text:p text:style-name="P626"><text:span text:style-name="T627">34</text:span><text:span text:style-name="T628">. Nenupirkęs pieno pagal išankstinį grafiką, Pirkėjas per 5 darbo dienas sumoka Pardavėjui baudą – 5 procentus nenupirkto pieno vertės, išskyrus šios sutarties 19 punkte nurodytus atvejus.</text:span></text:p>
      <text:p text:style-name="P629"><text:span text:style-name="T630">35</text:span><text:span text:style-name="T631">. Jeigu Pirkėjas neatsiskaito su Pardavėju per 5 darbo dienas po pieno gavimo ir įkainojimo, jis iki atsiskaitymo dienos, bet ne ilgiau kaip iki sutartyje numatyto atsiskaitymo termino pabaigos, moka Pardavėjui komercinio kredito palūkanas. Pasibaig</text:span><text:span text:style-name="T632">us sutartyje nustatytiems atsiskaitymo terminams, Pirkėjas moka Pardavėjui delspinigius už kiekvieną pradelstą dieną – ne mažiau kaip 0,1 procento priklausančios mokėti sumos.</text:span></text:p>
      <text:p text:style-name="P633"/>
      <text:p text:style-name="P634"><text:span text:style-name="T635">VI</text:span><text:span text:style-name="T636">.<text:s/></text:span><text:span text:style-name="T637">KITOS SUTARTIES SĄLYGOS</text:span></text:p>
      <text:p text:style-name="P638"/>
      <text:p text:style-name="P639"><text:span text:style-name="T640">36</text:span><text:span text:style-name="T641">. Kitos sutarties sąlygos, neprieštara</text:span><text:span text:style-name="T642">ujančios galiojantiems teisės aktams ir šiai sutarčiai:___________________</text:span></text:p>
      <text:p text:style-name="P643"><text:tab/></text:p>
      <text:p text:style-name="P644"><text:tab/></text:p>
      <text:p text:style-name="P645"><text:tab/></text:p>
      <text:p text:style-name="P646"><text:tab/></text:p>
      <text:p text:style-name="P647"><text:tab/></text:p>
      <text:p text:style-name="P648"><text:tab/></text:p>
      <text:p text:style-name="P649"><text:tab/></text:p>
      <text:p text:style-name="P650"><text:span text:style-name="T651"><text:tab/>.</text:span></text:p>
      <text:p text:style-name="P652"><text:span text:style-name="T653">37</text:span><text:span text:style-name="T654">. Sudarant ir vykdant šią sutartį, Pirkėjas supažindina Pardavėją su standartu LST 1137, Pieno supirkimo taisyklėmis, taip pat su Veterinarijos ir higienos<text:s/></text:span><text:span text:style-name="T655">reikalavimais pieno ūkiui, pieno pardavimui ir transportavimui. Šie teisės aktai turi būti supirkimo vietose ir pareikalavus pateikiami Pardavėjui susipažinti.</text:span></text:p>
      <text:p text:style-name="P656"><text:span text:style-name="T657">38</text:span><text:span text:style-name="T658">. Pirkėjas įsipareigoja vienašališkai nenustatyti sutarties sąlygų, kurios pablogintų<text:s/></text:span><text:span text:style-name="T659">Pardavėjo būklę.</text:span></text:p>
      <text:p text:style-name="P660"><text:span text:style-name="T661">39</text:span><text:span text:style-name="T662">. Sutartis nutraukiama Lietuvos Respublikos civilinio kodekso nustatytais pagrindais ir tvarka. Apie sutarties nutraukimą, išskyrus sutarties 40 punkte nurodytą atvejį, privaloma pranešti kitai šaliai prieš 3 mėnesius, o dėl sutartie</text:span><text:span text:style-name="T663">s neįvykdymo ar netinkamo įvykdymo ir esant esminiam sutarties pažeidimui – prieš mėnesį.</text:span><text:s/></text:p>
      <text:p text:style-name="P664">Punkto pakeitimai:</text:p>
      <text:p text:style-name="P665"><text:span text:style-name="T666">Nr.<text:s/></text:span><text:a xlink:href="https://www.e-tar.lt/portal/legalAct.html?documentId=TAR.D314B1C82FCE" office:target-frame-name="_top" xlink:show="replace"><text:span text:style-name="T667">1439</text:span></text:a><text:span text:style-name="T668">, 2003-11-20, Žin., 2003, Nr. 111-4948 (2003-11-26); Žin</text:span><text:span text:style-name="T669">., 2003, Nr. 113-0 (2003-12-03), i. k. 1031100NUTA00001439</text:span></text:p>
      <text:p text:style-name="Normal"/>
      <text:p text:style-name="P670"><text:span text:style-name="T671">40</text:span><text:span text:style-name="T672">. Šalys įsipareigoja informuoti viena kitą apie siūlomus pieno kainų pagal rūšis pakeitimus ne vėliau kaip prieš 15 kalendorinių dienų raštu arba pasirašytinai. Per šį terminą šalims nesutar</text:span><text:span text:style-name="T673">us dėl pieno kainų pakeitimo ir raštu neįforminus sutarties pakeitimo, sutartis gali būti nutraukta vienos iš šalių rašytiniu pranešimu ne anksčiau kaip po nurodyto termino pabaigos.</text:span><text:s/></text:p>
      <text:p text:style-name="P674">Punkto pakeitimai:</text:p>
      <text:p text:style-name="P675"><text:span text:style-name="T676">Nr.<text:s/></text:span><text:a xlink:href="https://www.e-tar.lt/portal/legalAct.html?documentId=TAR.D314B1C82FCE" office:target-frame-name="_top" xlink:show="replace"><text:span text:style-name="T677">1439</text:span></text:a><text:span text:style-name="T678">, 2003-11-20, Žin., 2003, Nr. 111-4948 (2003-11-26); Žin., 2003, Nr. 113-0 (2003-12-03), i. k. 1031100NUTA00001439</text:span></text:p>
      <text:p text:style-name="Normal"/>
      <text:p text:style-name="P679"><text:span text:style-name="T680">41</text:span><text:span text:style-name="T681">. Sutarties 1, 21, 24</text:span><text:span text:style-name="T682">1</text:span><text:span text:style-name="T683">, 26.2, 29 ir 36 punktai, kiek tai neprieštarauja galiojančių teisės aktų n</text:span><text:span text:style-name="T684">uostatoms, gali būti pakeisti ar papildyti tik rašytiniu abiejų šalių susitarimu.</text:span><text:s/></text:p>
      <text:p text:style-name="P685">Punkto pakeitimai:</text:p>
      <text:p text:style-name="P686"><text:span text:style-name="T687">Nr.<text:s/></text:span><text:a xlink:href="https://www.e-tar.lt/portal/legalAct.html?documentId=TAR.D314B1C82FCE" office:target-frame-name="_top" xlink:show="replace"><text:span text:style-name="T688">1439</text:span></text:a><text:span text:style-name="T689">, 2003-11-20, Žin., 2003, Nr. 111-4948 (2003-11-26); Žin., 2003,</text:span><text:span text:style-name="T690"><text:s/>Nr. 113-0 (2003-12-03), i. k. 1031100NUTA00001439</text:span></text:p>
      <text:p text:style-name="Normal"/>
      <text:p text:style-name="P691"><text:span text:style-name="T692">42</text:span><text:span text:style-name="T693">. Sutartis įsigalioja nuo jos sudarymo momento ir galioja vienerius metus.</text:span></text:p>
      <text:p text:style-name="P694"><text:span text:style-name="T695">43</text:span><text:span text:style-name="T696">. Jeigu pagal Lietuvos Respublikos teisės aktus šios sutarties nuostatos turės būti pakeistos, Pirkėjas ir Pardavėjas</text:span><text:span text:style-name="T697"><text:s/>privalo jas pakeisti pagal šių teisės aktų reikalavimus per 15 kalendorinių dienų nuo nurodytų reikalavimų įsigaliojimo dienos, jeigu Lietuvos Respublikos teisės aktai nenumato kitaip. Pirkėjui ir Pardavėjui nurodytu laiku atitinkamai nepakeitus šios suta</text:span><text:span text:style-name="T698">rties nuostatų, taikomi Lietuvos Respublikos teisės aktų reikalavimai.</text:span></text:p>
      <text:p text:style-name="P699"><text:span text:style-name="T700">44</text:span><text:span text:style-name="T701">. Sutartis sudaroma dviem egzemplioriais, turinčiais vienodą juridinę galią, po vieną egzempliorių kiekvienai sutarties šaliai.</text:span></text:p>
      <text:p text:style-name="P702"><text:span text:style-name="T703">45</text:span><text:span text:style-name="T704">. Ginčai sprendžiami derybų būdu, o ginčus,<text:s/></text:span><text:span text:style-name="T705">susijusius su perkamo ir parduodamo pieno sudėties ir kokybės vertinimu, taip pat sprendžia ir Valstybinė maisto ir veterinarijos tarnyba. Nepavykus susitarti – ginčai sprendžiami teismine tvarka.</text:span></text:p>
      <text:p text:style-name="P706"><text:span text:style-name="T707">46</text:span><text:span text:style-name="T708">. Sutarties šalių bankuose esančios sąskaitos:</text:span></text:p>
      <text:p text:style-name="P709"/>
      <text:p text:style-name="P710"/>
      <text:p text:style-name="P711">Pardavėjo:<text:tab/>Pirkėjo:<text:s/></text:p>
      <text:p text:style-name="P712"/>
      <text:p text:style-name="P713"><text:span text:style-name="T714">VII</text:span><text:span text:style-name="T715">.<text:s/></text:span><text:span text:style-name="T716">ŠALIŲ REKVIZITAI</text:span></text:p>
      <text:p text:style-name="P717"/>
      <text:p text:style-name="P718">Pardavėjas<text:tab/>Pirkėjas</text:p>
      <text:p text:style-name="P719"><text:span text:style-name="T720"><text:tab/>A. V.</text:span><text:span text:style-name="T721"><text:tab/>A. V.</text:span></text:p>
      <text:p text:style-name="P722"><text:span text:style-name="T723">______________</text:span></text:p>
      <text:p text:style-name="P724"/>
      <text:p text:style-name="Normal"/>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Vyriausybė, Nutarimas</text:span></text:p>
      <text:p text:style-name="P734"><text:span text:style-name="T735">Nr.<text:s/></text:span><text:a xlink:href="https://www.e-tar.lt/portal/legalAct.html?documentId=TAR.D314B1C82FCE" office:target-frame-name="_top" xlink:show="replace"><text:span text:style-name="T736">14</text:span><text:span text:style-name="T737">39</text:span></text:a><text:span text:style-name="T738">, 2003-11-20, Žin., 2003, Nr. 111-4948 (2003-11-26); Žin., 2003, Nr. 113-0 (2003-12-03), i. k. 1031100NUTA00001439</text:span></text:p>
      <text:p text:style-name="P739"><text:span text:style-name="T740">Dėl Lietuvos Respublikos Vyriausybės 2003 m. birželio 4 d. nutarimo Nr. 726 "Dėl tipinių pieno pirkimo-pardavimo sutarties sąlygų patvirtin</text:span><text:span text:style-name="T741">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11:12:00Z</meta:creation-date>
    <dc:date>2021-09-13T11:12:00Z</dc:date>
    <meta:template xlink:href="Normal.dotm" xlink:type="simple"/>
    <meta:editing-cycles>2</meta:editing-cycles>
    <meta:editing-duration>PT0S</meta:editing-duration>
    <meta:document-statistic meta:page-count="8" meta:paragraph-count="210" meta:word-count="2710" meta:character-count="20635" meta:row-count="625" meta:non-whitespace-character-count="18135"/>
  </office:meta>
</office:document-meta>
</file>