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3in"/>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style:tab-stops>
          <style:tab-stop style:type="center" style:position="2.8333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 style:parent-style-name="Normal" style:family="paragraph">
      <style:paragraph-properties fo:text-align="justify">
        <style:tab-stops>
          <style:tab-stop style:type="center" style:position="3.4166in"/>
        </style:tab-stops>
      </style:paragraph-properties>
      <style:text-properties fo:color="#000000" fo:font-size="10pt" style:font-size-asian="10pt"/>
    </style:style>
    <style:style style:name="P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1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indent="0.4923in"/>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TableColumn123" style:family="table-column">
      <style:table-column-properties style:column-width="0.625in" style:use-optimal-column-width="false"/>
    </style:style>
    <style:style style:name="TableColumn124" style:family="table-column">
      <style:table-column-properties style:column-width="0.5055in" style:use-optimal-column-width="false"/>
    </style:style>
    <style:style style:name="TableColumn125" style:family="table-column">
      <style:table-column-properties style:column-width="0.5055in" style:use-optimal-column-width="false"/>
    </style:style>
    <style:style style:name="TableColumn126" style:family="table-column">
      <style:table-column-properties style:column-width="0.5055in" style:use-optimal-column-width="false"/>
    </style:style>
    <style:style style:name="TableColumn127" style:family="table-column">
      <style:table-column-properties style:column-width="0.5055in" style:use-optimal-column-width="false"/>
    </style:style>
    <style:style style:name="TableColumn128" style:family="table-column">
      <style:table-column-properties style:column-width="0.5055in" style:use-optimal-column-width="false"/>
    </style:style>
    <style:style style:name="TableColumn129" style:family="table-column">
      <style:table-column-properties style:column-width="0.5055in" style:use-optimal-column-width="false"/>
    </style:style>
    <style:style style:name="TableColumn130" style:family="table-column">
      <style:table-column-properties style:column-width="0.5055in" style:use-optimal-column-width="false"/>
    </style:style>
    <style:style style:name="TableColumn131" style:family="table-column">
      <style:table-column-properties style:column-width="0.5055in" style:use-optimal-column-width="false"/>
    </style:style>
    <style:style style:name="TableColumn132" style:family="table-column">
      <style:table-column-properties style:column-width="0.5055in" style:use-optimal-column-width="false"/>
    </style:style>
    <style:style style:name="TableColumn133" style:family="table-column">
      <style:table-column-properties style:column-width="0.5055in" style:use-optimal-column-width="false"/>
    </style:style>
    <style:style style:name="TableColumn134" style:family="table-column">
      <style:table-column-properties style:column-width="0.5055in" style:use-optimal-column-width="false"/>
    </style:style>
    <style:style style:name="TableColumn135" style:family="table-column">
      <style:table-column-properties style:column-width="0.5062in" style:use-optimal-column-width="false"/>
    </style:style>
    <style:style style:name="Table122" style:family="table">
      <style:table-properties style:width="6.6923in" fo:margin-left="0.0388in" table:align="lef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388in" fo:padding-bottom="0in" fo:padding-right="0.0388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388in" fo:padding-bottom="0in" fo:padding-right="0.0388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388in" fo:padding-bottom="0in" fo:padding-right="0.0388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388in" fo:padding-bottom="0in" fo:padding-right="0.038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388in" fo:padding-bottom="0in" fo:padding-right="0.0388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388in" fo:padding-bottom="0in" fo:padding-right="0.0388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388in" fo:padding-bottom="0in" fo:padding-right="0.0388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388in" fo:padding-bottom="0in" fo:padding-right="0.0388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388in" fo:padding-bottom="0in" fo:padding-right="0.0388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388in" fo:padding-bottom="0in" fo:padding-right="0.0388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388in" fo:padding-bottom="0in" fo:padding-right="0.0388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388in" fo:padding-bottom="0in" fo:padding-right="0.0388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388in" fo:padding-bottom="0in" fo:padding-right="0.0388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388in" fo:padding-bottom="0in" fo:padding-right="0.0388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388in" fo:padding-bottom="0in" fo:padding-right="0.0388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388in" fo:padding-bottom="0in" fo:padding-right="0.0388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388in" fo:padding-bottom="0in" fo:padding-right="0.0388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388in" fo:padding-bottom="0in" fo:padding-right="0.0388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388in" fo:padding-bottom="0in" fo:padding-right="0.0388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388in" fo:padding-bottom="0in" fo:padding-right="0.0388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388in" fo:padding-bottom="0in" fo:padding-right="0.0388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388in" fo:padding-bottom="0in" fo:padding-right="0.0388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388in" fo:padding-bottom="0in" fo:padding-right="0.0388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388in" fo:padding-bottom="0in" fo:padding-right="0.0388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388in" fo:padding-bottom="0in" fo:padding-right="0.0388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388in" fo:padding-bottom="0in" fo:padding-right="0.0388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388in" fo:padding-bottom="0in" fo:padding-right="0.0388in"/>
    </style:style>
    <style:style style:name="P199" style:parent-style-name="Normal" style:family="paragraph">
      <style:text-properties fo:color="#000000"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3.7409in" fo:text-indent="0.4923in">
        <style:tab-stops/>
      </style:paragraph-properties>
      <style:text-properties fo:color="#000000" fo:font-size="10pt" style:font-size-asian="10pt"/>
    </style:style>
    <style:style style:name="P2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937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TableColumn321" style:family="table-column">
      <style:table-column-properties style:column-width="6.6923in" style:use-optimal-column-width="false"/>
    </style:style>
    <style:style style:name="Table320" style:family="table">
      <style:table-properties style:width="6.6923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388in" fo:padding-bottom="0in" fo:padding-right="0.0388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font-weight="bold" style:font-weight-asian="bold" style:font-weight-complex="bold" fo:color="#000000" fo:font-size="10pt" style:font-size-asian="10pt"/>
    </style:style>
    <style:style style:name="T327" style:parent-style-name="DefaultParagraphFont" style:family="text">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paragraph-properties fo:text-align="justify" fo:text-indent="0.4923in"/>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388in" fo:padding-bottom="0in" fo:padding-right="0.0388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paragraph-properties fo:text-align="justify" fo:text-indent="0.4923in"/>
      <style:text-properties fo:color="#000000" fo:font-size="10pt" style:font-size-asian="10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paragraph-properties fo:text-align="justify" fo:text-indent="0.4923in"/>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388in" fo:padding-bottom="0in" fo:padding-right="0.0388in"/>
    </style:style>
    <style:style style:name="P342" style:parent-style-name="Normal" style:family="paragraph">
      <style:paragraph-properties fo:text-align="justify" fo:text-indent="0.4923in"/>
      <style:text-properties fo:color="#000000" fo:font-size="10pt" style:font-size-asian="10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388in" fo:padding-bottom="0in" fo:padding-right="0.0388in"/>
    </style:style>
    <style:style style:name="P345" style:parent-style-name="Normal" style:family="paragraph">
      <style:paragraph-properties fo:text-align="justify" fo:text-indent="0.4923in"/>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paragraph-properties fo:text-align="justify" fo:text-indent="0.4923in"/>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paragraph-properties fo:text-align="justify" fo:text-indent="0.4923in"/>
      <style:text-properties fo:color="#000000" fo:font-size="10pt" style:font-size-asian="10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388in" fo:padding-bottom="0in" fo:padding-right="0.0388in"/>
    </style:style>
    <style:style style:name="P354" style:parent-style-name="Normal" style:family="paragraph">
      <style:paragraph-properties fo:text-align="justify" fo:text-indent="0.4923in"/>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paragraph-properties fo:text-align="justify" fo:text-indent="0.4923in"/>
      <style:text-properties fo:color="#000000"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tab-stops>
          <style:tab-stop style:type="center" style:position="4.0833in"/>
        </style:tab-stops>
      </style:paragraph-properties>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weight="bold" style:font-weight-asian="bold" style:font-weight-complex="bold"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center" style:position="-1.575in"/>
          <style:tab-stop style:type="left" style:position="4.5284in"/>
          <style:tab-stop style:type="right" style:position="5.768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margin-left="1.3784in" fo:text-indent="0.4923in">
        <style:tab-stops>
          <style:tab-stop style:type="left" style:position="2.952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06-04-01 iki 2007-04-30</text:span></text:p>
      <text:p text:style-name="P10"/>
      <text:p text:style-name="P11"><text:span text:style-name="T12">Nutarimas paskelbtas: Žin. 2003, Nr.<text:s/></text:span><text:a xlink:href="https://www.e-tar.lt/portal/legalAct.html?documentId=TAR.FA570ACC3DD4" office:target-frame-name="_top" xlink:show="replace"><text:span text:style-name="T13">56-2493</text:span></text:a><text:span text:style-name="T14">, i. k. 1031100NUTA00000726</text:span></text:p>
      <text:p text:style-name="P15"/>
      <text:p text:style-name="P16"/>
      <text:p text:style-name="P17"><text:span text:style-name="T18"/><text:span text:style-name="T19">LIETUVOS RESPUBLIKOS VYRIAUSYBĖ</text:span></text:p>
      <text:p text:style-name="P20"/>
      <text:p text:style-name="P21">N U T A R I M A S</text:p>
      <text:p text:style-name="P22">DĖL TIPINIŲ PIENO PIRKIMO-PARDAVIMO SUTARTIES SĄLYGŲ PATVIRTINIMO</text:p>
      <text:p text:style-name="P23"/>
      <text:p text:style-name="P24">2003 m. birželio 4 d. Nr. 726</text:p>
      <text:p text:style-name="P25">Vilnius</text:p>
      <text:p text:style-name="P26"/>
      <text:p text:style-name="P27"><text:span text:style-name="T28">Vadovaudamasi Lietuvos Respublikos atsiskaitymo už žemės ūkio pr</text:span><text:span text:style-name="T29">odukciją įstatymo (Žin., 1999, Nr.<text:s/></text:span><text:a xlink:href="https://www.e-tar.lt/portal/lt/legalAct/TAR.5F9F5C944DB1" office:target-frame-name="_blank" xlink:show="new"><text:span text:style-name="T30">102-2921</text:span></text:a><text:span text:style-name="T31">; 2001, Nr. 71- 2516) 3 straipsniu, Lietuvos Respublikos Vyriausybė<text:s/></text:span><text:span text:style-name="T32">nutari</text:span><text:span text:style-name="T33">a:</text:span></text:p>
      <text:p text:style-name="P34"><text:span text:style-name="T35">1</text:span><text:span text:style-name="T36">. Patvirtinti tipines pieno pirkimo-pardavimo<text:s/></text:span><text:span text:style-name="T37">sutarties sąlygas, išdėstytas pieno pirkimo-pardavimo sutartyje (pridedama).</text:span></text:p>
      <text:p text:style-name="P38"><text:span text:style-name="T39">2</text:span><text:span text:style-name="T40">. Nustatyti, kad žalio pieno pirkėjai ir pardavėjai iki 2003 m. liepos 1 d. pagal šiuo nutarimu patvirtintas tipines pieno pirkimo-pardavimo sutarties sąlygas turi sudaryti<text:s/></text:span><text:span text:style-name="T41">naujas pieno pirkimo-pardavimo sutartis.</text:span></text:p>
      <text:p text:style-name="P42"><text:span text:style-name="T43">3</text:span><text:span text:style-name="T44">. Įgalioti Žemės ūkio ministeriją patvirtinti kitos žemės ūkio produkcijos tipines pirkimo-pardavimo sutarčių sąlygas.</text:span></text:p>
      <text:p text:style-name="P45"><text:span text:style-name="T46">4</text:span><text:span text:style-name="T47">. Pripažinti netekusiu galios Lietuvos Respublikos Vyriausybės 1999 m. gegužės 25 d. n</text:span><text:span text:style-name="T48">utarimą Nr. 655 „Dėl tipinių žemės ūkio produkcijos pirkimo-pardavimo sutarčių“ (Žin., 1999, Nr.<text:s/></text:span><text:a xlink:href="https://www.e-tar.lt/portal/lt/legalAct/TAR.5967F01BB120" office:target-frame-name="_blank" xlink:show="new"><text:span text:style-name="T49">47-1487</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ŽEMĖS ŪKIO<text:s/>MINISTRAS<text:tab/>JERONIMAS KRAUJELIS</text:p>
      <text:p text:style-name="P59"/>
      <text:soft-page-break/>
      <text:p text:style-name="P60">PATVIRTINTA</text:p>
      <text:p text:style-name="P68">Lietuvos Respublikos Vyriausybės</text:p>
      <text:p text:style-name="P69">2003 m. birželio 4 d. nutarimu Nr. 726</text:p>
      <text:p text:style-name="P70">(Lietuvos Respublikos<text:s/>Vyriausybės</text:p>
      <text:p text:style-name="P71">2006 m. sausio 25 d. nutarimo Nr. 82</text:p>
      <text:p text:style-name="P72">redakcija)</text:p>
      <text:p text:style-name="P73"/>
      <text:p text:style-name="P74"><text:span text:style-name="T75">tipinės pieno pirkimo-pardavimo sutarties sąlygos, išdėstytos pieno pirkimo-pardavimo sutartyje</text:span></text:p>
      <text:p text:style-name="P76"/>
      <text:p text:style-name="P77"/>
      <text:p text:style-name="P78"><text:span text:style-name="T79">PIENO PIRKIMO-PARDAVIMO SUTARTIS</text:span></text:p>
      <text:p text:style-name="P80">_____________ Nr. __________</text:p>
      <text:p text:style-name="P81"><text:tab/>(data)</text:p>
      <text:p text:style-name="P82">___________________________</text:p>
      <text:p text:style-name="P83">(sudarymo vieta)</text:p>
      <text:p text:style-name="P84"/>
      <text:p text:style-name="P85"><text:tab/></text:p>
      <text:p text:style-name="P86">(pieno gamintojo – ūkininko ar kito asmens vardas, pavardė, adresas, asmens kodas, žemės ūkio ir kaimo valdos</text:p>
      <text:p text:style-name="P87"><text:tab/></text:p>
      <text:p text:style-name="P88">unikalus identifikavimo kodas, ūkininko ūkio registravimo pažymėjimo numeris, PVM mokėtojo kodas,</text:p>
      <text:p text:style-name="P89"><text:tab/></text:p>
      <text:p text:style-name="P90">PVM tarifas, PVM kompensacinio tarifo procentas arba įmonės pavadinimas, kodas ir įmonės – PVM mokėtojos</text:p>
      <text:p text:style-name="P91"><text:tab/></text:p>
      <text:p text:style-name="P92">kodas, buveinė)</text:p>
      <text:p text:style-name="P93">toliau vadinamas Pardavėju, atstovaujamas<text:s/><text:tab/></text:p>
      <text:p text:style-name="P94"><text:tab/>(atstovo pareigos,</text:p>
      <text:p text:style-name="P95"><text:tab/>,</text:p>
      <text:p text:style-name="P96">vardas, pavardė, atstovavimo pagrindas)</text:p>
      <text:p text:style-name="P97">ir<text:s/><text:tab/>,</text:p>
      <text:p text:style-name="P98"><text:tab/>(pieno supirkėjo įmonės pavadinimas, kodas ir įmonės – PVM mokėtojos kodas, buveinė)<text:s/></text:p>
      <text:p text:style-name="P99">toliau vadinamas Pirkėju, atstovaujamas<text:s/><text:tab/></text:p>
      <text:p text:style-name="P100"><text:tab/>(atstovo pareigos,</text:p>
      <text:p text:style-name="P101"><text:tab/>,</text:p>
      <text:p text:style-name="P102">vardas, pavardė, atstovavimo pagrindas)</text:p>
      <text:p text:style-name="P103"><text:span text:style-name="T104">sudarėme</text:span><text:span text:style-name="T105"><text:s/>šią sutartį:</text:span></text:p>
      <text:p text:style-name="P106"/>
      <text:p text:style-name="P107"><text:span text:style-name="T108">I</text:span><text:span text:style-name="T109">.<text:s/></text:span><text:span text:style-name="T110">SUTARTIES OBJEKTAS</text:span></text:p>
      <text:p text:style-name="P111"/>
      <text:p text:style-name="P112"><text:span text:style-name="T113">1</text:span><text:span text:style-name="T114">. Pardavėj</text:span><text:span text:style-name="T115">as įsipareigoja parduoti, o Pirkėjas – nupirkti natūralų žalią pieną, atitinkantį 2004 m. balandžio 29 d. Europos Parlamento ir Tarybos Reglamente (EB) Nr. 853/2004, nustatančiame konkrečius gyvūninės kilmės maisto produktų higienos reikalavimus (su paskut</text:span><text:span text:style-name="T116">iniais pakeitimais, padarytais 2005 m. gruodžio 5 d. Komisijos reglamentu (EB) Nr. 2076/2005), ir Pieno supirkimo taisyklėse, patvirtintose žemės ūkio ministro 2001 m. gegužės 9 d. įsakymu Nr. 146 (Žin., 2001, Nr.<text:s/></text:span><text:a xlink:href="https://www.e-tar.lt/portal/lt/legalAct/TAR.9ADAA6261D84" office:target-frame-name="_blank" xlink:show="new"><text:span text:style-name="T117">40-1406</text:span></text:a><text:span text:style-name="T118">; 2005, Nr.<text:s/></text:span><text:a xlink:href="https://www.e-tar.lt/portal/lt/legalAct/TAR.90F046C9D7F9" office:target-frame-name="_blank" xlink:show="new"><text:span text:style-name="T119">135-4868</text:span></text:a><text:span text:style-name="T120">) (toliau vadinama – Pieno supirkimo taisyklės), nurodytus pieno kokybės rodikliu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3">
            <text:p text:style-name="P138">20…. – 20…. m. turima pardavimo perdirbti kvota ………………… kg (t),</text:p>
            <text:p text:style-name="P139">nustatytasis riebumas ….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3">
            <text:p text:style-name="P142">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3">
            <text:p text:style-name="P14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Iš viso</text:p>
          </table:table-cell>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cell table:style-name="TableCell159">
            <text:p text:style-name="P160">6</text:p>
          </table:table-cell>
          <table:table-cell table:style-name="TableCell161">
            <text:p text:style-name="P162">7</text:p>
          </table:table-cell>
          <table:table-cell table:style-name="TableCell163">
            <text:p text:style-name="P164">8</text:p>
          </table: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cell table:style-name="TableCell171">
            <text:p text:style-name="P172">12</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text:span text:style-name="T202">2</text:span><text:span text:style-name="T203">. Parduodamo pieno kiekis gali neatitikti lentelėje nurodyto kiekio<text:s/></text:span><text:span text:style-name="T204">(±)10 procentų.</text:span></text:p>
      <text:p text:style-name="P205"><text:span text:style-name="T206">3</text:span><text:span text:style-name="T207">. Šalys, vykdydamos šią sutartį, įsipareigoja vadovautis 2004 m. balandžio 29 d. Europos Parlamento ir Tarybos Reglamentu (EB) Nr. 853/2004, Pieno supirkimo taisyklėmis, Pieno gamybos kvotų sistemos administravimo taisyklėmis, patvirti</text:span><text:span text:style-name="T208">ntomis žemės ūkio ministro 2003 m. lapkričio 20 d. įsakymu Nr. 3D-495 (Žin., 2003, Nr.<text:s/></text:span><text:a xlink:href="https://www.e-tar.lt/portal/lt/legalAct/TAR.8A727B26EB01" office:target-frame-name="_blank" xlink:show="new"><text:span text:style-name="T209">112-5037</text:span></text:a><text:span text:style-name="T210">; 2004, Nr. 149-5422) (toliau vadinama – Pieno gamybos kvotų sistemos admini</text:span><text:span text:style-name="T211">stravimo taisyklės), ir kitais teisės aktais.</text:span></text:p>
      <text:p text:style-name="P212"><text:span text:style-name="T213">4</text:span><text:span text:style-name="T214">. Pardavėjas, prieš pradėdamas tiekti pieną pardavimui, privalo pateikti Pirkėjui gyvūno sveikatos pažymėjimą, išduotą Valstybinės maisto ir veterinarijos tarnybos.</text:span></text:p>
      <text:p text:style-name="P215"/>
      <text:p text:style-name="P216"><text:span text:style-name="T217">II</text:span><text:span text:style-name="T218">.<text:s/></text:span><text:span text:style-name="T219">PIENO KOKYBĖ</text:span></text:p>
      <text:p text:style-name="P220"/>
      <text:p text:style-name="P221"><text:span text:style-name="T222">5</text:span><text:span text:style-name="T223">. Pieno su</text:span><text:span text:style-name="T224">dėtis ir kokybė vertinama vadovaujantis 2004 m. balandžio 29 d. Europos Parlamento ir Tarybos Reglamento (EB) Nr. 853/2004 ir Pieno supirkimo taisyklių reikalavimais. Pardavėjas įsipareigoja parduodamą pieną paruošti pagal šių teisės aktų nustatytus</text:span><text:span text:style-name="T225"><text:s/></text:span><text:span text:style-name="T226">reikalavimus</text:span><text:span text:style-name="T227">.</text:span></text:p>
      <text:p text:style-name="P228"><text:span text:style-name="T229">6</text:span><text:span text:style-name="T230">. Pirkėjas įsipareigoja užtikrinti pirminių pieno kokybės rodiklių ištyrimą tinkamais metodais, tinkamą pieno mėginių paėmimą Pieno supirkimo taisyklėse nurodytu periodiškumu, paruošimą, laikymą, gabenimą ir išsaugojimą iki išsiuntimo į<text:s/></text:span><text:span text:style-name="T231">laboratoriją, konteinerių plombavimą.</text:span></text:p>
      <text:p text:style-name="P232"><text:span text:style-name="T233">7</text:span><text:span text:style-name="T234">. Pirkėjas:</text:span></text:p>
      <text:p text:style-name="P235"><text:span text:style-name="T236">7.1</text:span><text:span text:style-name="T237">. savo lėšomis paruošia pieno mėginius Pieno supirkimo taisyklėse nurodytiems privalomiesiems tyrimams ir savo lėšomis pristato įgaliotos laboratorijos atstovui;</text:span></text:p>
      <text:p text:style-name="P238"><text:span text:style-name="T239">7.2</text:span><text:span text:style-name="T240">. apmoka privalomiesiems ty</text:span><text:span text:style-name="T241">rimams paimtų pieno mėginių paruošimo tyrimams ir išsiuntimo (pristatymo) į laboratoriją, mėginių taros (indelių, konteinerių), konservantų įsigijimo išlaidas;</text:span></text:p>
      <text:p text:style-name="P242"><text:span text:style-name="T243">7.3</text:span><text:span text:style-name="T244">. moka už privalomuosius tyrimus teisės aktų nustatyta tvarka</text:span><text:span text:style-name="T245"><text:s/></text:span><text:span text:style-name="T246">žemės ūkio ministro patvirt</text:span><text:span text:style-name="T247">intais įkainiais.</text:span></text:p>
      <text:p text:style-name="P248"><text:span text:style-name="T249">8</text:span><text:span text:style-name="T250">. Pardavėjas moka už privalomuosius tyrimus teisės aktų nustatyta tvarka</text:span><text:span text:style-name="T251"><text:s/></text:span><text:span text:style-name="T252">žemės ūkio ministro patvirtintais įkainiais.</text:span></text:p>
      <text:p text:style-name="P253"><text:span text:style-name="T254">9</text:span><text:span text:style-name="T255">. Už papildomus pieno tyrimus, pieno mėginių paruošimo papildomiems tyrimams ir išsiuntimo (pristatymo) į įg</text:span><text:span text:style-name="T256">aliotą laboratoriją, papildomai tiriamų pieno mėginių taros (indelių, konteinerių), konservantų įsigijimo išlaidas apmoka juos inicijavusi šalis.</text:span></text:p>
      <text:p text:style-name="P257"><text:span text:style-name="T258">10</text:span><text:span text:style-name="T259">. Pieno supirkimo metu nustačius inhibitorines medžiagas ir papildomai iš tos pačios siuntos paėmus mėgi</text:span><text:span text:style-name="T260">nį joms nustatyti laboratorijoje, už šį papildomą tyrimą, pieno mėginio paruošimo papildomam tyrimui ir išsiuntimo (pristatymo) į įgaliotą laboratoriją, papildomai tiriamo pieno mėginio taros (indelio, konteinerio) įsigijimo išlaidas šiam tyrimui, jeigu ra</text:span><text:span text:style-name="T261">sta inhibitorinių medžiagų, apmoka Pardavėjas, o jeigu inhibitorinių medžiagų nerasta, – Pirkėjas.</text:span></text:p>
      <text:p text:style-name="P262"><text:span text:style-name="T263">11</text:span><text:span text:style-name="T264">. Pieno supirkimas nutraukiamas Pieno supirkimo taisyklėse nurodytais atvejais ir terminais. Apmokama už pieną iki pieno supirkimo nutraukimo, kaip nur</text:span><text:span text:style-name="T265">odyta</text:span><text:span text:style-name="T266"><text:s/></text:span><text:span text:style-name="T267">Pieno supirkimo taisyklėse.</text:span></text:p>
      <text:p text:style-name="P268">Dėl leidimo atnaujinti pieno supirkimą Pardavėjas kreipiasi į Valstybinę maisto ir veterinarijos tarnybą.</text:p>
      <text:p text:style-name="P269"/>
      <text:p text:style-name="P270"><text:span text:style-name="T271">III</text:span><text:span text:style-name="T272">.<text:s/></text:span><text:span text:style-name="T273">TIEKIMAS</text:span></text:p>
      <text:p text:style-name="P274"/>
      <text:p text:style-name="P275"><text:span text:style-name="T276">12</text:span><text:span text:style-name="T277">. Pienas superkamas pagal iš anksto Pirkėjo nustatytą ir paskelbtą grafiką. Supirkimo<text:s/></text:span><text:span text:style-name="T278">laikas įrašomas pieno supirkimo ir priskaitymo knygelėje.</text:span></text:p>
      <text:p text:style-name="P279"><text:span text:style-name="T280">13</text:span><text:span text:style-name="T281">. Pardavėjas pieną parduoda, o Pirkėjas perka<text:s/></text:span><text:span text:style-name="T282"><text:tab/></text:span></text:p>
      <text:p text:style-name="P283">(nurodyti vietą, laiką pagal sezonus)</text:p>
      <text:p text:style-name="P284"><text:tab/></text:p>
      <text:p text:style-name="P285"><text:span text:style-name="T286"><text:tab/>.</text:span></text:p>
      <text:p text:style-name="P287"><text:span text:style-name="T288">14</text:span><text:span text:style-name="T289">. Pieno pristatymu iki artimiausio stacionaraus pieno supirkimo punkto rūpinasi ir gabenimo<text:s/></text:span><text:span text:style-name="T290">išlaidas apmoka Pardavėjas. Pieno pristatymu iš stacionaraus pieno supirkimo punkto į pieno supirkimo ir perdirbimo įmonę rūpinasi ir gabenimo išlaidas apmoka Pirkėjas.</text:span></text:p>
      <text:p text:style-name="P291"/>
      <text:p text:style-name="P292"><text:span text:style-name="T293">IV</text:span><text:span text:style-name="T294">.<text:s/></text:span><text:span text:style-name="T295">KAINOS IR ATSISKAITYMAS</text:span></text:p>
      <text:p text:style-name="P296"/>
      <text:p text:style-name="P297"><text:span text:style-name="T298">15</text:span><text:span text:style-name="T299">. Pirkėjas moka Pardavėjui už patiektą žalią<text:s/></text:span><text:span text:style-name="T300">pieną sutartinėmis kainomis, bet ne mažesnėmis už nustatytas teisės aktuose (jeigu jos nustatytos).</text:span></text:p>
      <text:p text:style-name="P301"><text:span text:style-name="T302">16</text:span><text:span text:style-name="T303">. Įskaitiniu pieno supirkimo laikotarpiu laikyti 1–15 ir 16–31 mėnesio dienas arba šalių susitarimu – ___________________, bet ne daugiau kaip mėnesį.</text:span><text:span text:style-name="T304"><text:s/>Produkcijos įkainojimo trukme laikyti ne ilgiau kaip 5 darbo dienas.</text:span></text:p>
      <text:p text:style-name="P305"><text:span text:style-name="T306">17</text:span><text:span text:style-name="T307">. Mokėtina už natūralų žalią pieną suma įskaitiniu laikotarpiu apskaičiuojama</text:span><text:span text:style-name="T308"><text:s/></text:span><text:span text:style-name="T309">pagal bazinių rodiklių (3,4 procento riebumo ir 3 procentų baltymingumo) pieno kainą ir kiekį, įvertin</text:span><text:span text:style-name="T310">ant patiekto pieno sudėtį ir kokybę pagal įgaliotos laboratorijos duomenis, ir gali būti taikoma</text:span><text:span text:style-name="T311"><text:s/></text:span><text:span text:style-name="T312">priemokų ir nuoskaitų sistema, nustatyta Pieno supirkimo kainos priemokų ir nuoskaitų</text:span><text:span text:style-name="T313"><text:s/></text:span><text:span text:style-name="T314">rekomendacinio diferencijavimo apraše, patvirtintame žemės ūkio ministro.</text:span><text:span text:style-name="T315"><text:s/>Be to, taikomas mokėtinos sumos už kvotos viršijimą atskaičiavimas pagal šios sutarties 23 punkto reikalavimus.</text:span></text:p>
      <text:p text:style-name="P316"><text:span text:style-name="T317">18</text:span><text:span text:style-name="T318">. Pirkėjas moka Pardavėjui už patiektą žalią pieną:</text:span></text:p>
      <text:p text:style-name="P319"/>
      <table:table table:style-name="Table320">
        <table:table-columns>
          <table:table-column table:style-name="TableColumn321"/>
        </table:table-columns>
        <table:table-row table:style-name="TableRow322">
          <table:table-cell table:style-name="TableCell323">
            <text:p text:style-name="P324"><text:span text:style-name="T325">Bazinių rodiklių</text:span><text:span text:style-name="T326"><text:s/></text:span><text:span text:style-name="T327">pieno supirkimo kaina, Lt/t<text:s/></text:span></text:p>
          </table:table-cell>
        </table:table-row>
        <table:table-row table:style-name="TableRow328">
          <table:table-cell table:style-name="TableCell329">
            <text:p text:style-name="P330"/>
          </table:table-cell>
        </table:table-row>
        <table:table-row table:style-name="TableRow331">
          <table:table-cell table:style-name="TableCell332">
            <text:p text:style-name="P333">Apskaičiuojant kainą taikomos<text:s/>priemokos ir nuoskaitos:</text:p>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
      <text:p text:style-name="P358"/>
      <text:p text:style-name="P359"><text:span text:style-name="T360">19</text:span><text:span text:style-name="T361">. Atsiskaitoma<text:s/></text:span><text:span text:style-name="T362"><text:tab/></text:span></text:p>
      <text:p text:style-name="P363"><text:span text:style-name="T364"><text:tab/>(grynaisiais pinigais, mokėjimo nurodymais įvykdyti kredito</text:span><text:span text:style-name="T365"><text:s/></text:span><text:span text:style-name="T366">ir debeto pervedimus</text:span></text:p>
      <text:p text:style-name="P367"><text:tab/>.</text:p>
      <text:p text:style-name="P368">ir kitaip, nurodant sąskaitos numerį, banko ir banko skyriaus pavadinimą, kodą)</text:p>
      <text:p text:style-name="P369"/>
      <text:p text:style-name="P370"><text:span text:style-name="T371">20</text:span><text:span text:style-name="T372">. Už supirktą<text:s/></text:span><text:span text:style-name="T373">pieną Pirkėjas atsiskaito šalių sutartais terminais, bet ne vėliau kaip per 30 dienų nuo reguliariai parduodamo pieno įskaitinio tiekimo laikotarpio, nurodyto šios</text:span><text:span text:style-name="T374"><text:s/></text:span><text:span text:style-name="T375">sutarties 16 punkte, pabaigos.</text:span></text:p>
      <text:p text:style-name="P376"><text:span text:style-name="T377">21</text:span><text:span text:style-name="T378">. Atsiskaitymui už kiekvieną mėnesį patiektą pieną įfor</text:span><text:span text:style-name="T379">minti Pirkėjas išrašo PVM sąskaitą faktūrą ar sąskaitą faktūrą. Ši PVM sąskaita faktūra ar sąskaita faktūra pateikiama Pardavėjui ne vėliau kaip per 5 darbo dienas mėnesiui pasibaigus.</text:span></text:p>
      <text:p text:style-name="P380"><text:span text:style-name="T381">22</text:span><text:span text:style-name="T382">. Atsiskaitoma tik pagal šios sutarties sąlygas, ir jokie kiti ša</text:span><text:span text:style-name="T383">lių susitarimai neturi įtakos jos vykdymui.</text:span></text:p>
      <text:p text:style-name="P384"><text:span text:style-name="T385">23</text:span><text:span text:style-name="T386">. Pardavėjas sutinka, kad Pirkėjas, atsakingas už mokėtinos sumos už pardavimo perdirbti</text:span><text:span text:style-name="T387"><text:s/></text:span><text:span text:style-name="T388">kvotos viršijimą surinkimą, atskaičiuotų Pieno gamybos kvotų sistemos administravimo taisyklėse nustatytą procentą nu</text:span><text:span text:style-name="T389">o pieno supirkimo kainos, kaip mokėtinos sumos už kvotos viršijimą avansą, kai Pardavėjas viršijo pardavimo perdirbti kvotą arba pardavė pieną be kvotos.</text:span></text:p>
      <text:p text:style-name="P390">Kvotos metams pasibaigus, Pardavėjas, viršijęs pardavimo perdirbti kvotą arba pardavęs pieną be kvotos, įsipareigoja sumokėti Pirkėjui, atsakingam už mokėtinos sumos už kvotos viršijimą surinkimą, skirtumą tarp Nacionalinės mokėjimo agentūros prie Žemės ūkio ministerijos apskaičiuotos mokėtinos sumos ir atskaičiuoto šios sumos avanso.</text:p>
      <text:p text:style-name="P391">Pirkėjas įsipareigoja<text:s/>grąžinti surinktą mokėtinos sumos už kvotos viršijimą avansą arba jo dalį Pardavėjui, jeigu pagal Nacionalinės mokėjimo agentūros prie Žemės ūkio ministerijos informaciją, įvertinus bendrosios nacionalinės kvotos vykdymą, Pardavėjui mokėtinos sumos už kvotos viršijimą mokėti nereikia arba ji yra mažesnė nei surinktas šios sumos avansas.</text:p>
      <text:p text:style-name="P392"/>
      <text:p text:style-name="P393"><text:span text:style-name="T394">V</text:span><text:span text:style-name="T395">.<text:s/></text:span><text:span text:style-name="T396">ŠALIŲ TURTINĖ ATSAKOMYBĖ</text:span></text:p>
      <text:p text:style-name="P397"/>
      <text:p text:style-name="P398"><text:span text:style-name="T399">24</text:span><text:span text:style-name="T400">. Nepardavęs pieno pagal išankstinį grafiką, Pardavėjas per 5 darbo dienas sumoka Pirkėjui baudą – 5 procentus neparduoto pieno ve</text:span><text:span text:style-name="T401">rtės, išskyrus šios sutarties 11 punkte nurodytus atvejus.</text:span></text:p>
      <text:p text:style-name="P402"><text:span text:style-name="T403">25</text:span><text:span text:style-name="T404">. Nenupirkęs pieno pagal išankstinį grafiką, Pirkėjas per 5 darbo dienas sumoka Pardavėjui baudą – 5 procentus nenupirkto pieno vertės, išskyrus šios sutarties 11 punkte nurodytus atvejus.</text:span></text:p>
      <text:p text:style-name="P405"><text:span text:style-name="T406">26</text:span><text:span text:style-name="T407">. Pasibaigus sutartyje nustatytam atsiskaitymo terminui, Pirkėjas už laikotarpį nuo kitos dienos po šio termino pasibaigimo iki atsiskaitymo dienos Pardavėjui moka už kiekvieną pradelstą dieną pavėluoto mokėjimo palūkanas, kurių dydis apskaičiuojamas r</text:span><text:span text:style-name="T408">emiantis vieno mėnesio VILIBOR (vidutinės tarpbankinės palūkanų normos, kuriomis bankai pageidauja (yra pasirengę) skolinti kitiems bankams lėšas litais) palūkanų norma, padidinta 7 procentiniais punktais. Pavėluoto mokėjimo palūkanos, apskaičiuotos iki at</text:span><text:span text:style-name="T409">siskaitymo dienos, sumokamos atsiskaitymo dieną kartu su mokėtina už pieną suma, apskaičiuota pagal šios sutarties 17 punktą.</text:span></text:p>
      <text:p text:style-name="P410"><text:span text:style-name="T411">27</text:span><text:span text:style-name="T412">. Šalis gali būti visiškai ar iš dalies atleidžiama nuo atsakomybės už sutarties neįvykdymą, jeigu įrodo, kad sutartis neįvy</text:span><text:span text:style-name="T413">kdyta dėl aplinkybių, kurių ji negalėjo kontroliuoti ir protingai numatyti sutarties sudarymo metu, ir kad negalėjo užkirsti kelio šių aplinkybių ar jų pasekmių atsiradimui (force majeure), taip pat kitais Lietuvos Respublikos civilinio kodekso (Žin., 2000</text:span><text:span text:style-name="T414">, Nr.<text:s/></text:span><text:a xlink:href="https://www.e-tar.lt/portal/lt/legalAct/TAR.8A39C83848CB" office:target-frame-name="_blank" xlink:show="new"><text:span text:style-name="T415">74-2262</text:span></text:a><text:span text:style-name="T416">) 6.253 straipsnyje nurodytais atvejais. Šalis, negalinti vykdyti įsipareigojimų, privalo per 3 dienas pranešti kitai šaliai apie susidariusias aplinkybes ir<text:s/></text:span><text:span text:style-name="T417">jų įtaką sutarties įvykdymui.</text:span></text:p>
      <text:p text:style-name="P418"/>
      <text:p text:style-name="P419"><text:span text:style-name="T420">VI</text:span><text:span text:style-name="T421">.<text:s/></text:span><text:span text:style-name="T422">KITOS SUTARTIES SĄLYGOS</text:span></text:p>
      <text:p text:style-name="P423"/>
      <text:p text:style-name="P424"><text:span text:style-name="T425">28</text:span><text:span text:style-name="T426">. Kitos sutarties sąlygos, neprieštaraujančios galiojantiems teisės aktams ir šiai sutarčiai:<text:s/></text:span></text:p>
      <text:p text:style-name="P427"/>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tab/>.</text:p>
      <text:p text:style-name="P436"/>
      <text:p text:style-name="P437"><text:span text:style-name="T438">29</text:span><text:span text:style-name="T439">. Sudarydamas šią sutartį, Pirkėjas supažindina Pardavėją su<text:s/></text:span><text:span text:style-name="T440">2004 m. balandžio 29 d.</text:span><text:span text:style-name="T441"><text:s/></text:span><text:span text:style-name="T442">Europos Parlamento ir Tarybos Reglamento (EB) Nr. 853/2004 ir</text:span><text:span text:style-name="T443"><text:s/></text:span><text:span text:style-name="T444">Pieno supirkimo taisyklių reikalavimais. Šie teisės aktai turi būti supirkimo vietose ir pareikalavus pateikiami Pardavėjui susipažinti.</text:span></text:p>
      <text:p text:style-name="P445"><text:span text:style-name="T446">30</text:span><text:span text:style-name="T447">. Pirkėjas įsipareigoja vie</text:span><text:span text:style-name="T448">našališkai nenustatyti sutarties sąlygų, kurios pablogintų Pardavėjo būklę.</text:span></text:p>
      <text:p text:style-name="P449"><text:span text:style-name="T450">31</text:span><text:span text:style-name="T451">. Sutartis nutraukiama Lietuvos Respublikos civilinio kodekso nustatytais pagrindais ir tvarka. Apie sutarties nutraukimą, išskyrus šios sutarties 32 ir 35 punktuose nurodytu</text:span><text:span text:style-name="T452">s</text:span><text:span text:style-name="T453"><text:s/></text:span><text:span text:style-name="T454">atvejus, privaloma pranešti kitai šaliai prieš 3 mėnesius, o dėl sutarties neįvykdymo ar netinkamo</text:span><text:span text:style-name="T455"><text:s/></text:span><text:span text:style-name="T456">įvykdymo ir esant esminiam sutarties pažeidimui</text:span><text:span text:style-name="T457"><text:s/></text:span><text:span text:style-name="T458">– prieš mėnesį.</text:span></text:p>
      <text:p text:style-name="P459"><text:span text:style-name="T460">32</text:span><text:span text:style-name="T461">. Šalys įsipareigoja informuoti viena kitą apie siūlomus pieno kainų pakeitimus ne vė</text:span><text:span text:style-name="T462">liau kaip prieš 15 kalendorinių dienų, raštu arba pasirašytinai</text:span><text:span text:style-name="T463">.</text:span><text:span text:style-name="T464"><text:s/></text:span><text:span text:style-name="T465">Per šį</text:span><text:span text:style-name="T466"><text:s/></text:span><text:span text:style-name="T467">terminą šalims nesutarus dėl pieno kainų pakeitimo ir raštu neįforminus sutarties pakeitimo, sutartis gali būti nutraukta vienos iš šalių rašytiniu pranešimu ne anksčiau kaip po nurody</text:span><text:span text:style-name="T468">tojo termino pabaigos.</text:span></text:p>
      <text:p text:style-name="P469"><text:span text:style-name="T470">33</text:span><text:span text:style-name="T471">. Nutraukus sutartį pagal šios sutarties 31 ir 32 punktus, šalys neatleidžiamos nuo šios sutarties 23 punkte nurodytų įsipareigojimų įvykdymo.</text:span></text:p>
      <text:p text:style-name="P472"><text:span text:style-name="T473">34</text:span><text:span text:style-name="T474">. Sutarties 1,</text:span><text:span text:style-name="T475"><text:s/></text:span><text:span text:style-name="T476">13, 16, 18, 19</text:span><text:span text:style-name="T477"><text:s/></text:span><text:span text:style-name="T478">ir 28 punktai, kiek tai neprieštarauja<text:s/></text:span><text:span text:style-name="T479">galiojančių teisės aktų nuostatoms, gali būti pakeisti ar papildyti tik rašytiniu abiejų šalių susitarimu.</text:span></text:p>
      <text:p text:style-name="P480"><text:span text:style-name="T481">35</text:span><text:span text:style-name="T482">. Sutartis įsigalioja nuo jos sudarymo momento ir galioja kvotos</text:span><text:span text:style-name="T483"><text:s/></text:span><text:span text:style-name="T484">metus (kvotos metai yra nuo einamųjų metų balandžio 1 d. iki kitų metų kovo 31</text:span><text:span text:style-name="T485"><text:s/>d.). Sutartis pratęsiama kitiems kvotoms metams, jeigu nė viena iš šalių nepraneša kitai prieš mėnesį iki kvotos metų pabaigos apie atsisakymą pratęsti sutartį.</text:span></text:p>
      <text:p text:style-name="P486"><text:span text:style-name="T487">36</text:span><text:span text:style-name="T488">. Jeigu pagal Lietuvos Respublikos teisės aktus šios sutarties nuostatos turės būti pake</text:span><text:span text:style-name="T489">istos, Pirkėjas ir Pardavėjas privalo jas pakeisti pagal šių teisės aktų reikalavimus per 15 kalendorinių dienų nuo nurodytų reikalavimų įsigaliojimo dienos, jeigu Lietuvos Respublikos teisės aktai nenumato kitaip. Pirkėjui ir Pardavėjui nurodytuoju laiku<text:s/></text:span><text:span text:style-name="T490">atitinkamai nepakeitus šios sutarties nuostatų, taikomi Lietuvos Respublikos teisės aktų reikalavimai.</text:span></text:p>
      <text:p text:style-name="P491"><text:span text:style-name="T492">37</text:span><text:span text:style-name="T493">. Sutartis sudaroma dviem egzemplioriais, turinčiais vienodą juridinę galią, po vieną egzempliorių kiekvienai sutarties šaliai.</text:span></text:p>
      <text:p text:style-name="P494"><text:span text:style-name="T495">38</text:span><text:span text:style-name="T496">. Ginčai spre</text:span><text:span text:style-name="T497">ndžiami derybų būdu, o ginčus, susijusius su perkamo ir parduodamo pieno sudėties ir kokybės vertinimu, taip pat sprendžia ir Valstybinė maisto ir veterinarijos tarnyba. Nepavykus susitarti – ginčai sprendžiami teismine tvarka.</text:span></text:p>
      <text:p text:style-name="P498"><text:span text:style-name="T499">39</text:span><text:span text:style-name="T500">. Sutarties šalių bank</text:span><text:span text:style-name="T501">uose esančios sąskaitos:</text:span></text:p>
      <text:p text:style-name="P502"/>
      <text:p text:style-name="P503">Pardavėjo:<text:tab/>Pirkėjo:</text:p>
      <text:p text:style-name="P504"/>
      <text:p text:style-name="P505"><text:span text:style-name="T506">VII</text:span><text:span text:style-name="T507">.<text:s/></text:span><text:span text:style-name="T508">ŠALIŲ REKVIZITAI</text:span></text:p>
      <text:p text:style-name="P509"/>
      <text:p text:style-name="P510"><text:span text:style-name="T511">Pardavėjas<text:s/></text:span><text:span text:style-name="T512"><text:tab/>Pirkėjas</text:span></text:p>
      <text:p text:style-name="P513"><text:span text:style-name="T514">A.V.</text:span><text:span text:style-name="T515"><text:tab/>A.V.</text:span></text:p>
      <text:p text:style-name="P516"><text:span text:style-name="T517">______________</text:span></text:p>
      <text:p text:style-name="Normal"/>
      <text:p text:style-name="P518">Priedo pakeitimai:</text:p>
      <text:p text:style-name="P519"><text:span text:style-name="T520">Nr.<text:s/></text:span><text:a xlink:href="https://www.e-tar.lt/portal/legalAct.html?documentId=TAR.CD971C3C7B73" office:target-frame-name="_top" xlink:show="replace"><text:span text:style-name="T521">82</text:span></text:a><text:span text:style-name="T522">, 2006-01-25, Žin.,<text:s/></text:span><text:span text:style-name="T523">2006, Nr. 11-405 (2006-01-28), i. k. 1061100NUTA00000082</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 Nutarimas</text:span></text:p>
      <text:p text:style-name="P533"><text:span text:style-name="T534">Nr.<text:s/></text:span><text:a xlink:href="https://www.e-tar.lt/portal/legalAct.html?documentId=TAR.D314B1C82FCE" office:target-frame-name="_top" xlink:show="replace"><text:span text:style-name="T535">1439</text:span></text:a><text:span text:style-name="T536">, 2003-11-20, Žin., 2003, Nr. 111-4948 (2003-11</text:span><text:span text:style-name="T537">-26); Žin., 2003, Nr. 113-0 (2003-12-03), i. k. 1031100NUTA00001439</text:span></text:p>
      <text:p text:style-name="P538"><text:span text:style-name="T539">Dėl Lietuvos Respublikos Vyriausybės 2003 m. birželio 4 d. nutarimo Nr. 726 "Dėl tipinių pieno pirkimo-pardavimo sutarties sąlygų patvirtinimo" pakeitimo</text:span></text:p>
      <text:p text:style-name="P540"/>
      <text:p text:style-name="P541"><text:span text:style-name="T542">2.</text:span></text:p>
      <text:p text:style-name="P543"><text:span text:style-name="T544">Lietuvos Respublikos Vyriausyb</text:span><text:span text:style-name="T545">ė, Nutarimas</text:span></text:p>
      <text:p text:style-name="P546"><text:span text:style-name="T547">Nr.<text:s/></text:span><text:a xlink:href="https://www.e-tar.lt/portal/legalAct.html?documentId=TAR.BC9D28760E74" office:target-frame-name="_top" xlink:show="replace"><text:span text:style-name="T548">454</text:span></text:a><text:span text:style-name="T549">, 2004-04-21, Žin., 2004, Nr. 60-2137 (2004-04-24), i. k. 1041100NUTA00000454</text:span></text:p>
      <text:p text:style-name="P550"><text:span text:style-name="T551">Dėl Lietuvos Respublikos Vyriausybės 2003 m. birželio 4 d. nutarimo Nr. 726<text:s/></text:span><text:span text:style-name="T552">"Dėl tipinių pieno pirkimo-pardavimo sutarties sąlygų patvirtinimo" pakeitimo</text:span></text:p>
      <text:p text:style-name="P553"/>
      <text:p text:style-name="P554"><text:span text:style-name="T555">3.</text:span></text:p>
      <text:p text:style-name="P556"><text:span text:style-name="T557">Lietuvos Respublikos Vyriausybė, Nutarimas</text:span></text:p>
      <text:p text:style-name="P558"><text:span text:style-name="T559">Nr.<text:s/></text:span><text:a xlink:href="https://www.e-tar.lt/portal/legalAct.html?documentId=TAR.0B83E72916DA" office:target-frame-name="_top" xlink:show="replace"><text:span text:style-name="T560">1393</text:span></text:a><text:span text:style-name="T561">, 2004-11-08, Žin., 2004, Nr. 164-5984 (2</text:span><text:span text:style-name="T562">004-11-11), i. k. 1041100NUTA00001393</text:span></text:p>
      <text:p text:style-name="P563"><text:span text:style-name="T564">Dėl Lietuvos Respublikos Vyriausybės 2003 m. birželio 4 d. nutarimo Nr. 726 "Dėl tipinių pieno pirkimo-pardavimo sutarties sąlygų patvirtinimo" pakeitimo</text:span></text:p>
      <text:p text:style-name="P565"/>
      <text:p text:style-name="P566"><text:span text:style-name="T567">4.</text:span></text:p>
      <text:p text:style-name="P568"><text:span text:style-name="T569">Lietuvos Respublikos Vyriausybė, Nutarimas</text:span></text:p>
      <text:p text:style-name="P570"><text:span text:style-name="T571">Nr.<text:s/></text:span><text:a xlink:href="https://www.e-tar.lt/portal/legalAct.html?documentId=TAR.CD971C3C7B73" office:target-frame-name="_top" xlink:show="replace"><text:span text:style-name="T572">82</text:span></text:a><text:span text:style-name="T573">, 2006-01-25, Žin., 2006, Nr. 11-405 (2006-01-28), i. k. 1061100NUTA00000082</text:span></text:p>
      <text:p text:style-name="P574"><text:span text:style-name="T575">Dėl Lietuvos Respublikos Vyriausybės 2003 m. birželio 4 d. nutarimo Nr. 726 "Dėl tipinių pieno<text:s/></text:span><text:span text:style-name="T576">pirkimo–pardavimo sutarties sąlyg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12:00Z</meta:creation-date>
    <dc:date>2021-09-13T11:12:00Z</dc:date>
    <meta:template xlink:href="Normal.dotm" xlink:type="simple"/>
    <meta:editing-cycles>2</meta:editing-cycles>
    <meta:editing-duration>PT0S</meta:editing-duration>
    <meta:document-statistic meta:page-count="7" meta:paragraph-count="165" meta:word-count="2134" meta:character-count="16252" meta:row-count="492" meta:non-whitespace-character-count="14283"/>
  </office:meta>
</office:document-meta>
</file>