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Normal" style:family="paragraph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paragraph-properties fo:text-align="justify" fo:text-indent="0.5in"/>
      <style:text-properties style:font-name="Times New Roman"/>
    </style:style>
    <style:style style:name="P12" style:parent-style-name="Normal" style:family="paragraph">
      <style:paragraph-properties fo:text-align="justify" fo:text-indent="0.5in"/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P94" style:parent-style-name="Normal" style:family="paragraph">
      <style:text-properties style:font-name="Times New Roman"/>
    </style:style>
    <style:style style:name="P95" style:parent-style-name="Normal" style:family="paragraph">
      <style:text-properties style:font-name="Times New Roman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text-properties style:font-name="Times New Roman"/>
    </style:style>
    <style:style style:name="P154" style:parent-style-name="Normal" style:family="paragraph">
      <style:text-properties style:font-name="Times New Roman"/>
    </style:style>
    <style:style style:name="P155" style:parent-style-name="Normal" style:family="paragraph">
      <style:text-properties style:font-name="Times New Roman"/>
    </style:style>
    <style:style style:name="P156" style:parent-style-name="Normal" style:family="paragraph">
      <style:text-properties style:font-name="Times New Roman"/>
    </style:style>
    <style:style style:name="P157" style:parent-style-name="Normal" style:family="paragraph">
      <style:text-properties style:font-name="Times New Roman"/>
    </style:style>
    <style:style style:name="P158" style:parent-style-name="Normal" style:family="paragraph">
      <style:text-properties style:font-name="Times New Roman"/>
    </style:style>
    <style:style style:name="P159" style:parent-style-name="Normal" style:family="paragraph">
      <style:text-properties style:font-name="Times New Roman"/>
    </style:style>
    <style:style style:name="P160" style:parent-style-name="Normal" style:family="paragraph">
      <style:text-properties style:font-name="Times New Roman"/>
    </style:style>
    <style:style style:name="P161" style:parent-style-name="Normal" style:family="paragraph">
      <style:text-properties style:font-name="Times New Roman"/>
    </style:style>
    <style:style style:name="P162" style:parent-style-name="Normal" style:family="paragraph">
      <style:text-properties style:font-name="Times New Roman"/>
    </style:style>
    <style:style style:name="P163" style:parent-style-name="Normal" style:family="paragraph">
      <style:text-properties style:font-name="Times New Roman"/>
    </style:style>
    <style:style style:name="P164" style:parent-style-name="Normal" style:family="paragraph">
      <style:text-properties style:font-name="Times New Roman"/>
    </style:style>
    <style:style style:name="P165" style:parent-style-name="Normal" style:family="paragraph">
      <style:text-properties style:font-name="Times New Roman"/>
    </style:style>
    <style:style style:name="P166" style:parent-style-name="Normal" style:family="paragraph">
      <style:text-properties style:font-name="Times New Roman"/>
    </style:style>
    <style:style style:name="P167" style:parent-style-name="Normal" style:family="paragraph">
      <style:text-properties style:font-name="Times New Roman"/>
    </style:style>
    <style:style style:name="P168" style:parent-style-name="Normal" style:family="paragraph">
      <style:text-properties style:font-name="Times New Roman"/>
    </style:style>
    <style:style style:name="P169" style:parent-style-name="Normal" style:family="paragraph">
      <style:text-properties style:font-name="Times New Roman"/>
    </style:style>
    <style:style style:name="P170" style:parent-style-name="Normal" style:family="paragraph">
      <style:text-properties style:font-name="Times New Roman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text-properties style:font-name="Times New Roman"/>
    </style:style>
    <style:style style:name="P173" style:parent-style-name="Normal" style:family="paragraph">
      <style:text-properties style:font-name="Times New Roman"/>
    </style:style>
    <style:style style:name="P174" style:parent-style-name="Normal" style:family="paragraph">
      <style:text-properties style:font-name="Times New Roman"/>
    </style:style>
    <style:style style:name="P175" style:parent-style-name="Normal" style:family="paragraph">
      <style:text-properties style:font-name="Times New Roman"/>
    </style:style>
    <style:style style:name="P176" style:parent-style-name="Normal" style:family="paragraph">
      <style:text-properties style:font-name="Times New Roman"/>
    </style:style>
    <style:style style:name="P177" style:parent-style-name="Normal" style:family="paragraph">
      <style:text-properties style:font-name="Times New Roman"/>
    </style:style>
    <style:style style:name="P178" style:parent-style-name="Normal" style:family="paragraph">
      <style:text-properties style:font-name="Times New Roman"/>
    </style:style>
    <style:style style:name="P179" style:parent-style-name="Normal" style:family="paragraph">
      <style:text-properties style:font-name="Times New Roman"/>
    </style:style>
    <style:style style:name="P180" style:parent-style-name="Normal" style:family="paragraph">
      <style:text-properties style:font-name="Times New Roman"/>
    </style:style>
    <style:style style:name="P181" style:parent-style-name="Normal" style:family="paragraph">
      <style:text-properties style:font-name="Times New Roman"/>
    </style:style>
    <style:style style:name="P182" style:parent-style-name="Normal" style:family="paragraph">
      <style:text-properties style:font-name="Times New Roman"/>
    </style:style>
    <style:style style:name="P183" style:parent-style-name="Normal" style:family="paragraph">
      <style:text-properties style:font-name="Times New Roman"/>
    </style:style>
    <style:style style:name="P184" style:parent-style-name="Normal" style:family="paragraph">
      <style:text-properties style:font-name="Times New Roman"/>
    </style:style>
    <style:style style:name="P185" style:parent-style-name="Normal" style:family="paragraph">
      <style:text-properties style:font-name="Times New Roman"/>
    </style:style>
    <style:style style:name="P186" style:parent-style-name="Normal" style:family="paragraph">
      <style:text-properties style:font-name="Times New Roman"/>
    </style:style>
    <style:style style:name="P187" style:parent-style-name="Normal" style:family="paragraph">
      <style:text-properties style:font-name="Times New Roman"/>
    </style:style>
    <style:style style:name="P188" style:parent-style-name="Normal" style:family="paragraph">
      <style:text-properties style:font-name="Times New Roman"/>
    </style:style>
    <style:style style:name="P189" style:parent-style-name="Normal" style:family="paragraph">
      <style:text-properties style:font-name="Times New Roman"/>
    </style:style>
    <style:style style:name="P190" style:parent-style-name="Normal" style:family="paragraph">
      <style:text-properties style:font-name="Times New Roman"/>
    </style:style>
    <style:style style:name="P191" style:parent-style-name="Normal" style:family="paragraph">
      <style:text-properties style:font-name="Times New Roman"/>
    </style:style>
    <style:style style:name="P192" style:parent-style-name="Normal" style:family="paragraph">
      <style:text-properties style:font-name="Times New Roman"/>
    </style:style>
    <style:style style:name="P193" style:parent-style-name="Normal" style:family="paragraph">
      <style:text-properties style:font-name="Times New Roman"/>
    </style:style>
    <style:style style:name="P194" style:parent-style-name="Normal" style:family="paragraph">
      <style:text-properties style:font-name="Times New Roman"/>
    </style:style>
    <style:style style:name="P195" style:parent-style-name="Normal" style:family="paragraph">
      <style:text-properties style:font-name="Times New Roman"/>
    </style:style>
    <style:style style:name="P196" style:parent-style-name="Normal" style:family="paragraph">
      <style:text-properties style:font-name="Times New Roman"/>
    </style:style>
    <style:style style:name="P197" style:parent-style-name="Normal" style:family="paragraph">
      <style:text-properties style:font-name="Times New Roman"/>
    </style:style>
    <style:style style:name="P198" style:parent-style-name="Normal" style:family="paragraph">
      <style:text-properties style:font-name="Times New Roman"/>
    </style:style>
    <style:style style:name="P199" style:parent-style-name="Normal" style:family="paragraph">
      <style:text-properties style:font-name="Times New Roman"/>
    </style:style>
    <style:style style:name="P20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0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0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/>
    </style:style>
    <style:style style:name="P205" style:parent-style-name="Normal" style:family="paragraph">
      <style:text-properties style:font-name="Times New Roman"/>
    </style:style>
    <style:style style:name="P206" style:parent-style-name="Normal" style:family="paragraph">
      <style:text-properties style:font-name="Times New Roman"/>
    </style:style>
    <style:style style:name="P207" style:parent-style-name="Normal" style:family="paragraph">
      <style:text-properties style:font-name="Times New Roman"/>
    </style:style>
    <style:style style:name="P208" style:parent-style-name="Normal" style:family="paragraph">
      <style:text-properties style:font-name="Times New Roman"/>
    </style:style>
    <style:style style:name="P209" style:parent-style-name="Normal" style:family="paragraph">
      <style:text-properties style:font-name="Times New Roman"/>
    </style:style>
    <style:style style:name="P210" style:parent-style-name="Normal" style:family="paragraph">
      <style:text-properties style:font-name="Times New Roman"/>
    </style:style>
    <style:style style:name="P211" style:parent-style-name="Normal" style:family="paragraph">
      <style:text-properties style:font-name="Times New Roman"/>
    </style:style>
    <style:style style:name="P212" style:parent-style-name="Normal" style:family="paragraph">
      <style:text-properties style:font-name="Times New Roman"/>
    </style:style>
    <style:style style:name="P213" style:parent-style-name="Normal" style:family="paragraph"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18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19" style:parent-style-name="Normal" style:family="paragraph">
      <style:text-properties style:font-name="Times New Roman"/>
    </style:style>
    <style:style style:name="P220" style:parent-style-name="Normal" style:family="paragraph">
      <style:text-properties style:font-name="Times New Roman"/>
    </style:style>
    <style:style style:name="P221" style:parent-style-name="Normal" style:family="paragraph">
      <style:text-properties style:font-name="Times New Roman"/>
    </style:style>
    <style:style style:name="P222" style:parent-style-name="Normal" style:family="paragraph">
      <style:text-properties style:font-name="Times New Roman"/>
    </style:style>
    <style:style style:name="P223" style:parent-style-name="Normal" style:family="paragraph">
      <style:text-properties style:font-name="Times New Roman"/>
    </style:style>
    <style:style style:name="P224" style:parent-style-name="Normal" style:family="paragraph">
      <style:text-properties style:font-name="Times New Roman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27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28" style:parent-style-name="Normal" style:family="paragraph">
      <style:text-properties style:font-name="Times New Roman"/>
    </style:style>
    <style:style style:name="P229" style:parent-style-name="Normal" style:family="paragraph">
      <style:text-properties style:font-name="Times New Roman"/>
    </style:style>
    <style:style style:name="P230" style:parent-style-name="Normal" style:family="paragraph">
      <style:text-properties style:font-name="Times New Roman"/>
    </style:style>
    <style:style style:name="P231" style:parent-style-name="Normal" style:family="paragraph">
      <style:text-properties style:font-name="Times New Roman"/>
    </style:style>
    <style:style style:name="P232" style:parent-style-name="Normal" style:family="paragraph">
      <style:text-properties style:font-name="Times New Roman"/>
    </style:style>
    <style:style style:name="P233" style:parent-style-name="Normal" style:family="paragraph">
      <style:text-properties style:font-name="Times New Roman"/>
    </style:style>
    <style:style style:name="P234" style:parent-style-name="Normal" style:family="paragraph">
      <style:text-properties style:font-name="Times New Roman"/>
    </style:style>
    <style:style style:name="P235" style:parent-style-name="Normal" style:family="paragraph">
      <style:text-properties style:font-name="Times New Roman"/>
    </style:style>
    <style:style style:name="P236" style:parent-style-name="Normal" style:family="paragraph">
      <style:text-properties style:font-name="Times New Roman"/>
    </style:style>
    <style:style style:name="P237" style:parent-style-name="Normal" style:family="paragraph">
      <style:text-properties style:font-name="Times New Roman"/>
    </style:style>
    <style:style style:name="P238" style:parent-style-name="Normal" style:family="paragraph">
      <style:text-properties style:font-name="Times New Roman"/>
    </style:style>
    <style:style style:name="P239" style:parent-style-name="Normal" style:family="paragraph">
      <style:text-properties style:font-name="Times New Roman"/>
    </style:style>
    <style:style style:name="P240" style:parent-style-name="Normal" style:family="paragraph">
      <style:text-properties style:font-name="Times New Roman"/>
    </style:style>
    <style:style style:name="P241" style:parent-style-name="Normal" style:family="paragraph">
      <style:text-properties style:font-name="Times New Roman"/>
    </style:style>
    <style:style style:name="P242" style:parent-style-name="Normal" style:family="paragraph">
      <style:text-properties style:font-name="Times New Roman"/>
    </style:style>
    <style:style style:name="P243" style:parent-style-name="Normal" style:family="paragraph">
      <style:text-properties style:font-name="Times New Roman"/>
    </style:style>
    <style:style style:name="P244" style:parent-style-name="Normal" style:family="paragraph">
      <style:text-properties style:font-name="Times New Roman"/>
    </style:style>
    <style:style style:name="P245" style:parent-style-name="Normal" style:family="paragraph">
      <style:text-properties style:font-name="Times New Roman"/>
    </style:style>
    <style:style style:name="P246" style:parent-style-name="Normal" style:family="paragraph">
      <style:text-properties style:font-name="Times New Roman"/>
    </style:style>
    <style:style style:name="P247" style:parent-style-name="Normal" style:family="paragraph">
      <style:text-properties style:font-name="Times New Roman"/>
    </style:style>
    <style:style style:name="P248" style:parent-style-name="Normal" style:family="paragraph">
      <style:text-properties style:font-name="Times New Roman"/>
    </style:style>
    <style:style style:name="P249" style:parent-style-name="Normal" style:family="paragraph">
      <style:text-properties style:font-name="Times New Roman"/>
    </style:style>
    <style:style style:name="P250" style:parent-style-name="Normal" style:family="paragraph">
      <style:text-properties style:font-name="Times New Roman"/>
    </style:style>
    <style:style style:name="P251" style:parent-style-name="Normal" style:family="paragraph">
      <style:text-properties style:font-name="Times New Roman"/>
    </style:style>
    <style:style style:name="P252" style:parent-style-name="Normal" style:family="paragraph">
      <style:text-properties style:font-name="Times New Roman"/>
    </style:style>
    <style:style style:name="P253" style:parent-style-name="Normal" style:family="paragraph">
      <style:text-properties style:font-name="Times New Roman"/>
    </style:style>
    <style:style style:name="P254" style:parent-style-name="Normal" style:family="paragraph">
      <style:text-properties style:font-name="Times New Roman"/>
    </style:style>
    <style:style style:name="P255" style:parent-style-name="Normal" style:family="paragraph">
      <style:text-properties style:font-name="Times New Roman"/>
    </style:style>
    <style:style style:name="P256" style:parent-style-name="Normal" style:family="paragraph">
      <style:text-properties style:font-name="Times New Roman"/>
    </style:style>
    <style:style style:name="P257" style:parent-style-name="Normal" style:family="paragraph">
      <style:text-properties style:font-name="Times New Roman"/>
    </style:style>
    <style:style style:name="P258" style:parent-style-name="Normal" style:family="paragraph">
      <style:text-properties style:font-name="Times New Roman"/>
    </style:style>
    <style:style style:name="P259" style:parent-style-name="Normal" style:family="paragraph">
      <style:text-properties style:font-name="Times New Roman"/>
    </style:style>
    <style:style style:name="P260" style:parent-style-name="Normal" style:family="paragraph">
      <style:text-properties style:font-name="Times New Roman"/>
    </style:style>
    <style:style style:name="P261" style:parent-style-name="Normal" style:family="paragraph">
      <style:text-properties style:font-name="Times New Roman"/>
    </style:style>
    <style:style style:name="P262" style:parent-style-name="Normal" style:family="paragraph">
      <style:text-properties style:font-name="Times New Roman"/>
    </style:style>
    <style:style style:name="P263" style:parent-style-name="Normal" style:family="paragraph">
      <style:text-properties style:font-name="Times New Roman"/>
    </style:style>
    <style:style style:name="P264" style:parent-style-name="Normal" style:family="paragraph">
      <style:text-properties style:font-name="Times New Roman"/>
    </style:style>
    <style:style style:name="P26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66" style:parent-style-name="Normal" style:family="paragraph">
      <style:text-properties style:font-name="Times New Roman"/>
    </style:style>
    <style:style style:name="P267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68" style:parent-style-name="Normal" style:family="paragraph">
      <style:text-properties style:font-name="Times New Roman"/>
    </style:style>
    <style:style style:name="P269" style:parent-style-name="Normal" style:family="paragraph">
      <style:text-properties style:font-name="Times New Roman"/>
    </style:style>
    <style:style style:name="P270" style:parent-style-name="Normal" style:family="paragraph">
      <style:text-properties style:font-name="Times New Roman"/>
    </style:style>
    <style:style style:name="P271" style:parent-style-name="Normal" style:family="paragraph">
      <style:text-properties style:font-name="Times New Roman"/>
    </style:style>
    <style:style style:name="P272" style:parent-style-name="Normal" style:family="paragraph">
      <style:text-properties style:font-name="Times New Roman"/>
    </style:style>
    <style:style style:name="P273" style:parent-style-name="Normal" style:family="paragraph">
      <style:text-properties style:font-name="Times New Roman"/>
    </style:style>
    <style:style style:name="P274" style:parent-style-name="Normal" style:family="paragraph">
      <style:text-properties style:font-name="Times New Roman"/>
    </style:style>
    <style:style style:name="P275" style:parent-style-name="Normal" style:family="paragraph">
      <style:text-properties style:font-name="Times New Roman"/>
    </style:style>
    <style:style style:name="P276" style:parent-style-name="Normal" style:family="paragraph">
      <style:text-properties style:font-name="Times New Roman"/>
    </style:style>
    <style:style style:name="P277" style:parent-style-name="Normal" style:family="paragraph">
      <style:text-properties style:font-name="Times New Roman"/>
    </style:style>
    <style:style style:name="P278" style:parent-style-name="Normal" style:family="paragraph">
      <style:text-properties style:font-name="Times New Roman"/>
    </style:style>
    <style:style style:name="P279" style:parent-style-name="Normal" style:family="paragraph">
      <style:text-properties style:font-name="Times New Roman"/>
    </style:style>
    <style:style style:name="P280" style:parent-style-name="Normal" style:family="paragraph">
      <style:text-properties style:font-name="Times New Roman"/>
    </style:style>
    <style:style style:name="P281" style:parent-style-name="Normal" style:family="paragraph">
      <style:text-properties style:font-name="Times New Roman"/>
    </style:style>
    <style:style style:name="P282" style:parent-style-name="Normal" style:family="paragraph">
      <style:text-properties style:font-name="Times New Roman"/>
    </style:style>
    <style:style style:name="P283" style:parent-style-name="Normal" style:family="paragraph">
      <style:text-properties style:font-name="Times New Roman"/>
    </style:style>
    <style:style style:name="P28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85" style:parent-style-name="Normal" style:family="paragraph">
      <style:text-properties style:font-name="Times New Roman"/>
    </style:style>
    <style:style style:name="P286" style:parent-style-name="Normal" style:family="paragraph">
      <style:text-properties style:font-name="Times New Roman"/>
    </style:style>
    <style:style style:name="P287" style:parent-style-name="Normal" style:family="paragraph">
      <style:text-properties style:font-name="Times New Roman"/>
    </style:style>
    <style:style style:name="P288" style:parent-style-name="Normal" style:family="paragraph">
      <style:text-properties style:font-name="Times New Roman"/>
    </style:style>
    <style:style style:name="P289" style:parent-style-name="Normal" style:family="paragraph">
      <style:text-properties style:font-name="Times New Roman"/>
    </style:style>
    <style:style style:name="P29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91" style:parent-style-name="Normal" style:family="paragraph">
      <style:text-properties style:font-name="Times New Roman"/>
    </style:style>
    <style:style style:name="P292" style:parent-style-name="Normal" style:family="paragraph">
      <style:text-properties style:font-name="Times New Roman"/>
    </style:style>
    <style:style style:name="P293" style:parent-style-name="Normal" style:family="paragraph">
      <style:text-properties style:font-name="Times New Roman"/>
    </style:style>
    <style:style style:name="P29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95" style:parent-style-name="Normal" style:family="paragraph">
      <style:text-properties style:font-name="Times New Roman"/>
    </style:style>
    <style:style style:name="P296" style:parent-style-name="Normal" style:family="paragraph">
      <style:text-properties style:font-name="Times New Roman"/>
    </style:style>
    <style:style style:name="P297" style:parent-style-name="Normal" style:family="paragraph">
      <style:text-properties style:font-name="Times New Roman"/>
    </style:style>
    <style:style style:name="P298" style:parent-style-name="Normal" style:family="paragraph">
      <style:text-properties style:font-name="Times New Roman"/>
    </style:style>
    <style:style style:name="P299" style:parent-style-name="Normal" style:family="paragraph">
      <style:text-properties style:font-name="Times New Roman"/>
    </style:style>
    <style:style style:name="P300" style:parent-style-name="Normal" style:family="paragraph">
      <style:text-properties style:font-name="Times New Roman"/>
    </style:style>
    <style:style style:name="P301" style:parent-style-name="Normal" style:family="paragraph">
      <style:text-properties style:font-name="Times New Roman"/>
    </style:style>
    <style:style style:name="P302" style:parent-style-name="Normal" style:family="paragraph">
      <style:text-properties style:font-name="Times New Roman"/>
    </style:style>
    <style:style style:name="P303" style:parent-style-name="Normal" style:family="paragraph">
      <style:text-properties style:font-name="Times New Roman"/>
    </style:style>
    <style:style style:name="P304" style:parent-style-name="Normal" style:family="paragraph">
      <style:text-properties style:font-name="Times New Roman"/>
    </style:style>
    <style:style style:name="P305" style:parent-style-name="Normal" style:family="paragraph">
      <style:text-properties style:font-name="Times New Roman"/>
    </style:style>
    <style:style style:name="P306" style:parent-style-name="Normal" style:family="paragraph">
      <style:text-properties style:font-name="Times New Roman"/>
    </style:style>
    <style:style style:name="P307" style:parent-style-name="Normal" style:family="paragraph">
      <style:text-properties style:font-name="Times New Roman"/>
    </style:style>
    <style:style style:name="P308" style:parent-style-name="Normal" style:family="paragraph">
      <style:text-properties style:font-name="Times New Roman"/>
    </style:style>
    <style:style style:name="P309" style:parent-style-name="Normal" style:family="paragraph">
      <style:text-properties style:font-name="Times New Roman"/>
    </style:style>
    <style:style style:name="P310" style:parent-style-name="Normal" style:family="paragraph">
      <style:text-properties style:font-name="Times New Roman"/>
    </style:style>
    <style:style style:name="P311" style:parent-style-name="Normal" style:family="paragraph">
      <style:text-properties style:font-name="Times New Roman"/>
    </style:style>
    <style:style style:name="P312" style:parent-style-name="Normal" style:family="paragraph">
      <style:text-properties style:font-name="Times New Roman"/>
    </style:style>
    <style:style style:name="P313" style:parent-style-name="Normal" style:family="paragraph">
      <style:text-properties style:font-name="Times New Roman"/>
    </style:style>
    <style:style style:name="P314" style:parent-style-name="Normal" style:family="paragraph">
      <style:text-properties style:font-name="Times New Roman"/>
    </style:style>
    <style:style style:name="P315" style:parent-style-name="Normal" style:family="paragraph">
      <style:text-properties style:font-name="Times New Roman"/>
    </style:style>
    <style:style style:name="P316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17" style:parent-style-name="Normal" style:family="paragraph">
      <style:text-properties style:font-name="Times New Roman"/>
    </style:style>
    <style:style style:name="P318" style:parent-style-name="Normal" style:family="paragraph">
      <style:text-properties style:font-name="Times New Roman"/>
    </style:style>
    <style:style style:name="P319" style:parent-style-name="Normal" style:family="paragraph">
      <style:text-properties style:font-name="Times New Roman"/>
    </style:style>
    <style:style style:name="P320" style:parent-style-name="Normal" style:family="paragraph">
      <style:text-properties style:font-name="Times New Roman"/>
    </style:style>
    <style:style style:name="P321" style:parent-style-name="Normal" style:family="paragraph">
      <style:text-properties style:font-name="Times New Roman"/>
    </style:style>
    <style:style style:name="P322" style:parent-style-name="Normal" style:family="paragraph">
      <style:text-properties style:font-name="Times New Roman"/>
    </style:style>
    <style:style style:name="P323" style:parent-style-name="Normal" style:family="paragraph">
      <style:text-properties style:font-name="Times New Roman"/>
    </style:style>
    <style:style style:name="P324" style:parent-style-name="Normal" style:family="paragraph">
      <style:text-properties style:font-name="Times New Roman"/>
    </style:style>
    <style:style style:name="P325" style:parent-style-name="Normal" style:family="paragraph">
      <style:text-properties style:font-name="Times New Roman"/>
    </style:style>
    <style:style style:name="P326" style:parent-style-name="Normal" style:family="paragraph">
      <style:text-properties style:font-name="Times New Roman"/>
    </style:style>
    <style:style style:name="P327" style:parent-style-name="Normal" style:family="paragraph">
      <style:text-properties style:font-name="Times New Roman"/>
    </style:style>
    <style:style style:name="P328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29" style:parent-style-name="Normal" style:family="paragraph">
      <style:text-properties style:font-name="Times New Roman"/>
    </style:style>
    <style:style style:name="P330" style:parent-style-name="Normal" style:family="paragraph">
      <style:text-properties style:font-name="Times New Roman"/>
    </style:style>
    <style:style style:name="P331" style:parent-style-name="Normal" style:family="paragraph">
      <style:text-properties style:font-name="Times New Roman"/>
    </style:style>
    <style:style style:name="P332" style:parent-style-name="Normal" style:family="paragraph">
      <style:text-properties style:font-name="Times New Roman"/>
    </style:style>
    <style:style style:name="P333" style:parent-style-name="Normal" style:family="paragraph">
      <style:text-properties style:font-name="Times New Roman"/>
    </style:style>
    <style:style style:name="P334" style:parent-style-name="Normal" style:family="paragraph">
      <style:text-properties style:font-name="Times New Roman"/>
    </style:style>
    <style:style style:name="P335" style:parent-style-name="Normal" style:family="paragraph">
      <style:text-properties style:font-name="Times New Roman"/>
    </style:style>
    <style:style style:name="P336" style:parent-style-name="Normal" style:family="paragraph">
      <style:text-properties style:font-name="Times New Roman"/>
    </style:style>
    <style:style style:name="P337" style:parent-style-name="Normal" style:family="paragraph">
      <style:text-properties style:font-name="Times New Roman"/>
    </style:style>
    <style:style style:name="P338" style:parent-style-name="Normal" style:family="paragraph">
      <style:text-properties style:font-name="Times New Roman"/>
    </style:style>
    <style:style style:name="P339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40" style:parent-style-name="Normal" style:family="paragraph">
      <style:text-properties style:font-name="Times New Roman"/>
    </style:style>
    <style:style style:name="P341" style:parent-style-name="Normal" style:family="paragraph">
      <style:text-properties style:font-name="Times New Roman"/>
    </style:style>
    <style:style style:name="P342" style:parent-style-name="Normal" style:family="paragraph">
      <style:text-properties style:font-name="Times New Roman"/>
    </style:style>
    <style:style style:name="P343" style:parent-style-name="Normal" style:family="paragraph">
      <style:text-properties style:font-name="Times New Roman"/>
    </style:style>
    <style:style style:name="P344" style:parent-style-name="Normal" style:family="paragraph">
      <style:text-properties style:font-name="Times New Roman"/>
    </style:style>
    <style:style style:name="P345" style:parent-style-name="Normal" style:family="paragraph">
      <style:text-properties style:font-name="Times New Roman"/>
    </style:style>
    <style:style style:name="P346" style:parent-style-name="Normal" style:family="paragraph">
      <style:text-properties style:font-name="Times New Roman"/>
    </style:style>
    <style:style style:name="P347" style:parent-style-name="Normal" style:family="paragraph">
      <style:text-properties style:font-name="Times New Roman"/>
    </style:style>
    <style:style style:name="P348" style:parent-style-name="Normal" style:family="paragraph">
      <style:text-properties style:font-name="Times New Roman"/>
    </style:style>
    <style:style style:name="P349" style:parent-style-name="Normal" style:family="paragraph">
      <style:text-properties style:font-name="Times New Roman"/>
    </style:style>
    <style:style style:name="P350" style:parent-style-name="Normal" style:family="paragraph">
      <style:text-properties style:font-name="Times New Roman"/>
    </style:style>
    <style:style style:name="P351" style:parent-style-name="Normal" style:family="paragraph">
      <style:text-properties style:font-name="Times New Roman"/>
    </style:style>
    <style:style style:name="P35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53" style:parent-style-name="Normal" style:family="paragraph">
      <style:text-properties style:font-name="Times New Roman"/>
    </style:style>
    <style:style style:name="P354" style:parent-style-name="Normal" style:family="paragraph">
      <style:text-properties style:font-name="Times New Roman"/>
    </style:style>
    <style:style style:name="P355" style:parent-style-name="Normal" style:family="paragraph">
      <style:text-properties style:font-name="Times New Roman"/>
    </style:style>
    <style:style style:name="P356" style:parent-style-name="Normal" style:family="paragraph">
      <style:text-properties style:font-name="Times New Roman"/>
    </style:style>
    <style:style style:name="P357" style:parent-style-name="Normal" style:family="paragraph">
      <style:text-properties style:font-name="Times New Roman"/>
    </style:style>
    <style:style style:name="P358" style:parent-style-name="Normal" style:family="paragraph">
      <style:text-properties style:font-name="Times New Roman"/>
    </style:style>
    <style:style style:name="P359" style:parent-style-name="Normal" style:family="paragraph">
      <style:text-properties style:font-name="Times New Roman"/>
    </style:style>
    <style:style style:name="P360" style:parent-style-name="Normal" style:family="paragraph">
      <style:text-properties style:font-name="Times New Roman"/>
    </style:style>
    <style:style style:name="P361" style:parent-style-name="Normal" style:family="paragraph">
      <style:text-properties style:font-name="Times New Roman"/>
    </style:style>
    <style:style style:name="P362" style:parent-style-name="Normal" style:family="paragraph">
      <style:text-properties style:font-name="Times New Roman"/>
    </style:style>
    <style:style style:name="P363" style:parent-style-name="Normal" style:family="paragraph">
      <style:text-properties style:font-name="Times New Roman"/>
    </style:style>
    <style:style style:name="P364" style:parent-style-name="Normal" style:family="paragraph">
      <style:text-properties style:font-name="Times New Roman"/>
    </style:style>
    <style:style style:name="P365" style:parent-style-name="Normal" style:family="paragraph">
      <style:text-properties style:font-name="Times New Roman"/>
    </style:style>
    <style:style style:name="P366" style:parent-style-name="Normal" style:family="paragraph">
      <style:text-properties style:font-name="Times New Roman"/>
    </style:style>
    <style:style style:name="P367" style:parent-style-name="Normal" style:family="paragraph">
      <style:text-properties style:font-name="Times New Roman"/>
    </style:style>
    <style:style style:name="P368" style:parent-style-name="Normal" style:family="paragraph">
      <style:text-properties style:font-name="Times New Roman"/>
    </style:style>
    <style:style style:name="P369" style:parent-style-name="Normal" style:family="paragraph">
      <style:text-properties style:font-name="Times New Roman"/>
    </style:style>
    <style:style style:name="P370" style:parent-style-name="Normal" style:family="paragraph">
      <style:text-properties style:font-name="Times New Roman"/>
    </style:style>
    <style:style style:name="P371" style:parent-style-name="Normal" style:family="paragraph">
      <style:text-properties style:font-name="Times New Roman"/>
    </style:style>
    <style:style style:name="P372" style:parent-style-name="Normal" style:family="paragraph">
      <style:text-properties style:font-name="Times New Roman"/>
    </style:style>
    <style:style style:name="P373" style:parent-style-name="Normal" style:family="paragraph">
      <style:text-properties style:font-name="Times New Roman"/>
    </style:style>
    <style:style style:name="P374" style:parent-style-name="Normal" style:family="paragraph">
      <style:text-properties style:font-name="Times New Roman"/>
    </style:style>
    <style:style style:name="P375" style:parent-style-name="Normal" style:family="paragraph">
      <style:text-properties style:font-name="Times New Roman"/>
    </style:style>
    <style:style style:name="P376" style:parent-style-name="Normal" style:family="paragraph">
      <style:text-properties style:font-name="Times New Roman"/>
    </style:style>
    <style:style style:name="P377" style:parent-style-name="Normal" style:family="paragraph">
      <style:text-properties style:font-name="Times New Roman"/>
    </style:style>
    <style:style style:name="P378" style:parent-style-name="Normal" style:family="paragraph">
      <style:text-properties style:font-name="Times New Roman"/>
    </style:style>
    <style:style style:name="P379" style:parent-style-name="Normal" style:family="paragraph">
      <style:text-properties style:font-name="Times New Roman"/>
    </style:style>
    <style:style style:name="P380" style:parent-style-name="Normal" style:family="paragraph">
      <style:text-properties style:font-name="Times New Roman"/>
    </style:style>
    <style:style style:name="P381" style:parent-style-name="Normal" style:family="paragraph">
      <style:text-properties style:font-name="Times New Roman"/>
    </style:style>
    <style:style style:name="P382" style:parent-style-name="Normal" style:family="paragraph">
      <style:text-properties style:font-name="Times New Roman"/>
    </style:style>
    <style:style style:name="P383" style:parent-style-name="Normal" style:family="paragraph">
      <style:text-properties style:font-name="Times New Roman"/>
    </style:style>
    <style:style style:name="P384" style:parent-style-name="Normal" style:family="paragraph">
      <style:text-properties style:font-name="Times New Roman"/>
    </style:style>
    <style:style style:name="P385" style:parent-style-name="Normal" style:family="paragraph">
      <style:text-properties style:font-name="Times New Roman"/>
    </style:style>
    <style:style style:name="P386" style:parent-style-name="Normal" style:family="paragraph">
      <style:text-properties style:font-name="Times New Roman"/>
    </style:style>
    <style:style style:name="P387" style:parent-style-name="Normal" style:family="paragraph">
      <style:text-properties style:font-name="Times New Roman"/>
    </style:style>
    <style:style style:name="P388" style:parent-style-name="Normal" style:family="paragraph">
      <style:text-properties style:font-name="Times New Roman"/>
    </style:style>
    <style:style style:name="P389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90" style:parent-style-name="Normal" style:family="paragraph">
      <style:text-properties style:font-name="Times New Roman"/>
    </style:style>
    <style:style style:name="P391" style:parent-style-name="Normal" style:family="paragraph">
      <style:text-properties style:font-name="Times New Roman"/>
    </style:style>
    <style:style style:name="P392" style:parent-style-name="Normal" style:family="paragraph">
      <style:text-properties style:font-name="Times New Roman"/>
    </style:style>
    <style:style style:name="P393" style:parent-style-name="Normal" style:family="paragraph">
      <style:text-properties style:font-name="Times New Roman"/>
    </style:style>
    <style:style style:name="P394" style:parent-style-name="Normal" style:family="paragraph">
      <style:text-properties style:font-name="Times New Roman"/>
    </style:style>
    <style:style style:name="P395" style:parent-style-name="Normal" style:family="paragraph">
      <style:text-properties style:font-name="Times New Roman"/>
    </style:style>
    <style:style style:name="P396" style:parent-style-name="Normal" style:family="paragraph">
      <style:text-properties style:font-name="Times New Roman"/>
    </style:style>
    <style:style style:name="P397" style:parent-style-name="Normal" style:family="paragraph">
      <style:text-properties style:font-name="Times New Roman"/>
    </style:style>
    <style:style style:name="P398" style:parent-style-name="Normal" style:family="paragraph">
      <style:text-properties style:font-name="Times New Roman"/>
    </style:style>
    <style:style style:name="P399" style:parent-style-name="Normal" style:family="paragraph">
      <style:text-properties style:font-name="Times New Roman"/>
    </style:style>
    <style:style style:name="P400" style:parent-style-name="Normal" style:family="paragraph">
      <style:text-properties style:font-name="Times New Roman"/>
    </style:style>
    <style:style style:name="P401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402" style:parent-style-name="PlainText" style:family="paragraph">
      <style:paragraph-properties fo:text-align="justify"/>
    </style:style>
    <style:style style:name="T4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07" style:parent-style-name="Normal" style:family="paragraph">
      <style:text-properties style:font-name="Times New Roman"/>
    </style:style>
    <style:style style:name="P408" style:parent-style-name="Normal" style:family="paragraph">
      <style:text-properties style:font-name="Times New Roman"/>
    </style:style>
    <style:style style:name="P409" style:parent-style-name="Normal" style:family="paragraph">
      <style:text-properties style:font-name="Times New Roman"/>
    </style:style>
    <style:style style:name="P410" style:parent-style-name="Normal" style:family="paragraph">
      <style:text-properties style:font-name="Times New Roman"/>
    </style:style>
    <style:style style:name="P411" style:parent-style-name="Normal" style:family="paragraph">
      <style:text-properties style:font-name="Times New Roman"/>
    </style:style>
    <style:style style:name="P412" style:parent-style-name="Normal" style:family="paragraph">
      <style:text-properties style:font-name="Times New Roma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text-properties style:font-name="Times New Roman"/>
    </style:style>
    <style:style style:name="P415" style:parent-style-name="Normal" style:family="paragraph">
      <style:text-properties style:font-name="Times New Roman"/>
    </style:style>
    <style:style style:name="P416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1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</style:style>
    <style:style style:name="T421" style:parent-style-name="DefaultParagraphFont" style:family="text">
      <style:text-properties style:font-name="Times New Roman" style:font-name-asian="MS Mincho"/>
    </style:style>
    <style:style style:name="T422" style:parent-style-name="Hyperlink" style:family="text">
      <style:text-properties style:font-name="Times New Roman" style:font-name-asian="MS Mincho"/>
    </style:style>
    <style:style style:name="T423" style:parent-style-name="DefaultParagraphFont" style:family="text">
      <style:text-properties style:font-name="Times New Roman" style:font-name-asian="MS Mincho"/>
    </style:style>
    <style:style style:name="P424" style:parent-style-name="PlainText" style:family="paragraph">
      <style:paragraph-properties fo:text-align="justify"/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  <style:text-properties style:font-name="Times New Roman" style:font-name-asian="MS Mincho"/>
    </style:style>
    <style:style style:name="P426" style:parent-style-name="PlainText" style:family="paragraph">
      <style:paragraph-properties fo:text-align="justify"/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  <style:text-properties style:font-name="Times New Roman" style:font-name-asian="MS Mincho"/>
    </style:style>
    <style:style style:name="P428" style:parent-style-name="PlainText" style:family="paragraph">
      <style:paragraph-properties fo:text-align="justify"/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  <style:text-properties style:font-name="Times New Roman" style:font-name-asian="MS Mincho"/>
    </style:style>
    <style:style style:name="P430" style:parent-style-name="PlainText" style:family="paragraph">
      <style:text-properties style:font-name="Times New Roman" style:font-name-asian="MS Mincho"/>
    </style:style>
    <style:style style:name="P431" style:parent-style-name="PlainText" style:family="paragraph">
      <style:text-properties style:font-name="Times New Roman" style:font-name-asian="MS Mincho"/>
    </style:style>
    <style:style style:name="P432" style:parent-style-name="PlainText" style:family="paragraph">
      <style:text-properties style:font-name="Times New Roman" style:font-name-asian="MS Mincho"/>
    </style:style>
    <style:style style:name="P433" style:parent-style-name="PlainText" style:family="paragraph">
      <style:text-properties style:font-name="Times New Roman" style:font-name-asian="MS Mincho"/>
    </style:style>
    <style:style style:name="P434" style:parent-style-name="PlainText" style:family="paragraph">
      <style:text-properties style:font-name="Times New Roman" style:font-name-asian="MS Mincho"/>
    </style:style>
    <style:style style:name="P435" style:parent-style-name="PlainText" style:family="paragraph">
      <style:text-properties style:font-name="Times New Roman" style:font-name-asian="MS Mincho"/>
    </style:style>
    <style:style style:name="P436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eoficialus įsako tekstas</text:p>
      <text:p text:style-name="P2">Įsakas skelbtas: Žin., 1992, Nr. 9 -219</text:p>
      <text:p text:style-name="P3">LIETUVOS RESPUBLIKOS</text:p>
      <text:p text:style-name="P4">AUKŠČIAUSIOSIOS TARYBOS PREZIDIUMO</text:p>
      <text:p text:style-name="P5">ĮSAKAS</text:p>
      <text:p text:style-name="P6"/>
      <text:p text:style-name="P7">DĖL APDOVANOJIMO SAUSIO 13-OSIOS</text:p>
      <text:p text:style-name="P8">ATMINIMO MEDALIU</text:p>
      <text:p text:style-name="P9"/>
      <text:p text:style-name="P10"/>
      <text:p text:style-name="P11">Lietuvos <text:s/>Respublikos Aukščiausiosios <text:s/>Tarybos Prezidiumas n u t a r i a :</text:p>
      <text:p text:style-name="P12">Už <text:s/>drąsą <text:s/>ir <text:s/>pasiaukojimą <text:s/>ginant <text:s/>Lietuvos <text:s/>laisvę <text:s/>ir nepriklausomybę 1991 <text:s/>metų <text:s/>sausio-rugsėjo <text:s/>mėnesiais <text:s/>apdovanoti Sausio 13-osios atminimo medaliu šiuos asmenis:</text:p>
      <text:p text:style-name="P13"/>
      <text:p text:style-name="P14">Marijonas ADAMONIS, <text:s text:c="20"/>Vilniaus m.</text:p>
      <text:p text:style-name="P15">Vytautas ALKAUSKAS, <text:s text:c="10"/><text:s text:c="10"/>Vilniaus m.</text:p>
      <text:p text:style-name="P16">Vytautas ANDRIUŠKEVIČIUS, <text:s text:c="14"/>Vilniaus m.</text:p>
      <text:p text:style-name="P17">Aldona APUTIENĖ, <text:s text:c="23"/>Tauragės m.</text:p>
      <text:p text:style-name="P18">Liudvikas ARBAČIAUSKAS, <text:s text:c="16"/>Vilniaus m.</text:p>
      <text:p text:style-name="P19">Antanas ARLAUSKAS, <text:s text:c="21"/>Joniškio m.</text:p>
      <text:p text:style-name="P20">Romualdas ARŪNA, <text:s text:c="9"/><text:s text:c="14"/>Vilniaus m.</text:p>
      <text:p text:style-name="P21">Nijolė AUGULIENĖ, <text:s text:c="22"/>Vilniaus m.</text:p>
      <text:p text:style-name="P22">Feliksas AUGUTIS, <text:s text:c="22"/>Vilniaus raj.</text:p>
      <text:p text:style-name="P23">Genovaitė AVINIENĖ, <text:s text:c="20"/>Vilniaus m.</text:p>
      <text:p text:style-name="P24">Romualda BALTRUKONIENĖ, <text:s text:c="16"/>Vilniaus m.</text:p>
      <text:p text:style-name="P25">Jonas BANEVIČIUS, <text:s text:c="2"/><text:s text:c="20"/>Vilniaus m.</text:p>
      <text:p text:style-name="P26">Jonas BARŠČIAUSKAS, <text:s text:c="20"/>Pakruojo raj.</text:p>
      <text:p text:style-name="P27">Valdas BASEVIČIUS, <text:s text:c="21"/>Vilniaus m.</text:p>
      <text:p text:style-name="P28">Nijolė Angelė BAUŽYTĖ, <text:s text:c="17"/>Vilniaus m.</text:p>
      <text:p text:style-name="P29">Šarūnas BAZYS, <text:s text:c="25"/>Vilniaus m.</text:p>
      <text:p text:style-name="P30">Virginija BEKEVIČIENĖ, <text:s text:c="17"/>Kupiškio m.</text:p>
      <text:p text:style-name="P31">Laima BERNADICKIENĖ, <text:s text:c="19"/>Kupiškio m.</text:p>
      <text:p text:style-name="P32">Arnas BERŽANSKIS, <text:s text:c="22"/>Vilniaus m.</text:p>
      <text:p text:style-name="P33">Jadvyga BIČKUVIENĖ, <text:s text:c="20"/>Mažeikių m.</text:p>
      <text:p text:style-name="P34">Rimantas BIEKŠA, <text:s text:c="23"/>Kauno m.</text:p>
      <text:p text:style-name="P35">Antanas BIELEVIČIUS, <text:s text:c="19"/>Vilniaus m.</text:p>
      <text:p text:style-name="P36">Tomas BIKMANAS, <text:s text:c="24"/>Vilniaus m.</text:p>
      <text:p text:style-name="P37">Vytautas BINKAUSKAS, <text:s text:c="19"/>Vilniaus m.</text:p>
      <text:p text:style-name="P38">Žygantas Antanas BLAŽYS, <text:s text:c="15"/>Vilniaus m.</text:p>
      <text:p text:style-name="P39">Saidas BLISTRABAS, <text:s text:c="21"/>Akmenės raj.</text:p>
      <text:p text:style-name="P40">Vaclovas<text:s/>BORYSAS, <text:s text:c="22"/>Vilniaus m.</text:p>
      <text:p text:style-name="P41">Žilvinas Aigris BULAVAS, <text:s text:c="15"/>Vilniaus m.</text:p>
      <text:p text:style-name="P42">Zenonas BUTELIAUSKAS, <text:s text:c="18"/>Vilniaus raj.</text:p>
      <text:p text:style-name="P43">Emilija CICĖNIENĖ, <text:s text:c="21"/>Vilniaus m.</text:p>
      <text:p text:style-name="P44">Alfonsas ČEIKA, <text:s text:c="24"/>Vilniaus m.</text:p>
      <text:p text:style-name="P45">Darius ČEKANAUSKAS, <text:s text:c="20"/>Vilniaus m.</text:p>
      <text:p text:style-name="P46">Vygaudas ČEKANAUSKAS, <text:s text:c="18"/>Vilniaus m.</text:p>
      <text:p text:style-name="P47">Gintautas ČELUTKA, <text:s text:c="21"/>Vilniaus m.</text:p>
      <text:p text:style-name="P48">Pranas ČEREŠKEVIČIUS, <text:s text:c="18"/>Švenčionių raj.</text:p>
      <text:p text:style-name="P49">Gintaras ČERNECKAS, <text:s text:c="20"/>Vilniaus m.</text:p>
      <text:p text:style-name="P50">Arūnas ČERNIAUSKAS, <text:s text:c="20"/>Vilniaus m.</text:p>
      <text:p text:style-name="P51">Jonas ČIŽAUSKAS, <text:s text:c="23"/>Vilniaus m.</text:p>
      <text:p text:style-name="P52">Jonas DAMBRAUSKAS, <text:s text:c="21"/>Vilniaus m.</text:p>
      <text:p text:style-name="P53">Romas Juozas DAŠKEVIČIUS, <text:s text:c="14"/>Vilniaus m.</text:p>
      <text:p text:style-name="P54">Rimantas DAUGELAVIČIUS, <text:s text:c="16"/>Vilniaus m.</text:p>
      <text:p text:style-name="P55">Aušra DEKSNYTĖ, <text:s text:c="24"/>Vilniaus m.</text:p>
      <text:p text:style-name="P56">Ilona DERKINTIENĖ, <text:s text:c="21"/>Vilniaus m.</text:p>
      <text:p text:style-name="P57">Eugenija DRAGŪNIENĖ, <text:s text:c="19"/>Šiaulių raj.</text:p>
      <text:p text:style-name="P58">Stasė DUBIETIENĖ, <text:s text:c="22"/>Vilniaus m.</text:p>
      <text:p text:style-name="P59">Jolita FELIEŠIENĖ, <text:s text:c="18"/><text:s text:c="3"/>Vilniaus m.</text:p>
      <text:p text:style-name="P60">Artūras GAISRYS, <text:s text:c="23"/>Kauno m.</text:p>
      <text:p text:style-name="P61">Vanda GEČIENĖ, <text:s text:c="25"/>Vilniaus m.</text:p>
      <text:p text:style-name="P62">Jonas GEDVILA, <text:s text:c="25"/>Mažeikių m.</text:p>
      <text:p text:style-name="P63">Augustinas Algimantas GIRDAUSKAS, <text:s text:c="6"/>Vilniaus m.</text:p>
      <text:p text:style-name="P64">Sebestijonas GREBLIKAS, <text:s text:c="12"/><text:s text:c="4"/>Lazdijų m.</text:p>
      <text:p text:style-name="P65">Saulius GRICIUS (po mirties), <text:s text:c="10"/>Kauno m.</text:p>
      <text:p text:style-name="P66">Gražina GRYBAUSKIENĖ, <text:s text:c="18"/>Vilniaus m.</text:p>
      <text:p text:style-name="P67">Dalia GUDAITIENĖ, <text:s text:c="22"/>Kupiškio raj.</text:p>
      <text:p text:style-name="P68">Matas GUSTAITIS, <text:s text:c="23"/>Vilniaus m.</text:p>
      <text:p text:style-name="P69">Darius INDRIŪNAS, <text:s text:c="16"/><text:s text:c="6"/>Vilniaus m.</text:p>
      <text:p text:style-name="P70">Vilius YČAS, <text:s text:c="27"/>Vilniaus m.</text:p>
      <text:p text:style-name="P71">Vladislovas JANELIŪNAS, <text:s text:c="16"/>Pakruojo m.</text:p>
      <text:p text:style-name="P72">Vida JANKEVIČIENĖ, <text:s text:c="21"/>Vilniaus m.</text:p>
      <text:p text:style-name="P73">Marius JANKAUSKAS, <text:s text:c="21"/>Vilniaus m.</text:p>
      <text:p text:style-name="P74">Jūra JARAMAITIENĖ, <text:s text:c="11"/><text:s text:c="10"/>Vilniaus m.</text:p>
      <text:p text:style-name="P75">Juozas JARULIS, <text:s text:c="24"/>Joniškio raj.</text:p>
      <text:p text:style-name="P76">Magdalena JAUGELAVIČIENĖ, <text:s text:c="14"/>Druskininkų m.</text:p>
      <text:p text:style-name="P77">Jonas JAZBUTIS, <text:s text:c="24"/>Vilniaus m.</text:p>
      <text:p text:style-name="P78">Danutė JOKUBĖNIENĖ, <text:s text:c="20"/>Vilniaus m.</text:p>
      <text:p text:style-name="P79">Linas JONAITIS, <text:s text:c="5"/><text:s text:c="19"/>Kauno m.</text:p>
      <text:p text:style-name="P80">Klemensas JONYKA, <text:s text:c="22"/>Prienų m.</text:p>
      <text:p text:style-name="P81">Zigmantas JUKNA, <text:s text:c="23"/>Vilniaus m.</text:p>
      <text:p text:style-name="P82">Jonas JUODAGALVIS, <text:s text:c="21"/>Vilniaus m.</text:p>
      <text:p text:style-name="P83">Giedrė JURKŪNIENĖ, <text:s text:c="21"/>Vilniaus m.</text:p>
      <text:p text:style-name="P84">Emilija JUŠKIENĖ, <text:s text:c="4"/><text:s text:c="18"/>Biržų raj.</text:p>
      <text:p text:style-name="P85">Marius KAIRYS, <text:s text:c="25"/>Vilniaus m.</text:p>
      <text:p text:style-name="P86">Petras Gediminas KALUINA, <text:s text:c="14"/>Vilniaus m.</text:p>
      <text:p text:style-name="P87">Aleksandras KALVELIS, <text:s text:c="18"/>Kupiškio m.</text:p>
      <text:p text:style-name="P88">Rimantas KAMARAUSKAS, <text:s text:c="18"/>Vilniaus m.</text:p>
      <text:p text:style-name="P89">Diana KANCLERYTĖ, <text:s/><text:s text:c="21"/>Vilniaus m.</text:p>
      <text:p text:style-name="P90">Romualdas Stasys KARBAUSKAS, <text:s text:c="11"/>Kauno m.</text:p>
      <text:p text:style-name="P91">Jonas KARENIAUSKAS, <text:s text:c="20"/>Vilniaus m.</text:p>
      <text:p text:style-name="P92">Algis KAROSAS, <text:s text:c="25"/>Vilniaus m.</text:p>
      <text:p text:style-name="P93">Liudvikas KARPA, <text:s text:c="23"/>Kauno m.</text:p>
      <text:p text:style-name="P94">Mindaugas KARPUŠKA, <text:s/><text:s text:c="19"/>Vilniaus raj.</text:p>
      <text:p text:style-name="P95">Juozas KARSOKAS, <text:s text:c="23"/>Vilniaus m.</text:p>
      <text:p text:style-name="P96">Birutė KASELYTĖ, <text:s text:c="23"/>Vilniaus m.</text:p>
      <text:p text:style-name="P97">Romas KAŠINSKAS, <text:s text:c="23"/>Vilniaus m.</text:p>
      <text:p text:style-name="P98">Angelė KAŠKONAITĖ, <text:s text:c="21"/>Prienų m.</text:p>
      <text:p text:style-name="P99">Vytautas Justinas KAZIUKAITIS, <text:s text:c="9"/>Kėdainių m.</text:p>
      <text:p text:style-name="P100">Antanas KAZLAUSKAS, <text:s text:c="20"/>Mažeikių m.</text:p>
      <text:p text:style-name="P101">Irena KAZLAUSKIENĖ, <text:s text:c="20"/>Prienų m.</text:p>
      <text:p text:style-name="P102">Darius KIAULEVIČIUS, <text:s text:c="19"/>Vilniaus m.</text:p>
      <text:p text:style-name="P103">Arūnas KIRKLYS, <text:s text:c="24"/>Vilniaus m.</text:p>
      <text:p text:style-name="P104">Elena KIRMONIENĖ, <text:s text:c="22"/>Druskininkų m.</text:p>
      <text:p text:style-name="P105">Valerija KLUSEVIČIENĖ, <text:s text:c="17"/>Vilniaus m.</text:p>
      <text:p text:style-name="P106">Anelė KNIEŽIENĖ, <text:s text:c="23"/>Joniškio m.</text:p>
      <text:p text:style-name="P107">Rimantas KONDRATAS, <text:s text:c="20"/>Vilniaus m.</text:p>
      <text:p text:style-name="P108">Alina KUBILIENĖ, <text:s text:c="23"/>Vilniaus m.</text:p>
      <text:p text:style-name="P109">Ričardas KUKENIS, <text:s text:c="22"/>Kupiškio m.</text:p>
      <text:p text:style-name="P110">Stasys KUNKIS, <text:s text:c="25"/>Vilniaus m.</text:p>
      <text:p text:style-name="P111">Robertinas KUORAS, <text:s text:c="21"/>Vilniaus m.</text:p>
      <text:p text:style-name="P112">Danutė KUŽULIENĖ, <text:s text:c="22"/>Vilniaus m.</text:p>
      <text:p text:style-name="P113">Benediktas LADYGA, <text:s text:c="21"/>Vilniaus raj.</text:p>
      <text:p text:style-name="P114">Romualdas LANKAS, <text:s text:c="22"/>Trakų m.</text:p>
      <text:p text:style-name="P115">Danutė LARČENKO, <text:s text:c="21"/><text:s text:c="2"/>Vilniaus m.</text:p>
      <text:p text:style-name="P116">Virgilijus LAURELIS, <text:s text:c="19"/>Vilniaus m.</text:p>
      <text:p text:style-name="P117">Leonas LAURINSKAS, <text:s text:c="21"/>Tauragės m.</text:p>
      <text:p text:style-name="P118">Laimonas LAZAUSKAS, <text:s text:c="20"/>Vilniaus m.</text:p>
      <text:p text:style-name="P119">Valentinas LAZAUSKAS, <text:s text:c="18"/>Vilniaus m.</text:p>
      <text:p text:style-name="P120">Aušra LEKAITĖ, <text:s text:c="19"/><text:s text:c="6"/>Vilniaus m.</text:p>
      <text:p text:style-name="P121">Juozas LEONAVIČIUS, <text:s text:c="20"/>Vilkaviškio m.</text:p>
      <text:p text:style-name="P122">Jonas LIAUDINSKAS, <text:s text:c="21"/>Mažeikių m.</text:p>
      <text:p text:style-name="P123">Sigitas LINKEVIČIUS, <text:s text:c="19"/>Plungės raj.</text:p>
      <text:p text:style-name="P124">Eurika LUKOŠIŪTĖ, <text:s text:c="22"/>Vilniaus m.</text:p>
      <text:p text:style-name="P125">Grigorijus MACKEVIČIUS, <text:s text:c="2"/><text:s text:c="14"/>Vilniaus m.</text:p>
      <text:p text:style-name="P126">Alvydas MARCINKEVIČIUS, <text:s text:c="16"/>Kauno m.</text:p>
      <text:p text:style-name="P127">Raimundas MARCINKEVIČIUS, <text:s text:c="14"/>Kupiškio raj.</text:p>
      <text:p text:style-name="P128">Gintautas MARČIULAITIS, <text:s text:c="16"/>Vilniaus m.</text:p>
      <text:p text:style-name="P129">Valerija MARKOVIENĖ, <text:s text:c="19"/>Vilniaus m.</text:p>
      <text:p text:style-name="P130">Gintaras MARTINKA, <text:s text:c="4"/><text:s text:c="17"/>Kupiškio raj.</text:p>
      <text:p text:style-name="P131">Vytautas Juozas MATJOŠAITIS, <text:s text:c="11"/>Raseinių m.</text:p>
      <text:p text:style-name="P132">Stanislavas MILIUKŠTIS, <text:s text:c="16"/>Vilniaus m.</text:p>
      <text:p text:style-name="P133">Elegis MYLĖ, <text:s text:c="27"/>Akmenės raj.</text:p>
      <text:p text:style-name="P134">Veronika MOCKUVIENĖ, <text:s text:c="19"/>Kupiškio m.</text:p>
      <text:p text:style-name="P135">Genovaitė MOLNIKIENĖ, <text:s text:c="18"/>Vilniaus m.</text:p>
      <text:p text:style-name="P136">Virgilijus MORKŪNAS, <text:s text:c="19"/>Panevėžio m.</text:p>
      <text:p text:style-name="P137">Vladas PAGIRYS, <text:s text:c="24"/>Kupiškio m.</text:p>
      <text:p text:style-name="P138">Genovaitė PALEVIČIENĖ, <text:s text:c="17"/>Vilniaus m.</text:p>
      <text:p text:style-name="P139">Vytautas PAULAUSKAS, <text:s text:c="19"/>Kėdainių m.</text:p>
      <text:p text:style-name="P140">Laimutė PELANYTĖ, <text:s text:c="22"/>Vilniaus m.</text:p>
      <text:p text:style-name="P141">Gintaras PETRIKAS, <text:s text:c="21"/>Kupiškio raj.</text:p>
      <text:p text:style-name="P142">Vytautas PETRONIS, <text:s text:c="21"/>Utenos m.</text:p>
      <text:p text:style-name="P143">Mileda Apolonija POCIENĖ, <text:s text:c="14"/>Vilniaus m.</text:p>
      <text:p text:style-name="P144">Rimas POVILĖNAS, <text:s text:c="23"/>Vilniaus m.</text:p>
      <text:p text:style-name="P145">Algis PUZONAS, <text:s text:c="25"/>Vilniaus m.</text:p>
      <text:p text:style-name="P146">Virginijus RAGAUSKAS, <text:s text:c="18"/>Vilniaus m.</text:p>
      <text:p text:style-name="P147">Rima RALYTĖ, <text:s text:c="27"/>Kupiškio m.</text:p>
      <text:p text:style-name="P148">Vytautas Aloyzas RATKEVIČIUS, <text:s text:c="10"/>Vilniaus raj.</text:p>
      <text:p text:style-name="P149">Algirdas RIAUKA, <text:s text:c="23"/>Skuodo m.</text:p>
      <text:p text:style-name="P150">Vytautas RUTKAUSKAS, <text:s text:c="19"/>Vilniaus m.</text:p>
      <text:p text:style-name="P151">Rimantas RUZAS, <text:s text:c="24"/>Kauno m.</text:p>
      <text:p text:style-name="P152">Ambraziejus SAUDARGAS, <text:s text:c="17"/>Plungės raj.</text:p>
      <text:p text:style-name="P153">Gintautas SENVAITIS, <text:s text:c="19"/>Vilniaus m.</text:p>
      <text:p text:style-name="P154">Albinas SIMOKAITIS, <text:s text:c="20"/>Vilkaviškio raj.</text:p>
      <text:p text:style-name="P155">Vincas SINKEVIČIUS, <text:s text:c="20"/>Marijampolės m.</text:p>
      <text:p text:style-name="P156">Daiva SKABEIKIENĖ, <text:s text:c="21"/>Vilniaus m.</text:p>
      <text:p text:style-name="P157">Regina SKLEPOVIČ, <text:s text:c="22"/>Vilniaus m.</text:p>
      <text:p text:style-name="P158">Vytautas STARKUS, <text:s text:c="22"/>Vilniaus m.</text:p>
      <text:p text:style-name="P159">Irena STAŠKAUSKIENĖ, <text:s text:c="19"/>Telšių m.</text:p>
      <text:p text:style-name="P160">Sigita STEPONAVIČIŪTĖ, <text:s text:c="17"/>Telšių m.</text:p>
      <text:p text:style-name="P161">Vytautas STEPULAITIS, <text:s text:c="18"/>Šiaulių raj.</text:p>
      <text:p text:style-name="P162">Mindaugas SUDNIKAS, <text:s text:c="20"/>Kėdainių m.</text:p>
      <text:p text:style-name="P163">Algirdas SUŽIEDĖLIS, <text:s text:c="19"/>Vilniaus m.</text:p>
      <text:p text:style-name="P164">Bronislovas SVILAS, <text:s text:c="19"/><text:s/>Vilniaus m.</text:p>
      <text:p text:style-name="P165">Jonas ŠAPNAGIS, <text:s text:c="24"/>Vilniaus m.</text:p>
      <text:p text:style-name="P166">Alvydas ŠATEIKA, <text:s text:c="23"/>Kupiškio raj.</text:p>
      <text:p text:style-name="P167">Valdas ŠATEIKA, <text:s text:c="24"/>Kupiškio raj.</text:p>
      <text:p text:style-name="P168">Lėta ŠČIUKAITĖ, <text:s text:c="24"/>Kupiškio raj.</text:p>
      <text:p text:style-name="P169">Jaunutis ŠEREIKA, <text:s text:c="11"/><text:s text:c="11"/>Vilniaus m.</text:p>
      <text:p text:style-name="P170">Sigitas ŠIAUDINIS, <text:s text:c="21"/>Vilniaus m.</text:p>
      <text:p text:style-name="P171">Stasys ŠIMANAUSKAS, <text:s text:c="20"/>Panevėžio m.</text:p>
      <text:p text:style-name="P172">Aleksandras ŠKIKŪNAS, <text:s text:c="18"/>Vilniaus m.</text:p>
      <text:p text:style-name="P173">Danguolė ŠKLENIKAITĖ, <text:s text:c="18"/>Vilniaus m.</text:p>
      <text:p text:style-name="P174">Antanas ŠLIKAS, <text:s text:c="8"/><text:s text:c="16"/>Panevėžio m.</text:p>
      <text:p text:style-name="P175">Irena ŠUNAUSKIENĖ, <text:s text:c="21"/>Vilniaus m.</text:p>
      <text:p text:style-name="P176">Stasys ŠVENČIONAS, <text:s text:c="21"/>Skuodo m.</text:p>
      <text:p text:style-name="P177">Liudomira Rita TARASEVIČIŪTĖ, <text:s text:c="10"/>Vilniaus m.</text:p>
      <text:p text:style-name="P178">Virginijus TARUŠKA, <text:s text:c="20"/>Panevėžio m.</text:p>
      <text:p text:style-name="P179">Albertas TELYČĖNAS,<text:s/><text:s text:c="20"/>Vilniaus m.</text:p>
      <text:p text:style-name="P180">Romualda TRUNCIENĖ, <text:s text:c="20"/>Vilniaus m.</text:p>
      <text:p text:style-name="P181">Stanislova Ona URBŠIENĖ, <text:s text:c="15"/>Šakių m.</text:p>
      <text:p text:style-name="P182">Vladas USEVIČIUS, <text:s text:c="22"/>Panevėžio m.</text:p>
      <text:p text:style-name="P183">Zosė VAINILAITIENĖ, <text:s text:c="20"/>Vilniaus m.</text:p>
      <text:p text:style-name="P184">Matilda VAITUŽYTĖ,<text:s text:c="22"/>Biržų m.</text:p>
      <text:p text:style-name="P185">Jonas VAIŠNORAS, <text:s text:c="23"/>Šiaulių raj.</text:p>
      <text:p text:style-name="P186">Algis VALENTA, <text:s text:c="25"/>Kauno m.</text:p>
      <text:p text:style-name="P187">Albinas Jonas VALENTAVIČIUS, <text:s text:c="11"/>Vilniaus m.</text:p>
      <text:p text:style-name="P188">Vytautas VASYLIUS, <text:s text:c="21"/>Vilniaus m.</text:p>
      <text:p text:style-name="P189">Arnoldas VAŠKELIS,<text:s/><text:s text:c="21"/>Vilniaus m.</text:p>
      <text:p text:style-name="P190">Virginijus VILBIKAS, <text:s text:c="19"/>Vilniaus m.</text:p>
      <text:p text:style-name="P191">Giedrius VILIŪNAS, <text:s text:c="21"/>Vilniaus m.</text:p>
      <text:p text:style-name="P192">Nijolė VYŠNIAUSKIENĖ, <text:s text:c="18"/>Vilniaus m.</text:p>
      <text:p text:style-name="P193">Aleksandras ZABARAUSKAS, <text:s text:c="15"/>Vilniaus m.</text:p>
      <text:p text:style-name="P194">Algimantas Vytautas ZAILSKAS, <text:s text:c="10"/>Vilniaus m.</text:p>
      <text:p text:style-name="P195">Vytautas ZAMUŠKA, <text:s text:c="22"/>Širvintų m.</text:p>
      <text:p text:style-name="P196">Egidijus ŽIČKUS, <text:s text:c="23"/>Vilniaus m.</text:p>
      <text:p text:style-name="P197">Julius ŽUKAUSKAS, <text:s text:c="22"/>Vilniaus m.</text:p>
      <text:p text:style-name="P198">Ričardas Saulius ŽUKAUSKAS, <text:s text:c="12"/>Vilniaus m.</text:p>
      <text:p text:style-name="P199"/>
      <text:p text:style-name="P200">Krašto apsaugos ministerijos</text:p>
      <text:p text:style-name="P201">Pasienio apsaugos tarnyba</text:p>
      <text:p text:style-name="P202"/>
      <text:p text:style-name="P203">Stasys AVERKA</text:p>
      <text:p text:style-name="P204">Gintaras BILINSKAS</text:p>
      <text:p text:style-name="P205">Audrius ČERNIUS</text:p>
      <text:p text:style-name="P206">Donatas DILYS</text:p>
      <text:p text:style-name="P207">Jeronimas MATEIKA</text:p>
      <text:p text:style-name="P208">Vytautas MIKALAUSKAS</text:p>
      <text:p text:style-name="P209">Mindaugas MURAŠKA</text:p>
      <text:p text:style-name="P210">Vidmantas NAVIKONIS</text:p>
      <text:p text:style-name="P211">Algimantas PETRĖNAS</text:p>
      <text:p text:style-name="P212">Laimutis PETRONAVIČIUS</text:p>
      <text:p text:style-name="P213">Mindaugas RADŽIUKYNAS</text:p>
      <text:p text:style-name="P214">Petras SLAVINSKAS</text:p>
      <text:p text:style-name="P215">Gediminas VAŠKELIS</text:p>
      <text:p text:style-name="P216"/>
      <text:p text:style-name="P217">Krašto apsaugos darbuotojai</text:p>
      <text:p text:style-name="P218"/>
      <text:p text:style-name="P219">Jonas Stasys BARISEVIČIUS, <text:s text:c="13"/>Panevėžio m.</text:p>
      <text:p text:style-name="P220">Algirdas GENYS, <text:s text:c="24"/>Jurbarko m.</text:p>
      <text:p text:style-name="P221">Povilas KALVAITIS, <text:s text:c="21"/>Ignalinos raj.</text:p>
      <text:p text:style-name="P222">Algirdas PETRUSEVIČIUS, <text:s text:c="10"/><text:s text:c="6"/>Kauno m.</text:p>
      <text:p text:style-name="P223">Vytautas STAŠAITIS, <text:s text:c="20"/>Kauno m.</text:p>
      <text:p text:style-name="P224">Ramūnas VAIDELYS, <text:s text:c="22"/>Kauno m.</text:p>
      <text:p text:style-name="P225"/>
      <text:p text:style-name="P226">Policijos darbuotojai</text:p>
      <text:p text:style-name="P227"/>
      <text:p text:style-name="P228">Šarūnas ABROMAITIS</text:p>
      <text:p text:style-name="P229">Petras ASTRAUSKAS</text:p>
      <text:p text:style-name="P230">Arūnas BALSEVIČIUS</text:p>
      <text:p text:style-name="P231">Alfonsas BAMBALAS</text:p>
      <text:p text:style-name="P232">Jonas BARATINSKAS</text:p>
      <text:p text:style-name="P233">Juozas BAŠKYS</text:p>
      <text:p text:style-name="P234">Jonas BRESKUS</text:p>
      <text:p text:style-name="P235">Petras BUDGINAS</text:p>
      <text:p text:style-name="P236">Rolandas ČEPONAS</text:p>
      <text:p text:style-name="P237">Vidmantas DVILAITIS</text:p>
      <text:p text:style-name="P238">Janas FILIPOVIČIUS</text:p>
      <text:p text:style-name="P239">Algirdas GARBENIS</text:p>
      <text:p text:style-name="P240">Ignas JAKUTIS</text:p>
      <text:p text:style-name="P241">Vladas JANKAUSKAS</text:p>
      <text:p text:style-name="P242">Alvydas KAIRYS</text:p>
      <text:p text:style-name="P243">Kęstutis KAIRYS</text:p>
      <text:p text:style-name="P244">Ramūnas KASPUTIS</text:p>
      <text:p text:style-name="P245">Romualdas KAVALIAUSKAS</text:p>
      <text:p text:style-name="P246">Vladimiras KISELIOVAS</text:p>
      <text:p text:style-name="P247">Vladas KNYSTAUTAS</text:p>
      <text:p text:style-name="P248">Mindaugas KUKLIERIUS</text:p>
      <text:p text:style-name="P249">Aleksandras KURSKIS</text:p>
      <text:p text:style-name="P250">Sergejus LALAS</text:p>
      <text:p text:style-name="P251">Antanas LAURINAVIČIUS</text:p>
      <text:p text:style-name="P252">Alfonsas LEVICKAS</text:p>
      <text:p text:style-name="P253">Algirdas MEIŽENIS</text:p>
      <text:p text:style-name="P254">Stasys MIKUTIS</text:p>
      <text:p text:style-name="P255">Petras NEMČIAUSKAS</text:p>
      <text:p text:style-name="P256">Boleslovas PALKIMAS</text:p>
      <text:p text:style-name="P257">Josifas PETIKONIS</text:p>
      <text:p text:style-name="P258">Rimantas ŠARKUS</text:p>
      <text:p text:style-name="P259">Virginijus ŠIMKEVIČIUS</text:p>
      <text:p text:style-name="P260">Juozas TAMOŠAITIS</text:p>
      <text:p text:style-name="P261">Stasys VITKAUSKAS</text:p>
      <text:p text:style-name="P262">Vytautas ZAIDOVAS</text:p>
      <text:p text:style-name="P263">Georgijus ZUBRICKIS</text:p>
      <text:p text:style-name="P264"/>
      <text:p text:style-name="P265">Lietuvos šaulių sąjunga</text:p>
      <text:p text:style-name="P266"/>
      <text:p text:style-name="P267">Alytaus A.Juozapavičiaus rinktinė</text:p>
      <text:p text:style-name="P268"/>
      <text:p text:style-name="P269">Jonas ČESONIS</text:p>
      <text:p text:style-name="P270">Antanas KARALUKAS</text:p>
      <text:p text:style-name="P271">Alfonsas KATELYNAS</text:p>
      <text:p text:style-name="P272">Leonas Petras KUŠLYS</text:p>
      <text:p text:style-name="P273">Justinas PADEGIMAS</text:p>
      <text:p text:style-name="P274">Vitas RINKEVIČIUS</text:p>
      <text:p text:style-name="P275">Bronius SAKALAUSKAS</text:p>
      <text:p text:style-name="P276">Vincas SENUTA</text:p>
      <text:p text:style-name="P277">Bronius Antanas STASIULEVIČIUS</text:p>
      <text:p text:style-name="P278">Stasys ŠIMELIONIS</text:p>
      <text:p text:style-name="P279">Rimgaudas VAIŠNORAS</text:p>
      <text:p text:style-name="P280">Antanas VAIVADA</text:p>
      <text:p text:style-name="P281">Justinas ZAVISTAUSKAS</text:p>
      <text:p text:style-name="P282">Gerardas ŽILINSKAS</text:p>
      <text:p text:style-name="P283"/>
      <text:p text:style-name="P284">Anykščių Dariaus ir Girėno kuopa</text:p>
      <text:p text:style-name="P285"/>
      <text:p text:style-name="P286">Žilvinas GAVEIKA</text:p>
      <text:p text:style-name="P287">Vytautas PALIOKAS</text:p>
      <text:p text:style-name="P288">Juozas PETRAVIČIUS</text:p>
      <text:p text:style-name="P289"/>
      <text:p text:style-name="P290">Kauno Vytauto Didžiojo rinktinė</text:p>
      <text:p text:style-name="P291"/>
      <text:p text:style-name="P292">Darius PAŠUKONIS</text:p>
      <text:p text:style-name="P293"/>
      <text:p text:style-name="P294">Panevėžio rinktinė</text:p>
      <text:p text:style-name="P295"/>
      <text:p text:style-name="P296">Aloyzas Boleslovas ALEKNA</text:p>
      <text:p text:style-name="P297">Jonas ASTRAVAS</text:p>
      <text:p text:style-name="P298">Audrius BITKEVIČIUS</text:p>
      <text:p text:style-name="P299">Stasys BOGDANAS</text:p>
      <text:p text:style-name="P300">Virgilijus BULOVAS</text:p>
      <text:p text:style-name="P301">Gvidas DIJOKAS</text:p>
      <text:p text:style-name="P302">Gintaris EIGERDAS</text:p>
      <text:p text:style-name="P303">Robertas GVERZDYS</text:p>
      <text:p text:style-name="P304">Remigijus JACKEVIČIUS</text:p>
      <text:p text:style-name="P305">Edvardas JOVAIŠAS</text:p>
      <text:p text:style-name="P306">Tomas KAKTAVIČIUS</text:p>
      <text:p text:style-name="P307">Povilas KAZILIONIS</text:p>
      <text:p text:style-name="P308">Bronius MATUZAS</text:p>
      <text:p text:style-name="P309">Henrikas MIKALAJŪNAS</text:p>
      <text:p text:style-name="P310">Vytautas MISEVIČIUS</text:p>
      <text:p text:style-name="P311">Gendrutis MOZURAS</text:p>
      <text:p text:style-name="P312">Eligijus SMETONA</text:p>
      <text:p text:style-name="P313">Bronius URBONAS</text:p>
      <text:p text:style-name="P314">Gražvydas ŽEGULIS</text:p>
      <text:p text:style-name="P315"/>
      <text:p text:style-name="P316">Rokiškio kuopa</text:p>
      <text:p text:style-name="P317"/>
      <text:p text:style-name="P318">Česlovas GASTILAVIČIUS</text:p>
      <text:p text:style-name="P319">Antanas GEGELIS</text:p>
      <text:p text:style-name="P320">Stanislovas JUODVALKIS</text:p>
      <text:p text:style-name="P321">Algirdas MASIULIS</text:p>
      <text:p text:style-name="P322">Pranas PARŠONIS</text:p>
      <text:p text:style-name="P323">Valentinas PARŠONIS</text:p>
      <text:p text:style-name="P324">Vytautas STRUMSKIS</text:p>
      <text:p text:style-name="P325">Jonas VAGULIS</text:p>
      <text:p text:style-name="P326">Ignotas Emanuelis VAITOŠKA</text:p>
      <text:p text:style-name="P327"/>
      <text:p text:style-name="P328">Šiaulių rinktinė</text:p>
      <text:p text:style-name="P329"/>
      <text:p text:style-name="P330">Algimantas ČEKANAVIČIUS</text:p>
      <text:p text:style-name="P331">Romutis JARAMINAS</text:p>
      <text:p text:style-name="P332">Edmundas MAČIULSKIS</text:p>
      <text:p text:style-name="P333">Jonas Algirdas MICKUS</text:p>
      <text:p text:style-name="P334">Stasys NAVICKAS</text:p>
      <text:p text:style-name="P335">Algirdas RUTKAUSKAS</text:p>
      <text:p text:style-name="P336">Gintaras STANKUS</text:p>
      <text:p text:style-name="P337">Alvydas Kazimieras VAŠKYS</text:p>
      <text:p text:style-name="P338"/>
      <text:p text:style-name="P339">Žemaitijos rinktinė</text:p>
      <text:p text:style-name="P340"/>
      <text:p text:style-name="P341">Leonas ADOMAUSKAS</text:p>
      <text:p text:style-name="P342">Donatas BALSYS</text:p>
      <text:p text:style-name="P343">Antanas DRUNGILAS</text:p>
      <text:p text:style-name="P344">Valerijonas EINIKIS</text:p>
      <text:p text:style-name="P345">Vladas EINIKIS</text:p>
      <text:p text:style-name="P346">Ignas MIKLOVAS</text:p>
      <text:p text:style-name="P347">Mateušas MOCKUS</text:p>
      <text:p text:style-name="P348">Valdemaras POVILAITIS</text:p>
      <text:p text:style-name="P349">Algirdas STAŠYS</text:p>
      <text:p text:style-name="P350">Juozapas Antanas VILUCKAS</text:p>
      <text:p text:style-name="P351"/>
      <text:p text:style-name="P352">Aukščiausiosios Tarybos Apsaugos skyriaus darbuotojai</text:p>
      <text:p text:style-name="P353"/>
      <text:p text:style-name="P354">Arūnas ANTANAITIS</text:p>
      <text:p text:style-name="P355">Daugirdas BAŠKYS</text:p>
      <text:p text:style-name="P356">Dmitrijus BERNOTAS</text:p>
      <text:p text:style-name="P357">Raimondas BUČYS</text:p>
      <text:p text:style-name="P358">Gintas CICĖNAS</text:p>
      <text:p text:style-name="P359">Valdas ČEPINSKAS</text:p>
      <text:p text:style-name="P360">Remigijus ČERNIAUSKAS</text:p>
      <text:p text:style-name="P361">Linas GRIGALIŪNAS</text:p>
      <text:p text:style-name="P362">Algirdas JASIŪNAS</text:p>
      <text:p text:style-name="P363">Rasa JUSIONIENĖ</text:p>
      <text:p text:style-name="P364">Vaidas KAVALIAUSKAS</text:p>
      <text:p text:style-name="P365">Eugenijus KEBLAS</text:p>
      <text:p text:style-name="P366">Eugenijus KRASNOSELSKIS</text:p>
      <text:p text:style-name="P367">Lionius MATULIONIS</text:p>
      <text:p text:style-name="P368">Aldona MAZALIAUSKAITĖ</text:p>
      <text:p text:style-name="P369">Gintaras MIKOLAITIS</text:p>
      <text:p text:style-name="P370">Vytas NOREIKIS</text:p>
      <text:p text:style-name="P371">Arūnas PETKEVIČIUS</text:p>
      <text:p text:style-name="P372">Rimas RADYS</text:p>
      <text:p text:style-name="P373">Albinas RUKAVIČIUS</text:p>
      <text:p text:style-name="P374">Dainius SKAIRYS</text:p>
      <text:p text:style-name="P375">Armantas SMAILYS</text:p>
      <text:p text:style-name="P376">Romualda SVEŠNIKOVIENĖ</text:p>
      <text:p text:style-name="P377">Valdas SVISČIAUSKAS</text:p>
      <text:p text:style-name="P378">Artūras ŠARAVINAS</text:p>
      <text:p text:style-name="P379">Vytautas ŠEŠKŪNAS</text:p>
      <text:p text:style-name="P380">Juozas ŠIMELIONIS</text:p>
      <text:p text:style-name="P381">Janina ŠLEIVYTĖ</text:p>
      <text:p text:style-name="P382">Aušra TRIMONYTĖ</text:p>
      <text:p text:style-name="P383">Vygintas UGINČIUS</text:p>
      <text:p text:style-name="P384">Gintaras<text:s/>VALAUSKAS</text:p>
      <text:p text:style-name="P385">Alfredas VELECKIS</text:p>
      <text:p text:style-name="P386">Andrius VIRBICKAS</text:p>
      <text:p text:style-name="P387">Vidas ŽĖKAS</text:p>
      <text:p text:style-name="P388"/>
      <text:p text:style-name="P389">Užsienio valstybių piliečiai</text:p>
      <text:p text:style-name="P390"/>
      <text:p text:style-name="P391">Vladimiras ALCHOVIKAS, <text:s text:c="17"/>Baltarusija</text:p>
      <text:p text:style-name="P392">Grigorijus ALFEJEVAS, <text:s text:c="18"/>Rusijos Federacija</text:p>
      <text:p text:style-name="P393">Dietmaras BARSIGAS, <text:s text:c="20"/>Vokietija</text:p>
      <text:p text:style-name="P394">Vadimas BOIKO (po mirties), <text:s text:c="12"/>Ukraina</text:p>
      <text:p text:style-name="P395">Jorgenas HECKAS, <text:s text:c="23"/>Vokietija</text:p>
      <text:p text:style-name="P396">Michaelis HEIDBREDERIS, <text:s text:c="16"/>Vokietija</text:p>
      <text:p text:style-name="P397">Jaroslavas KENDZIORAS, <text:s text:c="17"/>Ukraina</text:p>
      <text:p text:style-name="P398">Michailas SERVAS, <text:s text:c="22"/>Ukraina</text:p>
      <text:p text:style-name="P399">Wolfgangas von STETTENAS, <text:s text:c="14"/>Vokietija</text:p>
      <text:p text:style-name="P400">Andreasas ZILLESAS, <text:s text:c="20"/>Vokietija</text:p>
      <text:p text:style-name="P401">Įsako pakeitimai:</text:p>
      <text:p text:style-name="P402"><text:span text:style-name="T403">Nr.<text:s/></text:span><text:a xlink:href="http://www3.lrs.lt/cgi-bin/preps2?a=1862&amp;b=" office:target-frame-name="_top" xlink:show="replace"><text:span text:style-name="T404">I-3058</text:span></text:a><text:span text:style-name="T405">, 1992-11-18, Žin., 1992, Nr. 34-1041 (1992-12-10)</text:span></text:p>
      <text:p text:style-name="P406">Nr. 154, 2004-07-09, Žin., 2004, Nr. 108-4041 (2004-07-13)</text:p>
      <text:p text:style-name="P407"/>
      <text:p text:style-name="P408"/>
      <text:p text:style-name="P409"/>
      <text:p text:style-name="P410">LIETUVOS RESPUBLIKOS</text:p>
      <text:p text:style-name="P411">AUKŠČIAUSIOSIOS TARYBOS</text:p>
      <text:p text:style-name="P412">PIRMININKAS <text:s/><text:tab/><text:tab/><text:tab/><text:tab/><text:s text:c="21"/>VYTAUTAS LANDSBERGIS</text:p>
      <text:p text:style-name="P413"/>
      <text:p text:style-name="P414">Vilnius, 1992 m. kovo 4 d.</text:p>
      <text:p text:style-name="P415"><text:s text:c="8"/>Nr.I-2361</text:p>
      <text:p text:style-name="P416">__________________</text:p>
      <text:p text:style-name="P417">Pakeitimai:</text:p>
      <text:p text:style-name="P418">1.</text:p>
      <text:p text:style-name="P419">Lietuvos Respublikos Aukščiausioji Taryba - Atkuriamasis Seimas, Įsakas</text:p>
      <text:p text:style-name="P420"><text:span text:style-name="T421">Nr.<text:s/></text:span><text:a xlink:href="http://www3.lrs.lt/cgi-bin/preps2?a=1862&amp;b=" office:target-frame-name="_top" xlink:show="replace"><text:span text:style-name="T422">I-3058</text:span></text:a><text:span text:style-name="T423">, 1992-11-18, Žin., 1992, Nr. 34-1041 (1992-12-10)</text:span></text:p>
      <text:p text:style-name="P424">DĖL LIETUVOS RESPUBLIKOS AUKŠČIAUSIOSIOS TARYBOS PREZIDIUMO 1992 M. KOVO 4 D. ĮSAKO NR.I-2361 PAKEITIMO</text:p>
      <text:p text:style-name="P425"/>
      <text:p text:style-name="P426">2.</text:p>
      <text:p text:style-name="P427">Lietuvos Respublikos Prezidentas, Dekretas</text:p>
      <text:p text:style-name="P428">Nr. 154, 2004-07-09, Žin., 2004, Nr.<text:s/>108-4041 (2004-07-13)</text:p>
      <text:p text:style-name="P429">DĖL LIETUVOS RESPUBLIKOS PREZIDENTO DEKRETŲ PATIKSLINIMO IR LIETUVOS VALSTYBĖS ORDINAIS IR MEDALIAIS APDOVANOTŲ ASMENŲ IŠBRAUKIMO IŠ ORDINŲ KAVALIERIŲ ARBA MEDALIAIS IR KITAIS PASIŽYMĖJIMO ŽENKLAIS APDOVANOTŲJŲ SĄRAŠO</text:p>
      <text:p text:style-name="P430"/>
      <text:p text:style-name="P431">*** Pabaiga ***</text:p>
      <text:p text:style-name="P432"/>
      <text:p text:style-name="P433"/>
      <text:p text:style-name="P434">Redagavo: Aušrinė Trapinskienė (2007-03-08)</text:p>
      <text:p text:style-name="P435"><text:s text:c="18"/>autrap@lrs.lt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9T00:56:00Z</meta:creation-date>
    <dc:date>2015-02-19T00:56:00Z</dc:date>
    <meta:template xlink:href="Normal" xlink:type="simple"/>
    <meta:editing-cycles>2</meta:editing-cycles>
    <meta:editing-duration>PT0S</meta:editing-duration>
    <meta:document-statistic meta:page-count="1" meta:paragraph-count="603" meta:word-count="1843" meta:character-count="14492" meta:row-count="602" meta:non-whitespace-character-count="13252"/>
  </office:meta>
</office:document-meta>
</file>