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17</text:span></text:p>
      <text:p text:style-name="P10"/>
      <text:p text:style-name="P11"><text:span text:style-name="T12">Nutarimas paskelbtas: Žin. 1995, Nr.<text:s/></text:span><text:a xlink:href="https://www.e-tar.lt/portal/legalAct.html?documentId=TAR.FA4A660E6157" office:target-frame-name="_top" xlink:show="replace"><text:span text:style-name="T13">106-2367</text:span></text:a><text:span text:style-name="T14">, i. k. 0951100NUTA0000159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ARPTAUTINIO VALIUTOS FONDO PASKOLOS, SUTEIKTOS AKCINEI BENDROVEI „LIETUVOS DUJOS“, DALIES PERFORMINIMO PANEVĖŽIO VALSTYBINIAM STIKLO FABRIKUI</text:p>
      <text:p text:style-name="P22"/>
      <text:p text:style-name="P23">1995 m. gruodžio 21 d.<text:s/>Nr. 1591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Performinti akcinei bendrovei „Lietuvos dujos“ suteiktą ir likusią grąžinti Tarptautinio valiutos fondo 2250834 SDR paskolos dalį Panevėžio valstybiniam stiklo fabrikui, įsiskolinusiam už sunaud</text:span><text:span text:style-name="T32">otas gamtines dujas, sudarant tarp Finansų ministerijos ir Panevėžio valstybinio stiklo fabriko paskolos sutartį dėl Tarptautinio valiutos fondo paskolos panaudojimo.</text:span></text:p>
      <text:p text:style-name="P33"><text:span text:style-name="T34">Nurodytojoje paskolos sutartyje turi būti numatyta, kad akcinė bendrovė „Panevėžio stik</text:span><text:span text:style-name="T35">las“ paskolą pradeda grąžinti nuo 2002 m. sausio 1 d., o baigia – 2018 m. gruodžio 31 d. ir moka metines palūkanas, 1 procentu didesnes už valstybės skolinimosi kainą.</text:span><text:s/></text:p>
      <text:p text:style-name="P36">Pastraipos pakeitimai:</text:p>
      <text:p text:style-name="P37"><text:span text:style-name="T38">Nr.<text:s/></text:span><text:a xlink:href="https://www.e-tar.lt/portal/legalAct.html?documentId=TAR.8ADC9C11BE9E" office:target-frame-name="_top" xlink:show="replace"><text:span text:style-name="T39">1300</text:span></text:a><text:span text:style-name="T40">, 1997-11-27, Žin., 1997, Nr. 109-2775 (1997-12-03), i. k. 0971100NUTA00001300</text:span></text:p>
      <text:p text:style-name="P41"><text:span text:style-name="T42">Nr.<text:s/></text:span><text:a xlink:href="https://www.e-tar.lt/portal/legalAct.html?documentId=TAR.7C8192B85C9A" office:target-frame-name="_top" xlink:show="replace"><text:span text:style-name="T43">886</text:span></text:a><text:span text:style-name="T44">, 1998-07-15, Žin., 1998, Nr. 65-1893 (1998-07-22), i. k.<text:s/></text:span><text:span text:style-name="T45">0981100NUTA00000886</text:span></text:p>
      <text:p text:style-name="P46"><text:span text:style-name="T47">Nr.<text:s/></text:span><text:a xlink:href="https://www.e-tar.lt/portal/legalAct.html?documentId=TAR.0801B0FF9223" office:target-frame-name="_top" xlink:show="replace"><text:span text:style-name="T48">1212</text:span></text:a><text:span text:style-name="T49">, 1998-10-12, Žin., 1998, Nr. 91-2515 (1998-10-16), i. k. 0981100NUTA00001212</text:span></text:p>
      <text:p text:style-name="Normal"/>
      <text:p text:style-name="P50"/>
      <text:p text:style-name="P51"/>
      <text:p text:style-name="P52"/>
      <text:p text:style-name="P53">MINISTRAS PIRMININKAS<text:tab/>ADOLFAS ŠLEŽEVIČIUS</text:p>
      <text:p text:style-name="P54"/>
      <text:p text:style-name="P55"/>
      <text:p text:style-name="P56"/>
      <text:p text:style-name="P57">FINANSŲ MINISTRAS<text:tab/>REINOLDIJUS ŠARKINA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8ADC9C11BE9E" office:target-frame-name="_top" xlink:show="replace"><text:span text:style-name="T70">1300</text:span></text:a><text:span text:style-name="T71">, 1997-11-27, Žin., 1997, Nr. 109-2775 (1997-12-03), i. k. 0971100NUTA00001300</text:span></text:p>
      <text:p text:style-name="P72"><text:span text:style-name="T73">D</text:span><text:span text:style-name="T74">ėl užsienio paskolų akcinei bendrovei "Panevėžio stiklas" grąžinimo terminų atidėjimo</text:span></text:p>
      <text:p text:style-name="P75"/>
      <text:p text:style-name="P76"><text:span text:style-name="T77">2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7C8192B85C9A" office:target-frame-name="_top" xlink:show="replace"><text:span text:style-name="T82">886</text:span></text:a><text:span text:style-name="T83">, 1998-07-15, Žin., 1998, Nr.<text:s/></text:span><text:span text:style-name="T84">65-1893 (1998-07-22), i. k. 0981100NUTA00000886</text:span></text:p>
      <text:p text:style-name="P85"><text:span text:style-name="T86">Dėl akcinės bendrovės "Panevėžio stiklas" paskolų, palūkanų bei delspinigių mokėjimo termino atidėjimo</text:span></text:p>
      <text:p text:style-name="P87"/>
      <text:p text:style-name="P88"><text:span text:style-name="T89">3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0801B0FF9223" office:target-frame-name="_top" xlink:show="replace"><text:span text:style-name="T94">1212</text:span></text:a><text:span text:style-name="T95">, 1998-10-12, Žin., 1998, Nr. 91-2515 (1998-10-16), i. k. 0981100NUTA00001212</text:span></text:p>
      <text:p text:style-name="P96"><text:span text:style-name="T97">Dėl kai kurių Lietuvos Respublikos Vyriausybės nutarimų dalinio pakeitimo, susijusio su akcinės bendrovės "Panevėžio stiklas" privatizavimu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7T11:15:00Z</meta:creation-date>
    <dc:date>2019-06-17T11:15:00Z</dc:date>
    <meta:template xlink:href="Normal.dotm" xlink:type="simple"/>
    <meta:editing-cycles>2</meta:editing-cycles>
    <meta:editing-duration>PT0S</meta:editing-duration>
    <meta:document-statistic meta:page-count="2" meta:paragraph-count="34" meta:word-count="385" meta:character-count="2674" meta:row-count="80" meta:non-whitespace-character-count="2323"/>
  </office:meta>
</office:document-meta>
</file>