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3 iki 1998-10-16</text:span></text:p>
      <text:p text:style-name="P10"/>
      <text:p text:style-name="P11"><text:span text:style-name="T12">Nutarimas paskelbtas: Žin. 1995, Nr.<text:s/></text:span><text:a xlink:href="https://www.e-tar.lt/portal/legalAct.html?documentId=TAR.FA4A660E6157" office:target-frame-name="_top" xlink:show="replace"><text:span text:style-name="T13">106-2367</text:span></text:a><text:span text:style-name="T14">, i. k. 0951100NUTA0000159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ARPTAUTINIO VALIUTOS FONDO PASKOLOS, SUTEIKTOS AKCINEI BENDROVEI „LIETUVOS DUJOS“, DALIES PERFORMINIMO PANEVĖŽIO VALSTYBINIAM STIKLO FABRIKUI</text:p>
      <text:p text:style-name="P22"/>
      <text:p text:style-name="P23">1995 m. gruodžio 21 d.<text:s/>Nr. 159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erforminti akcinei bendrovei „Lietuvos dujos“ suteiktą ir likusią grąžinti Tarptautinio valiutos fondo 2250834 SDR paskolos dalį Panevėžio valstybiniam stiklo fabrikui, įsiskolinusiam už sunaud</text:span><text:span text:style-name="T32">otas gamtines dujas, sudarant tarp Finansų ministerijos ir Panevėžio valstybinio stiklo fabriko paskolos sutartį dėl Tarptautinio valiutos fondo paskolos panaudojimo.</text:span></text:p>
      <text:p text:style-name="P33">Nurodytoje paskolos sutartyje turi būti numatyta, kad akcinė bendrovė „Panevėžio stiklas“ (buvęs Panevėžio valstybinis stiklo fabrikas) grąžina paskolą iki 2003 m. liepos 1 d., pradėdama ją grąžinti nuo bendrovės privatizavimo sandorio pasirašymo, bet ne vėliau kaip nuo 2000 m. sausio 1 d., ir moka 10 procentų metinių palūkanų normą.<text:s/></text:p>
      <text:p text:style-name="P34">Pastraipos pakeitimai:</text:p>
      <text:p text:style-name="P35"><text:span text:style-name="T36">Nr.<text:s/></text:span><text:a xlink:href="https://www.e-tar.lt/portal/legalAct.html?documentId=TAR.8ADC9C11BE9E" office:target-frame-name="_top" xlink:show="replace"><text:span text:style-name="T37">1300</text:span></text:a><text:span text:style-name="T38">, 1997-11-27, Žin., 1997, Nr. 109-2775 (1997-12-03), i. k. 0971100NUTA00001300</text:span></text:p>
      <text:p text:style-name="P39"><text:span text:style-name="T40">Nr.<text:s/></text:span><text:a xlink:href="https://www.e-tar.lt/portal/legalAct.html?documentId=TAR.7C8192B85C9A" office:target-frame-name="_top" xlink:show="replace"><text:span text:style-name="T41">886</text:span></text:a><text:span text:style-name="T42">, 1998-07-15, Žin., 1998, Nr. 65-1893 (1998-07-22), i. k. 0981100NUTA00000886</text:span></text:p>
      <text:p text:style-name="Normal"/>
      <text:p text:style-name="P43"/>
      <text:p text:style-name="P44"/>
      <text:p text:style-name="P45"/>
      <text:p text:style-name="P46">MINISTRAS PIRMININKAS<text:tab/>ADOLFAS ŠLEŽEVIČIUS</text:p>
      <text:p text:style-name="P47"/>
      <text:p text:style-name="P48"/>
      <text:p text:style-name="P49"/>
      <text:p text:style-name="P50">FINANSŲ MINISTRAS<text:tab/>REINOLDIJUS ŠARKINA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8ADC9C11BE9E" office:target-frame-name="_top" xlink:show="replace"><text:span text:style-name="T63">1300</text:span></text:a><text:span text:style-name="T64">, 1997-11-27, Žin., 1997, Nr. 109-2775 (1997-12-03), i. k. 0971100NUTA00001300</text:span></text:p>
      <text:p text:style-name="P65"><text:span text:style-name="T66">Dėl užsienio paskolų akcinei</text:span><text:span text:style-name="T67"><text:s/>bendrovei "Panevėžio stiklas" grąžinimo terminų atidėjimo</text:span></text:p>
      <text:p text:style-name="P68"/>
      <text:p text:style-name="P69"><text:span text:style-name="T70">2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7C8192B85C9A" office:target-frame-name="_top" xlink:show="replace"><text:span text:style-name="T75">886</text:span></text:a><text:span text:style-name="T76">, 1998-07-15, Žin., 1998, Nr. 65-1893 (1998-07-22), i. k. 098</text:span><text:span text:style-name="T77">1100NUTA00000886</text:span></text:p>
      <text:p text:style-name="P78"><text:span text:style-name="T79">Dėl akcinės bendrovės "Panevėžio stiklas" paskolų, palūkanų bei delspinigių mokėjimo termino atidėj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11:15:00Z</meta:creation-date>
    <dc:date>2019-06-17T11:15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8" meta:character-count="2260" meta:row-count="75" meta:non-whitespace-character-count="1973"/>
  </office:meta>
</office:document-meta>
</file>