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04 iki 1998-07-22</text:span></text:p>
      <text:p text:style-name="P10"/>
      <text:p text:style-name="P11"><text:span text:style-name="T12">Nutarimas paskelbtas: Žin. 1995, Nr.<text:s/></text:span><text:a xlink:href="https://www.e-tar.lt/portal/legalAct.html?documentId=TAR.FA4A660E6157" office:target-frame-name="_top" xlink:show="replace"><text:span text:style-name="T13">106-2367</text:span></text:a><text:span text:style-name="T14">, i. k. 0951100NUTA0000159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ARPTAUTINIO VALIUTOS FONDO PASKOLOS, SUTEIKTOS AKCINEI BENDROVEI „LIETUVOS DUJOS“, DALIES PERFORMINIMO PANEVĖŽIO VALSTYBINIAM STIKLO FABRIKUI</text:p>
      <text:p text:style-name="P22"/>
      <text:p text:style-name="P23">1995 m. gruodžio 21 d.<text:s/>Nr. 1591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erforminti akcinei bendrovei „Lietuvos dujos“ suteiktą ir likusią grąžinti Tarptautinio valiutos fondo 2250834 SDR paskolos dalį Panevėžio valstybiniam stiklo fabrikui, įsiskolinusiam už sunaud</text:span><text:span text:style-name="T32">otas gamtines dujas, sudarant tarp Finansų ministerijos ir Panevėžio valstybinio stiklo fabriko paskolos sutartį dėl Tarptautinio valiutos fondo paskolos panaudojimo.</text:span></text:p>
      <text:p text:style-name="P33"><text:span text:style-name="T34">Nurodytojoje paskolos sutartyje turi būti numatyta, kad Panevėžio valstybinis stiklo fa</text:span><text:span text:style-name="T35">brikas grąžina paskolą iki 2003 m. liepos 1 d., pradėdamas ją grąžinti nuo 1998 metų, ir moka 10 procentų metinę palūkanų normą.</text:span></text:p>
      <text:p text:style-name="P36">Pastraipos pakeitimai:</text:p>
      <text:p text:style-name="P37"><text:span text:style-name="T38">Nr.<text:s/></text:span><text:a xlink:href="https://www.e-tar.lt/portal/legalAct.html?documentId=TAR.8ADC9C11BE9E" office:target-frame-name="_top" xlink:show="replace"><text:span text:style-name="T39">1300</text:span></text:a><text:span text:style-name="T40">, 1997-11-27,<text:s/></text:span><text:span text:style-name="T41">Žin., 1997, Nr. 109-2775 (1997-12-03), i. k. 0971100NUTA00001300</text:span></text:p>
      <text:p text:style-name="Normal"/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FINANSŲ MINISTRAS<text:tab/>REINOLDIJUS ŠARKINA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8ADC9C11BE9E" office:target-frame-name="_top" xlink:show="replace"><text:span text:style-name="T62">1300</text:span></text:a><text:span text:style-name="T63">, 1997-11-27, Žin., 1997, Nr. 109-2775 (1997-12-03), i. k. 0971100NUTA00001300</text:span></text:p>
      <text:p text:style-name="P64"><text:span text:style-name="T65">Dėl užsienio paskolų akcinei bendrovei "Panevėžio stiklas" grąžinimo terminų atidėj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11:15:00Z</meta:creation-date>
    <dc:date>2019-06-17T11:1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1" meta:character-count="1656" meta:row-count="66" meta:non-whitespace-character-count="1455"/>
  </office:meta>
</office:document-meta>
</file>