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9pt"/>
    </style:style>
    <style:style style:name="T31" style:parent-style-name="DefaultParagraphFont" style:family="text">
      <style:text-properties fo:font-weight="bold" style:font-weight-asian="bold" style:font-weight-complex="bold" fo:text-transform="uppercase" fo:color="#000000" style:font-size-complex="9pt"/>
    </style:style>
    <style:style style:name="T32" style:parent-style-name="DefaultParagraphFont" style:family="text">
      <style:text-properties fo:font-weight="bold" style:font-weight-asian="bold" style:font-weight-complex="bold" fo:text-transform="uppercase" fo:color="#000000" style:font-size-complex="9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T50" style:parent-style-name="DefaultParagraphFont" style:family="text">
      <style:text-properties fo:font-style="italic" style:font-style-asian="italic" style:font-style-complex="italic"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indent="0.4923in"/>
    </style:style>
    <style:style style:name="T61" style:parent-style-name="DefaultParagraphFont" style:family="text">
      <style:text-properties fo:font-weight="bold" style:font-weight-asian="bold" style:font-weight-complex="bold"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FF" style:font-size-complex="9pt"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text-properties fo:color="#000000" style:font-size-complex="9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fo:color="#000000" style:font-size-complex="6pt"/>
    </style:style>
    <style:style style:name="P384" style:parent-style-name="Normal" style:family="paragraph">
      <style:paragraph-properties fo:text-indent="0.4923in"/>
      <style:text-properties fo:color="#000000"/>
    </style:style>
    <style:style style:name="P38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fo:text-indent="6.2833in"/>
      <style:text-properties style:font-size-complex="12pt"/>
    </style:style>
    <style:style style:name="P394" style:parent-style-name="Normal" style:family="paragraph">
      <style:paragraph-properties fo:text-indent="6.2833in"/>
      <style:text-properties style:font-size-complex="12pt"/>
    </style:style>
    <style:style style:name="P395" style:parent-style-name="Normal" style:family="paragraph">
      <style:paragraph-properties fo:text-indent="6.2833in"/>
      <style:text-properties style:font-size-complex="12pt"/>
    </style:style>
    <style:style style:name="P396" style:parent-style-name="Normal" style:family="paragraph">
      <style:paragraph-properties fo:text-indent="6.2833in"/>
    </style:style>
    <style:style style:name="T397" style:parent-style-name="DefaultParagraphFont" style:family="text">
      <style:text-properties style:font-size-complex="12pt"/>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TableColumn413" style:family="table-column">
      <style:table-column-properties style:column-width="0.4368in" style:use-optimal-column-width="false"/>
    </style:style>
    <style:style style:name="TableColumn414" style:family="table-column">
      <style:table-column-properties style:column-width="0.9319in" style:use-optimal-column-width="false"/>
    </style:style>
    <style:style style:name="TableColumn415" style:family="table-column">
      <style:table-column-properties style:column-width="1.1868in" style:use-optimal-column-width="false"/>
    </style:style>
    <style:style style:name="TableColumn416" style:family="table-column">
      <style:table-column-properties style:column-width="2.7312in" style:use-optimal-column-width="false"/>
    </style:style>
    <style:style style:name="TableColumn417" style:family="table-column">
      <style:table-column-properties style:column-width="0.7437in" style:use-optimal-column-width="false"/>
    </style:style>
    <style:style style:name="TableColumn418" style:family="table-column">
      <style:table-column-properties style:column-width="0.9291in" style:use-optimal-column-width="false"/>
    </style:style>
    <style:style style:name="TableColumn419" style:family="table-column">
      <style:table-column-properties style:column-width="0.5333in" style:use-optimal-column-width="false"/>
    </style:style>
    <style:style style:name="TableColumn420" style:family="table-column">
      <style:table-column-properties style:column-width="0.6666in" style:use-optimal-column-width="false"/>
    </style:style>
    <style:style style:name="TableColumn421" style:family="table-column">
      <style:table-column-properties style:column-width="0.8361in" style:use-optimal-column-width="false"/>
    </style:style>
    <style:style style:name="TableColumn422" style:family="table-column">
      <style:table-column-properties style:column-width="1.2416in" style:use-optimal-column-width="false"/>
    </style:style>
    <style:style style:name="Table412" style:family="table">
      <style:table-properties style:width="10.2375in" fo:margin-left="0in" table:align="center"/>
    </style:style>
    <style:style style:name="TableRow423" style:family="table-row">
      <style:table-row-properties style:min-row-height="0.2847in"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1944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5409in" style:use-optimal-row-height="false"/>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min-row-height="0.0694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1673in" style:use-optimal-row-height="false"/>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625in" style:use-optimal-row-height="false"/>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min-row-height="0.0625in" style:use-optimal-row-height="false"/>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min-row-height="0.0625in"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0625in" style:use-optimal-row-height="false"/>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min-row-height="0.0625in" style:use-optimal-row-height="false"/>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fo:text-indent="0.5in">
        <style:tab-stops>
          <style:tab-stop style:type="right" style:position="9.13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center"/>
      <style:text-properties fo:font-style="italic" style:font-style-asian="italic"/>
    </style:style>
    <style:style style:name="P545" style:parent-style-name="Normal" style:family="paragraph">
      <style:paragraph-properties>
        <style:tab-stops>
          <style:tab-stop style:type="right" style:position="2.5833in"/>
          <style:tab-stop style:type="right" style:position="10.0833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font-size-complex="12pt"/>
    </style:style>
    <style:style style:name="P550" style:parent-style-name="Normal" style:family="paragraph">
      <style:paragraph-properties>
        <style:tab-stops>
          <style:tab-stop style:type="center" style:position="8.2833in"/>
        </style:tab-stops>
      </style:paragraph-properties>
      <style:text-properties fo:font-style="italic" style:font-style-asian="italic"/>
    </style:style>
    <style:style style:name="P551" style:parent-style-name="Normal" style:family="paragraph">
      <style:paragraph-properties fo:text-align="center">
        <style:tab-stops>
          <style:tab-stop style:type="right" style:position="9.3166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center">
        <style:tab-stops>
          <style:tab-stop style:type="right" style:position="9.3166in"/>
        </style:tab-stops>
      </style:paragraph-properties>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fo:margin-left="3.543in">
        <style:tab-stops/>
      </style:paragraph-properties>
      <style:text-properties style:font-size-complex="12pt"/>
    </style:style>
    <style:style style:name="P574" style:parent-style-name="Normal" style:family="paragraph">
      <style:paragraph-properties fo:margin-left="3.54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3.543in"/>
      <style:text-properties style:font-size-complex="12pt"/>
    </style:style>
    <style:style style:name="P579" style:parent-style-name="Normal" style:family="paragraph">
      <style:paragraph-properties fo:text-indent="3.543in"/>
      <style:text-properties fo:color="#000000" style:font-size-complex="12pt"/>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text-transform="uppercase"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fo:font-style="italic" style:font-style-asian="italic"/>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text-properties style:font-size-complex="8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margin-left="2in" fo:text-indent="0.5in">
        <style:tab-stops>
          <style:tab-stop style:type="center" style:position="1in"/>
        </style:tab-stops>
      </style:paragraph-properties>
      <style:text-properties fo:font-style="italic" style:font-style-asian="italic"/>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tab-stops>
          <style:tab-stop style:type="center" style:leader-style="solid" style:leader-text="_" style:position="6.6937in"/>
        </style:tab-stops>
      </style:paragraph-properties>
      <style:text-properties style:font-size-complex="12pt"/>
    </style:style>
    <style:style style:name="P594" style:parent-style-name="Normal" style:family="paragraph">
      <style:paragraph-properties fo:text-align="justify">
        <style:tab-stops>
          <style:tab-stop style:type="center" style:leader-style="solid" style:leader-text="_" style:position="6.6937in"/>
        </style:tab-stops>
      </style:paragraph-properties>
      <style:text-properties style:font-size-complex="12pt"/>
    </style:style>
    <style:style style:name="P59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96" style:parent-style-name="Normal" style:family="paragraph">
      <style:paragraph-properties>
        <style:tab-stops>
          <style:tab-stop style:type="right" style:leader-style="solid" style:leader-text="_" style:position="6.6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5" style:parent-style-name="Normal" style:family="paragraph">
      <style:text-properties style:font-size-complex="12pt" style:text-underline-type="single" style:text-underline-style="solid" style:text-underline-width="auto" style:text-underline-mode="continuous"/>
    </style:style>
    <style:style style:name="P606" style:parent-style-name="Normal" style:family="paragraph">
      <style:paragraph-properties>
        <style:tab-stops>
          <style:tab-stop style:type="right" style:leader-style="solid" style:leader-text="_" style:position="6.6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text-properties style:font-size-complex="12pt" style:text-underline-type="single" style:text-underline-style="solid" style:text-underline-width="auto" style:text-underline-mode="continuous"/>
    </style:style>
    <style:style style:name="P611" style:parent-style-name="Normal" style:family="paragraph">
      <style:paragraph-properties>
        <style:tab-stops>
          <style:tab-stop style:type="right" style:leader-style="solid" style:leader-text="_" style:position="6.666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text-properties fo:font-weight="bold" style:font-weight-asian="bold" style:font-weight-complex="bold" style:font-size-complex="12pt"/>
    </style:style>
    <style:style style:name="P616" style:parent-style-name="Normal" style:family="paragraph">
      <style:text-properties fo:font-size="5pt" style:font-size-asian="5pt" style:font-size-complex="5pt"/>
    </style:style>
    <style:style style:name="P617" style:parent-style-name="Normal" style:family="paragraph">
      <style:text-properties fo:font-style="italic" style:font-style-asian="italic" style:font-style-complex="italic" style:font-size-complex="12pt"/>
    </style:style>
    <style:style style:name="P618" style:parent-style-name="Normal" style:family="paragraph">
      <style:paragraph-properties fo:text-align="justify">
        <style:tab-stops>
          <style:tab-stop style:type="left" style:leader-style="solid" style:leader-text="_" style:position="0.1972in"/>
          <style:tab-stop style:type="right" style:leader-style="solid" style:leader-text="_" style:position="6.6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27" style:parent-style-name="Normal" style:family="paragraph">
      <style:paragraph-properties fo:text-align="justify">
        <style:tab-stops>
          <style:tab-stop style:type="left" style:position="0.1972in"/>
          <style:tab-stop style:type="center" style:position="4.75in"/>
        </style:tab-stops>
      </style:paragraph-properties>
      <style:text-properties style:font-size-complex="12pt"/>
    </style:style>
    <style:style style:name="P628" style:parent-style-name="Normal" style:family="paragraph">
      <style:paragraph-properties>
        <style:tab-stops>
          <style:tab-stop style:type="left" style:position="0.1972in"/>
          <style:tab-stop style:type="center" style:position="4.75in"/>
        </style:tab-stops>
      </style:paragraph-properties>
      <style:text-properties style:font-size-complex="12pt"/>
    </style:style>
    <style:style style:name="P629" style:parent-style-name="Normal" style:family="paragraph">
      <style:paragraph-properties>
        <style:tab-stops>
          <style:tab-stop style:type="left" style:position="0.1972in"/>
          <style:tab-stop style:type="center" style:position="4.75in"/>
        </style:tab-stops>
      </style:paragraph-properties>
      <style:text-properties style:font-size-complex="12pt"/>
    </style:style>
    <style:style style:name="P630" style:parent-style-name="Normal" style:family="paragraph">
      <style:paragraph-properties>
        <style:tab-stops>
          <style:tab-stop style:type="center" style:position="4.75in"/>
        </style:tab-stops>
      </style:paragraph-properties>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text-underline-type="single" style:text-underline-style="solid" style:text-underline-width="auto" style:text-underline-mode="continuous"/>
    </style:style>
    <style:style style:name="P635" style:parent-style-name="Normal" style:family="paragraph">
      <style:paragraph-properties>
        <style:tab-stops>
          <style:tab-stop style:type="right" style:leader-style="solid" style:leader-text="_" style:position="6.6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fo:text-align="justify">
        <style:tab-stops>
          <style:tab-stop style:type="right" style:position="0.2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style:tab-stops>
          <style:tab-stop style:type="left" style:position="0in"/>
          <style:tab-stop style:type="right" style:leader-style="solid" style:leader-text="_" style:position="2.1833in"/>
          <style:tab-stop style:type="right" style:position="2.6833in"/>
          <style:tab-stop style:type="right" style:leader-style="solid" style:leader-text="_" style:position="4.15in"/>
          <style:tab-stop style:type="right" style:position="4.6666in"/>
          <style:tab-stop style:type="right" style:leader-style="solid" style:leader-text="_" style:position="6.25in"/>
        </style:tab-stops>
      </style:paragraph-properties>
      <style:text-properties style:font-size-complex="12pt"/>
    </style:style>
    <style:style style:name="P659" style:parent-style-name="Normal" style:family="paragraph">
      <style:paragraph-properties fo:text-align="justify">
        <style:tab-stops>
          <style:tab-stop style:type="left" style:position="0in"/>
          <style:tab-stop style:type="center" style:position="3.4in"/>
          <style:tab-stop style:type="center" style:position="5.4833in"/>
        </style:tab-stops>
      </style:paragraph-properties>
    </style:style>
    <style:style style:name="P660" style:parent-style-name="Normal" style:family="paragraph">
      <style:text-properties style:font-size-complex="12pt"/>
    </style:style>
    <style:style style:name="P661" style:parent-style-name="Normal" style:family="paragraph">
      <style:paragraph-properties>
        <style:tab-stops>
          <style:tab-stop style:type="right" style:position="4.9166in"/>
          <style:tab-stop style:type="right" style:position="6.2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style:tab-stops>
          <style:tab-stop style:type="right" style:position="6.2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style:tab-stops>
          <style:tab-stop style:type="center" style:position="4.3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style>
    <style:style style:name="P671" style:parent-style-name="Normal" style:family="paragraph">
      <style:paragraph-properties fo:text-align="center">
        <style:tab-stops>
          <style:tab-stop style:type="center" style:position="4.3833in"/>
        </style:tab-stops>
      </style:paragraph-properties>
      <style:text-properties style:font-size-complex="12pt"/>
    </style:style>
    <style:style style:name="P672" style:parent-style-name="Normal" style:family="paragraph">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3" style:family="paragraph">
      <style:paragraph-properties fo:break-before="page" fo:margin-left="3.543in" style:page-number="1">
        <style:tab-stops/>
      </style:paragraph-properties>
      <style:text-properties style:font-size-complex="12pt"/>
    </style:style>
    <style:style style:name="P690" style:parent-style-name="Normal" style:family="paragraph">
      <style:paragraph-properties fo:margin-left="3.54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3.54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indent="3.543in"/>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center">
        <style:tab-stops>
          <style:tab-stop style:type="left" style:position="3.052in"/>
          <style:tab-stop style:type="left" style:position="4.5284in"/>
          <style:tab-stop style:type="left" style:position="4.8236in"/>
          <style:tab-stop style:type="left" style:position="6.0048in"/>
          <style:tab-stop style:type="left" style:position="6.5958in"/>
        </style:tab-stops>
      </style:paragraph-properties>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align="center"/>
      <style:text-properties fo:font-style="italic" style:font-style-asian="italic" style:font-style-complex="italic" style:font-size-complex="12pt"/>
    </style:style>
    <style:style style:name="P706" style:parent-style-name="Normal" style:family="paragraph">
      <style:paragraph-properties fo:text-align="center"/>
      <style:text-properties fo:font-style="italic" style:font-style-asian="italic" style:font-style-complex="italic" style:font-size-complex="12pt"/>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align="center"/>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align="center"/>
      <style:text-properties fo:font-weight="bold" style:font-weight-asian="bold" style:font-weight-complex="bold" style:font-size-complex="12pt"/>
    </style:style>
    <style:style style:name="P713" style:parent-style-name="Normal" style:family="paragraph">
      <style:text-properties fo:font-weight="bold" style:font-weight-asian="bold" style:font-weight-complex="bold"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right" style:leader-style="solid" style:leader-text="_" style:position="6.6833in"/>
        </style:tab-stops>
      </style:paragraph-properties>
      <style:text-properties style:font-size-complex="12pt"/>
    </style:style>
    <style:style style:name="P729" style:parent-style-name="Normal" style:family="paragraph">
      <style:paragraph-properties fo:text-align="justify">
        <style:tab-stops>
          <style:tab-stop style:type="right" style:leader-style="solid" style:leader-text="_" style:position="6.6833in"/>
        </style:tab-stops>
      </style:paragraph-properties>
      <style:text-properties style:font-size-complex="12pt"/>
    </style:style>
    <style:style style:name="P730" style:parent-style-name="Normal" style:family="paragraph">
      <style:text-properties fo:font-size="10pt" style:font-size-asian="10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38" style:parent-style-name="Normal" style:family="paragraph">
      <style:text-properties fo:font-size="10pt" style:font-size-asian="10pt"/>
    </style:style>
    <style:style style:name="P739" style:parent-style-name="Normal" style:family="paragraph">
      <style:text-properties fo:font-weight="bold" style:font-weight-asian="bold" style:font-size-complex="12pt"/>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ab-stops>
          <style:tab-stop style:type="right" style:leader-style="solid" style:leader-text="_" style:position="6.6937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style:tab-stops>
          <style:tab-stop style:type="right" style:position="4.9166in"/>
          <style:tab-stop style:type="right" style:position="6.2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style:tab-stops>
          <style:tab-stop style:type="right" style:position="6.2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style:tab-stops>
          <style:tab-stop style:type="center" style:position="4.3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style:text-properties fo:font-style="italic" style:font-style-asian="italic" style:font-style-complex="italic" style:font-size-complex="12pt"/>
    </style:style>
    <style:style style:name="P759" style:parent-style-name="Normal" style:family="paragraph">
      <style:paragraph-properties fo:text-align="center" fo:text-indent="2.45in">
        <style:tab-stops>
          <style:tab-stop style:type="left" style:position="2.45in"/>
          <style:tab-stop style:type="left" style:position="3.1666in"/>
          <style:tab-stop style:type="right" style:position="4.25in"/>
        </style:tab-stops>
      </style:paragraph-properties>
      <style:text-properties style:font-size-complex="12pt"/>
    </style:style>
    <style:style style:name="P760" style:parent-style-name="Normal" style:family="paragraph">
      <style:paragraph-properties fo:text-align="center">
        <style:tab-stops>
          <style:tab-stop style:type="right" style:position="3.9in"/>
        </style:tab-stops>
      </style:paragraph-properties>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tab-stops>
          <style:tab-stop style:type="right" style:position="3.9in"/>
        </style:tab-stops>
      </style:paragraph-properties>
    </style:style>
    <style:style style:name="P77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fo:margin-left="3.55in" fo:text-indent="2.7333in">
        <style:tab-stops/>
      </style:paragraph-properties>
    </style:style>
    <style:style style:name="P782" style:parent-style-name="Normal" style:family="paragraph">
      <style:paragraph-properties fo:margin-left="3.55in" fo:text-indent="2.7333in">
        <style:tab-stops/>
      </style:paragraph-properties>
    </style:style>
    <style:style style:name="P783" style:parent-style-name="Normal" style:family="paragraph">
      <style:paragraph-properties fo:margin-left="3.55in" fo:text-indent="2.7333in">
        <style:tab-stops/>
      </style:paragraph-properties>
    </style:style>
    <style:style style:name="P784" style:parent-style-name="Normal" style:family="paragraph">
      <style:paragraph-properties fo:margin-left="3.55in" fo:text-indent="2.7333in">
        <style:tab-stops/>
      </style:paragraph-properties>
    </style:style>
    <style:style style:name="P785" style:parent-style-name="Normal" style:family="paragraph">
      <style:paragraph-properties fo:text-align="center">
        <style:tab-stops>
          <style:tab-stop style:type="right" style:position="3.9in"/>
        </style:tab-stops>
      </style:paragraph-properties>
      <style:text-properties fo:font-weight="bold" style:font-weight-asian="bold" style:font-weight-complex="bold" fo:font-size="11pt" style:font-size-asian="11pt"/>
    </style:style>
    <style:style style:name="P786" style:parent-style-name="Normal" style:family="paragraph">
      <style:paragraph-properties fo:text-align="center">
        <style:tab-stops>
          <style:tab-stop style:type="right" style:position="3.9in"/>
        </style:tab-stops>
      </style:paragraph-properties>
      <style:text-properties fo:font-weight="bold" style:font-weight-asian="bold" style:font-weight-complex="bold" fo:font-size="11pt" style:font-size-asian="11pt"/>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P788" style:parent-style-name="Normal" style:family="paragraph">
      <style:paragraph-properties fo:text-align="center">
        <style:tab-stops>
          <style:tab-stop style:type="left" style:position="3.052in"/>
          <style:tab-stop style:type="left" style:position="4.5284in"/>
          <style:tab-stop style:type="left" style:position="4.8236in"/>
          <style:tab-stop style:type="left" style:position="6.0048in"/>
          <style:tab-stop style:type="left" style:position="6.5958in"/>
        </style:tab-stops>
      </style:paragraph-properties>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align="center"/>
      <style:text-properties fo:font-style="italic" style:font-style-asian="italic" style:font-style-complex="italic" style:font-size-complex="12pt"/>
    </style:style>
    <style:style style:name="P793" style:parent-style-name="Normal" style:family="paragraph">
      <style:paragraph-properties fo:text-align="center"/>
      <style:text-properties fo:font-style="italic" style:font-style-asian="italic" style:font-style-complex="italic" style:font-size-complex="12pt"/>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style:tab-stops>
          <style:tab-stop style:type="right" style:position="6.8909in"/>
        </style:tab-stops>
      </style:paragraph-properties>
      <style:text-properties fo:font-size="11pt" style:font-size-asian="11pt"/>
    </style:style>
    <style:style style:name="P798" style:parent-style-name="Normal" style:family="paragraph">
      <style:paragraph-properties>
        <style:tab-stops>
          <style:tab-stop style:type="right" style:position="6.8909in"/>
        </style:tab-stops>
      </style:paragraph-properties>
      <style:text-properties fo:font-size="11pt" style:font-size-asian="11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text-properties fo:font-size="11pt" style:font-size-asian="11pt"/>
    </style:style>
    <style:style style:name="TableColumn802" style:family="table-column">
      <style:table-column-properties style:column-width="0.5375in" style:use-optimal-column-width="false"/>
    </style:style>
    <style:style style:name="TableColumn803" style:family="table-column">
      <style:table-column-properties style:column-width="0.5423in" style:use-optimal-column-width="false"/>
    </style:style>
    <style:style style:name="TableColumn804" style:family="table-column">
      <style:table-column-properties style:column-width="2.1604in" style:use-optimal-column-width="false"/>
    </style:style>
    <style:style style:name="TableColumn805" style:family="table-column">
      <style:table-column-properties style:column-width="0.6062in" style:use-optimal-column-width="false"/>
    </style:style>
    <style:style style:name="TableColumn806" style:family="table-column">
      <style:table-column-properties style:column-width="0.6284in" style:use-optimal-column-width="false"/>
    </style:style>
    <style:style style:name="TableColumn807" style:family="table-column">
      <style:table-column-properties style:column-width="0.843in" style:use-optimal-column-width="false"/>
    </style:style>
    <style:style style:name="TableColumn808" style:family="table-column">
      <style:table-column-properties style:column-width="1.4062in" style:use-optimal-column-width="false"/>
    </style:style>
    <style:style style:name="TableColumn809" style:family="table-column">
      <style:table-column-properties style:column-width="1.7527in" style:use-optimal-column-width="false"/>
    </style:style>
    <style:style style:name="TableColumn810" style:family="table-column">
      <style:table-column-properties style:column-width="0.9729in" style:use-optimal-column-width="false"/>
    </style:style>
    <style:style style:name="Table801" style:family="table">
      <style:table-properties style:width="9.45in" fo:margin-left="0in" table:align="left"/>
    </style:style>
    <style:style style:name="TableRow811" style:family="table-row">
      <style:table-row-properties style:min-row-height="0.6319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100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1006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ableRow855" style:family="table-row">
      <style:table-row-properties style:min-row-height="0.1006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text-position="super 66.6%"/>
    </style:style>
    <style:style style:name="T863" style:parent-style-name="DefaultParagraphFont" style:family="text">
      <style:text-properties style:font-weight-complex="bold"/>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min-row-height="0.1006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weight-complex="bold" fo:font-size="10pt" style:font-size-asian="10pt"/>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weight-complex="bold" fo:font-size="10pt" style:font-size-asian="10pt"/>
    </style:style>
    <style:style style:name="T890" style:parent-style-name="DefaultParagraphFont" style:family="text">
      <style:text-properties fo:font-weight="bold" style:font-weight-asian="bold" style:text-position="super 66.6%"/>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weight-complex="bold" fo:font-size="10pt" style:font-size-asian="10pt"/>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weight-complex="bold" fo:font-size="10pt" style:font-size-asian="10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T929" style:parent-style-name="DefaultParagraphFont" style:family="text">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font-style-complex="italic"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25in"/>
    </style:style>
    <style:style style:name="P964" style:parent-style-name="Normal" style:family="paragraph">
      <style:paragraph-properties fo:margin-left="0.25in">
        <style:tab-stops>
          <style:tab-stop style:type="left" style:position="8.5833in"/>
        </style:tab-stops>
      </style:paragraph-properties>
    </style:style>
    <style:style style:name="P965"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fo:margin-left="0.25in">
        <style:tab-stops/>
      </style:paragraph-properties>
    </style:style>
    <style:style style:name="P974" style:parent-style-name="Normal" style:family="paragraph">
      <style:paragraph-properties fo:text-indent="0.25in"/>
      <style:text-properties style:font-size-complex="12pt"/>
    </style:style>
    <style:style style:name="P975" style:parent-style-name="Normal" style:family="paragraph">
      <style:paragraph-properties fo:text-indent="0.25in"/>
      <style:text-properties style:font-size-complex="12pt"/>
    </style:style>
    <style:style style:name="P976" style:parent-style-name="Normal" style:family="paragraph">
      <style:paragraph-properties fo:text-indent="0.25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left="0.25in">
        <style:tab-stops>
          <style:tab-stop style:type="left" style:position="8.5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0.25in">
        <style:tab-stops/>
      </style:paragraph-properties>
      <style:text-properties style:font-size-complex="12pt"/>
    </style:style>
    <style:style style:name="TableColumn987" style:family="table-column">
      <style:table-column-properties style:column-width="1.6729in"/>
    </style:style>
    <style:style style:name="TableColumn988" style:family="table-column">
      <style:table-column-properties style:column-width="1.6729in"/>
    </style:style>
    <style:style style:name="TableColumn989" style:family="table-column">
      <style:table-column-properties style:column-width="0.2576in"/>
    </style:style>
    <style:style style:name="TableColumn990" style:family="table-column">
      <style:table-column-properties style:column-width="1.6729in"/>
    </style:style>
    <style:style style:name="TableColumn991" style:family="table-column">
      <style:table-column-properties style:column-width="1.4159in"/>
    </style:style>
    <style:style style:name="Table986" style:family="table">
      <style:table-properties style:width="6.6923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Row1004" style:family="table-row">
      <style:table-row-properties/>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TableRow1010" style:family="table-row">
      <style:table-row-propertie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tyle="italic" style:font-style-asian="italic"/>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font-style="italic" style:font-style-asian="italic"/>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0131in">
        <style:tab-stops>
          <style:tab-stop style:type="right" style:position="1.5131in"/>
        </style:tab-stops>
      </style:paragraph-properties>
      <style:text-properties style:font-size-complex="12pt"/>
    </style:style>
    <style:style style:name="P1035" style:parent-style-name="Normal" style:family="paragraph">
      <style:paragraph-properties fo:text-align="end" fo:margin-left="0.2812in" fo:margin-right="0.2104in" fo:text-indent="-0.25in">
        <style:tab-stops>
          <style:tab-stop style:type="left" style:position="0in"/>
        </style:tab-stops>
      </style:paragraph-properties>
      <style:text-properties style:font-size-complex="12pt"/>
    </style:style>
    <style:style style:name="P1036" style:parent-style-name="Normal" style:family="paragraph">
      <style:paragraph-properties fo:text-align="center" fo:margin-left="0.0312in">
        <style:tab-stops/>
      </style:paragraph-properties>
      <style:text-properties style:font-size-complex="12pt"/>
    </style:style>
    <style:style style:name="P1037" style:parent-style-name="Normal" style:family="paragraph">
      <style:paragraph-properties fo:text-align="center" fo:margin-left="0.0312in">
        <style:tab-stops/>
      </style:paragraph-propertie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margin-left="3.543in" fo:text-indent="0.006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3.54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margin-left="4.0361in">
        <style:tab-stops/>
      </style:paragraph-properties>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text-properties fo:font-weight="bold" style:font-weight-asian="bold" style:font-weight-complex="bold"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margin-left="2.5in" fo:text-indent="0.35in">
        <style:tab-stops/>
      </style:paragraph-properties>
    </style:style>
    <style:style style:name="P1074" style:parent-style-name="Normal" style:family="paragraph">
      <style:text-properties style:font-size-complex="12pt"/>
    </style:style>
    <style:style style:name="P1075" style:parent-style-name="Normal" style:family="paragraph">
      <style:paragraph-properties fo:text-indent="0.5in">
        <style:tab-stops>
          <style:tab-stop style:type="right" style:leader-style="dotted" style:leader-text="." style:position="6.6833in"/>
        </style:tab-stops>
      </style:paragraph-properties>
      <style:text-properties style:font-size-complex="12pt"/>
    </style:style>
    <style:style style:name="P1076" style:parent-style-name="Normal" style:family="paragraph">
      <style:paragraph-properties fo:text-indent="0.5in"/>
      <style:text-properties style:font-size-complex="12pt"/>
    </style:style>
    <style:style style:name="P1077" style:parent-style-name="Normal" style:family="paragraph">
      <style:paragraph-properties fo:text-align="center"/>
      <style:text-properties style:font-size-complex="12pt"/>
    </style:style>
    <style:style style:name="TableColumn1079" style:family="table-column">
      <style:table-column-properties style:column-width="0.6083in" style:use-optimal-column-width="false"/>
    </style:style>
    <style:style style:name="TableColumn1080" style:family="table-column">
      <style:table-column-properties style:column-width="1.0145in" style:use-optimal-column-width="false"/>
    </style:style>
    <style:style style:name="TableColumn1081" style:family="table-column">
      <style:table-column-properties style:column-width="1.6222in" style:use-optimal-column-width="false"/>
    </style:style>
    <style:style style:name="TableColumn1082" style:family="table-column">
      <style:table-column-properties style:column-width="3.4472in" style:use-optimal-column-width="false"/>
    </style:style>
    <style:style style:name="Table1078" style:family="table">
      <style:table-properties style:width="6.6923in" fo:margin-left="0in" table:align="left"/>
    </style:style>
    <style:style style:name="TableRow1083" style:family="table-row">
      <style:table-row-properties style:min-row-height="0.6791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1541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style:tab-stops>
          <style:tab-stop style:type="left" style:position="0.6895in"/>
          <style:tab-stop style:type="left" style:position="4.2333in"/>
          <style:tab-stop style:type="left" style:position="8.2687in"/>
        </style:tab-stops>
      </style:paragraph-properties>
      <style:text-properties style:font-size-complex="12pt"/>
    </style:style>
    <style:style style:name="P1154" style:parent-style-name="Normal" style:family="paragraph">
      <style:paragraph-properties>
        <style:tab-stops>
          <style:tab-stop style:type="left" style:position="0.6895in"/>
          <style:tab-stop style:type="left" style:position="4.2333in"/>
          <style:tab-stop style:type="left" style:position="8.2687in"/>
        </style:tab-stops>
      </style:paragraph-properties>
      <style:text-properties style:font-size-complex="12pt"/>
    </style:style>
    <style:style style:name="P1155" style:parent-style-name="Normal" style:family="paragraph">
      <style:paragraph-properties>
        <style:tab-stops>
          <style:tab-stop style:type="right" style:leader-style="solid" style:leader-text="_" style:position="1.8333in"/>
          <style:tab-stop style:type="right" style:position="2.7166in"/>
          <style:tab-stop style:type="right" style:leader-style="solid" style:leader-text="_" style:position="4.3333in"/>
          <style:tab-stop style:type="right" style:position="4.8666in"/>
          <style:tab-stop style:type="right" style:leader-style="solid" style:leader-text="_" style:position="6.4in"/>
          <style:tab-stop style:type="left" style:position="8.2687in"/>
        </style:tab-stops>
      </style:paragraph-properties>
      <style:text-properties style:font-size-complex="12pt"/>
    </style:style>
    <style:style style:name="P1156" style:parent-style-name="Normal" style:family="paragraph">
      <style:paragraph-properties>
        <style:tab-stops>
          <style:tab-stop style:type="center" style:position="3.4166in"/>
          <style:tab-stop style:type="center" style:position="5.6666in"/>
        </style:tab-stops>
      </style:paragraph-properties>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justify"/>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P1172"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fo:margin-left="3.543in" fo:text-indent="2.7569in">
        <style:tab-stops/>
      </style:paragraph-properties>
      <style:text-properties style:font-size-complex="12pt"/>
    </style:style>
    <style:style style:name="P1181" style:parent-style-name="Normal" style:family="paragraph">
      <style:paragraph-properties fo:margin-left="3.543in" fo:text-indent="2.7569in">
        <style:tab-stops/>
      </style:paragraph-properties>
      <style:text-properties style:font-size-complex="12pt"/>
    </style:style>
    <style:style style:name="P1182" style:parent-style-name="Normal" style:family="paragraph">
      <style:paragraph-properties fo:margin-left="3.543in" fo:text-indent="2.7569in">
        <style:tab-stops/>
      </style:paragraph-properties>
      <style:text-properties style:font-size-complex="12pt"/>
    </style:style>
    <style:style style:name="P1183" style:parent-style-name="Normal" style:family="paragraph">
      <style:paragraph-properties fo:text-indent="6.2833in"/>
    </style:style>
    <style:style style:name="T1184" style:parent-style-name="DefaultParagraphFont" style:family="text">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fo:text-align="center"/>
      <style:text-properties fo:font-weight="bold" style:font-weight-asian="bold" style:font-weight-complex="bold" style:font-size-complex="12pt"/>
    </style:style>
    <style:style style:name="P1187" style:parent-style-name="Normal" style:family="paragraph">
      <style:paragraph-properties fo:margin-left="5.5in" fo:text-indent="0.5in">
        <style:tab-stops/>
      </style:paragraph-properties>
      <style:text-properties style:font-size-complex="12pt"/>
    </style:style>
    <style:style style:name="P1188" style:parent-style-name="Normal" style:family="paragraph">
      <style:paragraph-properties fo:margin-left="5.5in" fo:text-indent="0.5in">
        <style:tab-stops/>
      </style:paragraph-properties>
      <style:text-properties style:font-size-complex="12pt"/>
    </style:style>
    <style:style style:name="P1189" style:parent-style-name="Normal" style:family="paragraph">
      <style:paragraph-properties fo:margin-left="5.5in" fo:text-indent="0.5in">
        <style:tab-stops/>
      </style:paragraph-properties>
      <style:text-properties style:font-size-complex="12pt"/>
    </style:style>
    <style:style style:name="P1190" style:parent-style-name="Normal" style:family="paragraph">
      <style:paragraph-properties fo:text-align="center"/>
      <style:text-properties fo:font-style="italic" style:font-style-asian="italic" style:font-size-complex="12pt"/>
    </style:style>
    <style:style style:name="P1191" style:parent-style-name="Normal" style:family="paragraph">
      <style:paragraph-properties fo:text-align="center"/>
      <style:text-properties fo:font-style="italic" style:font-style-asian="italic"/>
    </style:style>
    <style:style style:name="P1192" style:parent-style-name="Normal" style:family="paragraph">
      <style:paragraph-properties fo:text-align="center"/>
      <style:text-properties fo:font-style="italic" style:font-style-asian="italic" style:font-size-complex="12pt"/>
    </style:style>
    <style:style style:name="P1193" style:parent-style-name="Normal" style:family="paragraph">
      <style:paragraph-properties fo:text-align="center"/>
      <style:text-properties style:font-style-complex="italic" style:font-size-complex="12pt"/>
    </style:style>
    <style:style style:name="P1194" style:parent-style-name="Normal" style:family="paragraph">
      <style:paragraph-properties fo:text-align="center"/>
    </style:style>
    <style:style style:name="T1195" style:parent-style-name="DefaultParagraphFont" style:family="text">
      <style:text-properties style:font-style-complex="italic"/>
    </style:style>
    <style:style style:name="T1196" style:parent-style-name="DefaultParagraphFont" style:family="text">
      <style:text-properties fo:font-style="italic" style:font-style-asian="italic"/>
    </style:style>
    <style:style style:name="T1197" style:parent-style-name="DefaultParagraphFont" style:family="text">
      <style:text-properties style:font-style-complex="italic"/>
    </style:style>
    <style:style style:name="P1198" style:parent-style-name="Normal" style:family="paragraph">
      <style:text-properties fo:font-size="10pt" style:font-size-asian="10pt"/>
    </style:style>
    <style:style style:name="P1199" style:parent-style-name="Normal" style:family="paragraph">
      <style:paragraph-properties fo:keep-with-next="always"/>
      <style:text-properties style:font-name="Arial" style:font-style-complex="italic" style:letter-kerning="true" style:font-size-complex="12pt"/>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text-properties style:font-size-complex="12pt"/>
    </style:style>
    <style:style style:name="TableColumn1204" style:family="table-column">
      <style:table-column-properties style:column-width="0.5409in" style:use-optimal-column-width="false"/>
    </style:style>
    <style:style style:name="TableColumn1205" style:family="table-column">
      <style:table-column-properties style:column-width="0.4659in" style:use-optimal-column-width="false"/>
    </style:style>
    <style:style style:name="TableColumn1206" style:family="table-column">
      <style:table-column-properties style:column-width="0.0152in" style:use-optimal-column-width="false"/>
    </style:style>
    <style:style style:name="TableColumn1207" style:family="table-column">
      <style:table-column-properties style:column-width="2.2062in" style:use-optimal-column-width="false"/>
    </style:style>
    <style:style style:name="TableColumn1208" style:family="table-column">
      <style:table-column-properties style:column-width="0.9868in" style:use-optimal-column-width="false"/>
    </style:style>
    <style:style style:name="TableColumn1209" style:family="table-column">
      <style:table-column-properties style:column-width="0.9895in" style:use-optimal-column-width="false"/>
    </style:style>
    <style:style style:name="TableColumn1210" style:family="table-column">
      <style:table-column-properties style:column-width="0.8881in" style:use-optimal-column-width="false"/>
    </style:style>
    <style:style style:name="TableColumn1211" style:family="table-column">
      <style:table-column-properties style:column-width="0.6902in" style:use-optimal-column-width="false"/>
    </style:style>
    <style:style style:name="TableColumn1212" style:family="table-column">
      <style:table-column-properties style:column-width="0.8881in" style:use-optimal-column-width="false"/>
    </style:style>
    <style:style style:name="TableColumn1213" style:family="table-column">
      <style:table-column-properties style:column-width="0.8881in" style:use-optimal-column-width="false"/>
    </style:style>
    <style:style style:name="TableColumn1214" style:family="table-column">
      <style:table-column-properties style:column-width="0.7895in" style:use-optimal-column-width="false"/>
    </style:style>
    <style:style style:name="TableColumn1215" style:family="table-column">
      <style:table-column-properties style:column-width="0.8881in" style:use-optimal-column-width="false"/>
    </style:style>
    <style:style style:name="Table1203" style:family="table">
      <style:table-properties style:width="10.2375in" fo:margin-left="0in" table:align="left"/>
    </style:style>
    <style:style style:name="TableRow1216" style:family="table-row">
      <style:table-row-properties style:min-row-height="0.1597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style:style>
    <style:style style:name="TableRow1227" style:family="table-row">
      <style:table-row-properties style:min-row-height="0.2638in" style:use-optimal-row-height="false"/>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min-row-height="0.2083in" style:use-optimal-row-height="false"/>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5472in" style:use-optimal-row-height="false"/>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text-position="super 66.6%"/>
    </style:style>
    <style:style style:name="T1311" style:parent-style-name="DefaultParagraphFont" style:family="text">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Row1320" style:family="table-row">
      <style:table-row-properties style:min-row-height="0.1006in" style:use-optimal-row-height="false"/>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tyle="italic" style:font-style-asian="italic"/>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tyle="italic" style:font-style-asian="italic" style:font-style-complex="italic"/>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tyle="italic" style:font-style-asian="italic"/>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tyle="italic" style:font-style-asian="italic"/>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style:style>
    <style:style style:name="P1418" style:parent-style-name="Normal" style:family="paragraph">
      <style:text-properties fo:font-style="italic" style:font-style-asian="italic"/>
    </style:style>
    <style:style style:name="P1419" style:parent-style-name="Normal" style:family="paragraph">
      <style:paragraph-properties fo:text-indent="0.25in"/>
      <style:text-properties style:font-size-complex="12pt"/>
    </style:style>
    <style:style style:name="P1420" style:parent-style-name="Normal" style:family="paragraph">
      <style:paragraph-properties fo:text-indent="0.25in"/>
      <style:text-properties style:font-size-complex="12pt"/>
    </style:style>
    <style:style style:name="P1421" style:parent-style-name="Normal" style:family="paragraph">
      <style:paragraph-properties fo:text-indent="0.25in"/>
      <style:text-properties style:font-size-complex="12pt"/>
    </style:style>
    <style:style style:name="P1422" style:parent-style-name="Normal" style:family="paragraph">
      <style:paragraph-properties fo:text-indent="0.25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P1426" style:parent-style-name="Normal" style:family="paragraph">
      <style:paragraph-properties fo:margin-left="0.25in">
        <style:tab-stops>
          <style:tab-stop style:type="left" style:position="8.5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P1430" style:parent-style-name="Normal" style:family="paragraph">
      <style:paragraph-properties fo:margin-left="0.25in">
        <style:tab-stops/>
      </style:paragraph-properties>
    </style:style>
    <style:style style:name="P1431" style:parent-style-name="Normal" style:family="paragraph">
      <style:text-properties style:font-size-complex="12pt"/>
    </style:style>
    <style:style style:name="P1432" style:parent-style-name="Normal" style:family="paragraph">
      <style:paragraph-properties>
        <style:tab-stops>
          <style:tab-stop style:type="center" style:position="1.5in"/>
        </style:tab-stops>
      </style:paragraph-properties>
      <style:text-properties fo:font-style="italic" style:font-style-asian="italic"/>
    </style:style>
    <style:style style:name="P1433" style:parent-style-name="Normal" style:family="paragraph">
      <style:text-properties style:font-size-complex="12pt"/>
    </style:style>
    <style:style style:name="P1434" style:parent-style-name="Normal" style:family="paragraph">
      <style:paragraph-properties>
        <style:tab-stops>
          <style:tab-stop style:type="center" style:position="2.1in"/>
        </style:tab-stops>
      </style:paragraph-properties>
      <style:text-properties fo:font-style="italic" style:font-style-asian="italic"/>
    </style:style>
    <style:style style:name="P1435" style:parent-style-name="Normal" style:family="paragraph">
      <style:text-properties fo:font-style="italic" style:font-style-asian="italic"/>
    </style:style>
    <style:style style:name="P1436" style:parent-style-name="Normal" style:family="paragraph">
      <style:paragraph-properties>
        <style:tab-stops>
          <style:tab-stop style:type="right" style:position="4in"/>
        </style:tab-stops>
      </style:paragraph-properties>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break-before="page" fo:margin-left="6.3in">
        <style:tab-stops/>
      </style:paragraph-properties>
    </style:style>
    <style:style style:name="T1450" style:parent-style-name="DefaultParagraphFont" style:family="text">
      <style:text-properties style:font-size-complex="12pt"/>
    </style:style>
    <style:style style:name="P1451" style:parent-style-name="Normal" style:family="paragraph">
      <style:paragraph-properties fo:margin-left="3.543in" fo:text-indent="2.7569in">
        <style:tab-stops/>
      </style:paragraph-properties>
      <style:text-properties style:font-size-complex="12pt"/>
    </style:style>
    <style:style style:name="P1452" style:parent-style-name="Normal" style:family="paragraph">
      <style:paragraph-properties fo:margin-left="3.543in" fo:text-indent="2.7569in">
        <style:tab-stops/>
      </style:paragraph-properties>
      <style:text-properties style:font-size-complex="12pt"/>
    </style:style>
    <style:style style:name="P1453" style:parent-style-name="Normal" style:family="paragraph">
      <style:paragraph-properties fo:text-indent="6.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text-properties style:font-size-complex="12pt"/>
    </style:style>
    <style:style style:name="P1461" style:parent-style-name="Normal" style:family="paragraph">
      <style:paragraph-properties fo:margin-left="6.3in">
        <style:tab-stops/>
      </style:paragraph-properties>
      <style:text-properties style:font-size-complex="12pt"/>
    </style:style>
    <style:style style:name="P1462" style:parent-style-name="Normal" style:family="paragraph">
      <style:paragraph-properties fo:margin-left="5.4in" fo:text-indent="0.9in">
        <style:tab-stops/>
      </style:paragraph-properties>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fo:font-style="italic" style:font-style-asian="italic"/>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style:font-style-complex="italic" fo:font-size="11pt" style:font-size-asian="11pt"/>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fo:font-size="11pt" style:font-size-asian="11pt"/>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P1472" style:parent-style-name="Normal" style:family="paragraph">
      <style:paragraph-properties fo:text-align="center"/>
      <style:text-properties fo:font-weight="bold" style:font-weight-asian="bold" style:font-weight-complex="bold" style:font-size-complex="12pt"/>
    </style:style>
    <style:style style:name="P1473" style:parent-style-name="Normal" style:family="paragraph">
      <style:paragraph-properties fo:text-align="center"/>
      <style:text-properties fo:font-size="11pt" style:font-size-asian="11pt"/>
    </style:style>
    <style:style style:name="TableColumn1475" style:family="table-column">
      <style:table-column-properties style:column-width="0.418in" style:use-optimal-column-width="false"/>
    </style:style>
    <style:style style:name="TableColumn1476" style:family="table-column">
      <style:table-column-properties style:column-width="1.2277in" style:use-optimal-column-width="false"/>
    </style:style>
    <style:style style:name="TableColumn1477" style:family="table-column">
      <style:table-column-properties style:column-width="1.5486in" style:use-optimal-column-width="false"/>
    </style:style>
    <style:style style:name="TableColumn1478" style:family="table-column">
      <style:table-column-properties style:column-width="0.9173in" style:use-optimal-column-width="false"/>
    </style:style>
    <style:style style:name="TableColumn1479" style:family="table-column">
      <style:table-column-properties style:column-width="0.9222in" style:use-optimal-column-width="false"/>
    </style:style>
    <style:style style:name="TableColumn1480" style:family="table-column">
      <style:table-column-properties style:column-width="0.8895in" style:use-optimal-column-width="false"/>
    </style:style>
    <style:style style:name="TableColumn1481" style:family="table-column">
      <style:table-column-properties style:column-width="0.6854in" style:use-optimal-column-width="false"/>
    </style:style>
    <style:style style:name="TableColumn1482" style:family="table-column">
      <style:table-column-properties style:column-width="0.7819in" style:use-optimal-column-width="false"/>
    </style:style>
    <style:style style:name="TableColumn1483" style:family="table-column">
      <style:table-column-properties style:column-width="0.6861in" style:use-optimal-column-width="false"/>
    </style:style>
    <style:style style:name="TableColumn1484" style:family="table-column">
      <style:table-column-properties style:column-width="0.6861in" style:use-optimal-column-width="false"/>
    </style:style>
    <style:style style:name="TableColumn1485" style:family="table-column">
      <style:table-column-properties style:column-width="0.6868in" style:use-optimal-column-width="false"/>
    </style:style>
    <style:style style:name="Table1474" style:family="table">
      <style:table-properties style:width="9.45in" fo:margin-left="0in" table:align="left"/>
    </style:style>
    <style:style style:name="TableRow1486" style:family="table-row">
      <style:table-row-properties style:min-row-height="0.256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ableRow1503" style:family="table-row">
      <style:table-row-properties style:use-optimal-row-height="false"/>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use-optimal-row-height="false"/>
    </style:style>
    <style:style style:name="TableCell1721" style:family="table-cell">
      <style:table-cell-properties fo:border-top="0.0069in solid #000000" fo:border-left="none" fo:border-bottom="none" fo:border-right="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P1733" style:parent-style-name="Normal" style:family="paragraph">
      <style:text-properties fo:font-style="italic" style:font-style-asian="italic"/>
    </style:style>
    <style:style style:name="P1734" style:parent-style-name="Normal" style:family="paragraph">
      <style:text-properties fo:font-style="italic" style:font-style-asian="italic" style:font-size-complex="12pt"/>
    </style:style>
    <style:style style:name="P1735" style:parent-style-name="Normal" style:family="paragraph">
      <style:text-properties fo:font-style="italic" style:font-style-asian="italic" style:font-size-complex="12pt"/>
    </style:style>
    <style:style style:name="P1736" style:parent-style-name="Normal" style:family="paragraph">
      <style:text-properties fo:font-style="italic" style:font-style-asian="italic" style:font-size-complex="12pt"/>
    </style:style>
    <style:style style:name="P1737" style:parent-style-name="Normal" style:family="paragraph">
      <style:text-properties fo:font-style="italic" style:font-style-asian="italic" style:font-size-complex="12pt"/>
    </style:style>
    <style:style style:name="P1738" style:parent-style-name="Normal" style:family="paragraph">
      <style:text-properties fo:font-style="italic" style:font-style-asian="italic" style:font-size-complex="12pt"/>
    </style:style>
    <style:style style:name="P1739" style:parent-style-name="Normal" style:family="paragraph">
      <style:paragraph-properties fo:text-indent="0.5in"/>
    </style:style>
    <style:style style:name="P1740" style:parent-style-name="Normal" style:family="paragraph">
      <style:paragraph-properties fo:text-indent="0.5in"/>
      <style:text-properties style:font-size-complex="12pt"/>
    </style:style>
    <style:style style:name="P1741" style:parent-style-name="Normal" style:family="paragraph">
      <style:paragraph-properties fo:text-indent="0.5in"/>
      <style:text-properties style:font-size-complex="12pt"/>
    </style:style>
    <style:style style:name="P1742" style:parent-style-name="Normal" style:family="paragraph">
      <style:paragraph-properties fo:text-indent="0.5in"/>
      <style:text-properties style:font-size-complex="12pt"/>
    </style:style>
    <style:style style:name="P1743" style:parent-style-name="Normal" style:family="paragraph">
      <style:text-properties fo:font-size="11pt" style:font-size-asian="11pt"/>
    </style:style>
    <style:style style:name="P1744" style:parent-style-name="Normal" style:family="paragraph">
      <style:text-properties style:font-size-complex="12pt"/>
    </style:style>
    <style:style style:name="P1745" style:parent-style-name="Normal" style:family="paragraph">
      <style:paragraph-properties>
        <style:tab-stops>
          <style:tab-stop style:type="center" style:position="1.7833in"/>
        </style:tab-stops>
      </style:paragraph-properties>
    </style:style>
    <style:style style:name="T1746" style:parent-style-name="DefaultParagraphFont" style:family="text">
      <style:text-properties fo:font-style="italic" style:font-style-asian="italic"/>
    </style:style>
    <style:style style:name="P1747" style:parent-style-name="Normal" style:family="paragraph">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tab-stops>
          <style:tab-stop style:type="center" style:position="2.5in"/>
        </style:tab-stops>
      </style:paragraph-properties>
    </style:style>
    <style:style style:name="T1751" style:parent-style-name="DefaultParagraphFont" style:family="text">
      <style:text-properties fo:font-style="italic" style:font-style-asian="italic"/>
    </style:style>
    <style:style style:name="P1752" style:parent-style-name="Normal" style:family="paragraph">
      <style:paragraph-properties fo:margin-left="0.5in" fo:text-indent="0.5in">
        <style:tab-stops/>
      </style:paragraph-properties>
      <style:text-properties fo:font-style="italic" style:font-style-asian="italic"/>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fo:margin-left="3.543in" fo:text-indent="0.006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indent="3.543in"/>
      <style:text-properties style:font-size-complex="12pt"/>
    </style:style>
    <style:style style:name="P1778" style:parent-style-name="Normal" style:family="paragraph">
      <style:paragraph-properties fo:margin-left="5in">
        <style:tab-stops/>
      </style:paragraph-properties>
    </style:style>
    <style:style style:name="P1779" style:parent-style-name="Normal" style:family="paragraph">
      <style:paragraph-properties fo:text-align="center"/>
      <style:text-properties fo:font-weight="bold" style:font-weight-asian="bold" style:font-weight-complex="bold" style:font-size-complex="11pt"/>
    </style:style>
    <style:style style:name="P1780" style:parent-style-name="Normal" style:family="paragraph">
      <style:paragraph-properties fo:text-align="center"/>
      <style:text-properties fo:font-weight="bold" style:font-weight-asian="bold" style:font-weight-complex="bold" style:font-size-complex="11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margin-left="5in">
        <style:tab-stops/>
      </style:paragraph-properties>
      <style:text-properties style:font-size-complex="12pt"/>
    </style:style>
    <style:style style:name="P1787" style:parent-style-name="Normal" style:family="paragraph">
      <style:paragraph-properties fo:margin-left="5in">
        <style:tab-stops/>
      </style:paragraph-properties>
      <style:text-properties style:font-size-complex="12pt"/>
    </style:style>
    <style:style style:name="P1788" style:parent-style-name="Normal" style:family="paragraph">
      <style:paragraph-properties fo:text-align="center"/>
      <style:text-properties fo:font-weight="bold" style:font-weight-asian="bold" style:font-weight-complex="bold"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margin-left="2.5in">
        <style:tab-stops/>
      </style:paragraph-properties>
      <style:text-properties style:font-size-complex="12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text-properties fo:font-style="italic" style:font-style-asian="italic" style:font-style-complex="italic" style:font-size-complex="12pt"/>
    </style:style>
    <style:style style:name="P1798" style:parent-style-name="Normal" style:family="paragraph">
      <style:text-properties fo:font-style="italic" style:font-style-asian="italic" style:font-style-complex="italic" style:font-size-complex="12pt"/>
    </style:style>
    <style:style style:name="P1799" style:parent-style-name="Normal" style:family="paragraph">
      <style:text-properties fo:font-style="italic" style:font-style-asian="italic" style:font-style-complex="italic" style:font-size-complex="12pt"/>
    </style:style>
    <style:style style:name="P180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indent="-0.0166in">
        <style:tab-stops>
          <style:tab-stop style:type="center" style:position="4.4333in"/>
        </style:tab-stops>
      </style:paragraph-properties>
      <style:text-properties fo:font-style="italic" style:font-style-asian="italic"/>
    </style:style>
    <style:style style:name="P1816" style:parent-style-name="Normal" style:family="paragraph">
      <style:paragraph-properties fo:text-align="justify" fo:margin-left="-0.0166in" fo:text-indent="0.5in">
        <style:tab-stops>
          <style:tab-stop style:type="right" style:leader-style="solid" style:leader-text="_" style:position="6.7166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0.0166in">
        <style:tab-stops>
          <style:tab-stop style:type="center" style:position="4.0166in"/>
        </style:tab-stops>
      </style:paragraph-properties>
      <style:text-properties fo:font-style="italic" style:font-style-asian="italic"/>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P1823" style:parent-style-name="Normal" style:family="paragraph">
      <style:paragraph-properties fo:margin-left="0.5in" fo:text-indent="0.5in">
        <style:tab-stops>
          <style:tab-stop style:type="right" style:position="6.2in"/>
        </style:tab-stops>
      </style:paragraph-properties>
      <style:text-properties style:font-size-complex="12pt"/>
    </style:style>
    <style:style style:name="P1824" style:parent-style-name="Normal" style:family="paragraph">
      <style:paragraph-properties fo:text-align="justify" fo:text-indent="1in">
        <style:tab-stops>
          <style:tab-stop style:type="right" style:position="6.7in"/>
        </style:tab-stops>
      </style:paragraph-properties>
      <style:text-properties style:font-size-complex="12pt"/>
    </style:style>
    <style:style style:name="P1825" style:parent-style-name="Normal" style:family="paragraph">
      <style:paragraph-properties fo:text-align="justify" fo:text-indent="1.0416in">
        <style:tab-stops>
          <style:tab-stop style:type="right" style:position="6.6937in"/>
        </style:tab-stops>
      </style:paragraph-properties>
      <style:text-properties style:font-size-complex="12pt"/>
    </style:style>
    <style:style style:name="P1826" style:parent-style-name="Normal" style:family="paragraph">
      <style:paragraph-properties fo:text-align="justify" fo:margin-left="0.5in" fo:text-indent="0.5in">
        <style:tab-stops>
          <style:tab-stop style:type="right" style:position="6.1937in"/>
        </style:tab-stops>
      </style:paragraph-properties>
      <style:text-properties style:font-size-complex="12pt"/>
    </style:style>
    <style:style style:name="P1827" style:parent-style-name="Normal" style:family="paragraph">
      <style:paragraph-properties fo:text-align="justify" fo:margin-left="0.5in" fo:text-indent="0.5in">
        <style:tab-stops>
          <style:tab-stop style:type="right" style:position="6.1937in"/>
        </style:tab-stops>
      </style:paragraph-properties>
      <style:text-properties style:font-size-complex="12pt"/>
    </style:style>
    <style:style style:name="P1828" style:parent-style-name="Normal" style:family="paragraph">
      <style:paragraph-properties fo:text-align="justify" fo:margin-left="0.5in" fo:text-indent="0.5in">
        <style:tab-stops>
          <style:tab-stop style:type="right" style:position="6.2in"/>
        </style:tab-stops>
      </style:paragraph-properties>
      <style:text-properties style:font-size-complex="12pt"/>
    </style:style>
    <style:style style:name="P1829" style:parent-style-name="Normal" style:family="paragraph">
      <style:paragraph-properties fo:text-align="justify" fo:margin-left="0.5in" fo:text-indent="0.5in">
        <style:tab-stops>
          <style:tab-stop style:type="right" style:position="6.1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margin-left="0.5in" fo:text-indent="0.5in">
        <style:tab-stops>
          <style:tab-stop style:type="right" style:position="6.1833in"/>
        </style:tab-stops>
      </style:paragraph-properties>
      <style:text-properties style:font-size-complex="12pt"/>
    </style:style>
    <style:style style:name="P1836" style:parent-style-name="Normal" style:family="paragraph">
      <style:paragraph-properties fo:margin-left="0.5in" fo:text-indent="0.5in">
        <style:tab-stops>
          <style:tab-stop style:type="right" style:position="6.2in"/>
        </style:tab-stops>
      </style:paragraph-properties>
      <style:text-properties style:font-size-complex="12pt"/>
    </style:style>
    <style:style style:name="P1837" style:parent-style-name="Normal" style:family="paragraph">
      <style:paragraph-properties fo:text-align="justify"/>
      <style:text-properties fo:font-style="italic" style:font-style-asian="italic" style:font-size-complex="12pt"/>
    </style:style>
    <style:style style:name="P1838" style:parent-style-name="Normal" style:family="paragraph">
      <style:paragraph-properties fo:text-align="justify"/>
      <style:text-properties fo:font-style="italic" style:font-style-asian="italic" style:font-size-complex="12pt"/>
    </style:style>
    <style:style style:name="P1839" style:parent-style-name="Normal" style:family="paragraph">
      <style:paragraph-properties fo:text-align="justify"/>
      <style:text-properties fo:font-style="italic" style:font-style-asian="italic"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842" style:parent-style-name="Normal" style:family="paragraph">
      <style:paragraph-properties fo:text-align="justify" fo:text-indent="0.5in">
        <style:tab-stops>
          <style:tab-stop style:type="center" style:position="4.9833in"/>
        </style:tab-stops>
      </style:paragraph-properties>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846" style:parent-style-name="Normal" style:family="paragraph">
      <style:paragraph-properties fo:text-align="justify" fo:text-indent="0.0416in">
        <style:tab-stops>
          <style:tab-stop style:type="center" style:position="3.1833in"/>
        </style:tab-stops>
      </style:paragraph-properties>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fo:font-style="italic" style:font-style-asian="italic"/>
    </style:style>
    <style:style style:name="P1849" style:parent-style-name="Normal" style:family="paragraph">
      <style:paragraph-properties fo:line-height="150%"/>
      <style:text-properties style:font-size-complex="12pt"/>
    </style:style>
    <style:style style:name="P1850" style:parent-style-name="Normal" style:family="paragraph">
      <style:text-properties fo:font-size="5pt" style:font-size-asian="5pt" style:font-size-complex="5pt"/>
    </style:style>
    <style:style style:name="P1851" style:parent-style-name="Normal" style:family="paragraph">
      <style:paragraph-properties fo:line-height="150%"/>
      <style:text-properties style:font-size-complex="12pt"/>
    </style:style>
    <style:style style:name="P1852" style:parent-style-name="Normal" style:family="paragraph">
      <style:text-properties fo:font-size="5pt" style:font-size-asian="5pt" style:font-size-complex="5pt"/>
    </style:style>
    <style:style style:name="P1853" style:parent-style-name="Normal" style:family="paragraph">
      <style:paragraph-properties fo:text-indent="0.5in">
        <style:tab-stops>
          <style:tab-stop style:type="right" style:leader-style="solid" style:leader-text="_" style:position="6.6833in"/>
        </style:tab-stops>
      </style:paragraph-properties>
      <style:text-properties style:font-size-complex="12pt"/>
    </style:style>
    <style:style style:name="P1854" style:parent-style-name="Normal" style:family="paragraph">
      <style:paragraph-properties fo:text-indent="0.5in">
        <style:tab-stops>
          <style:tab-stop style:type="center" style:position="5.3166in"/>
        </style:tab-stops>
      </style:paragraph-properties>
      <style:text-properties fo:font-style="italic" style:font-style-asian="italic"/>
    </style:style>
    <style:style style:name="P1855" style:parent-style-name="Normal" style:family="paragraph">
      <style:paragraph-properties>
        <style:tab-stops>
          <style:tab-stop style:type="right" style:leader-style="solid" style:leader-text="_" style:position="3.9166in"/>
        </style:tab-stops>
      </style:paragraph-properties>
      <style:text-properties style:font-size-complex="12pt"/>
    </style:style>
    <style:style style:name="P1856" style:parent-style-name="Normal" style:family="paragraph">
      <style:paragraph-properties fo:margin-left="1.5in">
        <style:tab-stops>
          <style:tab-stop style:type="center" style:position="0.75in"/>
        </style:tab-stops>
      </style:paragraph-properties>
      <style:text-properties fo:font-style="italic" style:font-style-asian="italic"/>
    </style:style>
    <style:style style:name="P1857" style:parent-style-name="Normal" style:family="paragraph">
      <style:paragraph-properties fo:margin-left="1.5in" fo:text-indent="0.5in">
        <style:tab-stops/>
      </style:paragraph-properties>
      <style:text-properties fo:font-style="italic" style:font-style-asian="italic"/>
    </style:style>
    <style:style style:name="P1858" style:parent-style-name="Normal" style:family="paragraph">
      <style:paragraph-properties fo:margin-left="1.5in" fo:text-indent="0.5in">
        <style:tab-stops/>
      </style:paragraph-properties>
      <style:text-properties fo:font-style="italic" style:font-style-asian="italic"/>
    </style:style>
    <style:style style:name="P1859" style:parent-style-name="Normal" style:family="paragraph">
      <style:paragraph-properties fo:margin-left="1.5in" fo:text-indent="0.5in">
        <style:tab-stops/>
      </style:paragraph-properties>
      <style:text-properties fo:font-style="italic" style:font-style-asian="italic"/>
    </style:style>
    <style:style style:name="TableColumn1861" style:family="table-column">
      <style:table-column-properties style:column-width="2.1472in"/>
    </style:style>
    <style:style style:name="TableColumn1862" style:family="table-column">
      <style:table-column-properties style:column-width="2.309in"/>
    </style:style>
    <style:style style:name="TableColumn1863" style:family="table-column">
      <style:table-column-properties style:column-width="2.2361in"/>
    </style:style>
    <style:style style:name="Table1860" style:family="table">
      <style:table-properties style:width="6.6923in" fo:margin-left="0in" table:align="left"/>
    </style:style>
    <style:style style:name="TableRow1864" style:family="table-row">
      <style:table-row-properties style:min-row-height="1.1812in"/>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margin-left="0.5in">
        <style:tab-stops/>
      </style:paragraph-properties>
    </style:style>
    <style:style style:name="T1870" style:parent-style-name="DefaultParagraphFont" style:family="text">
      <style:text-properties fo:font-style="italic" style:font-style-asian="italic" style:font-size-complex="12pt"/>
    </style:style>
    <style:style style:name="P1871" style:parent-style-name="Normal" style:family="paragraph">
      <style:paragraph-properties fo:text-align="justify"/>
      <style:text-properties fo:font-style="italic" style:font-style-asian="italic" style:font-size-complex="12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margin-left="0.5in">
        <style:tab-stops/>
      </style:paragraph-properties>
    </style:style>
    <style:style style:name="T1880" style:parent-style-name="DefaultParagraphFont" style:family="text">
      <style:text-properties fo:font-style="italic" style:font-style-asian="italic" style:font-size-complex="12pt"/>
    </style:style>
    <style:style style:name="P1881" style:parent-style-name="Normal" style:family="paragraph">
      <style:text-properties fo:font-style="italic" style:font-style-asian="italic" style:font-size-complex="12pt"/>
    </style:style>
    <style:style style:name="T1882" style:parent-style-name="DefaultParagraphFont" style:family="text">
      <style:text-properties fo:font-style="italic" style:font-style-asian="italic"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fo:margin-left="0.175in">
        <style:tab-stops/>
      </style:paragraph-properties>
      <style:text-properties style:font-size-complex="12pt"/>
    </style:style>
    <style:style style:name="P1885" style:parent-style-name="Normal" style:family="paragraph">
      <style:paragraph-properties fo:text-align="justify" fo:margin-left="0.175in">
        <style:tab-stops/>
      </style:paragraph-properties>
      <style:text-properties style:font-size-complex="12pt"/>
    </style:style>
    <style:style style:name="P1886" style:parent-style-name="Normal" style:family="paragraph">
      <style:paragraph-properties fo:text-align="justify" fo:margin-left="0.175in">
        <style:tab-stops/>
      </style:paragraph-properties>
      <style:text-properties style:font-size-complex="12pt"/>
    </style:style>
    <style:style style:name="P1887" style:parent-style-name="Normal" style:family="paragraph">
      <style:paragraph-properties fo:text-align="justify" fo:margin-left="0.175in">
        <style:tab-stops/>
      </style:paragraph-properties>
      <style:text-properties style:font-size-complex="12pt"/>
    </style:style>
    <style:style style:name="P1888" style:parent-style-name="Normal" style:family="paragraph">
      <style:paragraph-properties fo:margin-left="0.5in">
        <style:tab-stops/>
      </style:paragraph-properties>
    </style:style>
    <style:style style:name="T1889" style:parent-style-name="DefaultParagraphFont" style:family="text">
      <style:text-properties fo:font-style="italic" style:font-style-asian="italic" style:font-size-complex="12pt"/>
    </style:style>
    <style:style style:name="P1890" style:parent-style-name="Normal" style:family="paragraph">
      <style:paragraph-properties fo:text-align="justify" fo:margin-left="0.2166in">
        <style:tab-stops/>
      </style:paragraph-properties>
      <style:text-properties fo:font-style="italic" style:font-style-asian="italic" style:font-size-complex="12pt"/>
    </style:style>
    <style:style style:name="P1891" style:parent-style-name="Normal" style:family="paragraph">
      <style:paragraph-properties fo:text-align="justify" fo:margin-left="0.2166in">
        <style:tab-stops/>
      </style:paragraph-properties>
      <style:text-properties fo:font-style="italic" style:font-style-asian="italic" style:font-size-complex="12pt"/>
    </style:style>
    <style:style style:name="P1892" style:parent-style-name="Normal" style:family="paragraph">
      <style:paragraph-properties fo:text-align="justify" fo:margin-left="0.2166in">
        <style:tab-stops/>
      </style:paragraph-properties>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text-properties style:font-size-complex="12pt"/>
    </style:style>
    <style:style style:name="P1895" style:parent-style-name="Normal" style:family="paragraph">
      <style:paragraph-properties fo:text-align="center"/>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break-before="page" fo:margin-left="3.543in" fo:text-indent="0.006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indent="3.54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fo:font-style="italic" style:font-style-asian="italic" style:font-style-complex="italic"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margin-left="2.0076in" fo:text-indent="0.9923in">
        <style:tab-stops/>
      </style:paragraph-properties>
    </style:style>
    <style:style style:name="T1929" style:parent-style-name="DefaultParagraphFont" style:family="text">
      <style:text-properties style:font-size-complex="12pt"/>
    </style:style>
    <style:style style:name="P1930" style:parent-style-name="Normal" style:family="paragraph">
      <style:paragraph-properties fo:text-align="end" fo:margin-left="-0.4923in" fo:text-indent="-0.1972in">
        <style:tab-stops/>
      </style:paragraph-properties>
      <style:text-properties style:font-size-complex="12pt"/>
    </style:style>
    <style:style style:name="P193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TableColumn1933" style:family="table-column">
      <style:table-column-properties style:column-width="0.7937in" style:use-optimal-column-width="false"/>
    </style:style>
    <style:style style:name="TableColumn1934" style:family="table-column">
      <style:table-column-properties style:column-width="0.8451in" style:use-optimal-column-width="false"/>
    </style:style>
    <style:style style:name="TableColumn1935" style:family="table-column">
      <style:table-column-properties style:column-width="1.7069in" style:use-optimal-column-width="false"/>
    </style:style>
    <style:style style:name="TableColumn1936" style:family="table-column">
      <style:table-column-properties style:column-width="0.9659in" style:use-optimal-column-width="false"/>
    </style:style>
    <style:style style:name="TableColumn1937" style:family="table-column">
      <style:table-column-properties style:column-width="1.0486in" style:use-optimal-column-width="false"/>
    </style:style>
    <style:style style:name="TableColumn1938" style:family="table-column">
      <style:table-column-properties style:column-width="1.3319in" style:use-optimal-column-width="false"/>
    </style:style>
    <style:style style:name="Table1932" style:family="table">
      <style:table-properties style:width="6.6923in" fo:margin-left="0in" table:align="left"/>
    </style:style>
    <style:style style:name="TableRow1939" style:family="table-row">
      <style:table-row-properties style:min-row-height="0.26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Row1944" style:family="table-row">
      <style:table-row-properties style:min-row-height="0.2916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min-row-height="0.1805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right" style:leader-style="solid" style:leader-text="_" style:position="1.8333in"/>
          <style:tab-stop style:type="right" style:position="2.7166in"/>
          <style:tab-stop style:type="right" style:leader-style="solid" style:leader-text="_" style:position="4.3333in"/>
          <style:tab-stop style:type="right" style:position="4.8666in"/>
          <style:tab-stop style:type="right" style:leader-style="solid" style:leader-text="_" style:position="6.4in"/>
          <style:tab-stop style:type="left" style:position="8.2687in"/>
        </style:tab-stops>
      </style:paragraph-properties>
      <style:text-properties style:font-size-complex="12pt"/>
    </style:style>
    <style:style style:name="P1992" style:parent-style-name="Normal" style:family="paragraph">
      <style:paragraph-properties>
        <style:tab-stops>
          <style:tab-stop style:type="center" style:position="3.4166in"/>
          <style:tab-stop style:type="center" style:position="5.6666in"/>
        </style:tab-stops>
      </style:paragraph-properties>
    </style:style>
    <style:style style:name="P1993" style:parent-style-name="Normal" style:family="paragraph">
      <style:text-properties style:font-size-complex="12pt"/>
    </style:style>
    <style:style style:name="P1994" style:parent-style-name="Normal" style:family="paragraph">
      <style:paragraph-properties fo:text-indent="0.5in"/>
      <style:text-properties style:font-size-complex="12pt"/>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2005-04-17</text:span></text:p>
      <text:p text:style-name="P10"/>
      <text:p text:style-name="P11"><text:span text:style-name="T12">Protokolas paskelbtas: Žin. 1999, Nr.<text:s/></text:span><text:a xlink:href="https://www.e-tar.lt/portal/legalAct.html?documentId=TAR.FA3B02524975" office:target-frame-name="_top" xlink:show="replace"><text:span text:style-name="T13">99-2881</text:span></text:a><text:span text:style-name="T14">, i. k. 09920VPPROTRD992346</text:span></text:p>
      <text:p text:style-name="P15"/>
      <text:p text:style-name="P16">Nauja redakcija nuo 2005-04-17:</text:p>
      <text:p text:style-name="Normal"><text:span text:style-name="T17">Nr.<text:s/></text:span><text:a xlink:href="https://www.e-tar.lt/portal/legalAct.html?documentId=TAR.C863E0EF52B0" office:target-frame-name="_top" xlink:show="replace"><text:span text:style-name="T18">4-149</text:span></text:a><text:span text:style-name="T19">, 2005-04-12, Žin. 2005, Nr. 49-1634 (2005-04-16), i. k. 1052020ISAK0004-149</text:span></text:p>
      <text:p text:style-name="P20"/>
      <text:soft-page-break/>
      <text:p text:style-name="P21">PATVIRTINTA</text:p>
      <text:p text:style-name="P22">Lietuvos Respublikos ūkio ministro</text:p>
      <text:p text:style-name="P23">2005 m. balandžio 12 d. įsakymu Nr. 4-149</text:p>
      <text:p text:style-name="P24"/>
      <text:p text:style-name="P25"><text:span text:style-name="T26">FI</text:span><text:span text:style-name="T27">NANSINĖS PARAMOS LIETUVOJE PAGAMINTOS PRODUKCIJOS IR TEIKIAMŲ PASLAUGŲ INFORMACINIŲ, REKLAMINIŲ BEI LIETUVOS ĮVAIZDĮ KURIANČIŲ LEIDINIŲ LEIDYBAI TEIKIMO TAISYKLĖ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Finansinės paramos Lietuvoje pagamintos produkcijos ir<text:s/></text:span><text:span text:style-name="T37">teikiamų paslaugų informacinių reklaminių bei Lietuvos įvaizdį kuriančių leidinių leidybai teikimo taisyklės (toliau – taisyklės) nustato finansinės paramos iš Lietuvos Respublikos ūkio ministerijos (toliau – ministerija) Eksporto plėtros ir skatinimo stra</text:span><text:span text:style-name="T38">tegijos įgyvendinimo specialiosios programos ir/ar kitų ministerijos programų lėšų teikimo ir jos naudojimo sąlygas, taip pat paraiškų finansinei paramai gauti pateikimo ir nagrinėjimo bei sutarčių rengimo tvarką.</text:span></text:p>
      <text:p text:style-name="Normal"/>
      <text:p text:style-name="P39"><text:span text:style-name="T40">2</text:span><text:span text:style-name="T41">. Finansinės paramos teikimo leidini</text:span><text:span text:style-name="T42">ų leidybai tikslas – siekti sudaryti palankesnes sąlygas ūkio subjektams didinti gamybos ir eksporto apimtį.</text:span></text:p>
      <text:p text:style-name="Normal"/>
      <text:p text:style-name="P43"><text:span text:style-name="T44">3</text:span><text:span text:style-name="T45">. Finansinės paramos prioritetas teikiamas Lietuvos ūkio subjektų gaminamos produkcijos ir teikiamų paslaugų informaciniams, reklaminiams bei</text:span><text:span text:style-name="T46"><text:s/>palankų valstybės įvaizdį kuriantiems leidiniams leisti ir platinti.</text:span></text:p>
      <text:p text:style-name="Normal"/>
      <text:p text:style-name="P47"><text:span text:style-name="T48">4</text:span><text:span text:style-name="T49">. Ši paramos forma nėra valstybės pagalba ir jai netaikomos 2001 m. sausio 12 d. Komisijos reglamento (EB) Nr. 69/2001 dėl EB sutarties 87 ir 88 straipsnių taikymo<text:s/></text:span><text:span text:style-name="T50">de minimis</text:span><text:span text:style-name="T51"><text:s/>valst</text:span><text:span text:style-name="T52">ybės pagalbai nuostatos.</text:span></text:p>
      <text:p text:style-name="Normal"/>
      <text:p text:style-name="P53"><text:span text:style-name="T54">5</text:span><text:span text:style-name="T55">. Sprendimai dėl finansinės paramos skyrimo priimami vadovaujantis skaidrumo, konkurencingumo ir teisingumo principais.</text:span></text:p>
      <text:p text:style-name="Normal"/>
      <text:p text:style-name="P56"><text:span text:style-name="T57">6</text:span><text:span text:style-name="T58">. Pagrindinės taisyklėse vartojamos sąvokos:</text:span></text:p>
      <text:p text:style-name="P59"/>
      <text:p text:style-name="P60"><text:span text:style-name="T61">Finansinė parama<text:s/></text:span><text:span text:style-name="T62">– parama, teikiama iš ministerijos<text:s/></text:span><text:span text:style-name="T63">programų lėšų ir skirta ataskaitinio laikotarpio projekto vykdymo išlaidoms ir pirkimo pridėtinės vertės mokesčiui (toliau – PVM) padengti, siekiant įgyvendinti 2 punkte nustatytą programų tikslą.</text:span></text:p>
      <text:p text:style-name="P64"/>
      <text:p text:style-name="P65"><text:span text:style-name="T66">Paramos teikėjas</text:span><text:span text:style-name="T67"><text:s/>– ministerija, buveinė: Gedimino pr. 38/2</text:span><text:span text:style-name="T68">, LT-01104 Vilnius, Lietuvos Respublika.</text:span></text:p>
      <text:p text:style-name="P69"/>
      <text:p text:style-name="P70"><text:span text:style-name="T71">Viešoji įstaiga Lietuvos verslo paramos agentūra</text:span><text:span text:style-name="T72"><text:s/>(toliau – agentūra)</text:span><text:span text:style-name="T73"><text:s/></text:span><text:span text:style-name="T74">– projektus administruojanti institucija, buveinė:</text:span><text:span text:style-name="T75"><text:s/></text:span><text:span text:style-name="T76">Gedimino pr. 38/2, LT-01104 Vilnius, Lietuvos Respublika.</text:span></text:p>
      <text:p text:style-name="P77"/>
      <text:p text:style-name="P78"><text:span text:style-name="T79">Pareiškėjas<text:s/></text:span><text:span text:style-name="T80">– tai viešoji įstaiga,<text:s/></text:span><text:span text:style-name="T81">asociacija ar kita ne pelno siekianti organizacija, teikianti paraišką finansinei paramai gauti iš ministerijos programų lėšų.</text:span></text:p>
      <text:p text:style-name="P82"/>
      <text:p text:style-name="P83"><text:span text:style-name="T84">Paraiška<text:s/></text:span><text:span text:style-name="T85">–</text:span><text:span text:style-name="T86"><text:s/></text:span><text:span text:style-name="T87">nustatytos formos dokumentas, kurį turi užpildyti ir pateikti pareiškėjas, siekiantis gauti finansinę paramą.</text:span></text:p>
      <text:p text:style-name="P88"/>
      <text:p text:style-name="P89"><text:span text:style-name="T90">Paramos gavėjas<text:s/></text:span><text:span text:style-name="T91">–</text:span><text:span text:style-name="T92"><text:s/></text:span><text:span text:style-name="T93">viešoji įstaiga, asociacija ar kita ne pelno siekianti organizacija,</text:span><text:span text:style-name="T94"><text:s/></text:span><text:span text:style-name="T95">su kuria sudaryta finansinės paramos sutartis.</text:span></text:p>
      <text:p text:style-name="P96"/>
      <text:p text:style-name="P97"><text:span text:style-name="T98">Finansinės paramos intensyvumas<text:s/></text:span><text:span text:style-name="T99">–</text:span><text:span text:style-name="T100"><text:s/></text:span><text:span text:style-name="T101">paramos gavėjui teikiama finansinė parama su pirkimo PVM, išreikšta procentais, kurie s</text:span><text:span text:style-name="T102">kaičiuojami nuo paramos gavėjo tinkamų projekto vykdymo išlaidų bendros sumos su pirkimo PVM.</text:span></text:p>
      <text:p text:style-name="P103"/>
      <text:p text:style-name="P104"><text:span text:style-name="T105">Programos koordinatorius<text:s/></text:span><text:span text:style-name="T106">–</text:span><text:span text:style-name="T107"><text:s/></text:span><text:span text:style-name="T108">ministerijos valstybės sekretorius arba sekretorius, koordinuojantis ir kontroliuojantis atitinkamos programos planavimą ir įgyvendini</text:span><text:span text:style-name="T109">mą.</text:span></text:p>
      <text:p text:style-name="P110"/>
      <text:soft-page-break/>
      <text:p text:style-name="P111"><text:span text:style-name="T112">Verslo projektų atrankos komitetas</text:span><text:span text:style-name="T113"><text:s/>– kolegialus asignavimų valdytojo patariamasis organas, priimantis sprendimą dėl atitinkamos programos priemonės projektų suderinamumo su ministerijos tikslais ir uždaviniais ir jo įgyvendinimo tikslingumo.</text:span></text:p>
      <text:p text:style-name="P114"/>
      <text:p text:style-name="P115"><text:span text:style-name="T116">Leidinių</text:span><text:span text:style-name="T117"><text:s/>teminis planas</text:span><text:span text:style-name="T118"><text:s/>– tai kitų metų leidybai atrinktų konkrečių leidinių sąrašas, sudarytas leidinių koordinatorių pagal įvairių institucijų pageidavimus, teikiamas svarstyti Verslo projektų atrankos komiteto posėdyje ir tvirtinamas Lietuvos Respublikos ūkio m</text:span><text:span text:style-name="T119">inistro įsakymu.</text:span></text:p>
      <text:p text:style-name="P120"/>
      <text:p text:style-name="P121"><text:span text:style-name="T122">Leidinių koordinatoriai</text:span><text:span text:style-name="T123"><text:s/>– tai institucijos, nustatančios leidinių poreikį pagal rūšis ir parengiančios leidinių teminį planą (Viešoji įstaiga Lietuvos ekonominės plėtros agentūra, Valstybinis turizmo departamentas prie Ūkio ministerijos (</text:span><text:span text:style-name="T124">toliau – Valstybinis turizmo departamentas), Lietuvos pramonininkų konfederacija, Lietuvos verslo darbdavių konfederacija, Lietuvos pramonės, prekybos ir amatų rūmų asociacija bei Lietuvos smulkaus ir vidutinio verslo plėtros agentūra).</text:span></text:p>
      <text:p text:style-name="P125"/>
      <text:p text:style-name="P126"><text:span text:style-name="T127">Leidinys<text:s/></text:span><text:span text:style-name="T128">– tai kat</text:span><text:span text:style-name="T129">alogas, lankstinukas, žemėlapis, prospektas, vaizdajuostė, informacinės medžiagos rinkinys, pateikiami spausdintine forma arba kompiuterinėmis laikmenomis, taip pat publikacija vietinėje spaudoje, užsienio žiniasklaidoje ir interneto tinklalapiuose.</text:span></text:p>
      <text:p text:style-name="Normal"/>
      <text:p text:style-name="P130"><text:span text:style-name="T131">7</text:span><text:span text:style-name="T132">. Leidinių, kuriems taikomos šios taisyklės, rūšys:</text:span></text:p>
      <text:p text:style-name="P133"/>
      <text:p text:style-name="P134"><text:span text:style-name="T135">7.1</text:span><text:span text:style-name="T136">. leidiniai, skirti bendram Lietuvos ekonomikos įvaizdžiui sukurti;</text:span></text:p>
      <text:p text:style-name="Normal"/>
      <text:p text:style-name="P137"><text:span text:style-name="T138">7.2</text:span><text:span text:style-name="T139">. leidiniai, skirti atvykstamajam ir vietiniam turizmui plėtoti;</text:span></text:p>
      <text:p text:style-name="Normal"/>
      <text:p text:style-name="P140"><text:span text:style-name="T141">7.3</text:span><text:span text:style-name="T142">. leidiniai apie verslo ir eksporto plėtrą, leidž</text:span><text:span text:style-name="T143">iami apskrityse;</text:span></text:p>
      <text:p text:style-name="Normal"/>
      <text:p text:style-name="P144"><text:span text:style-name="T145">7.4</text:span><text:span text:style-name="T146">. informaciniai ir reklaminiai leidiniai apie įvairias pramonės ir verslo sritis;</text:span></text:p>
      <text:p text:style-name="Normal"/>
      <text:p text:style-name="P147"><text:span text:style-name="T148">7.5</text:span><text:span text:style-name="T149">. informaciniai leidiniai, skirti smulkiam ir vidutiniam verslui.</text:span></text:p>
      <text:p text:style-name="Normal"/>
      <text:p text:style-name="P150"><text:span text:style-name="T151">8</text:span><text:span text:style-name="T152">. Leidiniams keliami reikalavimai:</text:span></text:p>
      <text:p text:style-name="P153"/>
      <text:p text:style-name="P154"><text:span text:style-name="T155">8.1</text:span><text:span text:style-name="T156">. leidiniai turi būti kuo<text:s/></text:span><text:span text:style-name="T157">informatyvesni, puikios kokybės tiek turinio, tiek ir spaudos atžvilgiu, juose pateikiama informacija neturi kartotis. Leidiniai turi būti leidžiami keliomis (anglų, vokiečių, prancūzų, rusų, ispanų, italų ir kt.) kalbomis, jų poreikį patenkinančiais tiraž</text:span><text:span text:style-name="T158">ais (tai nurodoma leidinių plane). Verslo informaciniai leidiniai, skirti tik Lietuvos verslo atstovams, gali būti leidžiami tik lietuvių kalba;</text:span></text:p>
      <text:p text:style-name="Normal"/>
      <text:p text:style-name="P159"><text:span text:style-name="T160">8.2</text:span><text:span text:style-name="T161">. leidinyje neturi būti skelbiama viešoji informacija, kuri pagal įstatymus yra valstybės, tarnybos, pr</text:span><text:span text:style-name="T162">ofesinė, komercinė ar banko paslaptis arba privati informacija;</text:span></text:p>
      <text:p text:style-name="Normal"/>
      <text:p text:style-name="P163"><text:span text:style-name="T164">8.3</text:span><text:span text:style-name="T165">. kiekviename leidinyje turi būti nurodyti jo tiražas, Lietuvos standarto nustatyti kiti leidybiniai duomenys ir tarptautinis dokumento standarto numeris (ISBN, ISSN, ISMN);</text:span></text:p>
      <text:p text:style-name="Normal"/>
      <text:p text:style-name="P166"><text:span text:style-name="T167">8.4</text:span><text:span text:style-name="T168">.<text:s/></text:span><text:span text:style-name="T169">paramos lėšomis dengiama tiražo dalis turi būti išplatinama nemokamai;</text:span></text:p>
      <text:p text:style-name="Normal"/>
      <text:p text:style-name="P170"><text:span text:style-name="T171">8.5</text:span><text:span text:style-name="T172">. leidėjais gali būti Lietuvos Respublikoje įregistruotos leidyklos, spaustuvės ir įstaigos, kurių nuostatai leidžia vykdyti leidybinę veiklą;</text:span></text:p>
      <text:p text:style-name="Normal"/>
      <text:p text:style-name="P173"><text:span text:style-name="T174">8.6</text:span><text:span text:style-name="T175">. įvertinant leidybai teik</text:span><text:span text:style-name="T176">iamą paramos reikšmę, rekomenduojama leidinio viršelyje, atsižvelgiant į tai, kokia kalba leidžiamas leidinys, įrašyti:</text:span></text:p>
      <text:p text:style-name="P177"/>
      <text:p text:style-name="P178"><text:span text:style-name="T179">8.6.1</text:span><text:span text:style-name="T180">. „Leidinį remia Lietuvos Respublikos ūkio ministerija“;</text:span></text:p>
      <text:p text:style-name="Normal"/>
      <text:p text:style-name="P181"><text:span text:style-name="T182">8.6.2</text:span><text:span text:style-name="T183">. „The publication is supported by the Ministry of Economy of</text:span><text:span text:style-name="T184"><text:s/>the Republic of Lithuania“ (arba kita leidžiamo leidinio kalba).</text:span></text:p>
      <text:p text:style-name="Normal"/>
      <text:p text:style-name="P185"><text:span text:style-name="T186">9</text:span><text:span text:style-name="T187">. Už 8 punkte nustatytų reikalavimų vykdymą atsako paramos gavėjas.</text:span></text:p>
      <text:p text:style-name="P188"/>
      <text:p text:style-name="P189"/>
      <text:p text:style-name="P190"><text:span text:style-name="T191">II</text:span><text:span text:style-name="T192">.<text:s/></text:span><text:span text:style-name="T193">FINANSINĖS PARAMOS TEIKIMO SĄLYGOS</text:span></text:p>
      <text:p text:style-name="P194"/>
      <text:p text:style-name="P195"><text:span text:style-name="T196">10</text:span><text:span text:style-name="T197">. Šių taisyklių 1 punkte nurodytų programų lėšomis paprast</text:span><text:span text:style-name="T198">ai dengiamos išlaidos, susijusios su leidyba, kurios pagrįstos apskaitos ir kitais leidybos projekto vykdymo dokumentais. Gali būti dengiamos (kompensuojamos) šios tinkamos paslaugų pirkimo išlaidos, susijusios su leidinių leidyba:</text:span></text:p>
      <text:p text:style-name="P199"/>
      <text:p text:style-name="P200"><text:span text:style-name="T201">10.1</text:span><text:span text:style-name="T202">. tekstų vertimas</text:span><text:span text:style-name="T203"><text:s/>į užsienio kalbas;</text:span></text:p>
      <text:p text:style-name="Normal"/>
      <text:p text:style-name="P204"><text:span text:style-name="T205">10.2</text:span><text:span text:style-name="T206">. spaudos darbai;</text:span></text:p>
      <text:p text:style-name="Normal"/>
      <text:p text:style-name="P207"><text:span text:style-name="T208">10.3</text:span><text:span text:style-name="T209">. vaizdajuosčių arba kompaktinių diskų pirkimas ir gaminimas;</text:span></text:p>
      <text:p text:style-name="Normal"/>
      <text:p text:style-name="P210"><text:span text:style-name="T211">10.4</text:span><text:span text:style-name="T212">. pašto išlaidos leidiniams (informacijai) platinti;</text:span></text:p>
      <text:p text:style-name="Normal"/>
      <text:p text:style-name="P213"><text:span text:style-name="T214">10.5</text:span><text:span text:style-name="T215">. informacinių straipsnių paskelbimas vietinėje spaudoje ir<text:s/></text:span><text:span text:style-name="T216">užsienio leidiniuose bei interneto tinklalapyje.</text:span></text:p>
      <text:p text:style-name="Normal"/>
      <text:p text:style-name="P217"><text:span text:style-name="T218">11</text:span><text:span text:style-name="T219">. Priimant sprendimus dėl finansinės paramos skyrimo pagal atskiras šių taisyklių 7 punkte nurodytas leidinių rūšis laikomasi tokių nuostatų:</text:span></text:p>
      <text:p text:style-name="P220"/>
      <text:p text:style-name="P221"><text:span text:style-name="T222">11.1</text:span><text:span text:style-name="T223">. leidinių, nurodytų 7.1 punkte ir 7.3 punkte, są</text:span><text:span text:style-name="T224">rašo projekto sudarymą koordinuoja viešoji įstaiga Lietuvos ekonominės plėtros agentūra (LEPA), kuri kartu su Lietuvos Respublikos užsienio reikalų ministerija, Lietuvos Respublikos ūkio ministerija, Valstybiniu turizmo departamentu, apskričių administraci</text:span><text:span text:style-name="T225">jomis ir kitomis suinteresuotomis institucijomis sudaro reikalingų leidinių sąrašą;</text:span></text:p>
      <text:p text:style-name="Normal"/>
      <text:p text:style-name="P226"><text:span text:style-name="T227">11.2</text:span><text:span text:style-name="T228">. leidinių, nurodytų 7.2 punkte, sąrašo projekto sudarymą koordinuoja Valstybinis turizmo departamentas, kuris surenka pasiūlymus iš apskričių administracijų, asoc</text:span><text:span text:style-name="T229">iacijų, paslaugų teikimo įmonių, kitų suinteresuotų įstaigų ir struktūrų, išanalizuoja gautus pasiūlymus dėl leidinių tematikos, jų reikalingumo, leidinių apimties ir platinimo būdo, parengia reikalingų leidinių sąrašą ir suderina jį su Turizmo taryba;</text:span></text:p>
      <text:p text:style-name="Normal"/>
      <text:p text:style-name="P230"><text:span text:style-name="T231">11.3</text:span><text:span text:style-name="T232">. leidinių, nurodytų 7.4 punkte, sąrašo projekto sudarymą koordinuoja Lietuvos pramonininkų konfederacija, Lietuvos verslo darbdavių konfederacija ir Lietuvos pramonės, prekybos ir amatų rūmų asociacija. Jos surenka pasiūlymus iš apskričių administra</text:span><text:span text:style-name="T233">cijų, įvairių verslo asociacijų, konfederacijų ar kitų gamybos, verslo ir paslaugų teikimo įmonėms atstovaujančių struktūrų, mokslo įstaigų, išanalizuoja gautus pasiūlymus dėl leidinių tematikos, jų reikalingumo, leidinių apimties ir platinimo būdo, suderi</text:span><text:span text:style-name="T234">na tarpusavyje ir parengia reikalingų leidinių sąrašą;</text:span></text:p>
      <text:p text:style-name="Normal"/>
      <text:p text:style-name="P235"><text:span text:style-name="T236">11.4</text:span><text:span text:style-name="T237">. leidinių, nurodytų 7.5 punkte, sąrašo projekto sudarymą koordinuoja viešoji įstaiga Lietuvos smulkaus ir vidutinio verslo plėtros agentūra, kuri surenka pasiūlymus iš apskričių<text:s/></text:span><text:span text:style-name="T238">administracijų, asocijuotų verslo struktūrų, verslo ir verslo konsultacinių centrų, savivaldos institucijų, mokslo įstaigų, išanalizuoja gautus pasiūlymus dėl leidinių tematikos, jų reikalingumo, leidinių apimties ir platinimo ir parengia reikalingų leidin</text:span><text:span text:style-name="T239">ių sąrašą;</text:span></text:p>
      <text:p text:style-name="Normal"/>
      <text:p text:style-name="P240"><text:span text:style-name="T241">11.5</text:span><text:span text:style-name="T242">. leidinių pagal 7 punkte nurodytas rūšis sąrašo projekto sudarymą koordinuojančios institucijos ateinančių metų reikalingų leidinių teminių planų projektus (1 priedas) iki einamųjų metų gruodžio 1 d. pateikia agentūrai. Agentūra pareng</text:span><text:span text:style-name="T243">ia gautų pasiūlymų suvestinę ir pateikia ministerijai, kuri nustatyta tvarka teikia svarstyti Verslo projektų atrankos komitetui;</text:span></text:p>
      <text:p text:style-name="Normal"/>
      <text:p text:style-name="P244"><text:span text:style-name="T245">11.6</text:span><text:span text:style-name="T246">. Verslo projektų atrankos komitetas sprendimą dėl ateinančių metų leidinių teminio suvestinio plano priima dar prieš</text:span><text:span text:style-name="T247"><text:s/>prasidedant metams arba einamųjų metų pradžioje;</text:span></text:p>
      <text:p text:style-name="Normal"/>
      <text:p text:style-name="P248"><text:span text:style-name="T249">11.7</text:span><text:span text:style-name="T250">. leidinių teminiame suvestiniame plane turi būti nurodyti šie duomenys: pareiškėjas, leidinio pavadinimas, trumpas jo aprašymas, orientacinis tiražas, išleidimo kaina ir data, prašoma paramos iš m</text:span><text:span text:style-name="T251">inisterijos Eksporto plėtros ir skatinimo strategijos įgyvendinimo specialiosios programos ir / ar kitų ministerijos programų lėšų orientacinė suma.</text:span></text:p>
      <text:p text:style-name="Normal"/>
      <text:p text:style-name="P252"><text:span text:style-name="T253">12</text:span><text:span text:style-name="T254">. Esant būtinybei, gali būti svarstomas klausimas suteikti paramą ypatingos paskirties leidinių, n</text:span><text:span text:style-name="T255">eįtrauktų į einamųjų metų teminį planą, leidybai.</text:span></text:p>
      <text:p text:style-name="Normal"/>
      <text:p text:style-name="P256"><text:span text:style-name="T257">13</text:span><text:span text:style-name="T258">. Finansinės paramos intensyvumas išlaidoms, susijusioms su leidinio leidybos projekto vykdymu, negali viršyti 75 procentų nuo tinkamų leidinio leidybos projekto vykdymo išlaidų bendros sumos su pirk</text:span><text:span text:style-name="T259">imo PVM. Atskirais atvejais ypatingos paskirties leidiniams Verslo projektų atrankos komiteto siūlymu gali būti suteikiama iki 100 procentų intensyvumo finansinė parama.</text:span></text:p>
      <text:p text:style-name="Normal"/>
      <text:p text:style-name="P260"><text:span text:style-name="T261">14</text:span><text:span text:style-name="T262">. Leidiniai, kurių leidybos projektų vykdymo pabaiga yra einamųjų metų IV<text:s/></text:span><text:span text:style-name="T263">ketvirtis, gali būti avansuojami šiam ketvirčiui tenkančių leidinių leidybos projektų vykdymo išlaidų suma, prieš tai atsiskaičius už leidinio leidybos projekto vykdymą iki einamųjų metų IV ketvirčio. Šiuo atveju paramos gavėjas kartu su paraiška pateikia<text:s/></text:span><text:span text:style-name="T264">motyvuotą prašymą skirti avansą.</text:span></text:p>
      <text:p text:style-name="P265"/>
      <text:p text:style-name="P266"/>
      <text:p text:style-name="P267"><text:span text:style-name="T268">III</text:span><text:span text:style-name="T269">.<text:s/></text:span><text:span text:style-name="T270">FINANSINĖS PARAMOS TEIKIMO PROCEDŪROS</text:span></text:p>
      <text:p text:style-name="P271"/>
      <text:p text:style-name="P272"><text:span text:style-name="T273">15</text:span><text:span text:style-name="T274">. Verslo projektų atrankos komitetui pritarus ir Lietuvos Respublikos ūkio ministrui patvirtinus teminį leidinių planą, norintis gauti finansinę paramą pareiškėjas,<text:s/></text:span><text:span text:style-name="T275">kurio pasiūlyti leidiniai buvo įtraukti į šį planą, vadovaudamasis Lietuvos Respublikos viešųjų pirkimų įstatymu (Žin., 1996, Nr.<text:s/></text:span><text:a xlink:href="https://www.e-tar.lt/portal/lt/legalAct/TAR.C54AFFAA7622" office:target-frame-name="_blank" xlink:show="new"><text:span text:style-name="T276">8</text:span><text:span text:style-name="T277">4-2000</text:span></text:a><text:span text:style-name="T278">, 2002, Nr. 1</text:span><text:span text:style-name="T279">18-5296</text:span><text:span text:style-name="T280">) konkurso būd</text:span><text:span text:style-name="T281">u turi parinkti jiems išleisti reikalingų paslaugų teikėjus ir su lydraščiu pateikti agentūrai:</text:span></text:p>
      <text:p text:style-name="P282"/>
      <text:p text:style-name="P283"><text:span text:style-name="T284">15.1</text:span><text:span text:style-name="T285">. nustatytos formos paraišką (2 priedas), 1 egz.;</text:span></text:p>
      <text:p text:style-name="Normal"/>
      <text:p text:style-name="P286"><text:span text:style-name="T287">15.2</text:span><text:span text:style-name="T288">. leidinio leidybos projekto aprašymą (3 priedas), 4 egz.;</text:span></text:p>
      <text:p text:style-name="Normal"/>
      <text:p text:style-name="P289"><text:span text:style-name="T290">15.3</text:span><text:span text:style-name="T291">. leidinio leidybos projek</text:span><text:span text:style-name="T292">to vykdymo biudžetą (4 priedas), 4 egz.;</text:span></text:p>
      <text:p text:style-name="Normal"/>
      <text:p text:style-name="P293"><text:span text:style-name="T294">15.4</text:span><text:span text:style-name="T295">. numatomų leidinio platinimo vietų sąrašą (5 priedas), 1 egz.;</text:span></text:p>
      <text:p text:style-name="Normal"/>
      <text:p text:style-name="P296"><text:span text:style-name="T297">15.5</text:span><text:span text:style-name="T298">. patvirtintas prekių ar paslaugų viešojo pirkimo komisijos posėdžių protokolų kopijas, 1 egz.;</text:span></text:p>
      <text:p text:style-name="Normal"/>
      <text:p text:style-name="P299"><text:span text:style-name="T300">15.6</text:span><text:span text:style-name="T301">. teikiamų dokumentų<text:s/></text:span><text:span text:style-name="T302">(vienoje byloje) elektronines versijas.</text:span></text:p>
      <text:p text:style-name="Normal"/>
      <text:p text:style-name="P303"><text:span text:style-name="T304">16</text:span><text:span text:style-name="T305">. Leidinio leidybos projekto vykdymo biudžeto 3 egz. (4 priedas) ir leidinio aprašymo 3 egz. (3 priedas), nurodyti 15.2 ir 15.3 punktuose, pridedami kaip pasirašomos finansinės paramos sutarties priedai.</text:span></text:p>
      <text:p text:style-name="Normal"/>
      <text:p text:style-name="P306"><text:span text:style-name="T307">17</text:span><text:span text:style-name="T308">. Visi 15 punkte nurodyti dokumentai agentūrai turi būti atsiųsti registruotu laišku, įteikti kurjerio arba pareiškėjo asmeniškai. Dokumentai turi būti užpildyti lietuvių kalba. Paraiškos, užpildytos ranka arba nesilaikant taisyklėse nustatytų reikalav</text:span><text:span text:style-name="T309">imų, nenagrinėjamos. Apie tai agentūra raštu informuoja pareiškėją.</text:span></text:p>
      <text:p text:style-name="Normal"/>
      <text:p text:style-name="P310"><text:span text:style-name="T311">18</text:span><text:span text:style-name="T312">. Paraiškos finansinei paramai leidinio leidybos projektams, kurie įgyvendinami einamaisiais metais, gauti turi būti pateiktos iki einamųjų metų rugsėjo 1 d.</text:span></text:p>
      <text:p text:style-name="Normal"/>
      <text:p text:style-name="P313"><text:span text:style-name="T314">19</text:span><text:span text:style-name="T315">. Paraiškos gaut</text:span><text:span text:style-name="T316">i finansinę paramą, pateiktos pasibaigus taisyklių 18 punkte nustatytam terminui, gali būti priimamos iki einamųjų metų lapkričio 1 d. ir teikiamos svarstyti Verslo projektų atrankos komitetui tik išimtiniais atvejais (kai teikiamos paraiškos dėl įvykdytų<text:s/></text:span><text:span text:style-name="T317">leidinio leidybos projektų išlaidų padengimo).</text:span></text:p>
      <text:p text:style-name="Normal"/>
      <text:p text:style-name="P318"><text:span text:style-name="T319">20</text:span><text:span text:style-name="T320">. Agentūra įvertina gautas paraiškas ir apibendrintą informaciją nustatyta tvarka teikia ministerijai. Ministerija išnagrinėja gautą apibendrintą informaciją apie paraiškas ir teikia svarstyti Verslo pr</text:span><text:span text:style-name="T321">ojektų atrankos komitetui.</text:span></text:p>
      <text:p text:style-name="Normal"/>
      <text:p text:style-name="P322"><text:span text:style-name="T323">21</text:span><text:span text:style-name="T324">. Verslo projektų atrankos komitetas, apsvarstęs paraišką, komiteto narių argumentus bei kitą informaciją, susijusią su pateiktais dokumentais, priima rekomendacinį siūlymą dėl paraiškos patenkinimo – patenkinti paraišką (</text:span><text:span text:style-name="T325">tai yra suteikti paraiškoje prašomo dydžio finansinę paramą), patenkinti paraišką iš dalies (tai yra skirti dalį paraiškoje prašomų lėšų) arba nepatenkinti paraiškos.</text:span></text:p>
      <text:p text:style-name="Normal"/>
      <text:p text:style-name="P326"><text:span text:style-name="T327">22</text:span><text:span text:style-name="T328">. Galutinį sprendimą dėl finansinės paramos suteikimo priima Lietuvos Respublikos<text:s/></text:span><text:span text:style-name="T329">ūkio ministras, atsižvelgdamas į Verslo projektų atrankos komiteto siūlymus bei turimas lėšas.</text:span></text:p>
      <text:p text:style-name="Normal"/>
      <text:p text:style-name="P330"><text:span text:style-name="T331">23</text:span><text:span text:style-name="T332">. Lietuvos Respublikos ūkio ministro įsakymas dėl finansinės paramos teikimo per 3 darbo dienas nuo pasirašymo dienos talpinamas ministerijos interneto sv</text:span><text:span text:style-name="T333">etainėje adresu: www.ukmin.lt (nuoroda &lt;http://www.ukmin.lt/&gt; Pramonė ir verslas =&gt; Verslo projektų atrankos komitetas).</text:span></text:p>
      <text:p text:style-name="P334"/>
      <text:p text:style-name="P335"/>
      <text:p text:style-name="P336"><text:span text:style-name="T337">IV</text:span><text:span text:style-name="T338">.<text:s/></text:span><text:span text:style-name="T339">FINANSINĖS PARAMOS SUTARČIŲ SUDARYMAS IR ATSISKAITYMAS</text:span></text:p>
      <text:p text:style-name="P340"/>
      <text:p text:style-name="P341"><text:span text:style-name="T342">24</text:span><text:span text:style-name="T343">. Priėmus sprendimą teikti finansinę paramą, tarp pareiškėjo,</text:span><text:span text:style-name="T344"><text:s/>ministerijos ir agentūros ne vėliau kaip per 30 darbo dienų nuo sprendimo skirti finansinę paramą priėmimo dienos turi būti sudaroma trišalė finansinės paramos sutartis (toliau – sutartis):</text:span></text:p>
      <text:p text:style-name="P345"/>
      <text:p text:style-name="P346"><text:span text:style-name="T347">24.1</text:span><text:span text:style-name="T348">. agentūra registruotu laišku paramos gavėjui pateikia min</text:span><text:span text:style-name="T349">isterijos ir agentūros pasirašytą sutartį. Esant galimybei paramos gavėjas sutartį gali pasirašyti ir agentūroje. Tuo atveju, kai priimamas sprendimas skirti dalį paraiškoje prašomų lėšų, prieš sudarant sutartį, agentūra registruotu laišku informuoja param</text:span><text:span text:style-name="T350">os gavėją apie jam skirtos paramos dydį ir prašo patikslinti leidinio leidybos projekto vykdymo biudžetą. Patikslintą pasirašytą leidinio leidybos projekto vykdymo biudžetą paramos gavėjas registruotu paštu, per kurjerį arba asmeniškai per 10 darbo dienų n</text:span><text:span text:style-name="T351">uo agentūros registruoto laiško išsiuntimo grąžina agentūrai;</text:span></text:p>
      <text:p text:style-name="Normal"/>
      <text:p text:style-name="P352"><text:span text:style-name="T353">24.2</text:span><text:span text:style-name="T354">. paramos gavėjas, pasirašęs sutartį ir jos priedus, per 10 darbo dienų nuo sutarties gavimo dienos su lydraščiu registruotu paštu, per kurjerį arba asmeniškai grąžina agentūrai visus<text:s/></text:span><text:span text:style-name="T355">tris pasirašytos sutarties bei jos priedų egzempliorius registruoti.</text:span></text:p>
      <text:p text:style-name="Normal"/>
      <text:p text:style-name="P356"><text:span text:style-name="T357">25</text:span><text:span text:style-name="T358">. Neįforminus sutarties per 24 punkte nurodytą terminą, programos koordinatorius gali teikti Lietuvos Respublikos ūkio ministrui pasiūlymą panaikinti sprendimą skirti finansinę p</text:span><text:span text:style-name="T359">aramą.</text:span></text:p>
      <text:p text:style-name="Normal"/>
      <text:p text:style-name="P360"><text:span text:style-name="T361">26</text:span><text:span text:style-name="T362">. Ministerija perveda paramos gavėjui finansinės paramos lėšas, kai paramos gavėjas pateikia agentūrai leidinio leidybos projekto įvykdymo ar dalinio atsiskaitymo aktą (8 priedas) su leidinio leidybos projekto įvykdymo ataskaita, leidinio lei</text:span><text:span text:style-name="T363">dybos projekto vykdymo biudžetu ir jo vykdymo finansine ataskaita (6 priedas), leidinio leidybos projekto vykdymo išlaidas ir mokėjimą pateisinančių apskaitos dokumentų suvestine (7 priedas), patvirtintomis leidinio leidybos projekto vykdymo išlaidas ir mo</text:span><text:span text:style-name="T364">kėjimus pateisinančių apskaitos dokumentų kopijomis, mokėjimo pavedimų, banko išrašų, lėšų gavėjo kasos pajamų orderių ar kitų dokumentų, įrodančių leidinio leidybos projekto kompensuojamų išlaidų apmokėjimą, patvirtintomis kopijomis, prekių ar paslaugų vi</text:span><text:span text:style-name="T365">ešojo pirkimo komisijos posėdžių protokolų patvirtintomis kopijomis (arba tiekėjų apklausos pažymomis), išplatinto leidinio perdavimo ir priėmimo aktų kopijomis, subsidijuotos tiražo dalies nemokamai išplatinto leidinio ataskaita (9 priedas).</text:span></text:p>
      <text:p text:style-name="P366"/>
      <text:p text:style-name="P367">Galutinai atsiskaitydamas, paramos gavėjas pateikia leidinio leidybos projekto finansinio audito ataskaitą, jeigu tai buvo nustatyta leidybos projekto vykdymo biudžete.</text:p>
      <text:p text:style-name="P368"/>
      <text:p text:style-name="P369"/>
      <text:p text:style-name="P370"><text:span text:style-name="T371">V</text:span><text:span text:style-name="T372">.<text:s/></text:span><text:span text:style-name="T373">BAIGIAMOSIOS NUOSTATOS</text:span></text:p>
      <text:p text:style-name="P374"/>
      <text:p text:style-name="P375"><text:span text:style-name="T376">27</text:span><text:span text:style-name="T377">. Už informacijos ir pateiktų duomenų tikslumą, gautų lėšų</text:span><text:span text:style-name="T378"><text:s/>buhalterinės apskaitos tvarkymą atsako paramos gavėjas. Paramos gavėjai, gavę finansinę paramą neteisėtai arba neteisėtai susigrąžinę finansinės paramos lėšomis sumokėto pirkimo (importo) PVM, atsako Lietuvos Respublikos įstatymų nustatyta tvarka.</text:span></text:p>
      <text:p text:style-name="Normal"/>
      <text:p text:style-name="P379"><text:span text:style-name="T380">28</text:span><text:span text:style-name="T381">. Leidinio leidybos projektų, kuriems skirta finansinė parama, vykdymo einamąją kontrolę pasirinktinai atlieka agentūra.</text:span></text:p>
      <text:p text:style-name="P382"/>
      <text:p text:style-name="P383">______________</text:p>
      <text:p text:style-name="P384"/>
      <text:p text:style-name="Normal"/>
      <text:p text:style-name="Normal"/>
      <text:p text:style-name="P385"/>
      <text:p text:style-name="P393">Finansinės paramos Lietuvoje pagamintos produkcijos ir</text:p>
      <text:p text:style-name="P394">teikiamų paslaugų informacinių, reklaminių bei Lietuvos</text:p>
      <text:p text:style-name="P395">įvaizdį kuriančių leidinių leidybai teikimo taisyklių</text:p>
      <text:p text:style-name="P396"><text:span text:style-name="T397">1 priedas</text:span></text:p>
      <text:p text:style-name="P398"/>
      <text:p text:style-name="P399"><text:span text:style-name="T400">(</text:span><text:span text:style-name="T401">Rekomenduojamo _____metais iš dalies finansuojamų L</text:span><text:span text:style-name="T402">ietuvoje pagamintos produkcijos ir teikiamų paslaugų<text:s/></text:span></text:p>
      <text:p text:style-name="P403"><text:span text:style-name="T404">informacinių, reklaminių bei Lietuvos įvaizdį kuriančių leidinių plano formos pavyzdys)</text:span></text:p>
      <text:p text:style-name="P405"/>
      <text:p text:style-name="P406">REKOMENDUOJAMAS _____METAIS IŠ DALIES FINANSUOJAMŲ LIETUVOJE PAGAMINTOS PRODUKCIJOS IR<text:s/></text:p>
      <text:p text:style-name="P407"><text:span text:style-name="T408">TEIKIAMŲ PASLAUGŲ INFORMA</text:span><text:span text:style-name="T409">CINIŲ, REKLAMINIŲ BEI LIETUVOS ĮVAIZDĮ KURIANČIŲ LEIDINIŲ<text:s/></text:span><text:span text:style-name="T410">PLAN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3">
            <text:p text:style-name="Normal"/>
            <text:p text:style-name="Normal"/>
            <text:p text:style-name="Normal">Eil.</text:p>
            <text:p text:style-name="Normal">Nr.</text:p>
          </table:table-cell>
          <table:table-cell table:style-name="TableCell425" table:number-rows-spanned="3">
            <text:p text:style-name="Normal"/>
            <text:p text:style-name="Normal"/>
            <text:p text:style-name="Normal"/>
            <text:p text:style-name="Normal">Pareiškėjas</text:p>
          </table:table-cell>
          <table:table-cell table:style-name="TableCell426" table:number-rows-spanned="3">
            <text:p text:style-name="Normal"/>
            <text:p text:style-name="Normal"/>
            <text:p text:style-name="Normal">Leidinio pavadinimas</text:p>
          </table:table-cell>
          <table:table-cell table:style-name="TableCell427" table:number-rows-spanned="3">
            <text:p text:style-name="Normal"/>
            <text:p text:style-name="Normal"/>
            <text:p text:style-name="Normal"/>
            <text:p text:style-name="Normal">Trumpas leidinio aprašymas</text:p>
            <text:p text:style-name="Normal"/>
            <text:p text:style-name="Normal"/>
          </table:table-cell>
          <table:table-cell table:style-name="TableCell428" table:number-columns-spanned="5">
            <text:p text:style-name="P429">Orientaciniai duomenys</text:p>
          </table:table-cell>
          <table:covered-table-cell/>
          <table:covered-table-cell/>
          <table:covered-table-cell/>
          <table:covered-table-cell/>
          <table:table-cell table:style-name="TableCell430" table:number-rows-spanned="3">
            <text:p text:style-name="Normal"/>
            <text:p text:style-name="Normal"/>
            <text:p text:style-name="Normal"/>
            <text:p text:style-name="P431">Pastabos</text:p>
          </table:table-cell>
        </table:table-row>
        <table:table-row table:style-name="TableRow43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3" table:number-columns-spanned="2">
            <text:p text:style-name="P434">tiražai (egz.)</text:p>
          </table:table-cell>
          <table:covered-table-cell/>
          <table:table-cell table:style-name="TableCell435" table:number-rows-spanned="2">
            <text:p text:style-name="Normal">visa tiražų kaina (Lt)</text:p>
          </table:table-cell>
          <table:table-cell table:style-name="TableCell436" table:number-rows-spanned="2">
            <text:p text:style-name="Normal">subsidija</text:p>
            <text:p text:style-name="Normal"/>
            <text:p text:style-name="Normal">(Lt)</text:p>
          </table:table-cell>
          <table:table-cell table:style-name="TableCell437" table:number-rows-spanned="2">
            <text:p text:style-name="Normal">išleidimo data</text:p>
          </table:table-cell>
          <table:covered-table-cell>
            <text:p text:style-name="Normal"/>
          </table:covered-table-cell>
        </table:table-row>
        <table:table-row table:style-name="TableRow4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9">
            <text:p text:style-name="Normal">spaudinių</text:p>
          </table:table-cell>
          <table:table-cell table:style-name="TableCell440">
            <text:p text:style-name="Normal">kompaktinių</text:p>
            <text:p text:style-name="Normal">diskų<text: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7</text:p>
          </table:table-cell>
          <table:table-cell table:style-name="TableCell456">
            <text:p text:style-name="P457">8</text:p>
          </table:table-cell>
          <table:table-cell table:style-name="TableCell458">
            <text:p text:style-name="P459">9</text:p>
          </table:table-cell>
          <table:table-cell table:style-name="TableCell460">
            <text:p text:style-name="P461">10</text:p>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able:number-columns-spanned="6">
            <text:p text:style-name="P530">Iš viso</text:p>
          </table:table-cell>
          <table:covered-table-cell/>
          <table:covered-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Normal"/>
      <text:p text:style-name="P539"/>
      <text:p text:style-name="P540"><text:span text:style-name="T541">Atsakingas už plano sudarymą</text:span><text:s/><text:span text:style-name="T542"><text:tab/><text:s/></text:span><text:span text:style-name="T543">(Pareigos)<text:s/></text:span></text:p>
      <text:p text:style-name="P544"/>
      <text:p text:style-name="P545"><text:span text:style-name="T546"><text:tab/></text:span><text:span text:style-name="T547">(Vardas, pavardė, tel.)</text:span><text:span text:style-name="T548"><text:tab/></text:span><text:span text:style-name="T549">_____________ (Vardas, pavardė)</text:span></text:p>
      <text:p text:style-name="P550"><text:tab/>(Parašas)<text:s/></text:p>
      <text:p text:style-name="P551"><text:tab/><text:span text:style-name="T552">200__m. __________ ___ d.</text:span></text:p>
      <text:p text:style-name="P553"><text:span text:style-name="T554">______________</text:span></text:p>
      <text:soft-page-break/>
      <text:p text:style-name="P555">Papildyta priedu:</text:p>
      <text:p text:style-name="P556"><text:span text:style-name="T557">Nr.<text:s/></text:span><text:a xlink:href="https://www.e-tar.lt/portal/legalAct.html?documentId=TAR.1E7363E2D307" office:target-frame-name="_top" xlink:show="replace"><text:span text:style-name="T558">373</text:span></text:a><text:span text:style-name="T559">, 2001-12-13, Žin., 2002, Nr. 11-389 (2002-02-01), i. k. 1012020ISAK00000373</text:span></text:p>
      <text:p text:style-name="P560">Priedo pakeitimai:</text:p>
      <text:p text:style-name="P561"><text:span text:style-name="T562">Nr.<text:s/></text:span><text:a xlink:href="https://www.e-tar.lt/portal/legalAct.html?documentId=TAR.C863E0EF52B0" office:target-frame-name="_top" xlink:show="replace"><text:span text:style-name="T563">4-149</text:span></text:a><text:span text:style-name="T564">, 2005-04-12, Žin., 2005, Nr. 49-1634 (2005-04-16), i. k. 1052020ISAK0004-149</text:span></text:p>
      <text:p text:style-name="Normal"/>
      <text:p text:style-name="P565"/>
      <text:p text:style-name="P573">Finansinės paramos Lietuvoje pagamintos produkcijos ir<text:s/>teikiamų paslaugų informacinių,</text:p>
      <text:p text:style-name="P574"><text:span text:style-name="T575">reklaminių bei Lietuvos įvaizdį kuriančių leidinių leidybai</text:span><text:span text:style-name="T576"><text:s/></text:span><text:span text:style-name="T577">teikimo taisyklių</text:span></text:p>
      <text:p text:style-name="P578">2 priedas</text:p>
      <text:p text:style-name="P579"/>
      <text:p text:style-name="P580">(Paraiškos formos pavyzdys)</text:p>
      <text:p text:style-name="P581"/>
      <text:p text:style-name="P582">______________________________________</text:p>
      <text:p text:style-name="P583">(Pareiškėjo pavadinimas)</text:p>
      <text:p text:style-name="P584"/>
      <text:p text:style-name="P585">PARAIŠKA GAUTI FINANSINĘ PARAMĄ</text:p>
      <text:p text:style-name="P586"/>
      <text:p text:style-name="P587">____________ Nr.______</text:p>
      <text:p text:style-name="P588"><text:tab/>(Data)</text:p>
      <text:p text:style-name="P589">______________________________________________________________________________________</text:p>
      <text:p text:style-name="P590"><text:span text:style-name="T591">(Leidinio leidybos projekto pavadinimas)</text:span></text:p>
      <text:p text:style-name="P592"/>
      <text:p text:style-name="P593">1. Pareiškėjas (Įmonės kodas, PVM mokėtojo kodas, adresas, pašto indeksas, tel., faksas, elektroninio pašto adresas, ekonominės veiklos rūšis ir jos kodas, vadovo vardas, pavardė)<text:s/><text:tab/></text:p>
      <text:p text:style-name="P594"><text:tab/></text:p>
      <text:p text:style-name="P595"/>
      <text:p text:style-name="P596"><text:span text:style-name="T597">2. Banko rekvizitai (</text:span><text:span text:style-name="T598">Pavadinimas, kodas, sąskaitos rūšis ir jos Nr.</text:span><text:span text:style-name="T599">___)<text:s/></text:span><text:span text:style-name="T600"><text:tab/></text:span></text:p>
      <text:p text:style-name="P601"><text:tab/></text:p>
      <text:p text:style-name="P602"/>
      <text:p text:style-name="P603">3. Pareiškėjo pagrindinės veiklos apibūdinimas nurodant darbuotojų skaičių<text:s/><text:tab/></text:p>
      <text:p text:style-name="P604"><text:tab/></text:p>
      <text:p text:style-name="P605"/>
      <text:p text:style-name="P606"><text:span text:style-name="T607">4. Leidinio leidybos projekto vykdymo pradžia<text:s/></text:span><text:span text:style-name="T608">(Metai, mėnuo, diena)</text:span><text:span text:style-name="T609"><text:tab/></text:span></text:p>
      <text:p text:style-name="P610"/>
      <text:p text:style-name="P611"><text:span text:style-name="T612">5. Leidinio leidybos projekto vykdymo pabaiga<text:s/></text:span><text:span text:style-name="T613">(Metai, mėnuo, diena)</text:span><text:span text:style-name="T614"><text:tab/></text:span></text:p>
      <text:p text:style-name="P615">(bus pripažįstamos tik šiuo laikotarpiu padarytos išlaidos ir išrašyti pirminiai apskaitos dokumentai)</text:p>
      <text:p text:style-name="P616"/>
      <text:p text:style-name="P617"/>
      <text:p text:style-name="P618"><text:span text:style-name="T619">6. Gauta val</text:span><text:span text:style-name="T620">stybės finansinė parama (Iš jos nereikšminga (</text:span><text:span text:style-name="T621">de minimis</text:span><text:span text:style-name="T622">) valstybės pagalba) per paskutinius trejus metus (</text:span><text:span text:style-name="T623">Iš kokių šaltinių, data, suma, panaudojimas</text:span><text:span text:style-name="T624">)<text:s/></text:span><text:span text:style-name="T625"><text:tab/></text:span></text:p>
      <text:p text:style-name="P626"><text:tab/></text:p>
      <text:p text:style-name="P627"/>
      <text:p text:style-name="P628">7. Leidinio leidybos projekto biudžetas___________________Lt.</text:p>
      <text:p text:style-name="P629"/>
      <text:p text:style-name="P630">8. Finansavimas:<text:s/></text:p>
      <text:p text:style-name="P631">8.1. savos lėšos<text:s/>_________________________Lt;</text:p>
      <text:p text:style-name="P632">8.2. kitos lėšos ________________________ Lt;</text:p>
      <text:p text:style-name="P633">8.3. prašomos finansinės paramos dydis ______ Lt.</text:p>
      <text:p text:style-name="P634"/>
      <text:p text:style-name="P635"><text:span text:style-name="T636">9. Kas padaryta rengiant leidinio leidybos projektą<text:s/></text:span><text:span text:style-name="T637">(Parengtiniai darbai, susitarimai ir kt.)</text:span><text:span text:style-name="T638"><text:s/></text:span><text:span text:style-name="T639"><text:tab/></text:span></text:p>
      <text:p text:style-name="P640"><text:tab/></text:p>
      <text:p text:style-name="P641">10. Dokumentų, pridedamų prie<text:s/>šios paraiškos gauti finansinę paramą, sąrašas:</text:p>
      <text:p text:style-name="P642"><text:span text:style-name="T643">10.1. leidinio leidybos projekto vykdymo biudžetas (4 priedas)</text:span><text:span text:style-name="T644"><text:s/>(Šio dokumento 3 egz. bus pridedami kaip finansinės paramos sutarties priedas),</text:span><text:span text:style-name="T645"><text:s/>4 egz.;</text:span></text:p>
      <text:soft-page-break/>
      <text:p text:style-name="P646"><text:span text:style-name="T647">10.2. leidinio leidybos projekto aprašymas (3 priedas)</text:span><text:span text:style-name="T648"><text:s/>(Š</text:span><text:span text:style-name="T649">io dokumento 3 egz. bus pridedami kaip finansinės paramos sutarties priedas)</text:span><text:span text:style-name="T650">, 4 egz.;</text:span></text:p>
      <text:p text:style-name="P651"><text:span text:style-name="T652">10.3. numatomų leidinio platinimo vietų sąrašas (5 priedas), 1 egz.;</text:span></text:p>
      <text:p text:style-name="P653"><text:span text:style-name="T654">10.4.</text:span><text:span text:style-name="T655"><text:s/></text:span><text:span text:style-name="T656">patvirtintos prekių ar paslaugų viešojo pirkimo komisijos posėdžių protokolų kopijos, 1 egz.;</text:span></text:p>
      <text:p text:style-name="P657">10.5. teikiamų dokumentų (vienoje byloje) elektroninė versija.</text:p>
      <text:p text:style-name="P658"><text:tab/><text:tab/><text:tab/><text:tab/><text:tab/></text:p>
      <text:p text:style-name="P659">(Informaciją teikiančio asmens vardas,<text:tab/><text:s/>(Tel. Nr.)<text:tab/>(El. paštas)</text:p>
      <text:p text:style-name="Normal">pavardė)</text:p>
      <text:p text:style-name="P660"/>
      <text:p text:style-name="P661"><text:span text:style-name="T662"><text:tab/>Vadovas<text:s/></text:span><text:span text:style-name="T663">(Pareigos)</text:span><text:span text:style-name="T664"><text:s/></text:span></text:p>
      <text:p text:style-name="P665"><text:span text:style-name="T666"><text:tab/>_________________<text:s/></text:span><text:span text:style-name="T667">(Vardas, pavardė)</text:span></text:p>
      <text:p text:style-name="P668"><text:span text:style-name="T669"><text:tab/></text:span><text:span text:style-name="T670">(Parašas, antspaudas)</text:span></text:p>
      <text:p text:style-name="P671">______________</text:p>
      <text:p text:style-name="P672"/>
      <text:p text:style-name="P673">Priedo pakeitimai:</text:p>
      <text:p text:style-name="P674"><text:span text:style-name="T675">Nr.<text:s/></text:span><text:a xlink:href="https://www.e-tar.lt/portal/legalAct.html?documentId=TAR.1E7363E2D307" office:target-frame-name="_top" xlink:show="replace"><text:span text:style-name="T676">373</text:span></text:a><text:span text:style-name="T677">, 2001-12-13, Žin., 2002, Nr. 11-389 (2002-02-01), i. k. 1012020ISAK00000373</text:span></text:p>
      <text:p text:style-name="P678"><text:span text:style-name="T679">Nr.<text:s/></text:span><text:a xlink:href="https://www.e-tar.lt/portal/legalAct.html?documentId=TAR.C863E0EF52B0" office:target-frame-name="_top" xlink:show="replace"><text:span text:style-name="T680">4-149</text:span></text:a><text:span text:style-name="T681">, 2005-04-12, Žin., 2005, Nr. 49-1634 (2005-04-16), i. k. 1052020ISAK0004-149</text:span></text:p>
      <text:p text:style-name="Normal"/>
      <text:soft-page-break/>
      <text:p text:style-name="P682">Finansinės paramos Lietuvoje pagamintos produkcijos ir teikiamų paslaugų informacinių,</text:p>
      <text:p text:style-name="P690"><text:span text:style-name="T691">reklaminių bei Lietuvos įvaizdį kuriančių leidinių leidyb</text:span><text:span text:style-name="T692">ai teikimo taisyklių</text:span></text:p>
      <text:p text:style-name="P693"><text:span text:style-name="T694">3</text:span><text:span text:style-name="T695"><text:s/>priedas</text:span><text:span text:style-name="T696"><text:s/></text:span></text:p>
      <text:p text:style-name="P697"/>
      <text:p text:style-name="P698"><text:span text:style-name="T699">(Aprašymo formos pavyzdys)</text:span></text:p>
      <text:p text:style-name="P700"/>
      <text:p text:style-name="P701">______________________________</text:p>
      <text:p text:style-name="P702"><text:span text:style-name="T703">(Pareiškėjo pavadinimas</text:span><text:span text:style-name="T704">)</text:span></text:p>
      <text:p text:style-name="P705"/>
      <text:p text:style-name="P706">______________________________________</text:p>
      <text:p text:style-name="P707"><text:span text:style-name="T708">(Leidinio leidybos projekto pavadinimas</text:span><text:span text:style-name="T709">)</text:span></text:p>
      <text:p text:style-name="P710"/>
      <text:p text:style-name="P711"/>
      <text:p text:style-name="P712">LEIDINIO LEIDYBOS PROJEKTO APRAŠYMAS</text:p>
      <text:p text:style-name="P713"/>
      <text:p text:style-name="P714"><text:span text:style-name="T715">1.</text:span><text:span text:style-name="T716"><text:s/>Leidinio le</text:span><text:span text:style-name="T717">idybos projekto aprašymas</text:span><text:span text:style-name="T718"><text:s/>(Trumpai aprašykite leidinio leidybos projekto esmę, tikslus, nurodykite leidinio išeities duomenis (formatą, apimtis, spausdinto leidinio ir kompaktinio disko tiražą, kalbą, turinį, leidinio spausdinimo interneto tinklalapyje adr</text:span><text:span text:style-name="T719">esą (anotacija), kodėl šis projektas reikalingas, kokias problemas padės išspręsti)</text:span></text:p>
      <text:p text:style-name="P720"><text:tab/></text:p>
      <text:p text:style-name="P721"><text:tab/></text:p>
      <text:p text:style-name="P722"><text:tab/></text:p>
      <text:p text:style-name="P723"><text:span text:style-name="T724">2.</text:span><text:span text:style-name="T725"><text:s/>Vykdymo eiga</text:span><text:span text:style-name="T726"><text:s/>(Tiksli leidinio leidybos projekto vykdymo pradžia ir pabaiga – nurodyti metus, mėnesį ir dieną, projekto įgyvendinimo etapus, aprašyti kiekvieno etap</text:span><text:span text:style-name="T727">o metu numatomus įvykdyti darbus ir jų apimtis, planuojamas lėšas bei kt.)</text:span></text:p>
      <text:p text:style-name="P728"><text:tab/></text:p>
      <text:p text:style-name="P729"><text:tab/></text:p>
      <text:p text:style-name="P730"/>
      <text:p text:style-name="Normal"><text:span text:style-name="T731">3.</text:span><text:span text:style-name="T732"><text:s/>Numatomi rezultatai<text:s/></text:span><text:span text:style-name="T733">(Leidinio vartotojai, tiražo paskirstymas ir platinimo būdai, gali būti aprašyta, kaip atsilieps eksporto ir naujų rinkų plėtrai, konkurencingumo<text:s/></text:span><text:span text:style-name="T734">didinimui, integracijai į ES bendrą rinką, vartotojų poreikiams patenkinti, kokybei gerinti, valdymui tobulinti, nedarbui mažinti, naujoms darbo vietoms kurti ir (ar) kt.)</text:span></text:p>
      <text:p text:style-name="P735"/>
      <text:p text:style-name="P736"><text:tab/></text:p>
      <text:p text:style-name="P737"><text:tab/></text:p>
      <text:p text:style-name="P738"/>
      <text:p text:style-name="P739">Išleidus leidinį pateikiamas leidinio leidybos aktas.</text:p>
      <text:p text:style-name="P740"/>
      <text:p text:style-name="P741"/>
      <text:p text:style-name="P742"><text:span text:style-name="T743">Leidinio leidybos proj</text:span><text:span text:style-name="T744">ekto koordinatorius<text:s/></text:span><text:span text:style-name="T745">(Vardas, pavardė, pareigos, tel., el. paštas)</text:span><text:span text:style-name="T746"><text:tab/></text:span></text:p>
      <text:p text:style-name="P747"/>
      <text:p text:style-name="P748"><text:span text:style-name="T749"><text:tab/>Vadovas<text:s/></text:span><text:span text:style-name="T750">(Pareigos)</text:span><text:span text:style-name="T751"><text:s/></text:span></text:p>
      <text:p text:style-name="P752"><text:span text:style-name="T753"><text:tab/>_________________<text:s/></text:span><text:span text:style-name="T754">(Vardas, pavardė)</text:span></text:p>
      <text:p text:style-name="P755"><text:span text:style-name="T756"><text:tab/></text:span><text:span text:style-name="T757">(Parašas, antspaudas)</text:span></text:p>
      <text:p text:style-name="P758"/>
      <text:p text:style-name="P759">200<text:s/><text:tab/>m.<text:s/><text:tab/>d.</text:p>
      <text:p text:style-name="P760"><text:span text:style-name="T761">______________</text:span></text:p>
      <text:p text:style-name="P762">Priedo pakeitimai:</text:p>
      <text:p text:style-name="P763"><text:span text:style-name="T764">Nr.<text:s/></text:span><text:a xlink:href="https://www.e-tar.lt/portal/legalAct.html?documentId=TAR.1E7363E2D307" office:target-frame-name="_top" xlink:show="replace"><text:span text:style-name="T765">373</text:span></text:a><text:span text:style-name="T766">, 2001-12-13, Žin., 2002, Nr. 11-389 (2002-02-01), i. k. 1012020ISAK00000373</text:span></text:p>
      <text:p text:style-name="P767"><text:span text:style-name="T768">Nr.<text:s/></text:span><text:a xlink:href="https://www.e-tar.lt/portal/legalAct.html?documentId=TAR.C863E0EF52B0" office:target-frame-name="_top" xlink:show="replace"><text:span text:style-name="T769">4-149</text:span></text:a><text:span text:style-name="T770">, 2005-04-12, Žin., 2005, Nr. 49-1634 (2005-04-16), i. k.<text:s/></text:span><text:span text:style-name="T771">1052020ISAK0004-149</text:span></text:p>
      <text:p text:style-name="Normal"/>
      <text:p text:style-name="P772"/>
      <text:p text:style-name="P773"/>
      <text:p text:style-name="P781">Finansinės paramos Lietuvoje pagamintos produkcijos ir<text:s/></text:p>
      <text:p text:style-name="P782">teikiamų paslaugų informacinių, reklaminių bei Lietuvos</text:p>
      <text:p text:style-name="P783">įvaizdį kuriančių leidinių leidybai teikimo taisyklių</text:p>
      <text:p text:style-name="P784">4 priedas</text:p>
      <text:p text:style-name="P785"/>
      <text:p text:style-name="P786">(Leidinio leidybos projekto<text:s/>vykdymo biudžeto formos pavyzdys)</text:p>
      <text:p text:style-name="P787"/>
      <text:p text:style-name="P788">______________________________</text:p>
      <text:p text:style-name="P789"><text:span text:style-name="T790">(Pareiškėjo pavadinimas</text:span><text:span text:style-name="T791">)</text:span></text:p>
      <text:p text:style-name="P792"/>
      <text:p text:style-name="P793">______________________________________</text:p>
      <text:p text:style-name="P794"><text:span text:style-name="T795">(Leidinio leidybos projekto pavadinimas</text:span><text:span text:style-name="T796">)</text:span></text:p>
      <text:p text:style-name="P797"/>
      <text:p text:style-name="P798"/>
      <text:p text:style-name="P799">LEIDINIO LEIDYBOS PROJEKTO VYKDYMO BIUDŽETA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Dalies Nr.</text:p>
          </table:table-cell>
          <table:table-cell table:style-name="TableCell814">
            <text:p text:style-name="P815">Str. Nr.</text:p>
          </table:table-cell>
          <table:table-cell table:style-name="TableCell816">
            <text:p text:style-name="P817">Projekto vykdymo<text:s/>tinkamos išlaidos</text:p>
          </table:table-cell>
          <table:table-cell table:style-name="TableCell818">
            <text:p text:style-name="P819">Mato vienetas</text:p>
          </table:table-cell>
          <table:table-cell table:style-name="TableCell820">
            <text:p text:style-name="P821">Vienetų sk.</text:p>
          </table:table-cell>
          <table:table-cell table:style-name="TableCell822">
            <text:p text:style-name="P823">Vieneto kaina su pirkimo PVM (Lt)</text:p>
          </table:table-cell>
          <table:table-cell table:style-name="TableCell824">
            <text:p text:style-name="P825">Bendra projekto tinkamų išlaidų suma su pirkimo PVM (Lt)</text:p>
          </table:table-cell>
          <table:table-cell table:style-name="TableCell826">
            <text:p text:style-name="P827">Iš jos dengiama ministerijos finansinės paramos lėšomis su pirkimo PVM (Lt)</text:p>
          </table:table-cell>
          <table:table-cell table:style-name="TableCell828">
            <text:p text:style-name="P829">Kuo remiantis nurodyta kaina (suma)</text:p>
          </table: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row>
        <table:table-row table:style-name="TableRow849">
          <table:table-cell table:style-name="TableCell850">
            <text:p text:style-name="P851"/>
          </table:table-cell>
          <table:table-cell table:style-name="TableCell852" table:number-columns-spanned="8">
            <text:p text:style-name="P853"><text:span text:style-name="T854">LEIDINIO LEIDYBOS PROJEKTO VYKDYMO IŠLAIDOS, IŠ VISO</text:span></text:p>
          </table: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Normal"><text:span text:style-name="T861">Paslaugų, prekių pirkimas, iš viso<text:s/></text:span><text:span text:style-name="T862">1, 2</text:span><text:span text:style-name="T863">:</text:span></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P872"/>
          </table:table-cell>
          <table:table-cell table:style-name="TableCell873">
            <text:p text:style-name="P874">1.</text:p>
          </table:table-cell>
          <table:table-cell table:style-name="TableCell875">
            <text:p text:style-name="Normal"><text:span text:style-name="T876">Tekstų vertimas į užsienio kalbas</text:span></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P885"/>
          </table:table-cell>
          <table:table-cell table:style-name="TableCell886">
            <text:p text:style-name="P887">2.</text:p>
          </table:table-cell>
          <table:table-cell table:style-name="TableCell888">
            <text:p text:style-name="Normal"><text:span text:style-name="T889">Spaudos darbai</text:span><text:span text:style-name="T890"><text:s/></text:span></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
          </table:table-cell>
          <table:table-cell table:style-name="TableCell900">
            <text:p text:style-name="P901">3.</text:p>
          </table:table-cell>
          <table:table-cell table:style-name="TableCell902">
            <text:p text:style-name="Normal"><text:span text:style-name="T903">Vaizdajuostės arba kompaktinių diskų pirkimas ir jų gaminimas</text:span></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P912"/>
          </table:table-cell>
          <table:table-cell table:style-name="TableCell913">
            <text:p text:style-name="P914">4.</text:p>
          </table:table-cell>
          <table:table-cell table:style-name="TableCell915">
            <text:p text:style-name="Normal"><text:span text:style-name="T916">Pašto išlaidos leidiniams (informacijai) platinti</text:span></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
          </table:table-cell>
          <table:table-cell table:style-name="TableCell925">
            <text:p text:style-name="P926">5.</text:p>
          </table:table-cell>
          <table:table-cell table:style-name="TableCell927">
            <text:p text:style-name="P928"><text:span text:style-name="T929">Informacinių straipsnių paskelbimas vietinėje spaudoje ir užsienio leidiniuose bei interneto tinklalapyje</text:span></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
          </table:table-cell>
          <table:table-cell table:style-name="TableCell957" table:number-columns-spanned="5">
            <text:p text:style-name="P958">FINANSINĖS PARAMOS INTENSYVUMAS</text:p>
          </table:table-cell>
          <table:covered-table-cell/>
          <table:covered-table-cell/>
          <table:covered-table-cell/>
          <table:covered-table-cell/>
          <table:table-cell table:style-name="TableCell959">
            <text:p text:style-name="Normal">100 proc.</text:p>
          </table:table-cell>
          <table:table-cell table:style-name="TableCell960">
            <text:p text:style-name="P961">Nurodyti</text:p>
          </table:table-cell>
          <table:table-cell table:style-name="TableCell962">
            <text:p text:style-name="Normal"/>
          </table:table-cell>
        </table:table-row>
      </table:table>
      <text:p text:style-name="P963"/>
      <text:p text:style-name="P964"/>
      <text:p text:style-name="P965"/>
      <text:p text:style-name="P973"/>
      <text:p text:style-name="P974">PASTABOS:</text:p>
      <text:p text:style-name="P975">1. Leidinio leidybos projekto išlaidos nurodomos sveikaisiais skaičiais.</text:p>
      <text:p text:style-name="P976"><text:span text:style-name="T977">2.<text:s/></text:span><text:span text:style-name="T978">1</text:span><text:span text:style-name="T979"><text:s/>– biudžete nurodoma tik tuomet, jei paslaugoms atlikti sudaromos sutartys su atitinkamais paslaugų teikėjais.</text:span></text:p>
      <text:p text:style-name="P980"><text:span text:style-name="T981">3.<text:s/></text:span><text:span text:style-name="T982">2</text:span><text:span text:style-name="T983"><text:s/>– projekto straips</text:span><text:span text:style-name="T984">nių išlaidos detalizuojamos. Nurodytos tik bendros sumos nelaikomos tinkamomis projekto išlaidomi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Normal"><text:span text:style-name="T994">Vadovas<text:s/></text:span><text:span text:style-name="T995">(Pareigos)</text:span></text:p>
          </table:table-cell>
          <table:covered-table-cell/>
          <table:table-cell table:style-name="TableCell996">
            <text:p text:style-name="P997"/>
          </table:table-cell>
          <table:table-cell table:style-name="TableCell998" table:number-columns-spanned="2">
            <text:p text:style-name="P999">Vyr. finansininkas</text:p>
          </table:table-cell>
          <table:covered-table-cell/>
        </table:table-row>
        <table:table-row table:style-name="TableRow1000">
          <table:table-cell table:style-name="TableCell1001" table:number-columns-spanned="2">
            <text:p text:style-name="Normal"/>
          </table:table-cell>
          <table:covered-table-cell/>
          <table:table-cell table:style-name="TableCell1002">
            <text:p text:style-name="Normal"/>
          </table:table-cell>
          <table:table-cell table:style-name="TableCell1003" table:number-columns-spanned="2">
            <text:p text:style-name="Normal"/>
          </table:table-cell>
          <table:covered-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P1012"><text:span text:style-name="T1013">(Parašas)</text:span></text:p>
          </table:table-cell>
          <table:table-cell table:style-name="TableCell1014">
            <text:p text:style-name="P1015"><text:span text:style-name="T1016">(Vardas, pavardė)</text:span></text:p>
          </table:table-cell>
          <table:table-cell table:style-name="TableCell1017">
            <text:p text:style-name="P1018"/>
          </table:table-cell>
          <table:table-cell table:style-name="TableCell1019">
            <text:p text:style-name="P1020"><text:span text:style-name="T1021">(Parašas)</text:span></text:p>
          </table:table-cell>
          <table:table-cell table:style-name="TableCell1022">
            <text:p text:style-name="Normal"><text:span text:style-name="T1023">(Vardas, pavardė)</text:span></text:p>
          </table:table-cell>
        </table:table-row>
        <table:table-row table:style-name="TableRow1024">
          <table:table-cell table:style-name="TableCell1025" table:number-columns-spanned="2">
            <text:p text:style-name="Normal"/>
          </table:table-cell>
          <table:covered-table-cell/>
          <table:table-cell table:style-name="TableCell1026">
            <text:p text:style-name="Normal"/>
          </table:table-cell>
          <table:table-cell table:style-name="TableCell1027" table:number-columns-spanned="2">
            <text:p text:style-name="Normal"/>
          </table:table-cell>
          <table:covered-table-cell/>
        </table:table-row>
        <table:table-row table:style-name="TableRow1028">
          <table:table-cell table:style-name="TableCell1029" table:number-columns-spanned="2">
            <text:p text:style-name="P1030">200__ m. d.</text:p>
          </table:table-cell>
          <table:covered-table-cell/>
          <table:table-cell table:style-name="TableCell1031">
            <text:p text:style-name="P1032"/>
          </table:table-cell>
          <table:table-cell table:style-name="TableCell1033" table:number-columns-spanned="2">
            <text:p text:style-name="P1034">200__ m.<text:tab/><text:s/>d.</text:p>
          </table:table-cell>
          <table:covered-table-cell/>
        </table:table-row>
      </table:table>
      <text:p text:style-name="P1035">A.<text:tab/>V.<text:s/></text:p>
      <text:p text:style-name="P1036">______________</text:p>
      <text:p text:style-name="P1037"/>
      <text:p text:style-name="P1038">Papildyta priedu:</text:p>
      <text:p text:style-name="P1039"><text:span text:style-name="T1040">Nr.<text:s/></text:span><text:a xlink:href="https://www.e-tar.lt/portal/legalAct.html?documentId=TAR.1E7363E2D307" office:target-frame-name="_top" xlink:show="replace"><text:span text:style-name="T1041">373</text:span></text:a><text:span text:style-name="T1042">, 2001-12-13, Žin., 2002, Nr. 11-389 (2002-02-01), i. k. 1012020ISAK00000373</text:span></text:p>
      <text:p text:style-name="P1043">Priedo pakeitimai:</text:p>
      <text:p text:style-name="P1044"><text:span text:style-name="T1045">Nr.<text:s/></text:span><text:a xlink:href="https://www.e-tar.lt/portal/legalAct.html?documentId=TAR.C863E0EF52B0" office:target-frame-name="_top" xlink:show="replace"><text:span text:style-name="T1046">4-149</text:span></text:a><text:span text:style-name="T1047">, 2005-04-12, Žin., 2005, Nr. 49-1634 (2005-04-16), i. k. 1052020ISAK0004-149</text:span></text:p>
      <text:p text:style-name="Normal"/>
      <text:soft-page-break/>
      <text:p text:style-name="P1048"><text:span text:style-name="T1049">Finansinės paramos Lietuvoje pagamintos produkcijos ir teikiamų paslaugų informacinių, reklaminių bei Lietuvos įvaizdį k</text:span><text:span text:style-name="T1050">uriančių leidinių leidybai</text:span><text:span text:style-name="T1051"><text:s/></text:span><text:span text:style-name="T1052">teikimo taisyklių</text:span></text:p>
      <text:p text:style-name="P1053"><text:span text:style-name="T1054">5</text:span><text:span text:style-name="T1055"><text:s/>priedas</text:span></text:p>
      <text:p text:style-name="P1056"/>
      <text:p text:style-name="P1057"/>
      <text:p text:style-name="P1058"><text:span text:style-name="T1059">(Numatomų leidinio platinimo<text:s/></text:span><text:span text:style-name="T1060">vietų sąrašo</text:span><text:span text:style-name="T1061"><text:s/>formos pavyzdys)</text:span></text:p>
      <text:p text:style-name="P1062"/>
      <text:p text:style-name="P1063">__________________________________________</text:p>
      <text:p text:style-name="P1064">(<text:span text:style-name="T1065">Pareiškėjo pavadinimas</text:span>)</text:p>
      <text:p text:style-name="P1066"/>
      <text:p text:style-name="P1067"><text:span text:style-name="T1068">NUMATOMŲ LEIDINIO PLATINIMO<text:s/></text:span><text:span text:style-name="T1069">VIETŲ SĄRAŠAS</text:span></text:p>
      <text:p text:style-name="P1070"/>
      <text:p text:style-name="P1071"/>
      <text:p text:style-name="P1072">________ Nr._____</text:p>
      <text:p text:style-name="P1073">(Data)</text:p>
      <text:p text:style-name="P1074"/>
      <text:p text:style-name="P1075">Leidinio pavadinimas<text:tab/></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ext:p text:style-name="P1086">Eil. Nr.</text:p>
          </table:table-cell>
          <table:table-cell table:style-name="TableCell1087">
            <text:p text:style-name="P1088"/>
            <text:p text:style-name="P1089">Spausdintas leidinys</text:p>
            <text:p text:style-name="P1090">(egz.)</text:p>
            <text:p text:style-name="P1091"/>
          </table:table-cell>
          <table:table-cell table:style-name="TableCell1092">
            <text:p text:style-name="P1093"/>
            <text:p text:style-name="P1094">Kompaktinis diskas</text:p>
            <text:p text:style-name="P1095">(vnt.)</text:p>
          </table:table-cell>
          <table:table-cell table:style-name="TableCell1096">
            <text:p text:style-name="P1097"/>
            <text:p text:style-name="P1098">Platinimo vietos</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Iš viso</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text:tab/><text:tab/><text:tab/><text:tab/><text:tab/></text:p>
      <text:p text:style-name="P1156">(Vadovo pareigų pavadinimas)<text:tab/><text:s/>(Parašas)<text:s/><text:tab/>(Vardas, pavardė)</text:p>
      <text:p text:style-name="P1157"/>
      <text:p text:style-name="P1158">A. V.</text:p>
      <text:p text:style-name="P1159">______________</text:p>
      <text:p text:style-name="P1160"/>
      <text:p text:style-name="P1161">Papildyta<text:s/>priedu:</text:p>
      <text:p text:style-name="P1162"><text:span text:style-name="T1163">Nr.<text:s/></text:span><text:a xlink:href="https://www.e-tar.lt/portal/legalAct.html?documentId=TAR.1E7363E2D307" office:target-frame-name="_top" xlink:show="replace"><text:span text:style-name="T1164">373</text:span></text:a><text:span text:style-name="T1165">, 2001-12-13, Žin., 2002, Nr. 11-389 (2002-02-01), i. k. 1012020ISAK00000373</text:span></text:p>
      <text:p text:style-name="P1166">Priedo pakeitimai:</text:p>
      <text:p text:style-name="P1167"><text:span text:style-name="T1168">Nr.<text:s/></text:span><text:a xlink:href="https://www.e-tar.lt/portal/legalAct.html?documentId=TAR.C863E0EF52B0" office:target-frame-name="_top" xlink:show="replace"><text:span text:style-name="T1169">4-149</text:span></text:a><text:span text:style-name="T1170">, 2005-04-12, Žin., 2005, Nr. 49-1634 (2005-04-16), i. k. 1052020ISAK0004-149</text:span></text:p>
      <text:p text:style-name="Normal"/>
      <text:p text:style-name="P1171"/>
      <text:p text:style-name="P1172"/>
      <text:p text:style-name="P1180">Finansinės paramos Lietuvoje pagamintos produkcijos ir<text:s/></text:p>
      <text:p text:style-name="P1181">teikiamų paslaugų informacinių, reklaminių bei Lietuvos<text:s/></text:p>
      <text:p text:style-name="P1182">įvaizdį kuriančių leidinių leidybai teikimo taisyklių</text:p>
      <text:p text:style-name="P1183"><text:span text:style-name="T1184">6 priedas</text:span></text:p>
      <text:p text:style-name="P1185"/>
      <text:p text:style-name="P1186">(Leidinio leidybos projekto vykdymo biudžeto ir jo vykdymo finansinės ataskaitos formos pavyzdys)</text:p>
      <text:p text:style-name="P1187"/>
      <text:p text:style-name="P1188">200 m. ___________ d.</text:p>
      <text:p text:style-name="P1189">sutartis Nr.</text:p>
      <text:p text:style-name="P1190">_____________________________________</text:p>
      <text:p text:style-name="P1191">(Paramos gavėjas)</text:p>
      <text:p text:style-name="P1192"/>
      <text:p text:style-name="P1193">______________________________________</text:p>
      <text:p text:style-name="P1194"><text:span text:style-name="T1195">(</text:span><text:span text:style-name="T1196">Leidinio leidybos projekto pavadinimas</text:span><text:span text:style-name="T1197">)</text:span></text:p>
      <text:p text:style-name="P1198"/>
      <text:p text:style-name="P1199"/>
      <text:p text:style-name="P1200"/>
      <text:p text:style-name="P1201">LEIDINIO LEIDYBOS PROJEKTO VYKDYMO BIUDŽETAS IR JO VYKDYMO FINANSINĖ ATASKAITA</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4">
            <text:p text:style-name="P1218">Dalies Nr.</text:p>
          </table:table-cell>
          <table:table-cell table:style-name="TableCell1219" table:number-columns-spanned="2" table:number-rows-spanned="4">
            <text:p text:style-name="P1220">Str. Nr.</text:p>
          </table:table-cell>
          <table:covered-table-cell/>
          <table:table-cell table:style-name="TableCell1221" table:number-rows-spanned="4">
            <text:p text:style-name="P1222">Projekto vykdymo<text:s/>tinkamos išlaidos</text:p>
          </table:table-cell>
          <table:table-cell table:style-name="TableCell1223" table:number-columns-spanned="2">
            <text:p text:style-name="P1224">Projekto vykdymo biudžetas (Lt)</text:p>
          </table:table-cell>
          <table:covered-table-cell/>
          <table:table-cell table:style-name="TableCell1225" table:number-columns-spanned="6">
            <text:p text:style-name="P1226">Biudžeto vykdymo finansinė ataskaita (Lt)</text:p>
          </table:table-cell>
          <table:covered-table-cell/>
          <table:covered-table-cell/>
          <table:covered-table-cell/>
          <table:covered-table-cell/>
          <table:covered-table-cell/>
        </table:table-row>
        <table:table-row table:style-name="TableRow1227">
          <table:covered-table-cell>
            <text:p text:style-name="P1228"/>
          </table:covered-table-cell>
          <table:covered-table-cell>
            <text:p text:style-name="P1229"/>
          </table:covered-table-cell>
          <table:covered-table-cell/>
          <table:covered-table-cell>
            <text:p text:style-name="P1230"/>
          </table:covered-table-cell>
          <table:table-cell table:style-name="TableCell1231" table:number-rows-spanned="3">
            <text:p text:style-name="P1232">Bendra projekto tinkamų išlaidų suma su pirkimo PVM</text:p>
            <text:p text:style-name="P1233"/>
          </table:table-cell>
          <table:table-cell table:style-name="TableCell1234" table:number-rows-spanned="3">
            <text:p text:style-name="P1235">Iš jos dengiama ministerijos finansinės paramos lėšomis su pirkimo PVM</text:p>
          </table:table-cell>
          <table:table-cell table:style-name="TableCell1236" table:number-rows-spanned="3">
            <text:p text:style-name="P1237">Bendra projekto faktinių tinkamų išlaidų suma be pirkimo PVM</text:p>
          </table:table-cell>
          <table:table-cell table:style-name="TableCell1238" table:number-rows-spanned="3">
            <text:p text:style-name="P1239">Pirkimo PVM</text:p>
            <text:p text:style-name="P1240"/>
          </table:table-cell>
          <table:table-cell table:style-name="TableCell1241" table:number-rows-spanned="3">
            <text:p text:style-name="P1242">Bendra projekto faktinių tinkamų išlaidų suma su pirkimo PVM</text:p>
            <text:p text:style-name="P1243">(6+7)</text:p>
          </table:table-cell>
          <table:table-cell table:style-name="TableCell1244" table:number-columns-spanned="3">
            <text:p text:style-name="P1245">Iš jos dengiama ministerijos finansinės paramos lėšomis</text:p>
          </table:table-cell>
          <table:covered-table-cell/>
          <table:covered-table-cell/>
        </table:table-row>
        <table:table-row table:style-name="TableRow1246">
          <table:covered-table-cell>
            <text:p text:style-name="P1247"/>
          </table:covered-table-cell>
          <table:covered-table-cell>
            <text:p text:style-name="P1248"/>
          </table:covered-table-cell>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able:number-rows-spanned="2">
            <text:p text:style-name="P1256">iš viso</text:p>
            <text:p text:style-name="P1257">(10+11)</text:p>
          </table:table-cell>
          <table:table-cell table:style-name="TableCell1258" table:number-columns-spanned="2">
            <text:p text:style-name="P1259">iš to skaičiaus</text:p>
          </table:table-cell>
          <table:covered-table-cell/>
        </table:table-row>
        <table:table-row table:style-name="TableRow1260">
          <table:covered-table-cell>
            <text:p text:style-name="P1261"/>
          </table:covered-table-cell>
          <table:covered-table-cell>
            <text:p text:style-name="P1262"/>
          </table:covered-table-cell>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be pirkimo PVM</text:p>
          </table:table-cell>
          <table:table-cell table:style-name="TableCell1272">
            <text:p text:style-name="P1273">pirkimo PVM</text:p>
          </table:table-cell>
        </table:table-row>
        <table:table-row table:style-name="TableRow1274">
          <table:table-cell table:style-name="TableCell1275">
            <text:p text:style-name="P1276">1</text:p>
          </table:table-cell>
          <table:table-cell table:style-name="TableCell1277" table:number-columns-spanned="2">
            <text:p text:style-name="P1278">2</text:p>
          </table:table-cell>
          <table:covered-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row>
        <table:table-row table:style-name="TableRow1297">
          <table:table-cell table:style-name="TableCell1298">
            <text:p text:style-name="P1299"/>
          </table:table-cell>
          <table:table-cell table:style-name="TableCell1300" table:number-columns-spanned="11">
            <text:p text:style-name="P1301"><text:span text:style-name="T1302">LEIDINIO LEIDYBOS PROJEKTO VYKDYMO IŠLAIDOS, IŠ VI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Normal"/>
          </table:table-cell>
          <table:table-cell table:style-name="TableCell1305" table:number-columns-spanned="2">
            <text:p text:style-name="P1306"/>
          </table:table-cell>
          <table:covered-table-cell/>
          <table:table-cell table:style-name="TableCell1307">
            <text:p text:style-name="P1308">Paslaugų, prekių pirkimas,</text:p>
            <text:p text:style-name="Normal"><text:span text:style-name="T1309">iš viso<text:s/></text:span><text:span text:style-name="T1310">1, 2</text:span><text:span text:style-name="T1311">:</text:span></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
          </table:table-cell>
          <table:table-cell table:style-name="TableCell1322" table:number-columns-spanned="2">
            <text:p text:style-name="Normal">1.</text:p>
          </table:table-cell>
          <table:covered-table-cell/>
          <table:table-cell table:style-name="TableCell1323">
            <text:p text:style-name="Normal"><text:span text:style-name="T1324">Tekstų vertimas į užsienio kalbas</text:span></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
          </table:table-cell>
          <table:table-cell table:style-name="TableCell1335" table:number-columns-spanned="2">
            <text:p text:style-name="Normal">2.</text:p>
          </table:table-cell>
          <table:covered-table-cell/>
          <table:table-cell table:style-name="TableCell1336">
            <text:p text:style-name="Normal"><text:span text:style-name="T1337">Spaudos darbai</text:span></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Normal"/>
          </table:table-cell>
          <table:table-cell table:style-name="TableCell1348" table:number-columns-spanned="2">
            <text:p text:style-name="Normal">3.</text:p>
          </table:table-cell>
          <table:covered-table-cell/>
          <table:table-cell table:style-name="TableCell1349">
            <text:p text:style-name="Normal"><text:span text:style-name="T1350">Vaizdajuostės arba kompaktinių diskų pirkimas ir jų<text:s/></text:span><text:span text:style-name="T1351">gaminimas</text:span></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
          </table:table-cell>
          <table:table-cell table:style-name="TableCell1362" table:number-columns-spanned="2">
            <text:p text:style-name="P1363">4.</text:p>
          </table:table-cell>
          <table:covered-table-cell/>
          <table:table-cell table:style-name="TableCell1364">
            <text:p text:style-name="Normal"><text:span text:style-name="T1365">Pašto išlaidos leidiniams (informacijai) platinti</text:span></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
          </table:table-cell>
          <table:table-cell table:style-name="TableCell1376">
            <text:p text:style-name="P1377">5.</text:p>
          </table:table-cell>
          <table:table-cell table:style-name="TableCell1378" table:number-columns-spanned="2">
            <text:p text:style-name="Normal"><text:span text:style-name="T1379">Informacinių straipsnių paskelbimas vietinėje spaudoje ir užsienio leidiniuose bei interneto tinklalapyje</text:span></text:p>
          </table:table-cell>
          <table:covered-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
          </table:table-cell>
          <table:table-cell table:style-name="TableCell1390" table:number-columns-spanned="3">
            <text:p text:style-name="P1391"/>
          </table:table-cell>
          <table:covered-table-cell/>
          <table:covered-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
          </table:table-cell>
          <table:table-cell table:style-name="TableCell1402" table:number-columns-spanned="3">
            <text:p text:style-name="P1403">FINANSINĖS PARAMOS INTENSYVUMAS</text:p>
          </table:table-cell>
          <table:covered-table-cell/>
          <table:covered-table-cell/>
          <table:table-cell table:style-name="TableCell1404">
            <text:p text:style-name="P1405">100 proc.</text:p>
          </table:table-cell>
          <table:table-cell table:style-name="TableCell1406">
            <text:p text:style-name="P1407">Nurodyti</text:p>
          </table:table-cell>
          <table:table-cell table:style-name="TableCell1408">
            <text:p text:style-name="P1409"/>
          </table:table-cell>
          <table:table-cell table:style-name="TableCell1410">
            <text:p text:style-name="Normal"/>
          </table:table-cell>
          <table:table-cell table:style-name="TableCell1411">
            <text:p text:style-name="Normal">100 proc.</text:p>
          </table:table-cell>
          <table:table-cell table:style-name="TableCell1412">
            <text:p text:style-name="P1413">Nurodyti</text:p>
          </table:table-cell>
          <table:table-cell table:style-name="TableCell1414">
            <text:p text:style-name="P1415"/>
          </table:table-cell>
          <table:table-cell table:style-name="TableCell1416">
            <text:p text:style-name="Normal"/>
          </table:table-cell>
        </table:table-row>
      </table:table>
      <text:p text:style-name="P1417"/>
      <text:p text:style-name="P1418"/>
      <text:p text:style-name="P1419">PASTABOS:</text:p>
      <text:p text:style-name="P1420"/>
      <text:p text:style-name="P1421">1. Projekto išlaidos nurodomos sveikaisiais skaičiais.</text:p>
      <text:p text:style-name="P1422"><text:span text:style-name="T1423">2.</text:span><text:span text:style-name="T1424">1</text:span><text:span text:style-name="T1425"><text:s/>– biudžete nurodoma tik tuomet, jei paslaugoms atlikti sudaromos sutartys su atitinkamais paslaugų teikėjais.</text:span></text:p>
      <text:p text:style-name="P1426"><text:span text:style-name="T1427">3.</text:span><text:span text:style-name="T1428">2</text:span><text:span text:style-name="T1429"><text:s/>– projekto straipsnių išlaidos detalizuojamos. Nurodytos tik bendros sumos nelaikomos tinkamomis projekto išlaidomis.</text:span></text:p>
      <text:p text:style-name="P1430"/>
      <text:p text:style-name="P1431">Vadovas ____________________ (Vardas, pavardė)</text:p>
      <text:p text:style-name="P1432"><text:tab/>(Parašas)</text:p>
      <text:p text:style-name="Normal"/>
      <text:p text:style-name="P1433">Vyr. finansininkas __________________ (Vardas, pavardė)</text:p>
      <text:p text:style-name="P1434"><text:tab/>(Parašas)</text:p>
      <text:p text:style-name="P1435"/>
      <text:p text:style-name="P1436"><text:tab/>A. V.</text:p>
      <text:p text:style-name="P1437">200 m. ___________ d.</text:p>
      <text:p text:style-name="P1438">______________</text:p>
      <text:p text:style-name="Normal"/>
      <text:p text:style-name="P1439">Papildyta priedu:</text:p>
      <text:p text:style-name="P1440"><text:span text:style-name="T1441">Nr.<text:s/></text:span><text:a xlink:href="https://www.e-tar.lt/portal/legalAct.html?documentId=TAR.1E7363E2D307" office:target-frame-name="_top" xlink:show="replace"><text:span text:style-name="T1442">373</text:span></text:a><text:span text:style-name="T1443">, 2001-12-13, Žin., 2002, Nr. 11-389 (2002-02-01), i. k. 1012020ISAK00000373</text:span></text:p>
      <text:p text:style-name="P1444">Priedo pakeitimai:</text:p>
      <text:p text:style-name="P1445"><text:span text:style-name="T1446">Nr.<text:s/></text:span><text:a xlink:href="https://www.e-tar.lt/portal/legalAct.html?documentId=TAR.C863E0EF52B0" office:target-frame-name="_top" xlink:show="replace"><text:span text:style-name="T1447">4-149</text:span></text:a><text:span text:style-name="T1448">, 2005-04-12, Žin., 2005, Nr. 49-1634 (2005-04-16), i. k. 1052020ISAK0004-149</text:span></text:p>
      <text:p text:style-name="Normal"/>
      <text:soft-page-break/>
      <text:p text:style-name="P1449"><text:span text:style-name="T1450">Finansinės paramos Lietuvoje pagamintos produkcijos ir<text:s/></text:span></text:p>
      <text:p text:style-name="P1451">teikiamų paslaugų informacinių, reklaminių<text:s/>bei Lietuvos<text:s/></text:p>
      <text:p text:style-name="P1452">įvaizdį kuriančių leidinių leidybai teikimo taisyklių</text:p>
      <text:p text:style-name="P1453"><text:span text:style-name="T1454">7</text:span><text:span text:style-name="T1455"><text:s/>priedas</text:span></text:p>
      <text:p text:style-name="P1456"/>
      <text:p text:style-name="P1457"/>
      <text:p text:style-name="P1458"><text:span text:style-name="T1459">(Leidinio leidybos projekto vykdymo išlaidas ir mokėjimus pateisinančių dokumentų suvestinės formos pavyzdys)</text:span></text:p>
      <text:p text:style-name="P1460"/>
      <text:p text:style-name="P1461">200 m. ___________ d.</text:p>
      <text:p text:style-name="P1462">sutartis Nr.</text:p>
      <text:p text:style-name="P1463"/>
      <text:p text:style-name="Normal"/>
      <text:p text:style-name="P1464">____________________________________</text:p>
      <text:p text:style-name="P1465">(Paramos gavėjas)</text:p>
      <text:p text:style-name="P1466">___________________________________________________</text:p>
      <text:p text:style-name="P1467"><text:span text:style-name="T1468">(</text:span><text:span text:style-name="T1469">Leidinio leidybos projekto pavadinimas</text:span><text:span text:style-name="T1470">)</text:span></text:p>
      <text:p text:style-name="P1471"/>
      <text:p text:style-name="P1472">LEIDINIO LEIDYBOS PROJEKTO VYKDYMO IŠLAIDAS IR MOKĖJIMUS PATEISINANČIŲ APSKAITOS DOKUMENTŲ SUVESTINĖ</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Eil.<text:s/>Nr.</text:p>
          </table:table-cell>
          <table:table-cell table:style-name="TableCell1489" table:number-rows-spanned="2">
            <text:p text:style-name="P1490">Išlaidų sąmatos straipsnio Nr. ir pavadinimas</text:p>
            <text:p text:style-name="P1491"/>
          </table:table-cell>
          <table:table-cell table:style-name="TableCell1492" table:number-rows-spanned="2">
            <text:p text:style-name="P1493">Sutartys, aktai, sąskaitos faktūros, jų data, serija ir Nr., mokėjimo pavedimo data (arba nurodomas kitas dokumentas, patvirtinantis mokėjimą)</text:p>
          </table:table-cell>
          <table:table-cell table:style-name="TableCell1494" table:number-columns-spanned="2">
            <text:p text:style-name="P1495">Išlaidų bendra suma (Lt)</text:p>
          </table:table-cell>
          <table:covered-table-cell/>
          <table:table-cell table:style-name="TableCell1496" table:number-columns-spanned="2">
            <text:p text:style-name="P1497">Išlaidų, dengiamų kitomis lėšomis, suma (Lt)</text:p>
          </table:table-cell>
          <table:covered-table-cell/>
          <table:table-cell table:style-name="TableCell1498" table:number-columns-spanned="2">
            <text:p text:style-name="P1499">Išlaidos, dengiamos iš ministerijos paramos lėšų (Lt)</text:p>
          </table:table-cell>
          <table:covered-table-cell/>
          <table:table-cell table:style-name="TableCell1500" table:number-columns-spanned="2">
            <text:p text:style-name="P1501">Ministerijos paramos lėšos</text:p>
            <text:p text:style-name="P1502">(Lt)</text:p>
          </table: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be pirkimo PVM</text:p>
            <text:p text:style-name="P1509">(6+8)</text:p>
          </table:table-cell>
          <table:table-cell table:style-name="TableCell1510">
            <text:p text:style-name="P1511">pirkimo PVM</text:p>
            <text:p text:style-name="P1512">(7+9)</text:p>
          </table:table-cell>
          <table:table-cell table:style-name="TableCell1513">
            <text:p text:style-name="P1514">be pirkimo PVM</text:p>
          </table:table-cell>
          <table:table-cell table:style-name="TableCell1515">
            <text:p text:style-name="P1516">pirkimo PVM</text:p>
          </table:table-cell>
          <table:table-cell table:style-name="TableCell1517">
            <text:p text:style-name="P1518">be pirkimo PVM</text:p>
          </table:table-cell>
          <table:table-cell table:style-name="TableCell1519">
            <text:p text:style-name="P1520">pirkimo PVM</text:p>
          </table:table-cell>
          <table:table-cell table:style-name="TableCell1521">
            <text:p text:style-name="P1522">gauta parama</text:p>
          </table:table-cell>
          <table:table-cell table:style-name="TableCell1523">
            <text:p text:style-name="P1524">sumokėta tiekėjams</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10</text:p>
          </table:table-cell>
          <table:table-cell table:style-name="TableCell1546">
            <text:p text:style-name="P1547">11</text:p>
          </table:table-cell>
        </table:table-row>
        <table:table-row table:style-name="TableRow1548">
          <table:table-cell table:style-name="TableCell1549">
            <text:p text:style-name="P1550"/>
          </table:table-cell>
          <table:table-cell table:style-name="TableCell1551" table:number-columns-spanned="10">
            <text:p text:style-name="P1552">LEIDINIO LEIDYBOS PROJEKTO VYKDY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P1568"/>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P1581"/>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P1594"/>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P1607"/>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P1620"/>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row table:style-name="TableRow1631">
          <table:table-cell table:style-name="TableCell1632">
            <text:p text:style-name="P1633"/>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ext:p text:style-name="P1646"/>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P1659"/>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cell table:style-name="TableCell1685">
            <text:p text:style-name="P1686">8</text:p>
          </table:table-cell>
          <table:table-cell table:style-name="TableCell1687">
            <text:p text:style-name="P1688">9</text:p>
          </table:table-cell>
          <table:table-cell table:style-name="TableCell1689">
            <text:p text:style-name="P1690">10</text:p>
          </table:table-cell>
          <table:table-cell table:style-name="TableCell1691">
            <text:p text:style-name="P1692">11</text:p>
          </table:table-cell>
        </table:table-row>
        <table:table-row table:style-name="TableRow1693">
          <table:table-cell table:style-name="TableCell1694">
            <text:p text:style-name="P1695"/>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row>
        <table:table-row table:style-name="TableRow1706">
          <table:table-cell table:style-name="TableCell1707">
            <text:p text:style-name="P1708"/>
          </table:table-cell>
          <table:table-cell table:style-name="TableCell1709">
            <text:p text:style-name="Normal"/>
          </table:table-cell>
          <table:table-cell table:style-name="TableCell1710">
            <text:p text:style-name="P1711">Iš viso:</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able:number-columns-spanned="2">
            <text:p text:style-name="P1722"/>
          </table:table-cell>
          <table:covered-table-cell/>
          <table:table-cell table:style-name="TableCell1723">
            <text:p text:style-name="P1724">Projekto išlaidos, iš viso:</text:p>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row>
      </table:table>
      <text:p text:style-name="P1733"/>
      <text:p text:style-name="P1734">Pastabos.</text:p>
      <text:p text:style-name="P1735">1. Išlaidos nurodomos tiksliai pagal sąskaitas faktūras, skaičių neapvalinant.</text:p>
      <text:p text:style-name="P1736">2. Išlaidų straipsniai nurodomi tokia pat tvarka kaip projekto biudžete.</text:p>
      <text:p text:style-name="P1737">3. 11 stulpelis pildomas apmokėjus ministerijos dengiamas išlaidas nepriklausomai nuo lėšų šaltinio.</text:p>
      <text:p text:style-name="P1738">4.<text:s/>Atsiskaitant etapais, pildoma didėjančia tvarka.</text:p>
      <text:p text:style-name="P1739"/>
      <text:p text:style-name="P1740">Dengiamos išlaidos iš viso (8+9):</text:p>
      <text:p text:style-name="P1741">Gautos iš ministerijos lėšos iš viso (10):</text:p>
      <text:p text:style-name="P1742">Reikia pervesti (8+9)–10:</text:p>
      <text:p text:style-name="P1743"/>
      <text:p text:style-name="P1744">Vadovas____________________________ (Pareigos, vardas, pavardė)<text:s/></text:p>
      <text:p text:style-name="P1745"><text:tab/>(<text:span text:style-name="T1746">Parašas)</text:span></text:p>
      <text:p text:style-name="P1747"/>
      <text:p text:style-name="Normal"><text:span text:style-name="T1748">Vyr. finansininkas<text:s/></text:span><text:span text:style-name="T1749">____________________________ (Vardas, pavardė)</text:span></text:p>
      <text:p text:style-name="P1750"><text:span text:style-name="T1751"><text:tab/>(Parašas)</text:span></text:p>
      <text:p text:style-name="P1752"/>
      <text:p text:style-name="P1753">A. V.</text:p>
      <text:p text:style-name="Normal"/>
      <text:p text:style-name="P1754">200 m. __________________ d.</text:p>
      <text:p text:style-name="P1755">______________</text:p>
      <text:p text:style-name="Normal"/>
      <text:p text:style-name="P1756">Papildyta priedu:</text:p>
      <text:soft-page-break/>
      <text:p text:style-name="P1757"><text:span text:style-name="T1758">Nr.<text:s/></text:span><text:a xlink:href="https://www.e-tar.lt/portal/legalAct.html?documentId=TAR.1E7363E2D307" office:target-frame-name="_top" xlink:show="replace"><text:span text:style-name="T1759">373</text:span></text:a><text:span text:style-name="T1760">, 2001-12-13, Žin., 2002, Nr. 11-389<text:s/></text:span><text:span text:style-name="T1761">(2002-02-01), i. k. 1012020ISAK00000373</text:span></text:p>
      <text:p text:style-name="P1762">Priedo pakeitimai:</text:p>
      <text:p text:style-name="P1763"><text:span text:style-name="T1764">Nr.<text:s/></text:span><text:a xlink:href="https://www.e-tar.lt/portal/legalAct.html?documentId=TAR.C863E0EF52B0" office:target-frame-name="_top" xlink:show="replace"><text:span text:style-name="T1765">4-149</text:span></text:a><text:span text:style-name="T1766">, 2005-04-12, Žin., 2005, Nr. 49-1634 (2005-04-16), i. k. 1052020ISAK0004-149</text:span></text:p>
      <text:p text:style-name="Normal"/>
      <text:p text:style-name="Normal"/>
      <text:p text:style-name="P1767"/>
      <text:p text:style-name="P1773"><text:span text:style-name="T1774">Finansinės paramos Lietuvoje pagamintos produkcijos ir teikiamų paslaugų informacinių, reklaminių bei Lietuvos įvaizdį kuriančių leidinių leidybai</text:span><text:span text:style-name="T1775"><text:s/></text:span><text:span text:style-name="T1776">teikimo taisyklių</text:span></text:p>
      <text:p text:style-name="P1777">8 priedas</text:p>
      <text:p text:style-name="P1778"/>
      <text:p text:style-name="P1779"/>
      <text:p text:style-name="P1780"/>
      <text:p text:style-name="P1781"><text:span text:style-name="T1782">(Leidinio leidybos akto</text:span><text:span text:style-name="T1783"><text:s/></text:span><text:span text:style-name="T1784">formos<text:s/></text:span><text:span text:style-name="T1785">pavyzdys)</text:span></text:p>
      <text:p text:style-name="P1786"/>
      <text:p text:style-name="P1787"/>
      <text:p text:style-name="P1788">LEIDINIO LEIDYBOS AKTAS</text:p>
      <text:p text:style-name="P1789"/>
      <text:p text:style-name="P1790"/>
      <text:p text:style-name="P1791">200__m.__________ ___ d.</text:p>
      <text:p text:style-name="P1792"/>
      <text:p text:style-name="P1793">Vilnius</text:p>
      <text:p text:style-name="P1794"/>
      <text:p text:style-name="P1795"/>
      <text:p text:style-name="P1796"/>
      <text:p text:style-name="P1797">Pagal 200__m. ________ ___ d. sutartį Nr.____<text:s/></text:p>
      <text:p text:style-name="P1798"/>
      <text:p text:style-name="P1799"/>
      <text:p text:style-name="P1800"><text:span text:style-name="T1801">Mes, žemiau pasirašę, Lietuvos Respublikos ūkio ministerija (Gedimino pr. 38/2, LT-01104 Vilnius, kodas 188621919, a. s. LT28 1010 0000 0113 520</text:span><text:span text:style-name="T1802">6 Lietuvos banke, banko kodas 10100), atstovaujama ministerijos valstybės sekretoriaus<text:s/></text:span><text:span text:style-name="T1803">(Vardas, pavardė),</text:span><text:span text:style-name="T1804"><text:s/>viešoji įstaiga Lietuvos verslo paramos agentūra (Gedimino pr. 38/2, LT-01104 Vilnius, kodas 2544717, a. s. LT43 7300 0100 7366 0597, AB „Hansabankas“</text:span><text:span text:style-name="T1805">, banko kodas 73000), atstovaujama direktoriaus<text:s/></text:span><text:span text:style-name="T1806">(Vardas, pavardė),</text:span><text:span text:style-name="T1807"><text:s/>ir (</text:span><text:span text:style-name="T1808">Ūkio subjekto pavadinimas, adresas, pašto indeksas, įmonės kodas, įmonės ekonominės veiklos rūšies kodas, elektroninio pašto adresas, atsiskaitomosios sąskaitos Nr., banko pavadinimas i</text:span><text:span text:style-name="T1809">r jo kodas),<text:s/></text:span><text:span text:style-name="T1810">atstovaujamas (-a)</text:span><text:span text:style-name="T1811"><text:s/>(Pareigos, v</text:span><text:span text:style-name="T1812">ardas, pavardė), šiuo aktu tvirtiname, kad vykdydamas (-a) 200__ m._______ __ d. sutartį Nr._____,<text:s/></text:span><text:span text:style-name="T1813"><text:tab/></text:span><text:span text:style-name="T1814">:</text:span></text:p>
      <text:p text:style-name="P1815"><text:tab/><text:tab/>(Ūkio subjekto pavadinimas)</text:p>
      <text:p text:style-name="P1816"><text:span text:style-name="T1817">1. išleido</text:span><text:span text:style-name="T1818"><text:tab/></text:span></text:p>
      <text:p text:style-name="P1819"><text:tab/>(Leidinio pavadinimas)</text:p>
      <text:p text:style-name="P1820">spausdintine forma ______ egz. ir<text:s/>kompaktinio disko pavidalu _______ egz., informacija apie šį leidinį taip pat pateikta interneto tinklalapyje adresu: _______________.</text:p>
      <text:p text:style-name="P1821"><text:span text:style-name="T1822">2. pateikė:</text:span></text:p>
      <text:p text:style-name="P1823">2.1. leidinio leidybos projekto įvykdymo ataskaitą,<text:s/><text:tab/><text:s/>__ lapų;</text:p>
      <text:p text:style-name="P1824">2.2. leidinio leidybos projekto vykdymo biudžetą ir jo vykdymo finansinę ataskaitą,</text:p>
      <text:p text:style-name="P1825"><text:tab/>__ lapų;</text:p>
      <text:p text:style-name="P1826">2.3. leidinio leidybos projekto vykdymo išlaidas ir mokėjimus pateisinančių apskaitos dokumentų suvestinę,<text:s/><text:tab/>__ lapų;</text:p>
      <text:p text:style-name="P1827">2.4. patvirtintas leidinio leidybos projekto vykdymo išlaidas ir mokėjimus pateisinančių apskaitos dokumentų kopijas,<text:tab/><text:s/>__ lapų;</text:p>
      <text:p text:style-name="P1828">2.5. mokėjimo pavedimų, banko išrašų, lėšų gavėjo kasos pajamų orderių ar kitų dokumentų, įrodančių leidinio leidybos projekto kompensuojamų išlaidų apmokėjimą, patvirtintas kopijas,<text:tab/><text:s/>__lapų;</text:p>
      <text:soft-page-break/>
      <text:p text:style-name="P1829"><text:span text:style-name="T1830">2.6. Prekių ar paslaugų vie</text:span><text:span text:style-name="T1831">šojo pirkimo komisijos posėdžių protokolų patvirtintas kopijas (</text:span><text:span text:style-name="T1832">arba tiekėjų apklausos pažymas),</text:span><text:span text:style-name="T1833"><text:s/></text:span><text:span text:style-name="T1834"><text:tab/><text:s/>__ lapų;</text:span></text:p>
      <text:p text:style-name="P1835">2.7. išplatinto leidinio perdavimo ir priėmimo aktų kopijas,<text:tab/><text:s/>__ lapų;</text:p>
      <text:p text:style-name="P1836">2.8. subsidijuotos tiražo dalies nemokamai išplatinto leidinio ataskaitą,<text:tab/><text:s/>__<text:s/>lapų.</text:p>
      <text:p text:style-name="P1837"/>
      <text:p text:style-name="P1838">PASTABA:<text:s/></text:p>
      <text:p text:style-name="P1839">(Akto 2.1 punkte nurodyta ataskaita rašoma laisvai pasirinkta forma).</text:p>
      <text:p text:style-name="P1840"/>
      <text:p text:style-name="P1841">Ūkio ministerija iš dalies finansuoja leidinio<text:tab/></text:p>
      <text:p text:style-name="P1842"><text:span text:style-name="T1843"><text:tab/></text:span><text:span text:style-name="T1844">(Leidinio pavadinimas)</text:span></text:p>
      <text:p text:style-name="P1845">________Lt (<text:tab/>litų) leidybos išlaidas,<text:s/></text:p>
      <text:p text:style-name="P1846"><text:span text:style-name="T1847"><text:tab/></text:span><text:span text:style-name="T1848">(Suma žodžiais)</text:span></text:p>
      <text:p text:style-name="P1849">(200__m.__________ ___d. banko<text:s/>pavedimas Nr.____) pagal ūkio ministro 200__m. _______ __ d. įsakymą Nr. ___ (__ punktas).</text:p>
      <text:p text:style-name="P1850"/>
      <text:p text:style-name="P1851"/>
      <text:p text:style-name="P1852"/>
      <text:p text:style-name="P1853">Galutinai atsiskaitydama, Ūkio ministerija perveda<text:tab/></text:p>
      <text:p text:style-name="P1854"><text:tab/>(Ūkio subjekto pavadinimas)</text:p>
      <text:p text:style-name="P1855">________ Lt (<text:tab/>litų).</text:p>
      <text:p text:style-name="P1856"><text:tab/>(Suma žodžiais)</text:p>
      <text:p text:style-name="P1857"/>
      <text:p text:style-name="P1858"/>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Ūkio ministerijos valstybės<text:s/>sekretorius/sekretorius</text:p>
            <text:p text:style-name="P1867">(Vardas, pavardė)</text:p>
            <text:p text:style-name="P1868">___________________</text:p>
            <text:p text:style-name="P1869"><text:span text:style-name="T1870">(Parašas)</text:span></text:p>
            <text:p text:style-name="P1871"/>
            <text:p text:style-name="P1872"><text:span text:style-name="T1873">200__m. ________ ___ d.</text:span></text:p>
          </table:table-cell>
          <table:table-cell table:style-name="TableCell1874">
            <text:p text:style-name="P1875">Lietuvos verslo paramos</text:p>
            <text:p text:style-name="P1876">agentūros direktorius</text:p>
            <text:p text:style-name="P1877">(Vardas, pavardė)</text:p>
            <text:p text:style-name="P1878">___________________</text:p>
            <text:p text:style-name="P1879"><text:span text:style-name="T1880">(Parašas)</text:span></text:p>
            <text:p text:style-name="P1881"/>
            <text:p text:style-name="Normal"><text:span text:style-name="T1882">200__m. ________ ___ d.</text:span></text:p>
          </table:table-cell>
          <table:table-cell table:style-name="TableCell1883">
            <text:p text:style-name="P1884">Ūkio subjekto vadovas</text:p>
            <text:p text:style-name="P1885">(Vardas, pavardė)</text:p>
            <text:p text:style-name="P1886"/>
            <text:p text:style-name="P1887">___________________</text:p>
            <text:p text:style-name="P1888"><text:span text:style-name="T1889">(Parašas)</text:span></text:p>
            <text:p text:style-name="P1890"/>
            <text:p text:style-name="P1891">200__m. ________ ___ d.</text:p>
            <text:p text:style-name="P1892"/>
          </table:table-cell>
        </table:table-row>
      </table:table>
      <text:p text:style-name="P1893">______________</text:p>
      <text:p text:style-name="P1894"/>
      <text:p text:style-name="P1895"/>
      <text:p text:style-name="P1896">Papildyta priedu:</text:p>
      <text:p text:style-name="P1897"><text:span text:style-name="T1898">Nr.<text:s/></text:span><text:a xlink:href="https://www.e-tar.lt/portal/legalAct.html?documentId=TAR.1E7363E2D307" office:target-frame-name="_top" xlink:show="replace"><text:span text:style-name="T1899">373</text:span></text:a><text:span text:style-name="T1900">, 2001-12-13, Žin., 2002, Nr. 11-389 (2002-02-01), i. k.<text:s/></text:span><text:span text:style-name="T1901">1012020ISAK00000373</text:span></text:p>
      <text:p text:style-name="P1902">Priedo pakeitimai:</text:p>
      <text:p text:style-name="P1903"><text:span text:style-name="T1904">Nr.<text:s/></text:span><text:a xlink:href="https://www.e-tar.lt/portal/legalAct.html?documentId=TAR.C863E0EF52B0" office:target-frame-name="_top" xlink:show="replace"><text:span text:style-name="T1905">4-149</text:span></text:a><text:span text:style-name="T1906">, 2005-04-12, Žin., 2005, Nr. 49-1634 (2005-04-16), i. k. 1052020ISAK0004-149</text:span></text:p>
      <text:p text:style-name="Normal"/>
      <text:soft-page-break/>
      <text:p text:style-name="P1907"><text:span text:style-name="T1908">Finansinės paramos Lietuvoje pagamintos prod</text:span><text:span text:style-name="T1909">ukcijos ir teikiamų paslaugų informacinių, reklaminių bei Lietuvos įvaizdį kuriančių leidinių leidybai</text:span><text:span text:style-name="T1910"><text:s/></text:span><text:span text:style-name="T1911">teikimo taisyklių</text:span></text:p>
      <text:p text:style-name="P1912"><text:span text:style-name="T1913">9</text:span><text:span text:style-name="T1914"><text:s/>priedas</text:span></text:p>
      <text:p text:style-name="P1915"/>
      <text:p text:style-name="Normal"/>
      <text:p text:style-name="P1916"><text:span text:style-name="T1917">(</text:span><text:span text:style-name="T1918">Leidinio išplatinimo ataskaitos formos pavyzdys</text:span><text:span text:style-name="T1919">)</text:span></text:p>
      <text:p text:style-name="P1920"/>
      <text:p text:style-name="P1921">___________________________________________________</text:p>
      <text:p text:style-name="P1922">(Pareiškėjo<text:s/>pavadinimas)</text:p>
      <text:p text:style-name="P1923"/>
      <text:p text:style-name="P1924"><text:span text:style-name="T1925">LEIDINIO IŠPLATINIMO ATASKAITA</text:span></text:p>
      <text:p text:style-name="P1926"/>
      <text:p text:style-name="P1927">_________Nr.___</text:p>
      <text:p text:style-name="P1928"><text:span text:style-name="T1929">(Data)</text:span></text:p>
      <text:p text:style-name="P1930"/>
      <text:p text:style-name="P1931">Leidinio pavadinimas<text:s/><text:tab/></text:p>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Pagal sutartį</text:p>
          </table:table-cell>
          <table:covered-table-cell/>
          <table:covered-table-cell/>
          <table:table-cell table:style-name="TableCell1942" table:number-columns-spanned="3">
            <text:p text:style-name="P1943">Ataskaita</text:p>
          </table:table-cell>
          <table:covered-table-cell/>
          <table:covered-table-cell/>
        </table:table-row>
        <table:table-row table:style-name="TableRow1944">
          <table:table-cell table:style-name="TableCell1945" table:number-columns-spanned="2">
            <text:p text:style-name="P1946">Planuojamas tiražas</text:p>
            <text:p text:style-name="P1947"/>
          </table:table-cell>
          <table:covered-table-cell/>
          <table:table-cell table:style-name="TableCell1948" table:number-rows-spanned="2">
            <text:p text:style-name="P1949">Planuojamos platinimo vietos</text:p>
            <text:p text:style-name="P1950"/>
          </table:table-cell>
          <table:table-cell table:style-name="TableCell1951" table:number-columns-spanned="2">
            <text:p text:style-name="P1952">Faktinis tiražas</text:p>
            <text:p text:style-name="P1953">(egz./CD vnt.)</text:p>
          </table:table-cell>
          <table:covered-table-cell/>
          <table:table-cell table:style-name="TableCell1954" table:number-rows-spanned="2">
            <text:p text:style-name="P1955">Faktinės platinimo vietos</text:p>
          </table:table-cell>
        </table:table-row>
        <table:table-row table:style-name="TableRow1956">
          <table:table-cell table:style-name="TableCell1957">
            <text:p text:style-name="P1958">Spausdintas leidinys</text:p>
            <text:p text:style-name="P1959">(egz.)</text:p>
          </table:table-cell>
          <table:table-cell table:style-name="TableCell1960">
            <text:p text:style-name="P1961">Kompaktinis</text:p>
            <text:p text:style-name="P1962">diskas</text:p>
            <text:p text:style-name="P1963">(vnt.)</text:p>
          </table:table-cell>
          <table:covered-table-cell>
            <text:p text:style-name="P1964"/>
          </table:covered-table-cell>
          <table:table-cell table:style-name="TableCell1965">
            <text:p text:style-name="P1966">iš viso</text:p>
          </table:table-cell>
          <table:table-cell table:style-name="TableCell1967">
            <text:p text:style-name="P1968">iš jų dengiamas paramos lėšomis</text:p>
          </table:table-cell>
          <table:covered-table-cell>
            <text:p text:style-name="Normal"/>
          </table:covered-table-cell>
        </table:table-row>
        <table:table-row table:style-name="TableRow1969">
          <table:table-cell table:style-name="TableCell1970">
            <text:p text:style-name="P1971">100</text:p>
          </table:table-cell>
          <table:table-cell table:style-name="TableCell1972">
            <text:p text:style-name="P1973">100</text:p>
          </table:table-cell>
          <table:table-cell table:style-name="TableCell1974">
            <text:p text:style-name="Normal">Prekybos, pramonės ir amatų rūmai</text:p>
          </table:table-cell>
          <table:table-cell table:style-name="TableCell1975">
            <text:p text:style-name="P1976">100/100</text:p>
          </table:table-cell>
          <table:table-cell table:style-name="TableCell1977">
            <text:p text:style-name="P1978">50/50</text:p>
          </table:table-cell>
          <table:table-cell table:style-name="TableCell1979">
            <text:p text:style-name="Normal">Prekybos, pramonės ir amatų rūmai</text:p>
          </table:table-cell>
        </table:table-row>
        <table:table-row table:style-name="TableRow1980">
          <table:table-cell table:style-name="TableCell1981">
            <text:p text:style-name="P1982">75</text:p>
          </table:table-cell>
          <table:table-cell table:style-name="TableCell1983">
            <text:p text:style-name="P1984">75</text:p>
          </table:table-cell>
          <table:table-cell table:style-name="TableCell1985">
            <text:p text:style-name="Normal">Turizmo informacinis centras</text:p>
          </table:table-cell>
          <table:table-cell table:style-name="TableCell1986">
            <text:p text:style-name="P1987">75/75</text:p>
          </table:table-cell>
          <table:table-cell table:style-name="TableCell1988">
            <text:p text:style-name="P1989">50/50</text:p>
          </table:table-cell>
          <table:table-cell table:style-name="TableCell1990">
            <text:p text:style-name="Normal">Turizmo informacinis centras</text:p>
          </table:table-cell>
        </table:table-row>
      </table:table>
      <text:p text:style-name="Normal"/>
      <text:p text:style-name="Normal"/>
      <text:p text:style-name="P1991"><text:tab/><text:tab/><text:tab/><text:tab/><text:tab/></text:p>
      <text:p text:style-name="P1992">(Vadovo pareigų pavadinimas)<text:tab/><text:s/>(Parašas)<text:s/><text:tab/>(Vardas, pavardė)</text:p>
      <text:p text:style-name="P1993"/>
      <text:p text:style-name="P1994">A. V.</text:p>
      <text:p text:style-name="P1995"><text:span text:style-name="T1996">______________</text:span></text:p>
      <text:p text:style-name="P1997">Papildyta priedu:</text:p>
      <text:p text:style-name="P1998"><text:span text:style-name="T1999">Nr.<text:s/></text:span><text:a xlink:href="https://www.e-tar.lt/portal/legalAct.html?documentId=TAR.1E7363E2D307" office:target-frame-name="_top" xlink:show="replace"><text:span text:style-name="T2000">373</text:span></text:a><text:span text:style-name="T2001">, 2001-12-13, Žin., 2002, Nr. 11-389 (2002-02-01), i. k.<text:s/></text:span><text:span text:style-name="T2002">1012020ISAK00000373</text:span></text:p>
      <text:p text:style-name="P2003">Priedo pakeitimai:</text:p>
      <text:p text:style-name="P2004"><text:span text:style-name="T2005">Nr.<text:s/></text:span><text:a xlink:href="https://www.e-tar.lt/portal/legalAct.html?documentId=TAR.C863E0EF52B0" office:target-frame-name="_top" xlink:show="replace"><text:span text:style-name="T2006">4-149</text:span></text:a><text:span text:style-name="T2007">, 2005-04-12, Žin., 2005, Nr. 49-1634 (2005-04-16), i. k. 1052020ISAK0004-149</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ūkio m</text:span><text:span text:style-name="T2017">inisterija, Įsakymas</text:span></text:p>
      <text:p text:style-name="P2018"><text:span text:style-name="T2019">Nr.<text:s/></text:span><text:a xlink:href="https://www.e-tar.lt/portal/legalAct.html?documentId=TAR.1E7363E2D307" office:target-frame-name="_top" xlink:show="replace"><text:span text:style-name="T2020">373</text:span></text:a><text:span text:style-name="T2021">, 2001-12-13, Žin., 2002, Nr. 11-389 (2002-02-01), i. k. 1012020ISAK00000373</text:span></text:p>
      <text:p text:style-name="P2022"><text:span text:style-name="T2023">Dėl pramonės, eksporto ir verslo skatinimo</text:span></text:p>
      <text:p text:style-name="P2024"/>
      <text:p text:style-name="P2025"><text:span text:style-name="T2026">2.</text:span></text:p>
      <text:p text:style-name="P2027"><text:span text:style-name="T2028">Lietuvos Respublikos ū</text:span><text:span text:style-name="T2029">kio ministerija, Įsakymas</text:span></text:p>
      <text:p text:style-name="P2030"><text:span text:style-name="T2031">Nr.<text:s/></text:span><text:a xlink:href="https://www.e-tar.lt/portal/legalAct.html?documentId=TAR.C863E0EF52B0" office:target-frame-name="_top" xlink:show="replace"><text:span text:style-name="T2032">4-149</text:span></text:a><text:span text:style-name="T2033">, 2005-04-12, Žin., 2005, Nr. 49-1634 (2005-04-16), i. k. 1052020ISAK0004-149</text:span></text:p>
      <text:p text:style-name="P2034"><text:span text:style-name="T2035">Dėl Finansinės paramos Lietuvoje pagamintos produkcijos ir te</text:span><text:span text:style-name="T2036">ikiamų paslaugų informacinių, reklaminių bei Lietuvos įvaizdį kuriančių leidinių leidybai teikimo taisyklių ir Finansinės paramos konferencijų bei seminarų išlaidoms padengti teikimo taisyklių patvirtin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104in" fo:margin-left="1.1812in" fo:margin-bottom="0.1368in" fo:margin-right="0.3937in" style:num-format="1" style:writing-mode="lr-tb">
        <style:footnote-sep style:width="0.007in" style:rel-width="33%" style:color="#000000" style:line-style="solid" style:adjustment="center"/>
      </style:page-layout-properties>
      <style:header-style>
        <style:header-footer-properties style:dynamic-spacing="true" fo:min-height="0.577in"/>
      </style:header-style>
      <style:footer-style>
        <style:header-footer-properties style:dynamic-spacing="true" fo:min-height="0.6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768" style:parent-style-name="Normal" style:family="paragraph">
      <style:paragraph-properties>
        <style:tab-stops>
          <style:tab-stop style:type="center" style:position="2.884in"/>
          <style:tab-stop style:type="right" style:position="5.768in"/>
        </style:tab-stops>
      </style:paragraph-propertie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1" style:parent-style-name="DefaultParagraphFont" style:family="text">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7"><draw:frame draw:style-name="F388" text:anchor-type="paragraph" svg:y="0.0006in" draw:z-index="0"><draw:text-box fo:min-height="0in" fo:min-width="0in"><text:p text:style-name="P386"><text:span text:style-name="T389"><text:page-number text:fixed="false">9</text:page-number></text:span></text:p></draw:text-box></draw:frame></text:p>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2" style:page-layout-name="PL2">
      <style:header>
        <text:p text:style-name="P567"><draw:frame draw:style-name="F568" text:anchor-type="paragraph" svg:y="0.0006in" draw:z-index="0"><draw:text-box fo:min-height="0in" fo:min-width="0in"><text:p text:style-name="P566"><text:span text:style-name="T569"><text:page-number text:fixed="false">9</text:page-number></text:span></text:p></draw:text-box></draw:frame></text:p>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684"><draw:frame draw:style-name="F685" text:anchor-type="paragraph" svg:y="0.0006in" draw:z-index="0"><draw:text-box fo:min-height="0in" fo:min-width="0in"><text:p text:style-name="P683"><text:span text:style-name="T686"><text:page-number text:fixed="false">9</text:page-number></text:span></text:p></draw:text-box></draw:frame></text:p>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775"><draw:frame draw:style-name="F776" text:anchor-type="paragraph" svg:y="0.0006in" draw:z-index="0"><draw:text-box fo:min-height="0in" fo:min-width="0in"><text:p text:style-name="P774"><text:span text:style-name="T777"><text:page-number text:fixed="false">9</text:page-number></text:span></text:p></draw:text-box></draw:frame></text:p>
      </style:header>
      <style:footer>
        <text:p text:style-name="P778"/>
      </style:footer>
    </style:master-page>
    <style:master-page style:next-style-name="MP4" style:name="MPF4" style:page-layout-name="PL4">
      <style:header>
        <text:p text:style-name="P779"/>
      </style:header>
      <style:footer>
        <text:p text:style-name="P780"/>
      </style:footer>
    </style:master-page>
    <style:master-page style:name="MP5" style:page-layout-name="PL5">
      <style:header>
        <text:p text:style-name="P967"><draw:frame draw:style-name="F968" text:anchor-type="paragraph" svg:y="0.0006in" draw:z-index="0"><draw:text-box fo:min-height="0in" fo:min-width="0in"><text:p text:style-name="P966"><text:span text:style-name="T969"><text:page-number text:fixed="false">9</text:page-number></text:span></text:p></draw:text-box></draw:frame></text:p>
      </style:header>
      <style:footer>
        <text:p text:style-name="P970"/>
      </style:footer>
    </style:master-page>
    <style:master-page style:next-style-name="MP5" style:name="MPF5" style:page-layout-name="PL5">
      <style:header>
        <text:p text:style-name="P971"/>
      </style:header>
      <style:footer>
        <text:p text:style-name="P972"/>
      </style:footer>
    </style:master-page>
    <style:master-page style:name="MP6" style:page-layout-name="PL6">
      <style:header>
        <text:p text:style-name="P1174"><draw:frame draw:style-name="F1175" text:anchor-type="paragraph" svg:y="0.0006in" draw:z-index="0"><draw:text-box fo:min-height="0in" fo:min-width="0in"><text:p text:style-name="P1173"><text:span text:style-name="T1176"><text:page-number text:fixed="false">9</text:page-number></text:span></text:p></draw:text-box></draw:frame></text:p>
      </style:header>
      <style:footer>
        <text:p text:style-name="P1177"/>
      </style:footer>
    </style:master-page>
    <style:master-page style:next-style-name="MP6" style:name="MPF6" style:page-layout-name="PL6">
      <style:header>
        <text:p text:style-name="P1178"/>
      </style:header>
      <style:footer>
        <text:p text:style-name="P1179"/>
      </style:footer>
    </style:master-page>
    <style:master-page style:name="MP7" style:page-layout-name="PL7">
      <style:header>
        <text:p text:style-name="P1769"><draw:frame draw:style-name="F1770" text:anchor-type="paragraph" svg:y="0.0006in" draw:z-index="0"><draw:text-box fo:min-height="0in" fo:min-width="0in"><text:p text:style-name="P1768"><text:span text:style-name="T1771"><text:page-number text:fixed="false">9</text:page-number></text:span></text:p></draw:text-box></draw:frame></text:p>
      </style:header>
      <style:footer>
        <text:p text:style-name="P1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9:02:00Z</meta:creation-date>
    <dc:date>2016-12-15T09:02:00Z</dc:date>
    <meta:template xlink:href="Normal.dotm" xlink:type="simple"/>
    <meta:editing-cycles>2</meta:editing-cycles>
    <meta:editing-duration>PT0S</meta:editing-duration>
    <meta:document-statistic meta:page-count="24" meta:paragraph-count="293" meta:word-count="4531" meta:character-count="36364" meta:row-count="1189" meta:non-whitespace-character-count="32126"/>
  </office:meta>
</office:document-meta>
</file>