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5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tab-stops>
          <style:tab-stop style:type="right" style:position="6.6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right" style:position="6.69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ext-properties style:font-weight-complex="bold" style:font-size-complex="12pt"/>
    </style:style>
    <style:style style:name="P126" style:parent-style-name="Normal" style:family="paragraph">
      <style:paragraph-properties fo:text-align="justify" fo:text-indent="0.5in"/>
      <style:text-properties style:font-weight-complex="bold" style:font-size-complex="12pt"/>
    </style:style>
    <style:style style:name="P127" style:parent-style-name="Normal" style:family="paragraph">
      <style:paragraph-properties fo:text-align="justify" fo:text-indent="0.5in"/>
      <style:text-properties style:font-weight-complex="bold" style:font-size-complex="12pt"/>
    </style:style>
    <style:style style:name="TableColumn129" style:family="table-column">
      <style:table-column-properties style:column-width="6.8437in"/>
    </style:style>
    <style:style style:name="Table128" style:family="table">
      <style:table-properties style:width="6.8437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33" style:parent-style-name="Normal" style:family="paragraph">
      <style:paragraph-properties fo:text-align="justify" fo:text-indent="0.5in"/>
      <style:text-properties style:font-weight-complex="bold" style:font-size-complex="12pt"/>
    </style:style>
    <style:style style:name="P134" style:parent-style-name="Normal" style:family="paragraph">
      <style:paragraph-properties fo:text-align="justify" fo:text-indent="0.5in"/>
      <style:text-properties style:font-weight-complex="bold" style:font-size-complex="12pt"/>
    </style:style>
    <style:style style:name="P135" style:parent-style-name="Normal" style:family="paragraph">
      <style:paragraph-properties fo:text-align="justify" fo:text-indent="0.5in"/>
      <style:text-properties style:font-weight-complex="bold" style:font-size-complex="12pt"/>
    </style:style>
    <style:style style:name="TableColumn137" style:family="table-column">
      <style:table-column-properties style:column-width="6.8437in"/>
    </style:style>
    <style:style style:name="Table136" style:family="table">
      <style:table-properties style:width="6.8437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41" style:parent-style-name="Normal" style:family="paragraph">
      <style:paragraph-properties fo:text-align="justify" fo:text-indent="3.5in">
        <style:tab-stops>
          <style:tab-stop style:type="left" style:position="0.375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ext-properties style:font-weight-complex="bold" style:font-size-complex="12pt"/>
    </style:style>
    <style:style style:name="P154" style:parent-style-name="Normal" style:family="paragraph">
      <style:paragraph-properties fo:text-align="justify" fo:text-indent="0.5in"/>
      <style:text-properties style:font-weight-complex="bold" style:font-size-complex="12pt"/>
    </style:style>
    <style:style style:name="P155" style:parent-style-name="Normal" style:family="paragraph">
      <style:paragraph-properties fo:text-align="justify" fo:text-indent="0.5in"/>
      <style:text-properties style:font-weight-complex="bold" style:font-size-complex="12pt"/>
    </style:style>
    <style:style style:name="TableColumn157" style:family="table-column">
      <style:table-column-properties style:column-width="6.8437in"/>
    </style:style>
    <style:style style:name="Table156" style:family="table">
      <style:table-properties style:width="6.8437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3937in">
        <style:tab-stops>
          <style:tab-stop style:type="left" style:position="0.295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Trebuchet M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3.5in">
        <style:tab-stops>
          <style:tab-stop style:type="left" style:position="0.3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color="#000000" style:font-size-complex="12pt"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fo:font-weight="bold" style:font-weight-asian="bold" style:font-weight-complex="bold" style:font-size-complex="12pt"/>
    </style:style>
    <style:style style:name="P198"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border="0.0069in solid #000000" fo:padding-top="0.0138in" fo:padding-left="0.0555in" fo:padding-bottom="0.0138in" fo:padding-right="0.0555in" style:shadow="none"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4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right" style:position="6.6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position="6.6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right" style:position="6.6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righ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right" style:position="6.6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right" style:position="6.69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right" style:position="6.69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righ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right" style:position="6.6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right" style:position="6.69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right" style:position="6.69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9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right" style:position="6.69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right" style:position="6.6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right" style:position="6.6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right" style:position="6.69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right" style:position="6.6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right" style:position="6.69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right" style:position="6.69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right" style:position="6.69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right" style:position="6.69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right" style:position="6.69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right" style:position="6.69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right" style:position="6.69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tab-stops>
          <style:tab-stop style:type="left" style:position="0.3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TableColumn528" style:family="table-column">
      <style:table-column-properties style:column-width="6.8437in"/>
    </style:style>
    <style:style style:name="Table527" style:family="table">
      <style:table-properties style:width="6.8437in" fo:margin-left="0in" table:align="left"/>
    </style:style>
    <style:style style:name="TableRow529" style:family="table-row">
      <style:table-row-properties style:min-row-height="0.965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375in">
        <style:tab-stops>
          <style:tab-stop style:type="left" style:position="0.4062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style:tab-stops>
          <style:tab-stop style:type="left" style:position="0.2958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8">Suvestinė redakcija nuo 2019-01-01 iki 2023-04-30</text:span></text:p>
      <text:p text:style-name="P9"/>
      <text:p text:style-name="P10"><text:span text:style-name="T11">Įsakymas paskelbtas: Žin. 2007, Nr.<text:s/></text:span><text:a xlink:href="https://www.e-tar.lt/portal/legalAct.html?documentId=TAR.FA35DF5167C7" office:target-frame-name="_top" xlink:show="replace"><text:span text:style-name="T12">38-1433</text:span></text:a><text:span text:style-name="T13">, i. k. 1072055ISAK000VA-25</text:span></text:p>
      <text:p text:style-name="P14"/>
      <text:p text:style-name="P15"><text:span text:style-name="T16"/><text:span text:style-name="T17">VALSTYBINĖS MOKESČIŲ INSPEKCIJOS PRIE LIETUVOS RESPUBLIKOS FINANSŲ MINISTERIJOS VIRŠININKAS</text:span></text:p>
      <text:p text:style-name="P18"/>
      <text:p text:style-name="P19">Į S A K Y M A S</text:p>
      <text:p text:style-name="P20">DĖL BAUDŲ SKYRIMO IR DELSPINIGIŲ SKAIČIAVIMO METODIKOS PATVIRTINIMO</text:p>
      <text:p text:style-name="P21"/>
      <text:p text:style-name="P22">2007 m. kovo 28 d. Nr. VA-25</text:p>
      <text:p text:style-name="P23">Vilnius</text:p>
      <text:p text:style-name="P24"/>
      <text:p text:style-name="P25"/>
      <text:p text:style-name="P26">Vadovaudamasis Lietuvos Respublikos mokesčių administravimo įstatymu (Žin., 2004, Nr.<text:s/><text:a xlink:href="https://www.e-tar.lt/portal/lt/legalAct/TAR.3EB34933E485" office:target-frame-name="_blank" xlink:show="new"><text:span text:style-name="T27">63-2243</text:span></text:a>),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8">87-2212</text:span></text:a>; 2004, Nr. 82-2966) 18.11 punktu ir siekdamas suvienodinti praktiką skiriant baudas bei skaičiuojant delspinigius:</text:p>
      <text:p text:style-name="P29">1.<text:s/><text:span text:style-name="T30">Tvirtinu</text:span><text:s/>pridedamą Baudų skyrimo ir delspinigių skaičiavimo metodiką (toliau – Metodika).</text:p>
      <text:p text:style-name="P31">2.<text:s/><text:span text:style-name="T32">Įsakau:</text:span></text:p>
      <text:p text:style-name="P33">2.1. Valstybinės mokesčių inspekcijos prie Lietuvos Respublikos finansų ministerijos (toliau – VMI prie FM) ir apskričių valstybinių mokesčių inspekcijų (toliau – AVMI) darbuotojams, skiriant baudas bei skaičiuojant delspinigius, vadovautis Metodika.</text:p>
      <text:p text:style-name="P34">2.2. atitinkamas sritis prižiūrintiems VMI prie FM viršininko pavaduotojams<text:s/>ir AVMI viršininkams kontroliuoti šio įsakymo vykdymą.</text:p>
      <text:p text:style-name="P35">3.<text:s/><text:span text:style-name="T36">Pripažįstu</text:span><text:s/>netekusiu galios Valstybinės mokesčių inspekcijos prie Lietuvos Respublikos finansų ministerijos viršininko 2001 m. lapkričio 22 d. įsakymą Nr. 284 „Dėl baudų už mokesčių įstatymų pažeidimus skyrimo ir delspinigių už mokesčio nesumokėjimą laiku skaičiavimo metodikos patvirtinimo“.</text:p>
      <text:p text:style-name="P37"/>
      <text:p text:style-name="P38"/>
      <text:p text:style-name="P39"/>
      <text:p text:style-name="P40">VIRŠININKAS<text:tab/>MODESTAS KASELIAUSKAS</text:p>
      <text:soft-page-break/>
      <text:p text:style-name="P41">PATVIRTINTA</text:p>
      <text:p text:style-name="P48">Valstybinės mokesčių inspekcijos<text:s/></text:p>
      <text:p text:style-name="P49">prie Lietuvos Respublikos finansų ministerijos</text:p>
      <text:p text:style-name="P50">viršininko 2007 m. kovo 28 d.</text:p>
      <text:p text:style-name="P51">įsakymu Nr. VA-25</text:p>
      <text:p text:style-name="P52"/>
      <text:p text:style-name="P53"><text:span text:style-name="T54">BAUDŲ SKYRIMO IR DELSPINIGIŲ SKAIČIAVIMO METODIKA<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Šioje<text:s/></text:span><text:span text:style-name="T65">Baudų skyrimo ir delspinigių skaičiavimo metodikoje (toliau – Metodika) pateikiami paaiškinimai, kokia tvarka mokesčių mokėtojams, pažeidusiems mokesčių įstatymus, turi būti skiriamos Lietuvos Respublikos mokesčių administravimo įstatyme (toliau – MAĮ) ar<text:s/></text:span><text:span text:style-name="T66">atitinkamų mokesčių įstatymuose numatytos baudos ir skaičiuojami delspinigiai.</text:span><text:s/></text:p>
      <text:p text:style-name="P67">Punkto pakeitimai:</text:p>
      <text:p text:style-name="P68"><text:span text:style-name="T69">Nr.<text:s/></text:span><text:a xlink:href="https://www.e-tar.lt/portal/legalAct.html?documentId=b47e760027fb11e6acf89da936cb7409" office:target-frame-name="_top" xlink:show="replace"><text:span text:style-name="T70">VA-75</text:span></text:a><text:span text:style-name="T71">, 2016-06-01, paskelbta TAR 2016-06-01, i. k.<text:s/></text:span><text:span text:style-name="T72">2016-14577</text:span></text:p>
      <text:p text:style-name="Normal"/>
      <text:p text:style-name="P73">2. Metodika parengta vadovaujantis MAĮ, atitinkamų mokesčių įstatymais ir kitais teisės aktais.</text:p>
      <text:p text:style-name="P74">3. Metodikoje vartojamos sąvokos atitinka MAĮ ir kituose mokesčių įstatymuose vartojamas sąvokas.</text:p>
      <text:p text:style-name="P75">4. Metodikoje dėstomos baudų skyrimo ir delspinigių skaičiavimo nuostatos taikomos tiek mokesčių mokėtojui, tiek mokestį išskaičiuojančiam asmeniui (toliau – mokesčių mokėtojas).</text:p>
      <text:p text:style-name="P76"/>
      <text:p text:style-name="P77"><text:span text:style-name="T78">II</text:span><text:span text:style-name="T79">.<text:s/></text:span><text:span text:style-name="T80">TEISĖS AKTŲ NUOSTATŲ TAIKYMAS SKIRIANT BAUDAS</text:span></text:p>
      <text:p text:style-name="P81"/>
      <text:p text:style-name="P82">5. Baudos už mokesčių įstatymų pažeidimus skiriamos vadovaujantis MAĮ, išskyrus atvejus, kai baudų skyrimo tvarką numato atitinkamo mokesčio įstatymas.</text:p>
      <text:p text:style-name="P83"><text:span text:style-name="T84">6</text:span><text:span text:style-name="T85">. Mokesčių įstatymus pažeidusiems mokesčių mokėtojams baudos skiriamos pagal pažeidimo padarymo metu galiojusių teisės aktų nuostatas, išskyrus MAĮ 142<text:s/></text:span><text:span text:style-name="T86">straipsnyje nurodytus atvejus.</text:span></text:p>
      <text:p text:style-name="P87">Punkto pakeitimai:</text:p>
      <text:p text:style-name="P88"><text:span text:style-name="T89">Nr.<text:s/></text:span><text:a xlink:href="https://www.e-tar.lt/portal/legalAct.html?documentId=127d59c00cf011e9a5eaf2cd290f1944" office:target-frame-name="_top" xlink:show="replace"><text:span text:style-name="T90">VA-108</text:span></text:a><text:span text:style-name="T91">, 2018-12-31, paskelbta TAR 2018-12-31, i. k. 2018-22079</text:span></text:p>
      <text:p text:style-name="Normal"/>
      <text:p text:style-name="P92">7. Jei po atitinkamų pažeidimų padarymo įsigalioja teisės aktai, kuriais atsakomybė už šiuos pažeidimus sušvelninama arba panaikinama, tai vadovaujantis MAĮ 142 str. nuostatomis numatomas baudas švelninančio įstatymo galiojimas atgal. Baudas švelninančių teisės aktų nuostatų galiojimas atgal<text:s/>taikomas skiriant baudas tiek pagal MAĮ, tiek pagal atitinkamo mokesčio įstatymo nuostatas.</text:p>
      <text:p text:style-name="P93">8.<text:s/><text:span text:style-name="T94">Neteko galios nuo 2019-01-01.</text:span></text:p>
      <text:p text:style-name="P95">Punkto pakeitimai:</text:p>
      <text:p text:style-name="P96"><text:span text:style-name="T97">Nr.<text:s/></text:span><text:a xlink:href="https://www.e-tar.lt/portal/legalAct.html?documentId=127d59c00cf011e9a5eaf2cd290f1944" office:target-frame-name="_top" xlink:show="replace"><text:span text:style-name="T98">VA-10</text:span><text:span text:style-name="T99">8</text:span></text:a><text:span text:style-name="T100">, 2018-12-31, paskelbta TAR 2018-12-31, i. k. 2018-22079</text:span></text:p>
      <text:p text:style-name="Normal"/>
      <text:p text:style-name="P101"><text:span text:style-name="T102">9</text:span><text:span text:style-name="T103">. Jeigu pažeidimo padarymo metu už mokesčio įstatymo pažeidimą bauda mokesčių teisės aktuose nebuvo numatyta, bauda pažeidėjui neskiriama, nepaisant to, kad galiojantys mokesčių teisės aktai n</text:span><text:span text:style-name="T104">ustato baudą už tokio pobūdžio pažeidimą.</text:span></text:p>
      <text:p text:style-name="P105">Punkto pakeitimai:</text:p>
      <text:p text:style-name="P106"><text:span text:style-name="T107">Nr.<text:s/></text:span><text:a xlink:href="https://www.e-tar.lt/portal/legalAct.html?documentId=127d59c00cf011e9a5eaf2cd290f1944" office:target-frame-name="_top" xlink:show="replace"><text:span text:style-name="T108">VA-108</text:span></text:a><text:span text:style-name="T109">, 2018-12-31, paskelbta TAR 2018-12-31, i. k. 2018-22079</text:span></text:p>
      <text:p text:style-name="Normal"/>
      <text:p text:style-name="P110"><text:span text:style-name="T111">III</text:span><text:span text:style-name="T112">.<text:s/></text:span><text:span text:style-name="T113">MOKESČIŲ<text:s/></text:span><text:span text:style-name="T114">ADMINISTRAVIMO ĮSTATYME NUMATYTŲ BAUDŲ SKYRIMAS</text:span></text:p>
      <text:p text:style-name="P115"/>
      <text:p text:style-name="P116">10. Pagal MAĮ 139 straipsnį baudos už mokesčių įstatymų pažeidimus skiriamos, kai mokesčių administratorius nustato, kad mokesčių mokėtojas neteisėtai sumažino mokėtiną<text:s/><text:soft-page-break/>mokestį, nes:</text:p>
      <text:p text:style-name="P117">10.1. neapskaičiavo nedeklaruojamo mokesčio. Laikoma, kad nedeklaruojamas mokestis nebuvo apskaičiuotas, jeigu jis turėjo būti, bet nebuvo atvaizduotas mokesčių mokėtojo buhalterinėje apskaitoje. Jeigu pagal teisės aktus buhalterinė apskaita neprivaloma arba joje neprivalu<text:s/>atvaizduoti apskaičiuoto mokesčio, laikoma, kad mokestis buvo apskaičiuotas, pavyzdžiui, fiziniam asmeniui, kuriam pagal teisės aktus neprivaloma vesti buhalterinės apskaitos, už nesumokėtas privalomojo sveikatos draudimo įmokas bauda neskiriama;</text:p>
      <text:p text:style-name="P118"><text:span text:style-name="T119">10.2</text:span><text:span text:style-name="T120">.</text:span><text:span text:style-name="T121"><text:s/>nedeklaravo deklaruojamo mokesčio. Laikoma, kad mokesčių mokėtojas nedeklaravo deklaruojamo mokesčio, jeigu jis mokesčių administratoriui nepateikė mokesčio deklaracijos ar pateiktoje mokesčio deklaracijoje nurodė mažesnę mokėtiną mokesčio sumą nei, vadov</text:span><text:span text:style-name="T122">audamasis atitinkamo mokesčio įstatymo nuostatomis, nustatė mokesčių administratorius. Pažymėtina, kad MAĮ 139 straipsnio 1 dalis nustato, kad bauda skiriama už mokėtino mokesčio neteisėtą sumažinimą dėl 10.1 punkte ir šiame punkte numatytų priežasčių, tač</text:span><text:span text:style-name="T123">iau, skirtingai nei tai yra numatyta Lietuvos Respublikos pridėtinės vertės mokesčio įstatyme (toliau – PVM įstatymas), MAĮ nėra numatytos galimybės skirti baudą už grąžintino mokesčio neteisėtą padidinimą. Todėl tuo atveju, kai nustatoma mažesnė grąžintin</text:span><text:span text:style-name="T124">a mokesčio suma nei buvo deklaruota, bauda neskiriama. Bauda skiriama tik tuo atveju, jeigu vietoj grąžintinos mokesčio sumos susidaro mokėtina mokesčio suma.</text:span></text:p>
      <text:p text:style-name="P125"/>
      <text:p text:style-name="P126">1 pavyzdys</text:p>
      <text:p text:style-name="P127"/>
      <table:table table:style-name="Table128">
        <table:table-columns>
          <table:table-column table:style-name="TableColumn129"/>
        </table:table-columns>
        <table:table-row table:style-name="TableRow130">
          <table:table-cell table:style-name="TableCell131">
            <text:p text:style-name="P132">Mokesčių mokėtojas deklaravo 100 eurų grąžintiną gyventojų pajamų mokesčio (toliau –<text:s/>GPM) sumą. Patikrinimo metu nustatyta, kad jam priklauso grąžinti 80 eurų GPM sumos. Šiuo atveju bauda mokesčių mokėtojui neskiriama.</text:p>
          </table:table-cell>
        </table:table-row>
      </table:table>
      <text:p text:style-name="P133"/>
      <text:p text:style-name="P134">2 pavyzdys</text:p>
      <text:p text:style-name="P135"/>
      <table:table table:style-name="Table136">
        <table:table-columns>
          <table:table-column table:style-name="TableColumn137"/>
        </table:table-columns>
        <table:table-row table:style-name="TableRow138">
          <table:table-cell table:style-name="TableCell139">
            <text:soft-page-break/>
            <text:p text:style-name="P140">Mokesčių mokėtojas deklaravo 100 eurų grąžintiną gyventojų pajamų mokesčio (toliau – GPM) sumą. Patikrinimo<text:s/>metu nustatyta, kad vietoj grąžintinos GPM sumos jis privalėjo sumokėti 200 eurų GPM. Šiuo atveju bauda skiriama nuo trūkstamos mokesčio sumos, t. y. nuo 200 eurų.</text:p>
          </table:table-cell>
        </table:table-row>
      </table:table>
      <text:p text:style-name="P141"/>
      <text:p text:style-name="P142">Punkto pakeitimai:</text:p>
      <text:p text:style-name="P143"><text:span text:style-name="T144">Nr.<text:s/></text:span><text:a xlink:href="https://www.e-tar.lt/portal/legalAct.html?documentId=94e1ada054fb11e48329c4b5fc070a74" office:target-frame-name="_top" xlink:show="replace"><text:span text:style-name="T145">VA-103</text:span></text:a><text:span text:style-name="T146">, 2014-10-15, paskelbta TAR 2014-10-16, i. k. 2014-14234</text:span></text:p>
      <text:p text:style-name="Normal"/>
      <text:p text:style-name="P147"><text:span text:style-name="T148">10.3</text:span><text:span text:style-name="T149">.</text:span><text:span text:style-name="T150"><text:s/>neteisėtai pritaikė mažesnį mokesčio tarifą. Laikoma, kad mažesnis mokesčio tarifas pritaikytas neteisėtai, jei konkrečiu atveju atitinkamo mokesčio į</text:span><text:span text:style-name="T151">statymas nenumato mažesnio mokesčio tarifo taikymo. Jeigu mokesčių mokėtojas neteisėtai pritaiko mažesnį tarifą, bauda skiriama nuo mokesčio sumos, susidariusios kaip skirtumas tarp mokesčių administratoriaus apskaičiuotos mokesčio sumos ir mokesčių mokėto</text:span><text:span text:style-name="T152">jo apskaičiuotos mokesčio sumos, kuri apskaičiuota, neteisėtai taikant mažesnį mokesčio tarifą.</text:span></text:p>
      <text:p text:style-name="P153"/>
      <text:p text:style-name="P154">Pavyzdys</text:p>
      <text:p text:style-name="P155"/>
      <table:table table:style-name="Table156">
        <table:table-columns>
          <table:table-column table:style-name="TableColumn157"/>
        </table:table-columns>
        <table:table-row table:style-name="TableRow158">
          <table:table-cell table:style-name="TableCell159">
            <text:p text:style-name="P160"><text:span text:style-name="T161">2015 m</text:span><text:span text:style-name="T162">. pridėtinės vertės mokesčio mokėtojas pardavė gyventojui prekių (knygelių-dėlionių, kurios PVM tikslais yra laikomos žaidimais, o ne knygomis), jas apmokestino ne standartiniu 21 PVM tarifu, o lengvatiniu 9 procentų PVM tarifu ir taip sumažino mokėtiną į<text:s/></text:span><text:span text:style-name="T163">biudžetą PVM. Prekių kaina be PVM<text:s/></text:span><text:span text:style-name="T164">—</text:span><text:span text:style-name="T165"><text:s/>100 eurų. Pritaikius 21 procento PVM tarifą, turėjo būti apskaičiuotas 21 euro PVM, tačiau, neteisėtai pritaikius 9 procentų PVM tarifą, buvo apskaičiuoti 9 eurai PVM. Šiuo atveju bauda turi būti skiriama nuo trūkstamos<text:s/></text:span><text:span text:style-name="T166">PVM sumos (21 – 9 = 12), t. y. nuo 12 eurų.</text:span></text:p>
          </table:table-cell>
        </table:table-row>
      </table:table>
      <text:p text:style-name="P167"/>
      <text:p text:style-name="P168">Punkto pakeitimai:</text:p>
      <text:p text:style-name="P169"><text:span text:style-name="T170">Nr.<text:s/></text:span><text:a xlink:href="https://www.e-tar.lt/portal/legalAct.html?documentId=94e1ada054fb11e48329c4b5fc070a74" office:target-frame-name="_top" xlink:show="replace"><text:span text:style-name="T171">VA-103</text:span></text:a><text:span text:style-name="T172">, 2014-10-15, paskelbta TAR 2014-10-16, i. k. 2014-14234</text:span></text:p>
      <text:p text:style-name="Normal"/>
      <text:p text:style-name="P173">11. Baudos mokesčių<text:s/>mokėtojui neskiriamos:</text:p>
      <text:p text:style-name="P174">11.1. mokesčių mokėtojui savarankiškai nustačius ir ištaisius klaidas, t. y. pateikus mokesčių administratoriui atitinkamo mokesčio deklaraciją (jei jos buvo nepateikęs) arba pateikus<text:s/><text:soft-page-break/>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175">Jeigu pirminės ar patikslintos deklaracijos, nurodant teisingą mokesčio dydį, mokesčių administratoriui pateikimo data sutampa su pavedimo tikrinti išrašymo data, bauda mokesčių mokėtojui turi būti skiriama,</text:p>
      <text:p text:style-name="P176">11.2. vadovaujantis MAĮ 136 straipsniu, mokesčių mokėtojui pašalinus mokesčių administratoriaus pareigūno mokestinio tyrimo metu nustatytus mokesčių apskaičiavimo, deklaravimo ir sumokėjimo trūkumus ar prieštaravimus;</text:p>
      <text:p text:style-name="P177">11.3. biudžetinėms įstaigoms ir Lietuvos bankui,</text:p>
      <text:p text:style-name="P178">11.4. atliekant mirusio mokesčių<text:s/>mokėtojo mokestinį patikrinimą.</text:p>
      <text:p text:style-name="P179"/>
      <text:p text:style-name="P180"><text:span text:style-name="T181">IV</text:span><text:span text:style-name="T182">.<text:s/></text:span><text:span text:style-name="T183">BAUDŲ, NUMATYTŲ ATITINKAMO MOKESČIO ĮSTATYME, SKYRIMAS</text:span></text:p>
      <text:p text:style-name="P184"/>
      <text:p text:style-name="P185"><text:span text:style-name="T186">12</text:span><text:span text:style-name="T187">.</text:span><text:span text:style-name="T188"><text:s/></text:span><text:span text:style-name="T189">PVM įstatyme numatytų baudų skyrimas</text:span><text:span text:style-name="T190">.</text:span></text:p>
      <text:p text:style-name="P191">12.1. PVM įstatymo 123 straipsnis numato baudą už šiuos pažeidimus:</text:p>
      <text:p text:style-name="P192"><text:span text:style-name="T193">12.1.1</text:span><text:span text:style-name="T194">. pridėtinės vertės mokesčio (</text:span><text:span text:style-name="T195">toliau – PVM) mokėtojo nepagrįstai sumažintą apskaičiuotą mokėtiną į biudžetą PVM sumą (padidintą apskaičiuotą iš biudžeto grąžintiną PVM sumą). Už šiuos PVM įstatymo pažeidimus apskaičiuojama papildomai mokėtina PVM suma, kuria atitinkamai didinama mokėti</text:span><text:span text:style-name="T196">na į biudžetą PVM suma (mažinama iš biudžeto grąžintina PVM suma) ir skiriama nuo 10 iki 50 procentų apskaičiuotos papildomai mokėtinos PVM sumos dydžio bauda.<text:s/></text:span></text:p>
      <text:p text:style-name="P197"/>
      <text:p text:style-name="P198">1 pavyzdys</text:p>
      <text:p text:style-name="P199"/>
      <text:soft-page-break/>
      <text:p text:style-name="P200"><text:span text:style-name="T201">Mokesčių mokėtojas deklaravo grąžintiną 100<text:s/></text:span><text:span text:style-name="T202">eurų</text:span><text:span text:style-name="T203"><text:s/>PVM. Mokesčių administratorius pa</text:span><text:span text:style-name="T204">tikrinimo metu papildomai apskaičiavo 150<text:s/></text:span><text:span text:style-name="T205">eurų</text:span><text:span text:style-name="T206"><text:s/>PVM. Mokesčių mokėtojas į biudžetą turėtų sumokėti 50<text:s/></text:span><text:span text:style-name="T207">eurų</text:span><text:span text:style-name="T208"><text:s/>PVM. Bauda skiriama nuo 150<text:s/></text:span><text:span text:style-name="T209">eurų<text:s/></text:span><text:span text:style-name="T210">(apskaičiuotos papildomai mokėtinos PVM sumos).<text:s/></text:span></text:p>
      <text:p text:style-name="P211"/>
      <text:p text:style-name="P212">2 pavyzdys</text:p>
      <text:p text:style-name="P213"/>
      <text:p text:style-name="P214"><text:span text:style-name="T215">Mokesčių mokėtojas deklaravo grąžintiną 100<text:s/></text:span><text:span text:style-name="T216">eurų<text:s/></text:span><text:span text:style-name="T217">PVM.<text:s/></text:span><text:span text:style-name="T218">Mokesčių administratorius patikrinimo metu papildomai apskaičiavo 30</text:span><text:span text:style-name="T219"><text:s/>eurų</text:span><text:span text:style-name="T220"><text:s/>PVM. Mokesčių mokėtojui turėtų būti grąžinta 70<text:s/></text:span><text:span text:style-name="T221">eurų<text:s/></text:span><text:span text:style-name="T222">PVM. Bauda skiriama nuo 30<text:s/></text:span><text:span text:style-name="T223">eurų<text:s/></text:span><text:span text:style-name="T224">(apskaičiuotos papildomai mokėtinos PVM sumos).</text:span></text:p>
      <text:p text:style-name="P225"/>
      <text:p text:style-name="P226">12.1.2. apmokestinamojo asmens arba bet kokio kito asmens, nesančio PVM mokėtoju, tačiau PVMĮ nustatyta tvarka privalėjusio mokėti į biudžetą PVM, nesumokėtą mokesčio sumą. Tokiu atveju apskaičiuojama mokėtina į biudžetą PVM suma ir skiriama nuo 10 iki 50 procentų apskaičiuotos PVM sumos dydžio bauda.</text:p>
      <text:p text:style-name="P227">12.2. PVM baudos dydis nustatomas vadovaujantis tais pačiais principais, kaip ir skiriant MAĮ numatytą baudą.</text:p>
      <text:p text:style-name="P228">12.3. Už PVM įstatymo nuostatų pažeidimus baudos mokesčių mokėtojui neskiriamos Metodikos 11 punkte nurodytais atvejais.</text:p>
      <text:p text:style-name="P229">Punkto pakeitimai:</text:p>
      <text:p text:style-name="P230"><text:span text:style-name="T231">Nr.<text:s/></text:span><text:a xlink:href="https://www.e-tar.lt/portal/legalAct.html?documentId=b47e760027fb11e6acf89da936cb7409" office:target-frame-name="_top" xlink:show="replace"><text:span text:style-name="T232">VA-75</text:span></text:a><text:span text:style-name="T233">, 2016-06-01, paskelbta TAR 2016-06-01, i. k. 2016-14577</text:span></text:p>
      <text:p text:style-name="Normal"/>
      <text:p text:style-name="P234"><text:span text:style-name="T235">13</text:span><text:span text:style-name="T236">.<text:s/></text:span><text:span text:style-name="T237">Lietuvos Respublikos valstybinio socialinio draudimo įstatyme (toliau – VS</text:span><text:span text:style-name="T238">DĮ) numatytas baudų skyrimas.</text:span><text:span text:style-name="T239"><text:s/>VSDĮ 19 straipsnio 2 dalyje nustatyta, kad, patikrinimo metu nustačius, jei socialinio draudimo įmokos neteisėtai sumažintos, tai priskaičiuojama trūkstama socialinio draudimo įmokų suma ir skiriama 50 procentų šios sumos dydž</text:span><text:span text:style-name="T240">io bauda. Jeigu<text:s/></text:span><text:soft-page-break/><text:span text:style-name="T241">draudėjas pastebėjo, kad apskaičiavo per mažas socialinio draudimo įmokas</text:span><text:span text:style-name="T242"><text:s/></text:span><text:span text:style-name="T243">(</text:span><text:span text:style-name="T244">iki patikrinimo pradžios)</text:span><text:span text:style-name="T245">, klaidas savanoriškai ištaisė, sumokėjo trūkstamą socialinio draudimo įmokų sumą ir pristatė patikslintas ataskaitas bei informavo apie apd</text:span><text:span text:style-name="T246">raustųjų asmenų draudžiamąsias pajamas, bauda už padarytą pažeidimą neskiriama. Jeigu šie veiksmai buvo atlikti tą dieną, kai buvo išrašytas pavedimas tikrinti, bauda turi būti skiriama.</text:span></text:p>
      <text:p text:style-name="P247">Punkto pakeitimai:</text:p>
      <text:p text:style-name="P248"><text:span text:style-name="T249">Nr.<text:s/></text:span><text:a xlink:href="https://www.e-tar.lt/portal/legalAct.html?documentId=TAR.5B5F7F5B06F3" office:target-frame-name="_top" xlink:show="replace"><text:span text:style-name="T250">VA-100</text:span></text:a><text:span text:style-name="T251">, 2012-11-08, Žin., 2012, Nr. 132-6747 (2012-11-15), i. k. 1122055ISAK00VA-100</text:span></text:p>
      <text:p text:style-name="P252"><text:span text:style-name="T253">Nr.<text:s/></text:span><text:a xlink:href="https://www.e-tar.lt/portal/legalAct.html?documentId=94e1ada054fb11e48329c4b5fc070a74" office:target-frame-name="_top" xlink:show="replace"><text:span text:style-name="T254">VA-103</text:span></text:a><text:span text:style-name="T255">, 2014-10-15, paskelbta TAR</text:span><text:span text:style-name="T256"><text:s/>2014-10-16, i. k. 2014-14234</text:span></text:p>
      <text:p text:style-name="P257"><text:span text:style-name="T258">Nr.<text:s/></text:span><text:a xlink:href="https://www.e-tar.lt/portal/legalAct.html?documentId=b47e760027fb11e6acf89da936cb7409" office:target-frame-name="_top" xlink:show="replace"><text:span text:style-name="T259">VA-75</text:span></text:a><text:span text:style-name="T260">, 2016-06-01, paskelbta TAR 2016-06-01, i. k. 2016-14577</text:span></text:p>
      <text:p text:style-name="P261"><text:span text:style-name="T262">Nr.<text:s/></text:span><text:a xlink:href="https://www.e-tar.lt/portal/legalAct.html?documentId=127d59c00cf011e9a5eaf2cd290f1944" office:target-frame-name="_top" xlink:show="replace"><text:span text:style-name="T263">VA-108</text:span></text:a><text:span text:style-name="T264">, 2018-12-31, paskelbta TAR 2018-12-31, i. k. 2018-22079</text:span></text:p>
      <text:p text:style-name="Normal"/>
      <text:p text:style-name="P265">14. Už VSDĮ nuostatų pažeidimus baudos mokesčių mokėtojui neskiriamos Metodikos 11.2–11.4 papunkčiuose nurodytais atvejais.</text:p>
      <text:p text:style-name="P266"><text:span text:style-name="T267">15</text:span><text:span text:style-name="T268">. Už<text:s/></text:span><text:span text:style-name="T269">Lietuvos<text:s/></text:span><text:span text:style-name="T270">Respublikos mokesčių už pramoninės nuosavybės objektų registravimą įstatymo</text:span><text:span text:style-name="T271">,<text:s/></text:span><text:span text:style-name="T272">Lietuvos Respublikos rinkliavų<text:s/></text:span><text:span text:style-name="T273">bei<text:s/></text:span><text:span text:style-name="T274">Lietuvos Respublikos konsulinio mokesčio įstatymo<text:s/></text:span><text:span text:style-name="T275">nuostatų pažeidimus baudos yra neskiriamos.</text:span></text:p>
      <text:p text:style-name="P276"><text:span text:style-name="T277">Pagal<text:s/></text:span><text:span text:style-name="T278">Lietuvos Respublikos mokesčių už pramoninės<text:s/></text:span><text:span text:style-name="T279">nuosavybės objektų registravimo įstatymą,<text:s/></text:span><text:span text:style-name="T280">jeigu patikrinimo metu nustatoma, kad mokesčiai buvo sumokėti per maži arba iš viso nesumokėti, trūkstama arba visa suma MAĮ nustatyta tvarka išieškoma į valstybės biudžetą iš Valstybinio patentų biuro, dėl kurio k</text:span><text:span text:style-name="T281">altės mokesčiai buvo sumokėti per maži arba iš viso nesumokėti.</text:span></text:p>
      <text:p text:style-name="P282"><text:span text:style-name="T283">Lietuvos Respublikos rinkliavų įstatyme<text:s/></text:span><text:span text:style-name="T284">taip pat numatyta, kad, jeigu patikrinimo metu nustatoma, kad valstybės rinkliavos buvo paimta per mažai arba ji iš viso nebuvo paimta, tai MAĮ nustatyt</text:span><text:span text:style-name="T285">a tvarka trūkstama arba visa valstybės rinkliavos suma išieškoma į atitinkamą biudžetą iš institucijos, dėl kurios kaltės paimta per maža arba visai nepaimta valstybės rinkliava. Analogiškos nuostatos įtvirtintos ir<text:s/></text:span><text:span text:style-name="T286">Lietuvos Respublikos konsulinio mokesčio</text:span><text:span text:style-name="T287"><text:s/>įstatyme,</text:span><text:span text:style-name="T288"><text:s/></text:span><text:span text:style-name="T289">t. y. klaidingai paimtas arba nepaimtas konsulinis mokestis išieškomas iš įstaigos, dėl kurios kaltės<text:s/></text:span><text:soft-page-break/><text:span text:style-name="T290">mokestis buvo paimtas klaidingai arba visai nepaimtas, MAĮ nustatyta tvarka.</text:span><text:s/></text:p>
      <text:p text:style-name="P291">Punkto pakeitimai:</text:p>
      <text:p text:style-name="P292"><text:span text:style-name="T293">Nr.<text:s/></text:span><text:a xlink:href="https://www.e-tar.lt/portal/legalAct.html?documentId=b47e760027fb11e6acf89da936cb7409" office:target-frame-name="_top" xlink:show="replace"><text:span text:style-name="T294">VA-75</text:span></text:a><text:span text:style-name="T295">, 2016-06-01, paskelbta TAR 2016-06-01, i. k. 2016-14577</text:span></text:p>
      <text:p text:style-name="Normal"/>
      <text:p text:style-name="P296">16. Baudos už kitų Valstybinės mokesčių inspekcijos administruojamų mokesčių apskaičiavimo pažeidimus skiriamos vadovaujantis MAĮ nuostatomis.</text:p>
      <text:p text:style-name="P297"/>
      <text:p text:style-name="P298"><text:span text:style-name="T299">V</text:span><text:span text:style-name="T300">.<text:s/></text:span><text:span text:style-name="T301">SKIRIAMOS BAUDOS DYDŽIO NUSTATYMAS</text:span></text:p>
      <text:p text:style-name="P302"/>
      <text:p text:style-name="P303"><text:span text:style-name="T304">17</text:span><text:span text:style-name="T305">. Mokesčių administratorius konkretų asmeniui skirtos baudos dydį apskaičiuoja ir motyvuotai nustato, vadovaudamasis MAĮ 140 straipsnio 5 dalyje nustatytomis taisyklėmis:</text:span></text:p>
      <text:p text:style-name="P306"><text:span text:style-name="T307">17.1</text:span><text:span text:style-name="T308">. mokesčių<text:s/></text:span><text:span text:style-name="T309">administratorius pasirenka skiriamos konkrečios baudos dydį, skaičiuodamas nuo jos vidurkio, kuris apskaičiuojamas MAĮ 139 straipsnio 1 ar 2 dalyje (ar specialiajame mokesčio įstatyme) nurodytos trūkstamos mokesčio sumos dydžio baudos minimalų ir maksimalų</text:span><text:span text:style-name="T310"><text:s/>dydžius sudedant ir gautą rezultatą padalijant pusiau, t. y. 10 + 50 = 60 : 2 = 30 proc. (MAĮ 139 str. 1 d.) ar 50 + 100 = 150 : 2 = 75 proc. (MAĮ 139 str. 2 d.);</text:span></text:p>
      <text:p text:style-name="P311"><text:span text:style-name="T312">17.2</text:span><text:span text:style-name="T313">. mokesčių administratorius, skirdamas konkrečią baudą, vertina MAĮ 140 straipsnyje<text:s/></text:span><text:span text:style-name="T314">nurodytas aplinkybes ir baudos dydį skaičiuoja nuo baudos vidurkio:</text:span></text:p>
      <text:p text:style-name="P315"><text:span text:style-name="T316">17.2.1</text:span><text:span text:style-name="T317">. mokesčių administratorius, nustatęs, kad yra kelios asmens atsakomybę lengvinančios aplinkybės ir nėra sunkinančių aplinkybių, asmeniui skiria baudą, nesiekiančią skirtinos baudo</text:span><text:span text:style-name="T318">s vidurkio, t. y. nuo 10 iki 30 proc. (MAĮ 139 str. 1 d.) ar nuo 50 iki 75 proc. (MAĮ 139 str. 2d.)<text:s/></text:span><text:span text:style-name="T319">priskaičiuotos trūkstamos mokesčio sumos dydžio baudą</text:span><text:span text:style-name="T320">;</text:span></text:p>
      <text:p text:style-name="P321"><text:span text:style-name="T322">17.2.2</text:span><text:span text:style-name="T323">. mokesčių administratorius, nenustatęs, jokių baudą didinančių ar mažinančių aplinkybių, s</text:span><text:span text:style-name="T324">kiria 30 proc. (MAĮ 139 str. 1 d.) ar 75 proc. (MAĮ 139 str. 2 d.)<text:s/></text:span><text:span text:style-name="T325">priskaičiuotos trūkstamos mokesčio sumos dydžio baudą;</text:span></text:p>
      <text:p text:style-name="P326"><text:span text:style-name="T327">17.2.3</text:span><text:span text:style-name="T328">. mokesčių administratorius, nustatęs, kad yra kelios asmens atsakomybę sunkinančios aplinkybės ir nėra lengvinančių aplinky</text:span><text:span text:style-name="T329">bių, asmeniui skiria baudą, viršijančią skirtinos baudos vidurkį, t. y. nuo 30 iki 50 proc. (MAĮ 139 str. 1 d.) ar nuo 75 iki 100 proc. (MAĮ 139 str. 2 d.)<text:s/></text:span><text:span text:style-name="T330">priskaičiuotos trūkstamos mokesčio sumos dydžio baudą</text:span><text:span text:style-name="T331">.</text:span></text:p>
      <text:p text:style-name="P332">Punkto pakeitimai:</text:p>
      <text:p text:style-name="P333"><text:span text:style-name="T334">Nr.<text:s/></text:span><text:a xlink:href="https://www.e-tar.lt/portal/legalAct.html?documentId=127d59c00cf011e9a5eaf2cd290f1944" office:target-frame-name="_top" xlink:show="replace"><text:span text:style-name="T335">VA-108</text:span></text:a><text:span text:style-name="T336">, 2018-12-31, paskelbta TAR 2018-12-31, i. k. 2018-22079</text:span></text:p>
      <text:p text:style-name="Normal"/>
      <text:p text:style-name="P337"><text:span text:style-name="T338">18</text:span><text:span text:style-name="T339">. Mokesčių administratorius<text:s/></text:span><text:span text:style-name="T340">už mokesčių įstatymų pažeidimus skiria asmenims baudas,</text:span><text:span text:style-name="T341"><text:s/>vadovaudamasis protingumo ir teisingumo kriterijais, neviršydamas MAĮ 139 straipsnio 1 ir 2 dalyse nustatytų skirtinų baudos dydžių, o jeigu skirtinos baudos dydžiai nustatyti specialiajame mokesčio įstatyme, tai neviršydamas jame nustatytų skirtinos baud</text:span><text:span text:style-name="T342">os dydžių, atsižvelgdamas į tokias MAĮ 140 straipsnio 2 dalyje nustatytas aplinkybes:</text:span></text:p>
      <text:p text:style-name="P343"><text:span text:style-name="T344">18.1</text:span><text:span text:style-name="T345">. pažeidimo pavojingumo pobūdis ir mastas.<text:s/></text:span><text:span text:style-name="T346">Mokesčių administratorius, vertindamas pažeidimo pavojingumo pobūdį, atsižvelgia į kėsinimosi dalyko svarbą, vertingumą,<text:s/></text:span><text:span text:style-name="T347">pažeidimo padarymo būdą, padarytos žalos dydį ir mastą, pažeidimo tikslus ir motyvus.</text:span></text:p>
      <text:p text:style-name="P348"><text:span text:style-name="T349">Pažeidimo pavojingumo mastą mokesčių administratorius vertina atsižvelgdamas į padaryto pažeidimo pasekmes, t. y. pažeidimu padarytą žalą valstybei, pažeidimui padaryti n</text:span><text:span text:style-name="T350">audojamas priemones, įtrauktų pažeidimui padaryti kitų mokesčių mokėtojų kiekį ir pan.;</text:span></text:p>
      <text:p text:style-name="P351"><text:span text:style-name="T352">18.2</text:span><text:span text:style-name="T353">. kaltė (kaltės forma ir rūšis).</text:span><text:span text:style-name="T354"><text:s/>Mokesčių administratorius vertindamas mokesčių mokėtojo kaltę, individualiai vertina, ar mokesčių mokėtojo padarytas mokesčių įstatymų pažeidimas buvo susijęs su jo<text:s/></text:span><text:span text:style-name="T355">tyčiniais / netyčiniais veiksmais ar neveikimu;</text:span></text:p>
      <text:p text:style-name="P356"><text:span text:style-name="T357">18.3</text:span><text:span text:style-name="T358">. dėl padaryto pažeidimo atsiradus</text:span><text:span text:style-name="T359">i žala;</text:span></text:p>
      <text:p text:style-name="P360"><text:span text:style-name="T361">18.4</text:span><text:span text:style-name="T362">. atsakomybę lengvinančios ir sunkinančios aplinkybės.</text:span></text:p>
      <text:p text:style-name="P363">Punkto pakeitimai:</text:p>
      <text:p text:style-name="P364"><text:span text:style-name="T365">Nr.<text:s/></text:span><text:a xlink:href="https://www.e-tar.lt/portal/legalAct.html?documentId=b47e760027fb11e6acf89da936cb7409" office:target-frame-name="_top" xlink:show="replace"><text:span text:style-name="T366">VA-75</text:span></text:a><text:span text:style-name="T367">, 2016-06-01, paskelbta TAR 2016-06-01, i. k. 2016-14577</text:span></text:p>
      <text:p text:style-name="P368"><text:span text:style-name="T369">Nr.<text:s/></text:span><text:a xlink:href="https://www.e-tar.lt/portal/legalAct.html?documentId=127d59c00cf011e9a5eaf2cd290f1944" office:target-frame-name="_top" xlink:show="replace"><text:span text:style-name="T370">VA-108</text:span></text:a><text:span text:style-name="T371">, 2018-12-31, paskelbta TAR 2018-12-31, i. k. 2018-22079</text:span></text:p>
      <text:p text:style-name="Normal"/>
      <text:p text:style-name="P372"><text:span text:style-name="T373">18</text:span><text:span text:style-name="T374">1</text:span><text:span text:style-name="T375">. Atsakomybę lengvinančiomis aplinkybėmis pagal MAĮ 140 straipsnio 3 dalį yra laiko</text:span><text:span text:style-name="T376">mos:</text:span></text:p>
      <text:p text:style-name="P377"><text:span text:style-name="T378">18</text:span><text:span text:style-name="T379">1</text:span><text:span text:style-name="T380">.1</text:span><text:span text:style-name="T381">. asmuo pripažino mokesčio įstatymo pažeidimą ir bendradarbiavo su mokesčių administratoriumi šio pažeidimo tyrimo metu (tiriant pažeidimą, sudarė sąlygas tinkamai mokesčių administratoriaus veiklai, pateikė mokesčių administratoriui prašomą in</text:span><text:span text:style-name="T382">formaciją, padėjo mokesčių administratoriui išaiškinti šį pažeidimą ir jame dalyvavusius asmenis);</text:span></text:p>
      <text:p text:style-name="P383"><text:span text:style-name="T384">18</text:span><text:span text:style-name="T385">1</text:span><text:span text:style-name="T386">.2</text:span><text:span text:style-name="T387">. asmuo savo noru atlygino arba pašalino dėl pažeidimo padarymo atsiradusią žalą;</text:span></text:p>
      <text:p text:style-name="P388"><text:span text:style-name="T389">18</text:span><text:span text:style-name="T390">1</text:span><text:span text:style-name="T391">.3</text:span><text:span text:style-name="T392">. pažeidimas padarytas dėl sunkios fizinio asmens<text:s/></text:span><text:span text:style-name="T393">ekonominės ir (ar) socialinės padėties;</text:span></text:p>
      <text:p text:style-name="P394"><text:span text:style-name="T395">18</text:span><text:span text:style-name="T396">1</text:span><text:span text:style-name="T397">.4</text:span><text:span text:style-name="T398">. pažeidimas padarytas dėl psichinės ir (ar) fizinės prievartos;</text:span></text:p>
      <text:p text:style-name="P399"><text:span text:style-name="T400">18</text:span><text:span text:style-name="T401">1</text:span><text:span text:style-name="T402">.5</text:span><text:span text:style-name="T403">. pažeidimas padarytas kitomis svarbiomis aplinkybėmis, kurias mokesčių administratorius pripažįsta lengvinančiomis aplinkybėmis.</text:span><text:s/></text:p>
      <text:p text:style-name="P404">Papildyta punktu:</text:p>
      <text:p text:style-name="P405"><text:span text:style-name="T406">Nr.<text:s/></text:span><text:a xlink:href="https://www.e-tar.lt/portal/legalAct.html?documentId=127d59c00cf011e9a5eaf2cd290f1944" office:target-frame-name="_top" xlink:show="replace"><text:span text:style-name="T407">VA-108</text:span></text:a><text:span text:style-name="T408">, 2018-12-31, paskelbta TAR 2018-12-31, i. k. 2018-22079</text:span></text:p>
      <text:p text:style-name="Normal"/>
      <text:p text:style-name="P409"><text:span text:style-name="T410">18</text:span><text:span text:style-name="T411">2</text:span><text:span text:style-name="T412">. Atsakomybę sunkinančiomis aplinkybėmis pagal MAĮ 140 straipsnio</text:span><text:span text:style-name="T413"><text:s/>4 dalį yra laikomos:</text:span></text:p>
      <text:p text:style-name="P414"><text:span text:style-name="T415">18</text:span><text:span text:style-name="T416">2</text:span><text:span text:style-name="T417">.1</text:span><text:span text:style-name="T418">. pažeidimas padarytas, asmeniui siekiant gauti mokestinę naudą, kaip ji suprantama pagal MAĮ 69 straipsnio 1 dalį, ir mokesčiai</text:span><text:span text:style-name="T419"> </text:span><text:span text:style-name="T420">apskaičiuoti, mokesčių administratoriui taikant turinio viršenybės prieš formą principą;</text:span></text:p>
      <text:p text:style-name="P421"><text:span text:style-name="T422">18</text:span><text:span text:style-name="T423">2</text:span><text:span text:style-name="T424">.2</text:span><text:span text:style-name="T425">. mokesčių mokėtojas nevykdo ar netinkamai vykdo savo pareigas apskaičiuoti mokestį, bendradarbiauti su mokesčių administratoriumi, tvarkyti apskaitą, saugoti apskaitos ar kitus dokumentus, todėl mokesčių administratorius neturi galimybių apskaičiuoti mokė</text:span><text:span text:style-name="T426">tinų mokesčių įprastine, t. y. specialiojo mokesčio įstatymo nustatyta, tvarka;</text:span></text:p>
      <text:p text:style-name="P427"><text:span text:style-name="T428">18</text:span><text:span text:style-name="T429">2</text:span><text:span text:style-name="T430">.3</text:span><text:span text:style-name="T431">. kai mokesčių mokėtojas mokesčių administratoriaus nurodytu laiku nepateikia mokesčių administratoriui tinkamų dokumentų apie sandorių ar ūkinių operacijų vertę arba<text:s/></text:span><text:soft-page-break/><text:span text:style-name="T432">pateikia netinkamus dokumentus ir mokesčių administratorius koreguoja sandorių ar ūkinių operacijų vertę, taikydamas Lietuvos Respublikos<text:s/></text:span><text:span text:style-name="T433">pelno mokesčio įstatymo</text:span><text:span text:style-name="T434"> </text:span><text:span text:style-name="T435">40</text:span><text:span text:style-name="T436"> straipsnį arba Lietuvos Respublikos<text:s/></text:span><text:span text:style-name="T437">gyventojų pajamų mokesčio įstatymo</text:span><text:span text:style-name="T438"> </text:span><text:span text:style-name="T439">15</text:span><text:span text:style-name="T440"> straipsnį;</text:span></text:p>
      <text:p text:style-name="P441"><text:span text:style-name="T442">18</text:span><text:span text:style-name="T443">2</text:span><text:span text:style-name="T444">.4</text:span><text:span text:style-name="T445">. mokesčių mokėtojas, vykdydamas mokestines prievoles, vengia bendradarbiauti su mokesčių administratoriumi ir teikti jam aktualią informaciją ar paaiškinimus;</text:span></text:p>
      <text:p text:style-name="P446"><text:span text:style-name="T447">18</text:span><text:span text:style-name="T448">2</text:span><text:span text:style-name="T449">.5</text:span><text:span text:style-name="T450">. dėl mokesčių mokėtojo tyčinių veiksmų ar neveikimo padaryta didelė žala valstybės</text:span><text:span text:style-name="T451"><text:s/>biudžetui, kai nesumokėtų mokesčių dydis viršija 500 bazinių socialinių išmokų;</text:span></text:p>
      <text:p text:style-name="P452"><text:span text:style-name="T453">18</text:span><text:span text:style-name="T454">2</text:span><text:span text:style-name="T455">.6</text:span><text:span text:style-name="T456">. į buhalterinę apskaitą įtraukti juridinės galios neturintys apskaitos dokumentai, kuriuose nurodytomis sąlygomis užfiksuotos ūkinės operacijos realiai neįvyko.</text:span><text:s/></text:p>
      <text:p text:style-name="P457">Papildyta punktu:</text:p>
      <text:p text:style-name="P458"><text:span text:style-name="T459">Nr.<text:s/></text:span><text:a xlink:href="https://www.e-tar.lt/portal/legalAct.html?documentId=127d59c00cf011e9a5eaf2cd290f1944" office:target-frame-name="_top" xlink:show="replace"><text:span text:style-name="T460">VA-108</text:span></text:a><text:span text:style-name="T461">, 2018-12-31, paskelbta TAR 2018-12-31, i. k. 2018-22079</text:span></text:p>
      <text:p text:style-name="Normal"/>
      <text:p text:style-name="P462"><text:span text:style-name="T463">VI</text:span><text:span text:style-name="T464">.<text:s/></text:span><text:span text:style-name="T465">TEISĖS AKTŲ NUOSTATŲ TAIKYMAS SKAIČIUOJANT DELSPINIGIUS</text:span></text:p>
      <text:p text:style-name="P466"/>
      <text:p text:style-name="P467">19. Delspinigiai mokesčių mokėtojams skaičiuojami, jei tai numato pažeidimo padarymo metu galiojantys teisės aktai. Pažeidimas (mokesčio nesumokėjimas) laikomas padarytu kiekvieną dieną, jeigu tą dieną nesumokamas privalomas mokėti mokestis.</text:p>
      <text:p text:style-name="P468">20. Skaičiuojant delspinigius taikomas pažeidimo padarymo dieną galiojęs delspinigių dydis. Delspinigių dydį kas ketvirtį savo įsakymu nustato finansų ministras. Atsižvelgiant į 2006-09-26 Lietuvos Respublikos Konstitucinio Teismo nutarimo byloje Nr. 29/04 nuostatas,<text:s/>delspinigių dydžiai skelbiami Valstybinės mokesčių inspekcijos prie Lietuvos Respublikos finansų ministerijos interneto svetainėje, adresu:<text:s/><text:span text:style-name="T469">www. vmi. lt.</text:span></text:p>
      <text:p text:style-name="P470">21. Jeigu įsigaliojus naujam teisės aktui nustatomas trumpesnis delspinigių skaičiavimo terminas,<text:s/>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text:s/><text:soft-page-break/>įsigaliojimo dienos delspinigių skaičiavimas sustabdomas.</text:p>
      <text:p text:style-name="P471"/>
      <text:p text:style-name="P472"><text:span text:style-name="T473">VII</text:span><text:span text:style-name="T474">.<text:s/></text:span><text:span text:style-name="T475">DELSPINIGIŲ SKAIČIAVIMO PAGRINDAI</text:span></text:p>
      <text:p text:style-name="P476"/>
      <text:p text:style-name="P477">22. Vadovaujantis MAĮ 96 straipsniu, delspinigiai mokesčių mokėtojui skaičiuojami už:</text:p>
      <text:p text:style-name="P478">22.1. nesumokėtą ar pavėluotai sumokėtą į<text:s/>biudžetą mokesčių mokėtojo deklaruotą mokestį;</text:p>
      <text:p text:style-name="P479">22.2. nesumokėtą ar pavėluotai sumokėtą į biudžetą mokesčių mokėtojo (atitinkamo mokesčio įstatyme nustatytais atvejais – mokesčių administratoriaus) apskaičiuotą nedeklaruojamą mokestį.</text:p>
      <text:p text:style-name="P480">23. Delspinigiai mokesčių mokėtojui taip pat apskaičiuojami, kai mokesčių administratorius mokestinio patikrinimo metu nustato, kad:</text:p>
      <text:p text:style-name="P481">23.1. buvo nesumokėtas arba pavėluotai sumokėtas į biudžetą mokesčių administratoriaus nustatytas nedeklaruotas deklaruojamas mokestis. Laikoma, kad mokesčių mokėtojas nedeklaravo deklaruojamo mokesčio, jeigu jis mokesčių administratoriui nepateikė mokesčio deklaracijos ar pateiktoje mokesčio deklaracijoje nurodė mažesnę mokėtiną mokesčio sumą, nei, vadovaudamasis atitinkamo mokesčio įstatymo nuostatomis, nustato mokesčių administratorius;</text:p>
      <text:p text:style-name="P482">23.2. buvo nesumokėtas arba pavėluotai sumokėtas į biudžetą mokesčių administratoriaus nustatytas neapskaičiuotas nedeklaruojamas mokestis. Laikoma, kad nedeklaruojamas mokestis nebuvo apskaičiuotas, jeigu jis turėjo būti, bet nebuvo atvaizduotas mokesčių mokėtojo buhalterinėje apskaitoje. Jeigu pagal teisės aktus buhalterinė apskaita neprivaloma arba joje neprivalu atvaizduoti apskaičiuoto mokesčio, laikoma, kad mokestis buvo apskaičiuotas, bet nesumokėtas.</text:p>
      <text:p text:style-name="P483">24. Delspinigiai taip pat skaičiuojami už pagal mokesčių mokėtojo prašymą nepagrįstai grąžintą (įskaitytą) mokesčio permoką. Jeigu mokesčio permoka ar mokesčio skirtumas nepagrįstai grąžinami dėl mokesčių administratoriaus klaidos, pavyzdžiui, klaidos, atsiradusios apdorojant deklaracijos duomenis, delspinigiai tokiu atveju, mokesčių mokėtojui neskaičiuojami.</text:p>
      <text:p text:style-name="P484">25. Mokesčių mokėtojui delspinigiai skaičiuojami ir už laiku nesumokėtą avansinį mokestį.</text:p>
      <text:p text:style-name="P485">26. Biudžetinėms įstaigoms delspinigiai neskaičiuojami nuo 1999 m. liepos 16 d. Lietuvos bankui delspinigiai neskaičiuojami nuo 2004 m. gegužės 1 d. įsigaliojus naujos redakcijos MAĮ (Žin., 2004, Nr.<text:s/><text:a xlink:href="https://www.e-tar.lt/portal/lt/legalAct/TAR.3EB34933E485" office:target-frame-name="_blank" xlink:show="new"><text:span text:style-name="T486">63-2243</text:span></text:a>).</text:p>
      <text:p text:style-name="P487">27. Draudėjo (Lietuvos Respublikos valstybinio socialinio draudimo įstatymo prasme) patikrinimo metu nustačius, kad valstybinio socialinio draudimo įmokų sumos buvo sumažintos, delspinigiai nuo sumažintos nesumokėtos valstybinio socialinio draudimo<text:s/>įmokų sumos neturi būti skaičiuojami.</text:p>
      <text:p text:style-name="P488"/>
      <text:p text:style-name="P489"><text:span text:style-name="T490">VIII</text:span><text:span text:style-name="T491">.<text:s/></text:span><text:span text:style-name="T492">DELSPINIGIŲ SKAIČIAVIMO PRADŽIA, PABAIGA, TRUKMĖ</text:span></text:p>
      <text:p text:style-name="P493"/>
      <text:p text:style-name="P494"><text:span text:style-name="T495">28</text:span><text:span text:style-name="T496">. Už mokesčių mokėtojo deklaruotą, tačiau nesumokėtą arba pavėluotai sumokėtą į biudžetą, mokestį delspinigiai pradedami skaičiuoti nuo kitos dienos<text:s/></text:span><text:span text:style-name="T497">po to, kai mokestis pagal tuo metu galiojančius mokesčių teisės aktus turėjo būti sumokėtas. Minėtu atveju delspinigiai skaičiuojami nepertraukiamai ir baigiami skaičiuoti tą dieną, kai mokestis sumokamas į biudžetą (įskaitytinai), tačiau ne ilgiau kaip 18</text:span><text:span text:style-name="T498">0 kalendorinių dienų nuo teisės priverstinai išieškoti mokestį (mokestinę nepriemoką) atsiradimo dienos. Teisė priverstinai išieškoti deklaruoto mokesčio mokestinę nepriemoką atsiranda kitą kalendorinę dieną po atitinkamo mokesčio teisės akto nustatyto mok</text:span><text:span text:style-name="T499">esčio sumokėjimo termino pabaigos.</text:span><text:s/></text:p>
      <text:p text:style-name="P500">Punkto pakeitimai:</text:p>
      <text:p text:style-name="P501"><text:span text:style-name="T502">Nr.<text:s/></text:span><text:a xlink:href="https://www.e-tar.lt/portal/legalAct.html?documentId=TAR.5B5F7F5B06F3" office:target-frame-name="_top" xlink:show="replace"><text:span text:style-name="T503">VA-100</text:span></text:a><text:span text:style-name="T504">, 2012-11-08, Žin., 2012, Nr. 132-6747 (2012-11-15), i. k. 1122055ISAK00VA-100</text:span></text:p>
      <text:p text:style-name="Normal"/>
      <text:p text:style-name="P505"><text:span text:style-name="T506">29</text:span><text:span text:style-name="T507">. Mokesčių mokėtojui po</text:span><text:span text:style-name="T508"><text:s/>sumokėjimo termino patikslinus atitinkamo mokesčio deklaraciją arba pateikus ją mokesčių administratoriui pavėluotai, teisė priverstinai išieškoti mokestinę nepriemoką atsiranda kitą dieną po deklaracijos pateikimo dienos, nuo kurios skaičiuojamas 180 kal</text:span><text:span text:style-name="T509">endorinių dienų terminas. Todėl, patikslinus deklaruojamų mokesčių sumą, maksimali delspinigių skaičiavimo trukmė yra ilgesnė.</text:span><text:s/></text:p>
      <text:p text:style-name="P510">Punkto pakeitimai:</text:p>
      <text:p text:style-name="P511"><text:span text:style-name="T512">Nr.<text:s/></text:span><text:a xlink:href="https://www.e-tar.lt/portal/legalAct.html?documentId=TAR.5B5F7F5B06F3" office:target-frame-name="_top" xlink:show="replace"><text:span text:style-name="T513">VA-100</text:span></text:a><text:span text:style-name="T514">, 2012-11-08, Žin</text:span><text:span text:style-name="T515">., 2012, Nr. 132-6747 (2012-11-15), i. k. 1122055ISAK00VA-100</text:span></text:p>
      <text:p text:style-name="Normal"/>
      <text:p text:style-name="P516">30. Mokesčių mokėtojui nesumokėjus ar pavėluotai sumokėjus jo (atitinkamo mokesčio įstatyme nustatytu atveju – mokesčių administratoriaus) apskaičiuoto nedeklaruojamo mokesčio, delspinigiai<text:s/>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517"><text:span text:style-name="T518">31</text:span><text:span text:style-name="T519">. Tuo atveju, kai pagal mokesčių mokėtojo prašymą buvo</text:span><text:span text:style-name="T520"><text:s/></text:span><text:span text:style-name="T521">nepagrįstai grąžinta (įskaityta) mokesčio permoka (skirtuma</text:span><text:span text:style-name="T522">s) (išskyrus tuos atvejus, kai per daug grąžinama (įskaitoma) dėl mokesčių administratoriaus klaidos), delspinigiai mokesčių mokėtojui pradedami skaičiuoti nuo tos dienos (įskaitytinai), kurią permoka (skirtumas) buvo nepagrįstai grąžinta (įskaityta). Dels</text:span><text:span text:style-name="T523">pinigiai baigiami skaičiuoti tą dieną, kai mokestis sugrąžinamas į biudžetą (įskaitytinai).</text:span></text:p>
      <text:p text:style-name="P524"/>
      <text:p text:style-name="P525">Pavyzdys</text:p>
      <text:p text:style-name="P526"/>
      <table:table table:style-name="Table527">
        <table:table-columns>
          <table:table-column table:style-name="TableColumn528"/>
        </table:table-columns>
        <table:table-row table:style-name="TableRow529">
          <table:table-cell table:style-name="TableCell530">
            <text:p text:style-name="P531"><text:span text:style-name="T532">Nuolatinis Lietuvos gyventojas 2015-03-29 deklaravo grąžintiną 200<text:s/></text:span><text:span text:style-name="T533">eurų<text:s/></text:span><text:span text:style-name="T534">GPM permoką. Vietos mokesčių administratorius 2015-04-10 šią sumą grąžino mokesči</text:span><text:span text:style-name="T535">ų mokėtojui. 2015-07-01 mokesčių mokėtojas patikslino minėtą deklaraciją ir nurodė, kad grąžintina suma yra 50<text:s/></text:span><text:span text:style-name="T536">eurų</text:span><text:span text:style-name="T537">. Neatsižvelgiant į tai, kad pagal Lietuvos Respublikos gyventojų pajamų mokesčio įstatymą GPM sumokėjimo terminas baigiasi 2015-05-02, delsp</text:span><text:span text:style-name="T538">inigiai (nuo 150<text:s/></text:span><text:span text:style-name="T539">eurų<text:s/></text:span><text:span text:style-name="T540">sumos) gyventojui skaičiuojami nuo 2015-04-10, t. y.<text:s/></text:span><text:span text:style-name="T541">nuo tos dienos (įskaitytinai), kurią permoka (skirtumas) buvo nepagrįstai grąžinta (įskaityta),</text:span><text:span text:style-name="T542"><text:s/>už kiekvieną kalendorinę dieną ir skaičiuojami tol, kol nepagrįstai grąžinta gyventoj</text:span><text:span text:style-name="T543">ų pajamų mokesčio permoka bus grąžinta į biudžetą.“</text:span></text:p>
          </table:table-cell>
        </table:table-row>
      </table:table>
      <text:p text:style-name="P544"/>
      <text:p text:style-name="P545">Punkto pakeitimai:</text:p>
      <text:p text:style-name="P546"><text:span text:style-name="T547">Nr.<text:s/></text:span><text:a xlink:href="https://www.e-tar.lt/portal/legalAct.html?documentId=94e1ada054fb11e48329c4b5fc070a74" office:target-frame-name="_top" xlink:show="replace"><text:span text:style-name="T548">VA-103</text:span></text:a><text:span text:style-name="T549">, 2014-10-15, paskelbta TAR 2014-10-16, i. k. 2014-14234</text:span></text:p>
      <text:p text:style-name="Normal"/>
      <text:p text:style-name="P550">32.<text:s/>Patikrinimo metu nustačius, kad mokesčių mokėtojas nesumokėjo ar pavėluotai sumokėjo 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551">Nesumokėjus mokesčio per MAĮ 81 str. 2 dalyje nustatytą terminą (per 20 kalendorinių dienų nuo sprendimo dėl patikrinimo akto tvirtinimo įteikimo mokesčių mokėtojui dienos), delspinigių skaičiavimas tęsiamas nuo kitos dienos po minėto termino pasibaigimo, t. y. nuo 21 dienos po sprendimo dėl patikrinimo akto tvirtinimo įteikimo mokesčių mokėtojui dienos.</text:p>
      <text:p text:style-name="P552">33. Mokestinio patikrinimo metu nustačius, kad mokesčių mokėtojas nesumokėjo ar pavėluotai sumokėjo apskaičiuotą nedeklaruojamą mokestį, delspinigiai skaičiuojami MAĮ 98 str. 2 dalyje nustatyta<text:s/>tvarka, kuri aprašyta Metodikos 30 punkte.</text:p>
      <text:p text:style-name="P553">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 patikrinimo akto surašymo dienos, ir toliau skaičiavimas tęsiamas MAĮ 98 str. 2 dalyje nustatyta tvarka, kuri aprašyta Metodikos 32 punkte.</text:p>
      <text:p text:style-name="P554"><text:span text:style-name="T555">35</text:span><text:span text:style-name="T556">. Mokesčių mokėtojui nein</text:span><text:span text:style-name="T557">icijavus mokestinio ginčo, t. y. sutikus su mokesčių administratoriaus sprendime dėl patikrinimo akto tvirtinimo nurodytomis mokėti sumomis, jos turi būti sumokėtos per 20 kalendorinių dienų nuo sprendimo dėl patikrinimo akto tvirtinimo įteikimo mokesčių m</text:span><text:span text:style-name="T558">okėtojui dienos. Sumų nesumokėjus per šį terminą, t. y. nuo 21 dienos po sprendimo dėl patikrinimo akto tvirtinimo įteikimo mokesčių mokėtojui dienos, toliau skaičiuojami delspinigiai.</text:span></text:p>
      <text:p text:style-name="P559"><text:span text:style-name="T560">Vadovaujantis MAĮ 105 str. 2 d., teisė išieškoti mokestinę nepriemoką į</text:span><text:span text:style-name="T561">gyjama kitą dieną po 20 dienų po sprendime dėl patikrinimo akto tvirtinimo nurodyto sumokėjimo termino pabaigos. 180 kalendorinių dienų delspinigių skaičiavimo terminas pradedamas skaičiuoti 21 kalendorinę dieną nuo sprendimo įteikimo mokesčių mokėtojui di</text:span><text:span text:style-name="T562">enos.</text:span><text:s/></text:p>
      <text:p text:style-name="P563">Punkto pakeitimai:</text:p>
      <text:p text:style-name="P564"><text:span text:style-name="T565">Nr.<text:s/></text:span><text:a xlink:href="https://www.e-tar.lt/portal/legalAct.html?documentId=TAR.5B5F7F5B06F3" office:target-frame-name="_top" xlink:show="replace"><text:span text:style-name="T566">VA-100</text:span></text:a><text:span text:style-name="T567">, 2012-11-08, Žin., 2012, Nr. 132-6747 (2012-11-15), i. k. 1122055ISAK00VA-100</text:span></text:p>
      <text:p text:style-name="Normal"/>
      <text:p text:style-name="P568">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569">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 šios datos delspinigiai negali būti skaičiuojami ilgiau nei 180 kalendorinių dienų.</text:p>
      <text:p text:style-name="P570">37. Tais atvejais, kai yra atnaujinami skundo padavimo terminai, skundas išnagrinėjamas ir įsiteisėja sprendimas, netenkinantis mokesčių mokėtojo skundo, o pasibaigus mokestiniams ginčams, mokesčių mokėtojui išsiunčiamas raginimas geruoju sumokėti mokestį ir su juo susijusias sumas, tai delspinigiai mokesčių mokėtojui skaičiuojami ne ilgiau kaip 180 kalendorinių dienų nuo teisės išieškoti mokestinę nepriemoką atsiradimo dienos, kuri atsirado iki buvo atnaujinti skundo padavimo terminai. Delspinigiai skaičiuojami už mokestinio ginčo laikotarpį ir, jei iki<text:s/>mokestinio ginčo nesuėjo 180 dienų, skaičiavimas tęsiamas už laikotarpį pasibaigus raginime (jei buvo siųstas antras raginimas – antrajame raginime) įvykdyti mokestinę prievolę geruoju nustatytam terminui.</text:p>
      <text:p text:style-name="P571">38. Susitarimo dėl mokesčio ir su juo<text:s/>susijusių sumų dydžio pasirašymas nekeičia mokesčių įstatymuose nustatytų mokesčių sumokėjimo terminų. Todėl, pasirašius susitarimą dėl mokesčio ir su juo susijusių sumų dydžio ir mokesčių mokėtojui nesumokėjus šiame susitarime sutartų mokesčių sumų, delspinigiai skaičiuojami MAĮ nustatyta tvarka.</text:p>
      <text:p text:style-name="P572">39. Jeigu mokesčių mokėtojui iškelta bankroto byla, delspinigiai skaičiuojami iki teismo sprendimo iškelti bankroto bylą įsiteisėjimo dienos.</text:p>
      <text:p text:style-name="P573">40. Jeigu mokesčių mokėtojas mokesčio nesumoka, tačiau mokestinė prievolė pasibaigia kitais MAĮ 93 straipsnyje nurodytais pagrindais, tai delspinigiai baigiami skaičiuoti tą dieną (įskaitytinai), kai mokestinė prievolė pasibaigia.</text:p>
      <text:p text:style-name="P574"/>
      <text:p text:style-name="P575"><text:span text:style-name="T576">IX</text:span><text:span text:style-name="T577">.<text:s/></text:span><text:span text:style-name="T578">BAIGIAMOSIOS NUOSTATOS</text:span></text:p>
      <text:p text:style-name="P579"/>
      <text:p text:style-name="P580">41. Valstybinės mokesčių inspekcijos darbuotojai,<text:s/>skiriantys baudas bei skaičiuojantys delspinigius, turi vadovautis Metodikoje pateiktomis rekomendacijomis.</text:p>
      <text:p text:style-name="P581">42. Pasikeitusių Lietuvos Respublikos įstatymų, Vyriausybės nutarimų, finansų ministro ar VMI prie FM viršininko įsakymų nuostatomis turi būti<text:s/>vadovaujamasi iš karto, nelaukiant šios Metodikos pakeitimo.</text:p>
      <text:p text:style-name="P582">______________</text:p>
      <text:p text:style-name="P583"/>
      <text:p text:style-name="P584"/>
      <text:p text:style-name="P585"><text:span text:style-name="T586">Pakeitimai:</text:span></text:p>
      <text:p text:style-name="P587"/>
      <text:p text:style-name="P588"><text:span text:style-name="T589">1.</text:span></text:p>
      <text:p text:style-name="P590"><text:span text:style-name="T591">Valstybinė mokesčių inspekcija prie Lietuvos Respublikos finansų ministerijos, Įsakymas</text:span></text:p>
      <text:p text:style-name="P592"><text:span text:style-name="T593">Nr.<text:s/></text:span><text:a xlink:href="https://www.e-tar.lt/portal/legalAct.html?documentId=TAR.5B5F7F5B06F3" office:target-frame-name="_top" xlink:show="replace"><text:span text:style-name="T594">VA-100</text:span></text:a><text:span text:style-name="T595">, 2012-11-08, Žin., 2012, Nr. 132-6747 (2012-11-15), i. k. 1122055ISAK00VA-100</text:span></text:p>
      <text:p text:style-name="P596"><text:span text:style-name="T597">Dėl Valstybinės mokesčių inspekcijos prie Lietuvos Respublikos finansų ministerijos viršininko 2007 m. kovo 28 d. įsakymo Nr. VA-25 "Dėl Baudų skyrimo ir</text:span><text:span text:style-name="T598"><text:s/>delspinigių skaičiavimo metodikos patvirtinimo" pakeitimo</text:span></text:p>
      <text:p text:style-name="P599"/>
      <text:p text:style-name="P600"><text:span text:style-name="T601">2.</text:span></text:p>
      <text:p text:style-name="P602"><text:span text:style-name="T603">Valstybinė mokesčių inspekcija prie Lietuvos Respublikos finansų ministerijos, Įsakymas</text:span></text:p>
      <text:p text:style-name="P604"><text:span text:style-name="T605">Nr.<text:s/></text:span><text:a xlink:href="https://www.e-tar.lt/portal/legalAct.html?documentId=94e1ada054fb11e48329c4b5fc070a74" office:target-frame-name="_top" xlink:show="replace"><text:span text:style-name="T606">VA-</text:span><text:span text:style-name="T607">103</text:span></text:a><text:span text:style-name="T608">, 2014-10-15, paskelbta TAR 2014-10-16, i. k. 2014-14234</text:span></text:p>
      <text:p text:style-name="P609"><text:span text:style-name="T610">Dėl Valstybinės mokesčių inspekcijos prie Lietuvos Respublikos finansų ministerijos viršininko 2007 m. kovo 28 d. įsakymo Nr. VA-25 „Dėl Baudų skyrimo ir delspinigių skaičiavimo metodikos patvirti</text:span><text:span text:style-name="T611">nimo“ pakeitimo</text:span></text:p>
      <text:p text:style-name="P612"/>
      <text:p text:style-name="P613"><text:span text:style-name="T614">3.</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b47e760027fb11e6acf89da936cb7409" office:target-frame-name="_top" xlink:show="replace"><text:span text:style-name="T619">VA-75</text:span></text:a><text:span text:style-name="T620">, 2016-06-01, paskelbta TAR 2016-06-01,<text:s/></text:span><text:span text:style-name="T621">i. k. 2016-14577</text:span></text:p>
      <text:p text:style-name="P622"><text:span text:style-name="T623">Dėl valstybinės mokesčių inspekcijos prie Lietuvos Respublikos finansų ministerijos viršininko 2007 m. kovo 28 d. įsakymo Nr. VA-25 „Dėl baudų skyrimo ir delspinigių skaičiavimo metodikos patvirtinimo“ pakeitimo</text:span></text:p>
      <text:p text:style-name="P624"/>
      <text:p text:style-name="P625"><text:span text:style-name="T626">4.</text:span></text:p>
      <text:p text:style-name="P627"><text:span text:style-name="T628">Valstybinė mokesčių ins</text:span><text:span text:style-name="T629">pekcija prie Lietuvos Respublikos finansų ministerijos, Įsakymas</text:span></text:p>
      <text:p text:style-name="P630"><text:span text:style-name="T631">Nr.<text:s/></text:span><text:a xlink:href="https://www.e-tar.lt/portal/legalAct.html?documentId=127d59c00cf011e9a5eaf2cd290f1944" office:target-frame-name="_top" xlink:show="replace"><text:span text:style-name="T632">VA-108</text:span></text:a><text:span text:style-name="T633">, 2018-12-31, paskelbta TAR 2018-12-31, i. k. 2018-22079</text:span></text:p>
      <text:p text:style-name="P634"><text:span text:style-name="T635">Dėl Valstybinės mokesčių<text:s/></text:span><text:span text:style-name="T636">inspekcijos prie Lietuvos Respublikos finansų ministerijos viršininko 2007 m. kovo 28 d. įsakymo Nr. VA-25 „Dėl Baudų skyrimo ir delspinigių skaičiavimo metodikos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4-28T09:03:00Z</meta:creation-date>
    <dc:date>2023-04-28T09:03:00Z</dc:date>
    <meta:template xlink:href="Normal.dotm" xlink:type="simple"/>
    <meta:editing-cycles>2</meta:editing-cycles>
    <meta:editing-duration>PT0S</meta:editing-duration>
    <meta:document-statistic meta:page-count="15" meta:paragraph-count="85" meta:word-count="4778" meta:character-count="35129" meta:row-count="661" meta:non-whitespace-character-count="30436"/>
  </office:meta>
</office:document-meta>
</file>