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1187in">
        <style:tab-stops>
          <style:tab-stop style:type="left" style:position="0.1187in"/>
          <style:tab-stop style:type="left" style:leader-style="solid" style:leader-text="_" style:position="2.7312in"/>
          <style:tab-stop style:type="left" style:position="3.9187in"/>
          <style:tab-stop style:type="right" style:leader-style="solid" style:leader-text="_" style:position="6.5312in"/>
        </style:tab-stops>
      </style:paragraph-properties>
      <style:text-properties fo:color="#000000"/>
    </style:style>
    <style:style style:name="P74" style:parent-style-name="Normal" style:family="paragraph">
      <style:paragraph-properties fo:text-align="justify">
        <style:tab-stops>
          <style:tab-stop style:type="center" style:position="1.1875in"/>
          <style:tab-stop style:type="center" style:position="5.2645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 style:parent-style-name="Normal" style:family="paragraph">
      <style:paragraph-properties fo:text-align="justify" fo:text-indent="0.4923in">
        <style:tab-stops>
          <style:tab-stop style:type="center" style:position="3.83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P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fo:text-align="justify">
        <style:tab-stops>
          <style:tab-stop style:type="center" style:position="5.0666in"/>
        </style:tab-stops>
      </style:paragraph-properties>
      <style:text-properties fo:color="#000000"/>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align="center"/>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fo:text-align="justify">
        <style:tab-stops>
          <style:tab-stop style:type="center" style:position="4.9479in"/>
        </style:tab-stops>
      </style:paragraph-properties>
      <style:text-properties fo:color="#000000"/>
    </style:style>
    <style:style style:name="P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align="justify"/>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4722in"/>
          <style:tab-stop style:type="left" style:position="1.0631in"/>
          <style:tab-stop style:type="left" style:position="1.4958in"/>
          <style:tab-stop style:type="left" style:position="1.9687in"/>
          <style:tab-stop style:type="left" style:position="2.4409in"/>
          <style:tab-stop style:type="left" style:position="2.9527in"/>
          <style:tab-stop style:type="left" style:position="3.4645in"/>
          <style:tab-stop style:type="left" style:position="3.9763in"/>
          <style:tab-stop style:type="left" style:position="4.4881in"/>
          <style:tab-stop style:type="left" style:position="5in"/>
          <style:tab-stop style:type="left" style:position="5.5118in"/>
          <style:tab-stop style:type="left" style:position="6.0236in"/>
          <style:tab-stop style:type="left" style:position="6.4958in"/>
        </style:tab-stops>
      </style:paragraph-properties>
      <style:text-properties fo:color="#000000"/>
    </style:style>
    <style:style style:name="TableColumn106" style:family="table-column">
      <style:table-column-properties style:column-width="0.4784in" style:use-optimal-column-width="false"/>
    </style:style>
    <style:style style:name="TableColumn107" style:family="table-column">
      <style:table-column-properties style:column-width="0.5465in" style:use-optimal-column-width="false"/>
    </style:style>
    <style:style style:name="TableColumn108" style:family="table-column">
      <style:table-column-properties style:column-width="0.4104in" style:use-optimal-column-width="false"/>
    </style:style>
    <style:style style:name="TableColumn109" style:family="table-column">
      <style:table-column-properties style:column-width="0.4784in" style:use-optimal-column-width="false"/>
    </style:style>
    <style:style style:name="TableColumn110" style:family="table-column">
      <style:table-column-properties style:column-width="0.4784in" style:use-optimal-column-width="false"/>
    </style:style>
    <style:style style:name="TableColumn111" style:family="table-column">
      <style:table-column-properties style:column-width="0.4777in" style:use-optimal-column-width="false"/>
    </style:style>
    <style:style style:name="TableColumn112" style:family="table-column">
      <style:table-column-properties style:column-width="0.4777in" style:use-optimal-column-width="false"/>
    </style:style>
    <style:style style:name="TableColumn113" style:family="table-column">
      <style:table-column-properties style:column-width="0.4777in" style:use-optimal-column-width="false"/>
    </style:style>
    <style:style style:name="TableColumn114" style:family="table-column">
      <style:table-column-properties style:column-width="0.4777in" style:use-optimal-column-width="false"/>
    </style:style>
    <style:style style:name="TableColumn115" style:family="table-column">
      <style:table-column-properties style:column-width="0.4777in" style:use-optimal-column-width="false"/>
    </style:style>
    <style:style style:name="TableColumn116" style:family="table-column">
      <style:table-column-properties style:column-width="0.4777in" style:use-optimal-column-width="false"/>
    </style:style>
    <style:style style:name="TableColumn117" style:family="table-column">
      <style:table-column-properties style:column-width="0.4777in" style:use-optimal-column-width="false"/>
    </style:style>
    <style:style style:name="TableColumn118" style:family="table-column">
      <style:table-column-properties style:column-width="0.4777in" style:use-optimal-column-width="false"/>
    </style:style>
    <style:style style:name="TableColumn119" style:family="table-column">
      <style:table-column-properties style:column-width="0.4777in" style:use-optimal-column-width="false"/>
    </style:style>
    <style:style style:name="Table105" style:family="table">
      <style:table-properties style:width="6.6923in" fo:margin-left="0in" table:align="left"/>
    </style:style>
    <style:style style:name="TableRow120" style:family="table-row">
      <style:table-row-properties style:use-optimal-row-height="false"/>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fo:text-align="center"/>
      <style:text-properties fo:color="#000000"/>
    </style:style>
    <style:style style:name="TableRow125" style:family="table-row">
      <style:table-row-properties style:use-optimal-row-height="false"/>
    </style:style>
    <style:style style:name="P126" style:parent-style-name="Normal" style:family="paragraph">
      <style:paragraph-properties fo:text-align="justify"/>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fo:text-align="justify"/>
      <style:text-properties fo:color="#000000"/>
    </style:style>
    <style:style style:name="TableRow153" style:family="table-row">
      <style:table-row-properties style:use-optimal-row-height="false"/>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fo:text-align="justify"/>
      <style:text-properties fo:color="#000000"/>
    </style:style>
    <style:style style:name="TableRow182" style:family="table-row">
      <style:table-row-properties style:use-optimal-row-height="false"/>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fo:text-align="justify"/>
      <style:text-properties fo:color="#000000"/>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paragraph-properties fo:text-align="justify"/>
      <style:text-properties fo:color="#000000"/>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paragraph-properties fo:text-align="justify"/>
      <style:text-properties fo:color="#000000"/>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paragraph-properties fo:text-align="justify"/>
      <style:text-properties fo:color="#000000"/>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paragraph-properties fo:text-align="justify"/>
      <style:text-properties fo:color="#000000"/>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paragraph-properties fo:text-align="justify"/>
      <style:text-properties fo:color="#000000"/>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paragraph-properties fo:text-align="justify"/>
      <style:text-properties fo:color="#000000"/>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paragraph-properties fo:text-align="justify"/>
      <style:text-properties fo:color="#000000"/>
    </style:style>
    <style:style style:name="TableRow211" style:family="table-row">
      <style:table-row-properties style:use-optimal-row-height="false"/>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paragraph-properties fo:text-align="justify"/>
      <style:text-properties fo:color="#000000"/>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paragraph-properties fo:text-align="justify"/>
      <style:text-properties fo:color="#000000"/>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paragraph-properties fo:text-align="justify"/>
      <style:text-properties fo:color="#000000"/>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text-align="justify"/>
      <style:text-properties fo:color="#000000"/>
    </style:style>
    <style:style style:name="P240" style:parent-style-name="Normal" style:family="paragraph">
      <style:paragraph-properties fo:text-align="justify" fo:text-indent="0.4923in">
        <style:tab-stops>
          <style:tab-stop style:type="left" style:position="0.4722in"/>
          <style:tab-stop style:type="left" style:position="1.0631in"/>
          <style:tab-stop style:type="left" style:position="1.4958in"/>
          <style:tab-stop style:type="left" style:position="1.9687in"/>
          <style:tab-stop style:type="left" style:position="2.4409in"/>
          <style:tab-stop style:type="left" style:position="2.9527in"/>
          <style:tab-stop style:type="left" style:position="3.4645in"/>
          <style:tab-stop style:type="left" style:position="3.9763in"/>
          <style:tab-stop style:type="left" style:position="4.4881in"/>
          <style:tab-stop style:type="left" style:position="5in"/>
          <style:tab-stop style:type="left" style:position="5.5118in"/>
          <style:tab-stop style:type="left" style:position="6.0236in"/>
          <style:tab-stop style:type="left" style:position="6.4958in"/>
        </style:tab-stops>
      </style:paragraph-properties>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5" style:parent-style-name="Normal" style:family="paragraph">
      <style:paragraph-properties fo:text-align="justify">
        <style:tab-stops>
          <style:tab-stop style:type="right" style:leader-style="solid" style:leader-text="_" style:position="6.693in"/>
        </style:tab-stops>
      </style:paragraph-properties>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8" style:parent-style-name="Normal" style:family="paragraph">
      <style:paragraph-properties fo:margin-left="0.9013in" fo:text-indent="0.9013in">
        <style:tab-stops/>
      </style:paragraph-properties>
    </style:style>
    <style:style style:name="T309" style:parent-style-name="DefaultParagraphFont" style:family="text">
      <style:text-properties fo:color="#000000" style:text-position="30% 1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TableColumn361" style:family="table-column">
      <style:table-column-properties style:column-width="1.3458in" style:use-optimal-column-width="false"/>
    </style:style>
    <style:style style:name="TableColumn362" style:family="table-column">
      <style:table-column-properties style:column-width="1.7819in" style:use-optimal-column-width="false"/>
    </style:style>
    <style:style style:name="TableColumn363" style:family="table-column">
      <style:table-column-properties style:column-width="1.7819in" style:use-optimal-column-width="false"/>
    </style:style>
    <style:style style:name="TableColumn364" style:family="table-column">
      <style:table-column-properties style:column-width="1.7826in" style:use-optimal-column-width="false"/>
    </style:style>
    <style:style style:name="Table360" style:family="table">
      <style:table-properties style:width="6.6923in" fo:margin-left="0in" table:align="left"/>
    </style:style>
    <style:style style:name="TableRow365" style:family="table-row">
      <style:table-row-properties style:use-optimal-row-height="false"/>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center"/>
      <style:text-properties fo:color="#000000"/>
    </style:style>
    <style:style style:name="TableRow370" style:family="table-row">
      <style:table-row-properties style:use-optimal-row-height="false"/>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fo:text-align="justify"/>
      <style:text-properties fo:color="#000000"/>
    </style:style>
    <style:style style:name="TableRow379" style:family="table-row">
      <style:table-row-properties style:use-optimal-row-height="false"/>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fo:text-align="justify"/>
      <style:text-properties fo:color="#000000"/>
    </style:style>
    <style:style style:name="TableRow388" style:family="table-row">
      <style:table-row-properties style:use-optimal-row-height="false"/>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justify"/>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text-align="justify"/>
      <style:text-properties fo:color="#000000"/>
    </style:style>
    <style:style style:name="TableRow397" style:family="table-row">
      <style:table-row-properties style:use-optimal-row-height="false"/>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tab-stops>
          <style:tab-stop style:type="center" style:position="4.1562in"/>
        </style:tab-stops>
      </style:paragraph-properties>
      <style:text-properties fo:color="#000000"/>
    </style:style>
    <style:style style:name="P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ab-stops>
          <style:tab-stop style:type="left" style:position="3.9583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22"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3.9187in"/>
          <style:tab-stop style:type="right" style:leader-style="solid" style:leader-text="_" style:position="6.2541in"/>
        </style:tab-stops>
      </style:paragraph-properties>
      <style:text-properties fo:color="#000000"/>
    </style:style>
    <style:style style:name="P523"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3.9187in"/>
          <style:tab-stop style:type="right" style:leader-style="solid" style:leader-text="_" style:position="6.2541in"/>
        </style:tab-stops>
      </style:paragraph-properties>
      <style:text-properties fo:color="#000000"/>
    </style:style>
    <style:style style:name="P524" style:parent-style-name="Normal" style:family="paragraph">
      <style:paragraph-properties fo:text-align="justify" fo:text-indent="0.4923in">
        <style:tab-stops>
          <style:tab-stop style:type="center" style:position="1.425in"/>
          <style:tab-stop style:type="center" style:position="5.1854in"/>
        </style:tab-stops>
      </style:paragraph-properties>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3.9187in"/>
          <style:tab-stop style:type="right" style:leader-style="solid" style:leader-text="_" style:position="6.2541in"/>
        </style:tab-stops>
      </style:paragraph-properties>
      <style:text-properties fo:color="#000000"/>
    </style:style>
    <style:style style:name="P527" style:parent-style-name="Normal" style:family="paragraph">
      <style:paragraph-properties fo:text-align="justify" fo:text-indent="0.4923in">
        <style:tab-stops>
          <style:tab-stop style:type="center" style:position="4.9083in"/>
        </style:tab-stops>
      </style:paragraph-properties>
      <style:text-properties fo:color="#000000"/>
    </style:style>
    <style:style style:name="P528" style:parent-style-name="Normal" style:family="paragraph">
      <style:paragraph-properties fo:text-align="justify" fo:text-indent="0.4923in">
        <style:tab-stops>
          <style:tab-stop style:type="center" style:position="4.1166in"/>
        </style:tab-stops>
      </style:paragraph-properties>
    </style:style>
    <style:style style:name="T529" style:parent-style-name="DefaultParagraphFont" style:family="text">
      <style:text-properties fo:text-transform="uppercase" fo:color="#000000"/>
    </style:style>
    <style:style style:name="T530" style:parent-style-name="DefaultParagraphFont" style:family="text">
      <style:text-properties fo:text-transform="uppercase"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text-position="super 66.6%" style:font-size-complex="12pt"/>
    </style:style>
    <style:style style:name="T536" style:parent-style-name="DefaultParagraphFont" style:family="text">
      <style:text-properties fo:color="#000000" style:text-position="30% 1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text-position="super 66.6%" style:font-size-complex="12pt"/>
    </style:style>
    <style:style style:name="T547" style:parent-style-name="DefaultParagraphFont" style:family="text">
      <style:text-properties fo:color="#000000" style:text-position="30% 1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text-position="super 66.6%"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text-position="super 66.6%" style:font-size-complex="12pt"/>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Įsakymas netenka galios 2003-03-06:</text:span></text:p>
      <text:p text:style-name="P10"><text:span text:style-name="T11">Lietuvos Respublikos žemės ūkio ministerija, Įsakymas</text:span></text:p>
      <text:p text:style-name="P12"><text:span text:style-name="T13">Nr.<text:s/></text:span><text:a xlink:href="https://www.e-tar.lt/portal/legalAct.html?documentId=TAR.F446DFADE774" office:target-frame-name="_top" xlink:show="replace"><text:span text:style-name="T14">3D-70</text:span></text:a><text:span text:style-name="T15">, 2003-02-27, Žin., 2003, Nr. 23-979 (2003-03-05), i. k.<text:s/></text:span><text:span text:style-name="T16">1032330ISAK0003D-70</text:span></text:p>
      <text:p text:style-name="P17"><text:span text:style-name="T18">Dėl žemės ūkio produkcijos pirkimo-pardavimo sutarčių</text:span></text:p>
      <text:p text:style-name="P19"/>
      <text:p text:style-name="P20"><text:span text:style-name="T21">Suvestinė redakcija nuo 2001-06-01 iki 2003-03-05</text:span></text:p>
      <text:p text:style-name="P22"/>
      <text:p text:style-name="P23"><text:span text:style-name="T24">Įsakymas paskelbtas: Žin. 1999, Nr.<text:s/></text:span><text:a xlink:href="https://www.e-tar.lt/portal/legalAct.html?documentId=TAR.FA30A1935305" office:target-frame-name="_top" xlink:show="replace"><text:span text:style-name="T25">56-1816</text:span></text:a><text:span text:style-name="T26">, i.<text:s/></text:span><text:span text:style-name="T27">k. 0992330ISAK00000270</text:span></text:p>
      <text:p text:style-name="P28"/>
      <text:p text:style-name="P29"><text:span text:style-name="T30"/><text:span text:style-name="T31">LIETUVOS RESPUBLIKOS ŽEMĖS ŪKIO MINISTRO</text:span></text:p>
      <text:p text:style-name="P32"/>
      <text:p text:style-name="P33">Į S A K Y M A S</text:p>
      <text:p text:style-name="P34">DĖL TIPINĖS PIENO PIRKIMO-PARDAVIMO SUTARTIES PATVIRTINIMO</text:p>
      <text:p text:style-name="P35"/>
      <text:p text:style-name="P36">1999 m. birželio 21 d. Nr. 270</text:p>
      <text:p text:style-name="P37">Vilnius</text:p>
      <text:p text:style-name="P38"/>
      <text:p text:style-name="P39"/>
      <text:p text:style-name="P40"><text:span text:style-name="T41">Vadovaudamas</text:span><text:span text:style-name="T42">is Lietuvos Respublikos civilinio kodekso 255-2 straipsniu (Žin., 1964, Nr. 19-138; 1999, Nr.<text:s/></text:span><text:a xlink:href="https://www.e-tar.lt/portal/lt/legalAct/TAR.E7AEFB0F3468" office:target-frame-name="_blank" xlink:show="new"><text:span text:style-name="T43">36-1064</text:span></text:a><text:span text:style-name="T44">), Lietuvos Respublikos laikinosios atsiskaitymų tvarkos ir sąlygų įstatymo 3 straipsniu (Žin., 1999, Nr.<text:s/></text:span><text:a xlink:href="https://www.e-tar.lt/portal/lt/legalAct/TAR.5967F01BB120" office:target-frame-name="_blank" xlink:show="new"><text:span text:style-name="T45">47-1487</text:span></text:a><text:span text:style-name="T46">) bei Lietuvos Respublikos Vyriausybės 1999 m. gegužės 25<text:s/></text:span><text:span text:style-name="T47">d. nutarimu Nr. 655 „Dėl tipinių žemės ūkio produkcijos pirkimo-pardavimo sutarčių“ (Žin., 1999, Nr.<text:s/></text:span><text:a xlink:href="https://www.e-tar.lt/portal/lt/legalAct/TAR.5967F01BB120" office:target-frame-name="_blank" xlink:show="new"><text:span text:style-name="T48">47-1487</text:span></text:a><text:span text:style-name="T49">),</text:span></text:p>
      <text:p text:style-name="P50"><text:span text:style-name="T51">1</text:span><text:span text:style-name="T52">.<text:s/></text:span><text:span text:style-name="T53">Tvirtinu</text:span><text:span text:style-name="T54"><text:s/>Tipinę pieno pirkimo-pardavimo sutartį (prid</text:span><text:span text:style-name="T55">edama).</text:span></text:p>
      <text:p text:style-name="P56"><text:span text:style-name="T57">2</text:span><text:span text:style-name="T58">. Žemės ūkio produkcijos supirkimo, perdirbimo, prekybos ir kitos įmonės per 2 mėnesius nuo tipinės pieno pirkimo-pardavimo sutarties formos paskelbimo „Valstybės žiniose“ turi patikslinti su žemės ūkio produkcijos gamintojais sudarytas pieno<text:s/></text:span><text:span text:style-name="T59">pirkimo-pardavimo sutartis arba sudaryti naujas pagal tipinę sutarties formą.</text:span></text:p>
      <text:p text:style-name="P60"/>
      <text:p text:style-name="P61"/>
      <text:p text:style-name="P62"/>
      <text:p text:style-name="P63">ŽEMĖS ŪKIO MINISTRAS<text:tab/>EDVARDAS MAKELIS</text:p>
      <text:p text:style-name="P64"/>
      <text:soft-page-break/>
      <text:p text:style-name="P65">PATVIRTINTA</text:p>
      <text:p text:style-name="P66">žemės ūkio ministro 1999 06 21 įsakymu<text:s/></text:p>
      <text:p text:style-name="P67"><text:span text:style-name="T68">Nr. 270<text:s/></text:span></text:p>
      <text:p text:style-name="P69"/>
      <text:p text:style-name="P70"><text:span text:style-name="T71">Tipinė pieno pirkimo-pardavimo sutartis</text:span></text:p>
      <text:p text:style-name="P72"/>
      <text:p text:style-name="P73"><text:tab/><text:tab/><text:tab/></text:p>
      <text:p text:style-name="P74"><text:tab/>(sutarties sudarymo<text:s/>vieta)<text:tab/>(sutarties sudarymo data)</text:p>
      <text:p text:style-name="P75"/>
      <text:p text:style-name="P76"><text:tab/></text:p>
      <text:p text:style-name="P77"><text:span text:style-name="T78"><text:tab/>(pieno gamintojas – fizinis ar juridinis asmuo, gaminantis pieną parduoti)</text:span><text:span text:style-name="T79">1</text:span></text:p>
      <text:p text:style-name="P80"><text:tab/></text:p>
      <text:p text:style-name="P81"><text:tab/>,</text:p>
      <text:p text:style-name="P82">toliau vadinamas „Pardavėju“, atstovaujamas<text:s/><text:tab/></text:p>
      <text:p text:style-name="P83"><text:tab/>(atstovo pareigos, vardas, pavardė, atstovavimo pagrindas)</text:p>
      <text:p text:style-name="P84"><text:tab/>,</text:p>
      <text:p text:style-name="P85">ir<text:s/><text:tab/></text:p>
      <text:p text:style-name="P86">(pieno supirkėjas –<text:s/>fizinis ar juridinis asmuo, Lietuvos Respublikos teisės aktų nustatyta tvarka perkantis</text:p>
      <text:p text:style-name="P87"><text:tab/>,</text:p>
      <text:p text:style-name="P88"><text:span text:style-name="T89">pieną iš gamintojo)</text:span><text:span text:style-name="T90">2</text:span></text:p>
      <text:p text:style-name="P91">toliau vadinamas „Pirkėju“, atstovaujamas<text:s/><text:tab/></text:p>
      <text:p text:style-name="P92"><text:tab/>(atstovo pareigos, vardas, pavardė, atstovavimo pagrindas)</text:p>
      <text:p text:style-name="P93"><text:tab/>,</text:p>
      <text:p text:style-name="P94">sudarėme šią sutartį:</text:p>
      <text:p text:style-name="P95"/>
      <text:p text:style-name="P96"><text:span text:style-name="T97">1</text:span><text:span text:style-name="T98">. Sutarties</text:span><text:span text:style-name="T99"><text:s/>objektas</text:span></text:p>
      <text:p text:style-name="P100"/>
      <text:p text:style-name="P101"><text:span text:style-name="T102">1.1</text:span><text:span text:style-name="T103">. Pardavėjas įsipareigoja patiekti, o Pirkėjas įsipareigoja nupirkti žalią pieną:</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Rūšis</text:p>
          </table:table-cell>
          <table:table-cell table:style-name="TableCell123" table:number-columns-spanned="13">
            <text:p text:style-name="P124">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Iš viso</text:p>
          </table:table-cell>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cell table:style-name="TableCell151">
            <text:p text:style-name="P152">12</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text:span text:style-name="T242">1.2</text:span><text:span text:style-name="T243">. Faktiškieji parduodamo pieno<text:s/></text:span><text:span text:style-name="T244">kiekiai gali svyruoti ±10 proc. nuo lentelėje nurodytųjų kiekių.</text:span></text:p>
      <text:p text:style-name="P245"><text:span text:style-name="T246">1.3</text:span><text:span text:style-name="T247">. Pieno supirkimo įmonės, neperdirbančios pieno, įsipareigojimai teisingai paimti, paruošti pieno bandinius bei atsiskaityti su Pardavėju teisės aktais ir sutartyje nustatytais termina</text:span><text:span text:style-name="T248">is turi būti laiduoti (garantuoti) pieno perdirbimo įmonės, kuri nupirks pieną iš Pirkėjo.</text:span></text:p>
      <text:p text:style-name="P249"/>
      <text:p text:style-name="P250"><text:span text:style-name="T251">2</text:span><text:span text:style-name="T252">. Pieno kokybė</text:span></text:p>
      <text:p text:style-name="P253"/>
      <text:p text:style-name="P254"><text:span text:style-name="T255">2.1</text:span><text:span text:style-name="T256">. Pieno sudėtis ir kokybė vertinama vadovaujantis Lietuvos standartu LST 1137:1997 „Žalias karvių pienas. Kokybės reikalavimai.<text:s/></text:span><text:span text:style-name="T257">Nustatymas ir įvertinimas“ ir Lietuvos Respublikos žemės ūkio ministro įsakymu patvirtintomis Pieno supirkimo taisyklėmis ir jų priedais.</text:span></text:p>
      <text:p text:style-name="P258"><text:span text:style-name="T259">2.2</text:span><text:span text:style-name="T260">. Pirkėjas įsipareigoja:</text:span></text:p>
      <text:p text:style-name="P261"><text:span text:style-name="T262">2.2.1</text:span><text:span text:style-name="T263">. užtikrinti tinkamą bandinių laikymą, gabenimą ir išsaugojimą iki išsiuntimo į</text:span><text:span text:style-name="T264"><text:s/>įgaliotą laboratoriją;</text:span></text:p>
      <text:p text:style-name="P265"><text:span text:style-name="T266">2.2.2</text:span><text:span text:style-name="T267">. plombuoti pieno bandinių konteinerius arba bandinius.</text:span></text:p>
      <text:p text:style-name="P268"><text:span text:style-name="T269">2.3</text:span><text:span text:style-name="T270">. Pieno supirkimo, bandinių ėmimo ir jų perdavimo įgaliotam laboratorijos atstovui metu gali/privalo</text:span><text:span text:style-name="T271">3</text:span><text:span text:style-name="T272"><text:s/>(nereikalingą žodį išbraukti) dalyvauti pieno gamintojai</text:span><text:span text:style-name="T273"><text:s/>ar jų įgalioti atstovai (komisijos)</text:span><text:s/></text:p>
      <text:p text:style-name="P274">Punkto pakeitimai:</text:p>
      <text:p text:style-name="P275"><text:span text:style-name="T276">Nr.<text:s/></text:span><text:a xlink:href="https://www.e-tar.lt/portal/legalAct.html?documentId=TAR.F17AB91296BA" office:target-frame-name="_top" xlink:show="replace"><text:span text:style-name="T277">172</text:span></text:a><text:span text:style-name="T278">, 2001-05-28, Žin., 2001, Nr. 45-1606 (2001-05-30), i. k. 1012330ISAK00000172</text:span></text:p>
      <text:p text:style-name="Normal"/>
      <text:p text:style-name="P279"><text:span text:style-name="T280">2.4</text:span><text:span text:style-name="T281">. Bandinius paruošia ir<text:s/></text:span><text:span text:style-name="T282">išsiunčia (pristato) į įgaliotą laboratoriją savo lėšomis Pirkėjas ar jo įgaliotas asmuo</text:span><text:span text:style-name="T283">4</text:span></text:p>
      <text:p text:style-name="P284">Punkto pakeitimai:</text:p>
      <text:p text:style-name="P285"><text:span text:style-name="T286">Nr.<text:s/></text:span><text:a xlink:href="https://www.e-tar.lt/portal/legalAct.html?documentId=TAR.F17AB91296BA" office:target-frame-name="_top" xlink:show="replace"><text:span text:style-name="T287">172</text:span></text:a><text:span text:style-name="T288">, 2001-05-28, Žin., 2001, Nr. 45-1606 (2001-05-30), i. k.<text:s/></text:span><text:span text:style-name="T289">1012330ISAK00000172</text:span></text:p>
      <text:p text:style-name="Normal"/>
      <text:p text:style-name="P290"><text:span text:style-name="T291">2.5</text:span><text:span text:style-name="T292">. Papildomi tyrimai atliekami<text:s/></text:span><text:span text:style-name="T293"><text:tab/></text:span></text:p>
      <text:p text:style-name="P294"><text:tab/></text:p>
      <text:p text:style-name="P295"><text:span text:style-name="T296">Už papildomus tyrimus apmoka iniciavusi jų atlikimą šalis.</text:span><text:s/></text:p>
      <text:p text:style-name="P297">Punkto pakeitimai:</text:p>
      <text:p text:style-name="P298"><text:span text:style-name="T299">Nr.<text:s/></text:span><text:a xlink:href="https://www.e-tar.lt/portal/legalAct.html?documentId=TAR.F17AB91296BA" office:target-frame-name="_top" xlink:show="replace"><text:span text:style-name="T300">172</text:span></text:a><text:span text:style-name="T301">, 2001-05-28, Žin., 2001,<text:s/></text:span><text:span text:style-name="T302">Nr. 45-1606 (2001-05-30), i. k. 1012330ISAK00000172</text:span></text:p>
      <text:p text:style-name="Normal"/>
      <text:p text:style-name="P303"><text:span text:style-name="T304">2.6</text:span><text:span text:style-name="T305">. Neatšaldytas pienas superkamas per 2 val. po melžimo:<text:s/></text:span><text:span text:style-name="T306"><text:tab/></text:span></text:p>
      <text:p text:style-name="P307"><text:tab/>“</text:p>
      <text:p text:style-name="P308"><text:span text:style-name="T309">(sąlygos ir tvarka nustatoma šalių susitarimu)</text:span></text:p>
      <text:p text:style-name="P310">Papildyta punktu:</text:p>
      <text:p text:style-name="P311"><text:span text:style-name="T312">Nr.<text:s/></text:span><text:a xlink:href="https://www.e-tar.lt/portal/legalAct.html?documentId=TAR.F17AB91296BA" office:target-frame-name="_top" xlink:show="replace"><text:span text:style-name="T313">172</text:span></text:a><text:span text:style-name="T314">, 2001-05-28, Žin., 2001, Nr. 45-1606 (2001-05-30), i. k. 1012330ISAK00000172</text:span></text:p>
      <text:p text:style-name="Normal"/>
      <text:p text:style-name="P315"><text:span text:style-name="T316">3</text:span><text:span text:style-name="T317">. Tiekimo tvarka</text:span></text:p>
      <text:p text:style-name="P318"/>
      <text:p text:style-name="P319"><text:span text:style-name="T320">3.1</text:span><text:span text:style-name="T321">. Pienas superkamas pagal iš anksto Pirkėjo nustatytą ir paskelb</text:span><text:span text:style-name="T322">tą grafiką. Supirkimo laikas įrašomas pieno supirkimo ir priskaitymo knygelėje.</text:span></text:p>
      <text:p text:style-name="P323"><text:span text:style-name="T324">3.2</text:span><text:span text:style-name="T325">. Pardavėjas pieną pateikia, o Pirkėjas priima<text:s/></text:span><text:span text:style-name="T326"><text:tab/></text:span></text:p>
      <text:p text:style-name="P327"><text:tab/></text:p>
      <text:p text:style-name="P328"><text:span text:style-name="T329">(nurodyti vietą, laiką pagal sezonus)</text:span></text:p>
      <text:p text:style-name="P330"><text:span text:style-name="T331">3.3</text:span><text:span text:style-name="T332">. Pardavėjas įsipareigoja pristatyti sveikų karvių pieną plastmasiniame a</text:span><text:span text:style-name="T333">rba alaviniame, nerūdijančio plieno, aliuminiame, emaliuotame, švariame, uždengtame, skirtame tik maisto produktams laikyti inde.</text:span></text:p>
      <text:p text:style-name="P334"><text:span text:style-name="T335">3.4</text:span><text:span text:style-name="T336">. Pieno pristatymu iki artimiausio stacionaraus pieno supirkimo punkto rūpinasi ir gabenimo išlaidas apmoka Pardavėjas.</text:span><text:span text:style-name="T337"><text:s/>Pieno pristatymu iš stacionaraus pieno supirkimo punkto į pieno supirkimo ir perdirbimo įmonę rūpinasi ir gabenimo išlaidas apmoka Pirkėjas. Kai pienas surenkamas transporto priemonėmis (mobilus punktas) nustatytu maršrutu apvažiuojant keletą supirkimo ai</text:span><text:span text:style-name="T338">kštelių, transporto išlaidas nuo įmonės iki pirmosios aikštelės ir nuo paskutiniosios aikštelės iki įmonės, taip pat apvažiavimų išlaidas tarp pieno supirkimo aikštelių, nutolusių viena nuo kitos daugiau kaip 5 kilometrus, apmoka Pirkėjas, o faktinės išlai</text:span><text:span text:style-name="T339">dos dėl tarpinių maršruto aikštelių apvažiavimo apmokamos šalių susitarimu, kuris pridedamas prie šios sutarties ir yra neatsiejama jos dalis.</text:span></text:p>
      <text:p text:style-name="P340"/>
      <text:p text:style-name="P341"><text:span text:style-name="T342">4</text:span><text:span text:style-name="T343">. Kainos ir atsiskaitymo tvarka</text:span></text:p>
      <text:p text:style-name="P344"/>
      <text:p text:style-name="P345"><text:span text:style-name="T346">4.1</text:span><text:span text:style-name="T347">. Priklausanti už pieną mokėti suma apskaičiuojama pagal bazinio pi</text:span><text:span text:style-name="T348">eno kainą. Nerūšinio pieno kaina apskaičiuojama įvertinus nuoskaitas už pieno falsifikavimą vandeniu, inhibitorinėmis medžiagomis ir bakterijų kiekį bei somatinių ląstelių skaičių. Skirtumas tarp aukščiausiosios ir pirmos rūšies pieno kainos turi būti ne m</text:span><text:span text:style-name="T349">ažesnis kaip 10 proc.</text:span><text:s/></text:p>
      <text:p text:style-name="P350">Punkto pakeitimai:</text:p>
      <text:p text:style-name="P351"><text:span text:style-name="T352">Nr.<text:s/></text:span><text:a xlink:href="https://www.e-tar.lt/portal/legalAct.html?documentId=TAR.F17AB91296BA" office:target-frame-name="_top" xlink:show="replace"><text:span text:style-name="T353">172</text:span></text:a><text:span text:style-name="T354">, 2001-05-28, Žin., 2001, Nr. 45-1606 (2001-05-30), i. k. 1012330ISAK00000172</text:span></text:p>
      <text:p text:style-name="Normal"/>
      <text:p text:style-name="P355"><text:span text:style-name="T356">4.2</text:span><text:span text:style-name="T357">. Pirkėjas moka Pardavėjui už patiektą<text:s/></text:span><text:span text:style-name="T358">žalią pieną sutartinėmis, bet ne mažesnėmis nei teisės aktais nustatytomis kainomi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Pieno rūšis</text:p>
          </table:table-cell>
          <table:table-cell table:style-name="TableCell368" table:number-columns-spanned="3">
            <text:p text:style-name="P369">Supirkimo kaina Lt/t bazinio pieno pagal sezonus</text:p>
          </table:table-cell>
          <table:covered-table-cell/>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text:span text:style-name="T408">4.3</text:span><text:span text:style-name="T409">. Atsiskaitoma už supirktą pieną vadovaujantis įgaliotos laboratorijos<text:s/></text:span><text:span text:style-name="T410">duomenimis.</text:span></text:p>
      <text:p text:style-name="P411"><text:span text:style-name="T412">4.4</text:span><text:span text:style-name="T413">. Atsiskaitoma<text:s/></text:span><text:span text:style-name="T414"><text:tab/></text:span></text:p>
      <text:p text:style-name="P415"><text:tab/>(grynaisiais pinigais, mokėjimo ir debeto pavedimais ir kt., nurodant sąskaitos numerį,<text:s/></text:p>
      <text:p text:style-name="P416"><text:tab/></text:p>
      <text:p text:style-name="P417"><text:span text:style-name="T418">banko ir banko skyriaus pavadinimą)</text:span></text:p>
      <text:p text:style-name="P419"><text:span text:style-name="T420">4.5</text:span><text:span text:style-name="T421">. Įskaitiniu pieno supirkimo tiekimo laikotarpiu laikyti<text:s/></text:span><text:span text:style-name="T422"><text:tab/></text:span></text:p>
      <text:p text:style-name="P423"><text:span text:style-name="T424">4.6</text:span><text:span text:style-name="T425">. Už supirktą pieną Pirkėjas atsiskaito tokiais terminais<text:s/></text:span><text:span text:style-name="T426"><text:tab/></text:span></text:p>
      <text:p text:style-name="P427"><text:tab/></text:p>
      <text:p text:style-name="P428">(nurodyti atsiskaitymo terminai negali būti ilgesni už nustatytus Lietuvos Respublikos Vyriausybės)</text:p>
      <text:p text:style-name="P429"><text:span text:style-name="T430"><text:tab/></text:span></text:p>
      <text:p text:style-name="P431"><text:span text:style-name="T432">4.7</text:span><text:span text:style-name="T433">. Pardavėjas, supirkdamas pieną, išrašo pieno pirkimo kvitą (atskirai už produkciją,<text:s/></text:span><text:span text:style-name="T434">tiektą kiekvieną 4.5 punkte apibrėžtą įskaitinį pieno tiekimo laikotarpį).</text:span></text:p>
      <text:p text:style-name="P435"><text:span text:style-name="T436">4.8</text:span><text:span text:style-name="T437">. Subsidijos išmokamos per _____ darbo dienas, gavus tam tikslui skirtas lėšas.</text:span></text:p>
      <text:p text:style-name="P438"/>
      <text:p text:style-name="P439"><text:span text:style-name="T440">5</text:span><text:span text:style-name="T441">. Šalių turtinė atsakomybė</text:span></text:p>
      <text:p text:style-name="P442"/>
      <text:p text:style-name="P443"><text:span text:style-name="T444">5.1</text:span><text:span text:style-name="T445">. Nepatiekęs pieno pagal išankstinį grafiką nurodytu<text:s/></text:span><text:span text:style-name="T446">laiku, Pardavėjas moka Pirkėjui ____________ proc. dydžio baudą nuo nepatiekto pieno kiekio vertės.</text:span><text:span text:style-name="T447">5</text:span></text:p>
      <text:p text:style-name="P448"><text:span text:style-name="T449">5.2</text:span><text:span text:style-name="T450">. Nenupirkęs pieno pagal išankstinį grafiką nurodytu laiku, Pirkėjas moka Pardavėjui ____________ proc. dydžio baudą nuo nenupirkto pieno kiekio ver</text:span><text:span text:style-name="T451">tės.</text:span><text:span text:style-name="T452">5</text:span></text:p>
      <text:p text:style-name="P453"><text:span text:style-name="T454">5.3</text:span><text:span text:style-name="T455">. Pasibaigus sutartyje nustatytiems atsiskaitymo terminams, Pirkėjas moka Pardavėjui ____________ proc. dydžio delspinigius už kiekvieną pradelstą dieną nuo priklausančios išmokėti sumos. Numatomų delspinigių dydis negali būti mažesnis kaip nu</text:span><text:span text:style-name="T456">statytas teisės aktais.</text:span></text:p>
      <text:p text:style-name="P457"><text:span text:style-name="T458">5.4</text:span><text:span text:style-name="T459">. Pirkėjas už teisės aktais nustatytos pieno priėmimo pagal kiekį ir kokybę tvarkos nesilaikymą moka Pardavėjui __________________ dydžio baudą.</text:span></text:p>
      <text:p text:style-name="P460"><text:span text:style-name="T461">5.5</text:span><text:span text:style-name="T462">. Pardavėjas ir Pirkėjas atleidžiami nuo atsakomybės, jei įsipareigojimų<text:s/></text:span><text:span text:style-name="T463">neįvykdė dėl nenugalimos jėgos (</text:span><text:span text:style-name="T464">force majeure</text:span><text:span text:style-name="T465">): karo, stichinės nelaimės (smarkios audros, ciklonų, jūrų ar upių potvynių, žaibų), boikotų, streikų, teisėtų ar neteisėtų valstybės valdymo institucijų veiksmų, karvių susirgimo, kritimo ir kt., kaip tai numa</text:span><text:span text:style-name="T466">tyta teisės aktuose.</text:span></text:p>
      <text:p text:style-name="P467"/>
      <text:p text:style-name="P468"><text:span text:style-name="T469">6</text:span><text:span text:style-name="T470">. Kitos sutarties sąlygos</text:span></text:p>
      <text:p text:style-name="P471"/>
      <text:p text:style-name="P472"><text:span text:style-name="T473">6.1</text:span><text:span text:style-name="T474">. Sudarant ir vykdant šią sutartį Pirkėjas supažindina Pardavėją su standartu LST 1137:1997 ir Pieno supirkimo taisyklėmis. Šie norminiai dokumentai turi būti supirkimo vietose ir pareikalavus pa</text:span><text:span text:style-name="T475">teikiami Pardavėjui susipažinti.</text:span></text:p>
      <text:p text:style-name="P476"><text:span text:style-name="T477">6.2</text:span><text:span text:style-name="T478">. Sutarties punktai gali būti keičiami, papildomi ir įrašomi nauji tik pasikeitus teisės aktų, reglamentuojančių žemės ūkio produkcijos supirkimo, atsiskaitymo už ją sąlygas ir tvarką, kokybės ir kt. klausimus, nuost</text:span><text:span text:style-name="T479">atoms, taip pat šalių susitarimu, jeigu tai nepablogins teisės aktais nustatytų sąlygų. Pakeitimai ir papildymai įsigalioja tik nustatyta tvarka patvirtinti abiejų sutarties šalių.</text:span></text:p>
      <text:p text:style-name="P480"><text:span text:style-name="T481">6.3</text:span><text:span text:style-name="T482">. Sutartis, nepasibaigus jos galiojimo terminui, gali būti nutraukta</text:span><text:span text:style-name="T483">:</text:span></text:p>
      <text:p text:style-name="P484"><text:span text:style-name="T485">6.3.1</text:span><text:span text:style-name="T486">. jeigu viena iš šalių nevykdo arba netinkamai vykdo sutartinius įsipareigojimus;</text:span></text:p>
      <text:p text:style-name="P487"><text:span text:style-name="T488">6.3.2</text:span><text:span text:style-name="T489">. raštu įspėjus kitą šalį apie sutarties nutraukimą prieš 3 mėnesius;</text:span></text:p>
      <text:p text:style-name="P490"><text:span text:style-name="T491">6.3.3</text:span><text:span text:style-name="T492">. šalių susitarimu.</text:span></text:p>
      <text:p text:style-name="P493"><text:span text:style-name="T494">6.4</text:span><text:span text:style-name="T495">. Sutartis įsigalioja nuo jos pasirašymo datos<text:s/></text:span><text:span text:style-name="T496">ir galioja iki tinkamo prievolių įvykdymo.</text:span></text:p>
      <text:p text:style-name="P497"><text:span text:style-name="T498">6.5</text:span><text:span text:style-name="T499">. Sutartis sudaroma dviem egzemplioriais, turinčiais vienodą juridinę galią, po vieną kiekvienai sutarties šaliai.</text:span></text:p>
      <text:p text:style-name="P500"><text:span text:style-name="T501">6.6</text:span><text:span text:style-name="T502">. Ginčus, susijusius su perkamo ir parduodamo pieno sudėties, kokybės ir falsifikavi</text:span><text:span text:style-name="T503">mo vertinimu, sprendžia Valstybinė maisto ir veterinarijos tarnyba, visus kitus – teismas. Išlaidas dėl papildomų tyrimų apmoka pralaimėjusioji pusė.</text:span><text:s/></text:p>
      <text:p text:style-name="P504">Punkto pakeitimai:</text:p>
      <text:p text:style-name="P505"><text:span text:style-name="T506">Nr.<text:s/></text:span><text:a xlink:href="https://www.e-tar.lt/portal/legalAct.html?documentId=TAR.F17AB91296BA" office:target-frame-name="_top" xlink:show="replace"><text:span text:style-name="T507">172</text:span></text:a><text:span text:style-name="T508">, 2001-05-28, Žin., 2001, Nr. 45-1606 (2001-05-30), i. k. 1012330ISAK00000172</text:span></text:p>
      <text:p text:style-name="Normal"/>
      <text:p text:style-name="P509"><text:span text:style-name="T510">6.7</text:span><text:span text:style-name="T511">. Sutarties šalių Lietuvos Respublikos ir užsienio šalių bankuose esančios sąskaitos:</text:span></text:p>
      <text:p text:style-name="P512"/>
      <text:p text:style-name="P513"><text:span text:style-name="T514">Pardavėjo:</text:span><text:span text:style-name="T515"><text:tab/>Pirkėjo:</text:span></text:p>
      <text:p text:style-name="P516"/>
      <text:p text:style-name="P517"><text:span text:style-name="T518">7</text:span><text:span text:style-name="T519">. Šalių adresai:</text:span></text:p>
      <text:p text:style-name="P520"/>
      <text:p text:style-name="P521">Pardavėjas:<text:tab/>Pirkėjas:</text:p>
      <text:p text:style-name="P522"><text:tab/><text:tab/><text:tab/></text:p>
      <text:p text:style-name="P523"><text:tab/><text:tab/><text:tab/></text:p>
      <text:p text:style-name="P524"><text:tab/>adresas<text:tab/>adresas</text:p>
      <text:p text:style-name="P525"/>
      <text:p text:style-name="P526"><text:tab/><text:tab/><text:tab/></text:p>
      <text:p text:style-name="P527">Pareigos, vardas, pavardė, parašas<text:tab/>Pareigos, vardas, pavardė, parašas</text:p>
      <text:p text:style-name="P528"><text:span text:style-name="T529">a. V.</text:span><text:span text:style-name="T530"><text:tab/>a. V.</text:span></text:p>
      <text:p text:style-name="P531"/>
      <text:p text:style-name="P532"><text:span text:style-name="T533">Pastabos:</text:span></text:p>
      <text:p text:style-name="P534"><text:span text:style-name="T535">1</text:span><text:span text:style-name="T536"><text:s/></text:span><text:span text:style-name="T537">Nurodomas ūkininko vardas, pavardė, ūkininko ūkio registravimo pažymėjimo numeris, ūkininko – PVM mokėtojo kodas, PVM tarifas. Kai produkciją</text:span><text:span text:style-name="T538"><text:s/>parduoda ūkininkas, kuriam taikomas PVM kompensacinis tarifas,- PVM kompensacinio tarifo procentas. PVM mokėtojo kodas ir PVM kompensacinis tarifas įrašomi tik pateikus dokumentą, patvirtinantį, kad ūkininkas yra PVM mokėtojas ir kad jam taikomas kompensa</text:span><text:span text:style-name="T539">cinis PVM tarifas. Kai produkciją parduoda ūkininkas, kuris nėra PVM mokėtojas ir kuriam netaikomas PVM kompensacinis tarifas, – jo vardas, pavardė, asmens dokumento pavadinimas ir numeris bei asmens kodas.</text:span></text:p>
      <text:p text:style-name="P540">Nurodomas žemės ūkio įmonės pavadinimas, kodas, įmonės – PVM mokėtojos kodas, PVM tarifas. PVM mokėtojo kodas įrašomas tik pateikus dokumentą, patvirtinantį, kad įmonė yra PVM mokėtoja.</text:p>
      <text:p text:style-name="P541">Kai pieną parduoda kiti žemės ūkio produkcijos gamintojai (fiziniai asmenys), nurodomi jų rekvizitai – vardas, pavardė,<text:s/>asmens dokumento pavadinimas ir numeris bei asmens kodas.</text:p>
      <text:p text:style-name="P542"><text:span text:style-name="T543">2</text:span><text:span text:style-name="T544"><text:s/>Nurodomas įmonės pavadinimas, kodas ir įmonės – PVM mokėtojos kodas.</text:span></text:p>
      <text:p text:style-name="P545"><text:span text:style-name="T546">3</text:span><text:span text:style-name="T547"><text:s/></text:span><text:span text:style-name="T548">Pieno supirkimo, bandinių ėmimo ir jų perdavimo įgaliotam laboratorijos atstovui metu gali dalyvauti pieno gamintojas ar jo<text:s/></text:span><text:span text:style-name="T549">įgalioti atstovai (komisijos). Juridinių asmenų atstovai privalo dalyvauti imant pieno bandinius ir gali dalyvauti juos perduodant įgaliotam laboratorijos atstovui.</text:span></text:p>
      <text:p text:style-name="P550"><text:span text:style-name="T551">4</text:span><text:span text:style-name="T552"><text:s/>Pieno gamintojai, kurių ūkiuose naudojama melžimo ir šaldymo įranga, turintys supirkėjo įgaliojimą ir tai numatę tarpusavio sutartyse, bandinius į įgaliotą laboratoriją gali pristatyti patys, savo lėšomis, laikydamiesi privalomų bandinio gabenimo reikalav</text:span><text:span text:style-name="T553">imų.</text:span></text:p>
      <text:p text:style-name="P554"><text:span text:style-name="T555">5</text:span><text:span text:style-name="T556"><text:s/>Numatomi baudų dydžiai turi būti vienodi tiek Pardavėjui, tiek Pirkėjui.</text:span></text:p>
      <text:p text:style-name="P557">Pastabos pakeitimai:</text:p>
      <text:p text:style-name="P558"><text:span text:style-name="T559">Nr.<text:s/></text:span><text:a xlink:href="https://www.e-tar.lt/portal/legalAct.html?documentId=TAR.F17AB91296BA" office:target-frame-name="_top" xlink:show="replace"><text:span text:style-name="T560">172</text:span></text:a><text:span text:style-name="T561">, 2001-05-28, Žin., 2001, Nr. 45-1606 (2001-05-30), i. k. 1012330I</text:span><text:span text:style-name="T562">SAK00000172</text:span></text:p>
      <text:p text:style-name="Normal"/>
      <text:p text:style-name="P563"><text:span text:style-name="T564">______________</text:span></text:p>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žemės ūkio ministerija, Įsakymas</text:span></text:p>
      <text:soft-page-break/>
      <text:p text:style-name="P574"><text:span text:style-name="T575">Nr.<text:s/></text:span><text:a xlink:href="https://www.e-tar.lt/portal/legalAct.html?documentId=TAR.F17AB91296BA" office:target-frame-name="_top" xlink:show="replace"><text:span text:style-name="T576">172</text:span></text:a><text:span text:style-name="T577">, 2001-05-28, Žin., 2001, Nr. 45-1606 (2001-05-30), i. k. 10123</text:span><text:span text:style-name="T578">30ISAK00000172</text:span></text:p>
      <text:p text:style-name="P579"><text:span text:style-name="T580">Dėl tipinės pieno pirkimo - pardavimo sutarties dalini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15:35:00Z</meta:creation-date>
    <dc:date>2017-09-20T15:35:00Z</dc:date>
    <meta:template xlink:href="Normal.dotm" xlink:type="simple"/>
    <meta:editing-cycles>2</meta:editing-cycles>
    <meta:editing-duration>PT0S</meta:editing-duration>
    <meta:document-statistic meta:page-count="6" meta:paragraph-count="159" meta:word-count="1646" meta:character-count="12637" meta:row-count="484" meta:non-whitespace-character-count="11150"/>
  </office:meta>
</office:document-meta>
</file>