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text-position="super 66.6%"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margin-left="1.477in" fo:text-indent="-0.9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text-align="justify" fo:line-height="150%" fo:margin-left="1.3784in" fo:text-indent="-0.8784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line-height="150%" fo:text-indent="0.5in"/>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5in"/>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text-properties style:font-size-complex="12pt" style:language-asian="lt" style:country-asian="LT"/>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font-weight-complex="bold"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font-weight-complex="bold" style:language-asian="lt" style:country-asian="LT"/>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font-weight-complex="bold"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font-weight-complex="bold" style:language-asian="lt" style:country-asian="LT"/>
    </style:style>
    <style:style style:name="T804" style:parent-style-name="DefaultParagraphFont" style:family="text">
      <style:text-properties style:font-name-asian="Calibri" style:font-weight-complex="bold"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fo:text-indent="0.4923in">
        <style:tab-stops>
          <style:tab-stop style:type="right" style:position="6.6937in"/>
        </style:tab-stops>
      </style:paragraph-properties>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style:tab-stops>
          <style:tab-stop style:type="right" style:position="6.6937in"/>
        </style:tab-stops>
      </style:paragraph-properties>
    </style:style>
    <style:style style:name="T894" style:parent-style-name="DefaultParagraphFont" style:family="text">
      <style:text-properties fo:text-transform="uppercase"/>
    </style:style>
    <style:style style:name="T895" style:parent-style-name="DefaultParagraphFont" style:family="text">
      <style:text-properties fo:text-transform="uppercase"/>
    </style:style>
    <style:style style:name="P896" style:parent-style-name="Normal" style:master-page-name="MPF1" style:family="paragraph">
      <style:paragraph-properties fo:break-before="page" fo:text-indent="4.1347in"/>
      <style:text-properties style:font-size-complex="12pt" style:language-asian="lt" style:country-asian="LT"/>
    </style:style>
    <style:style style:name="P897" style:parent-style-name="Normal" style:family="paragraph">
      <style:paragraph-properties fo:text-indent="4.1347in"/>
      <style:text-properties style:font-size-complex="12pt" style:language-asian="lt" style:country-asian="LT"/>
    </style:style>
    <style:style style:name="P898" style:parent-style-name="Normal" style:family="paragraph">
      <style:paragraph-properties fo:text-indent="4.1347in"/>
      <style:text-properties style:font-size-complex="12pt" style:language-asian="lt" style:country-asian="LT"/>
    </style:style>
    <style:style style:name="P899" style:parent-style-name="Normal" style:family="paragraph">
      <style:paragraph-properties fo:text-indent="4.1347in"/>
      <style:text-properties style:font-size-complex="12pt" style:language-asian="lt" style:country-asian="LT"/>
    </style:style>
    <style:style style:name="P900" style:parent-style-name="Normal" style:family="paragraph">
      <style:paragraph-properties style:line-height-at-least="0.2638in" fo:text-indent="0.5in"/>
      <style:text-properties style:font-size-complex="12pt" style:language-asian="lt" style:country-asian="LT"/>
    </style:style>
    <style:style style:name="P901" style:parent-style-name="Normal" style:family="paragraph">
      <style:paragraph-properties fo:text-align="center" style:line-height-at-least="0.2708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style:line-height-at-least="0.2708in" fo:text-indent="0.5in"/>
      <style:text-properties style:font-weight-complex="bold" style:font-size-complex="12pt"/>
    </style:style>
    <style:style style:name="P904" style:parent-style-name="Normal" style:family="paragraph">
      <style:paragraph-properties fo:text-align="justify" style:line-height-at-least="0.2708in"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70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1.<text:span text:style-name="T35"><text:s/></text:span>Šio įstatymo tikslas – nustatyti asmenų teisės gauti iš valstybės ir savivaldybių institucijų ir įstaigų,<text:s/><text:span text:style-name="T36">valstybės ir savivaldybių valdomų<text:s/></text:span>įmonių, viešųjų įstaigų ar šių subjektų asociacijų, regionų plėtros tarybų informaciją apie jų veiklą bei šių institucijų ir kitų juridinių asmenų,<text:s/><text:soft-page-break/>nurodytų šio įstatymo 2 straipsnio 1 dalies 2<text:span text:style-name="T37"><text:s/></text:span>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p>
      <text:p text:style-name="P38">2.<text:span text:style-name="T39"><text:s/></text:span>Šis įstatymas nustato:</text:p>
      <text:p text:style-name="P40">1) valstybės ir savivaldybių institucijų ir įstaigų,<text:span text:style-name="T41"><text:s/>valstybės ir savivaldyb</text:span><text:span text:style-name="T42">ių valdomų</text:span><text:s/>įmonių, viešųjų įstaigų ir šių subjektų asociacijų, regionų plėtros tarybų ir kitų juridinių asmenų, nurodytų šio įstatymo 2 straipsnio 1<text:span text:style-name="T43"><text:s/></text:span>dalies 2 punkte, pareigą teikti duomenis, įskaitant pakartotiniam naudojimui skirtus duomenis, taip pat duomenų teikimo principus ir sąlygas, atvejus, kai draudžiama suteikti išimtines teises pakartotinai naudoti duomenis;</text:p>
      <text:p text:style-name="P44">2) duomenų pakartotinio naudojimo sąlygas;</text:p>
      <text:p text:style-name="P45">3) atlyginimo už duomenų teikimą nustatymo principus;</text:p>
      <text:p text:style-name="P46">4) informacijos apie valstybės<text:s/>ir savivaldybių institucijų ir įstaigų,<text:s/><text:span text:style-name="T47">valstybės ir savivaldybių valdomų</text:span><text:span text:style-name="T48"><text:s/></text:span>įmonių, viešųjų įstaigų ir šių subjektų asociacijų, regionų plėtros tarybų, nurodytų šio įstatymo 2 straipsnio 1 dalies 1<text:span text:style-name="T49"><text:s/></text:span>punkte, veiklą skelbimo tvarką;</text:p>
      <text:p text:style-name="P50">5) valstybės ir savivaldybių institucijų ir įstaigų,<text:span text:style-name="T51"><text:s/>valstybės ir savivaldybių valdomų</text:span><text:s/>įmonių, viešųjų įstaigų ir šių subjektų asociacijų, regionų plėtros tarybų ir kitų juridinių asmenų, nurodytų šio įstatymo 2 straipsnio 1<text:span text:style-name="T52"><text:s/></text:span>dalies 2 punkte, pareigą sudaryti duomenų rinkinius ir<text:s/>jų skelbimo tvarką;</text:p>
      <text:p text:style-name="P53">6) su duomenų rinkiniais susijusių paslaugų teikimo tvarką;</text:p>
      <text:p text:style-name="P54">7) didelės vertės duomenų rinkinių skelbimo sąlygas.</text:p>
      <text:p text:style-name="P55">3.<text:span text:style-name="T56"><text:s/></text:span>Šiuo įstatymu įgyvendinami Europos Sąjungos teisės aktai, nurodyti šio įstatymo priede<text:span text:style-name="T57">.</text:span></text:p>
      <text:p text:style-name="P58">Straipsnio<text:s/>pakeitimai:</text:p>
      <text:p text:style-name="P59"><text:span text:style-name="T60">Nr.<text:s/></text:span><text:a xlink:href="https://www.e-tar.lt/portal/legalAct.html?documentId=724ad4108eb711eea5a28c81c82193a8" office:target-frame-name="_top" xlink:show="replace"><text:span text:style-name="T61">XIV-2253</text:span></text:a><text:span text:style-name="T62">, 2023-11-16, paskelbta TAR 2023-11-29, i. k. 2023-22984</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text:span></text:p>
      <text:p text:style-name="P70"><text:span text:style-name="T71">1</text:span><text:span text:style-name="T72">) vieš</text:span><text:span text:style-name="T73">ąsias funkcijas atliekančioms valstybės ir savivaldybių institucijoms ir įstaigoms, valstybės ir savivaldybių įmonėms</text:span><text:span text:style-name="T74"><text:s/></text:span><text:span text:style-name="T75">ir viešosioms įstaigoms, kurių savininkė ar dalininkė yra valstybė ar savivaldybė ir kurios finansuojamos iš valstybės ar savivaldybių biu</text:span><text:span text:style-name="T76">džetų bei valstybės pinigų fondų, įskaitant bibliotekas, muziejus ir valstybės archyvus, taip pat šių subjektų asociacijoms ir regionų plėtros taryboms (toliau – institucijos);</text:span><text:s/></text:p>
      <text:p text:style-name="P77">Straipsnio punkto pakeitimai:</text:p>
      <text:p text:style-name="P78"><text:span text:style-name="T79">Nr.<text:s/></text:span><text:a xlink:href="https://www.e-tar.lt/portal/legalAct.html?documentId=a443271003ab11efbcbfb318996800a8" office:target-frame-name="_top" xlink:show="replace"><text:span text:style-name="T80">XIV-2568</text:span></text:a><text:span text:style-name="T81">, 2024-04-23, paskelbta TAR 2024-04-26, i. k. 2024-07721</text:span></text:p>
      <text:p text:style-name="Normal"/>
      <text:p text:style-name="P82"><text:span text:style-name="T83">2</text:span><text:span text:style-name="T84">) viešosioms įstaigoms, kurių savininkė ar dalininkė, turinti pusę ir daugiau balsų visuotiniame dalininkų susirinkime, yra valstyb</text:span><text:span text:style-name="T85">ė ar savivaldybė, kurios nėra finansuojamos iš valstybės ir savivaldybių biudžetų bei valstybės pinigų fondų, tačiau atlieka viešąsias funkcijas, taip pat akcinėms bendrovėms ar uždarosioms akcinėms bendrovėms, kuriose valstybei arba savivaldybei tiesiogia</text:span><text:span text:style-name="T86">i arba netiesiogiai priklauso (suprantama taip, kaip nustatyta Lietuvos Respublikos akcinių bendrovių įstatymo 5 straipsnyje) akcijos, suteikiančios daugiau kaip pusę balsų visuotiniame akcininkų susirinkime, ir valstybė ar savivaldybė tiesiogiai ar neties</text:span><text:span text:style-name="T87">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span text:style-name="T88"><text:s/>kurios teikia viešąsias paslaugas (toliau – valstybės valdomi subjektai);</text:span></text:p>
      <text:p text:style-name="P89">Straipsnio punkto pakeitimai:</text:p>
      <text:p text:style-name="P90"><text:span text:style-name="T91">Nr.<text:s/></text:span><text:a xlink:href="https://www.e-tar.lt/portal/legalAct.html?documentId=a443271003ab11efbcbfb318996800a8" office:target-frame-name="_top" xlink:show="replace"><text:span text:style-name="T92">XIV-2568</text:span></text:a><text:span text:style-name="T93">, 2024-04-23, paskelbta TAR 2024-04-26, i</text:span><text:span text:style-name="T94">. k. 2024-07721</text:span></text:p>
      <text:p text:style-name="Normal"/>
      <text:p text:style-name="P95"><text:span text:style-name="T96">3</text:span><text:span text:style-name="T97">) šio įstatymo 5 straipsnio 2 dalies 5 punktas taip pat taikomas viešosioms įstaigoms, kurių savininkė arba dalininkė yra valstybė ar savivaldybė, tačiau kurios nėra finansuojamos iš valstybės ir savivaldybių biudžetų bei valstybės<text:s/></text:span><text:span text:style-name="T98">pinigų fondų ir neatlieka viešųjų funkcijų, kai jos skelbia informaciją apie savo darbuotojų darbo užmokestį šio įstatymo nustatyta tvarka.</text:span></text:p>
      <text:p text:style-name="P99">Straipsnio dalies pakeitimai:</text:p>
      <text:p text:style-name="P100"><text:span text:style-name="T101">Nr.<text:s/></text:span><text:a xlink:href="https://www.e-tar.lt/portal/legalAct.html?documentId=724ad4108eb711eea5a28c81c82193a8" office:target-frame-name="_top" xlink:show="replace"><text:span text:style-name="T102">XIV-2253</text:span></text:a><text:span text:style-name="T103">, 2023-11-16, paskelbta TAR 2023-11-29, i. k. 2023-22984</text:span></text:p>
      <text:p text:style-name="Normal"/>
      <text:p text:style-name="P104"><text:span text:style-name="T105">2</text:span><text:span text:style-name="T106">. Šis įstatymas netaikomas:</text:span></text:p>
      <text:p text:style-name="P107"><text:span text:style-name="T108">1</text:span><text:span text:style-name="T109">) duomenims, kurių tvarkymas nėra įstatymų ar kitų norminių teisės aktų nustatyta institucijos viešoji funkcija, išskyrus informaciją ap</text:span><text:span text:style-name="T110">ie darbuotojų darbo užmokestį;</text:span></text:p>
      <text:p text:style-name="P111"><text:span text:style-name="T112">2</text:span><text:span text:style-name="T113">) duomenims, į kuriuos trečiosios šalys turi pramoninės nuosavybės, autorių, gretutines ar duomenų bazių gamintojų (</text:span><text:span text:style-name="T114">sui generis</text:span><text:span text:style-name="T115">) teises (toliau – intelektinės nuosavybės teisės);<text:s/></text:span></text:p>
      <text:p text:style-name="P116"><text:span text:style-name="T117">3</text:span><text:span text:style-name="T118">) duomenims, kuriuos teikti draudži</text:span><text:span text:style-name="T119">a įstatymai ar jais vadovaujantis priimti kiti norminiai teisės aktai, įskaitant duomenis, kurie nėra prieinami dėl nacionalinio ar visuomenės saugumo, šalies gynybos interesų, statistinių duomenų konfidencialumo, komercinio konfidencialumo arba kurie suda</text:span><text:span text:style-name="T120">ro valstybės, tarnybos, banko, komercinę, profesinę paslaptį;</text:span></text:p>
      <text:p text:style-name="P121"><text:span text:style-name="T122">4</text:span><text:span text:style-name="T123">) duomenims, kurių teikimą riboja įstatymai ar jais vadovaujantis priimti kiti norminiai teisės aktai, taip pat kai pareiškėjai turi pagrįsti prašomų duomenų panaudojimo tikslą;</text:span></text:p>
      <text:p text:style-name="P124"><text:span text:style-name="T125">5</text:span><text:span text:style-name="T126">) duom</text:span><text:span text:style-name="T127">enims, kuriuos sudaro tik logotipai, ornamentai ir (arba) emblemos;</text:span></text:p>
      <text:p text:style-name="P128"><text:span text:style-name="T129">6</text:span><text:span text:style-name="T130">) duomenims, prie kurių prieiga pagal nustatytą tvarką neleidžiama arba ribojama dėl asmens duomenų apsaugos, taip pat duomenų, kurių teikimas nėra draudžiamas, daliai, kurią sudaro a</text:span><text:span text:style-name="T131">smens duomenys, kurių pakartotinis naudojimas pažeistų asmens teisę į privataus gyvenimo neliečiamumą pagal Europos Sąjungos ar nacionalinę teisę dėl asmens duomenų apsaugos;<text:s/></text:span></text:p>
      <text:p text:style-name="P132"><text:span text:style-name="T133">7</text:span><text:span text:style-name="T134">) duomenims, kuriais disponuoja Lietuvos nacionalinis radijas ir televizija</text:span><text:span text:style-name="T135">, kiti iš valstybės ar savivaldybės biudžeto išlaikomi radijo ar televizijos programų transliuotojai;</text:span></text:p>
      <text:p text:style-name="P136"><text:span text:style-name="T137">8</text:span><text:span text:style-name="T138">) duomenims, kuriais disponuoja valstybės ir savivaldybių švietimo įstaigos, valstybinės aukštosios mokyklos (toliau – aukštoji mokykla), išskyrus<text:s/></text:span><text:span text:style-name="T139">aukštųjų mokyklų bibliotekas, ir valstybiniai mokslinių tyrimų institutai. Ši nuostata netaikoma mokslinių tyrimų duomenims, jeigu šie tyrimai finansuojami valstybės lėšomis, o tyrėjai, mokslinius tyrimus atliekančios organizacijos arba mokslinius tyrimus<text:s/></text:span><text:span text:style-name="T140">finansuojančios organizacijos jau yra juos viešai paskelbę;</text:span></text:p>
      <text:p text:style-name="P141"><text:span text:style-name="T142">9</text:span><text:span text:style-name="T143">) duomenims, kuriais disponuoja teatrai, koncertinės įstaigos, kitos įstaigos, veikiančios pagal kultūros įstaigų veiklą reglamentuojančius įstatymus, išskyrus bibliotekas ir muziejus;</text:span></text:p>
      <text:p text:style-name="P144"><text:span text:style-name="T145">10</text:span><text:span text:style-name="T146">) duomenims, kuriais disponuoja valstybės valdomi subjektai, kai jie rengiami kitais tikslais negu viešųjų paslaugų teikimas arba kai šie duomenys susiję su konkurencijos tiesiogiai veikiama veikla, kuriai netaikomas Lietuvos Respublikos pirkimų, atliekamų</text:span><text:span text:style-name="T147"><text:s/>vandentvarkos, energetikos, transporto ar pašto paslaugų srities perkančiųjų subjektų, įstatymas.</text:span></text:p>
      <text:p text:style-name="P148"><text:span text:style-name="T149">3</text:span><text:span text:style-name="T150">. Jeigu duomenų tvarkymą, teikimą ir skelbimą reglamentuoja kiti įstatymai ar tarptautiniai susitarimai, reglamentuojantys intelektinės nuosavybės tei</text:span><text:span text:style-name="T151">sių apsaugą, šis įstatymas taikomas tiek, kiek kiti įstatymai ar tarptautiniai susitarimai nenustato kitaip. Jeigu kituose įstatymuose, reglamentuojančiuose duomenų bazių gamintojų teises, būtų nustatytas leidimas drausti pakartotinai naudoti duomenis arba</text:span><text:span text:style-name="T152"><text:s/>duomenų pakartotinis naudojimas būtų ribojamas labiau, negu tai nustatyta šiame įstatyme, kitų įstatymų nuostatos taikomos tiek, kiek jos neprieštarauja šiam įstatymui.</text:span></text:p>
      <text:p text:style-name="P153"><text:span text:style-name="T154">4</text:span><text:span text:style-name="T155">. Asmens duomenys tvarkomi vadovaujantis 2016 m. balandžio 27 d. Europos Parlamen</text:span><text:span text:style-name="T15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57"><text:s/>apsaugos įstatymu,<text:s/></text:span><text:span text:style-name="T158">Lietuvos Respublikos elektroninių ryšių įstatymu ir<text:s/></text:span><text:span text:style-name="T159">kitais Lietuvos Respublikos įstatymais, reglamentuojančiais asmens duomenų tvarkymą.<text:s/></text:span></text:p>
      <text:p text:style-name="P160"/>
      <text:p text:style-name="P161"><text:span text:style-name="T162">3</text:span><text:span text:style-name="T163"><text:s/>straipsnis.<text:s/></text:span><text:span text:style-name="T164">Pagrindinės šio įstatymo sąvokos</text:span></text:p>
      <text:p text:style-name="P165"><text:span text:style-name="T166">1</text:span><text:span text:style-name="T167">.<text:s/></text:span><text:span text:style-name="T168">Atvirasis formatas</text:span><text:span text:style-name="T169"><text:s/></text:span><text:span text:style-name="T170">– failo formatas,<text:s/></text:span><text:span text:style-name="T171">kuris nepriklauso nuo programinės įrangos ir yra atpažįstamas ir prieinamas visuomenei be jokių apribojimų, trukdančių pakartotinai naudoti duomenis.</text:span></text:p>
      <text:p text:style-name="P172"><text:span text:style-name="T173">2</text:span><text:span text:style-name="T174">.<text:s/></text:span><text:span text:style-name="T175">Didelės vertės duomenų rinkiniai</text:span><text:span text:style-name="T176"><text:s/></text:span><text:span text:style-name="T177">– duomenys, kurių pakartotinis naudojimas siejamas su reikšminga n</text:span><text:span text:style-name="T178">auda visuomenei, aplinkai ir ekonomikai</text:span><text:span text:style-name="T179"><text:s/>dėl jų tinkamumo naujoms paslaugoms, taikomosioms programoms, produktams ir naujoms darbo vietoms kurti ir kurie suteikia naudą dideliam vartotojų skaičiui.<text:s/></text:span></text:p>
      <text:p text:style-name="P180"><text:span text:style-name="T181">3</text:span><text:span text:style-name="T182">.<text:s/></text:span><text:span text:style-name="T183">Duomenys</text:span><text:span text:style-name="T184"><text:s/>– užfiksuota informacija apie institucijos</text:span><text:span text:style-name="T185"><text:s/>ar valstybės valdomo subjekto veiklą ar jos dalis, neatsižvelgiant į jos pateikimo būdą, formą (raštu arba elektronine forma ar kaip garso, vaizdo ar garso ir vaizdo įrašas) ir laikmeną, įskaitant registro duomenis, registro informaciją, registrui pateikt</text:span><text:span text:style-name="T186">us duomenis ir (arba) jų kopijas, valstybės informacinės sistemos duomenis.<text:s/></text:span></text:p>
      <text:p text:style-name="P187"><text:span text:style-name="T188">4</text:span><text:span text:style-name="T189">.<text:s/></text:span><text:span text:style-name="T190">Duomenų pakartotinis naudojimas</text:span><text:span text:style-name="T191"><text:s/></text:span><text:span text:style-name="T192">– pareiškėjų ir (arba) jų atstovų naudojimasis duomenimis komerciniais arba nekomerciniais tikslais, kurie skiriasi nuo pirminio duomenų par</text:span><text:span text:style-name="T193">engimo tikslo, atliekant viešąją funkciją. Keitimasis duomenimis tarp institucijų ar tarp institucijų ir valstybės valdomų subjektų atliekant viešąsias funkcijas nelaikomas duomenų pakartotiniu naudojimu.</text:span></text:p>
      <text:p text:style-name="P194"><text:span text:style-name="T195">5</text:span><text:span text:style-name="T196">.</text:span><text:span text:style-name="T197"><text:s/></text:span><text:span text:style-name="T198">Duomenų rinkinys</text:span><text:span text:style-name="T199"><text:s/></text:span><text:span text:style-name="T200">– metodiškai susistemintų d</text:span><text:span text:style-name="T201">uomenų, turinčių vienodą konceptualią prasmę, visuma, įskaitant juos apibūdinančius duomenis (toliau – metaduomenys).</text:span></text:p>
      <text:p text:style-name="P202"><text:span text:style-name="T203">6</text:span><text:span text:style-name="T204">.<text:s/></text:span><text:span text:style-name="T205">Duomenų skelbimas</text:span><text:span text:style-name="T206"><text:s/></text:span><text:span text:style-name="T207">– duomenų tam tikra forma atskleidimas iš anksto neapibrėžtai asmenų grupei, įskaitant prieigos prie jų sukūrimą<text:s/></text:span><text:span text:style-name="T208">tam, kad asmenys galėtų pasiekti duomenis pasirinktoje vietoje reikiamu laiku.</text:span></text:p>
      <text:p text:style-name="P209"><text:span text:style-name="T210">7</text:span><text:span text:style-name="T211">.<text:s/></text:span><text:span text:style-name="T212">Duomenų teikimas</text:span><text:span text:style-name="T213"><text:s/>– duomenų atskleidimas perduodant ar kitu būdu padarant juos prieinamus konkrečiam pareiškėjui ar jo atstovui jų prašymu.<text:s/></text:span></text:p>
      <text:p text:style-name="P214"><text:span text:style-name="T215">8</text:span><text:span text:style-name="T216">.</text:span><text:span text:style-name="T217"><text:s/></text:span><text:span text:style-name="T218">Elektroninis formatas</text:span><text:span text:style-name="T219"><text:s/></text:span><text:span text:style-name="T220">– failo formatas, kurio struktūra yra vientisa ir leidžia kompiuterinėms taikomosioms programoms lengvai nustatyti, atpažinti ir gauti konkrečius duomenis ir jų struktūrą.<text:s/></text:span></text:p>
      <text:p text:style-name="P221"><text:span text:style-name="T222">9</text:span><text:span text:style-name="T223">.<text:s/></text:span><text:span text:style-name="T224">I</text:span><text:span text:style-name="T225">nformacija</text:span><text:span text:style-name="T226"><text:s/>– žinios, kuriomis disponuoja institucija, atlikdama viešąsias f</text:span><text:span text:style-name="T227">unkcijas.</text:span></text:p>
      <text:p text:style-name="P228"><text:span text:style-name="T229">10</text:span><text:span text:style-name="T230">.<text:s/></text:span><text:span text:style-name="T231">Kintamieji</text:span><text:span text:style-name="T232"><text:s/>duomenys</text:span><text:span text:style-name="T233"><text:s/></text:span><text:span text:style-name="T234">– duomenys, kurie dažnai arba tikruoju laiku atnaujinami dėl jų kintamumo arba aktualumo. Iš jutiklių gaunami duomenys paprastai laikomi kintamaisiais duomenimis.</text:span></text:p>
      <text:p text:style-name="P235"><text:span text:style-name="T236">11</text:span><text:span text:style-name="T237">.<text:s/></text:span><text:span text:style-name="T238">Mobilioji programa</text:span><text:span text:style-name="T239"><text:s/></text:span><text:span text:style-name="T240">– institucijų arba jų įgalio</text:span><text:span text:style-name="T241">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42"><text:s/>įrangos sąvokos.<text:s/></text:span></text:p>
      <text:p text:style-name="P243"><text:span text:style-name="T244">12</text:span><text:span text:style-name="T245">.<text:s/></text:span><text:span text:style-name="T246">Mokslinių tyrimų duomenys</text:span><text:span text:style-name="T247"><text:s/>– duomenys, išskyrus mokslines publikacijas, kurie renkami ar rengiami vykdant mokslinių tyrimų veiklą ir naudojami kaip įrodymai atliekant mokslinius tyrimus arba mokslinės bendruomenės visuotinai pripa</text:span><text:span text:style-name="T248">žinti būtinais mokslinių tyrimų išvadoms ir rezultatams patvirtinti.</text:span></text:p>
      <text:p text:style-name="P249"><text:span text:style-name="T250">13</text:span><text:span text:style-name="T251">.<text:s/></text:span><text:span text:style-name="T252">Nuasmeninimas</text:span><text:span text:style-name="T253"><text:s/></text:span><text:span text:style-name="T254">– procesas, kai fizinio asmens duomenys pakeičiami anoniminiais duomenimis, kurie nėra susiję su fiziniu asmeniu, kurio tapatybė yra žinoma arba gali būti nustatyta,</text:span><text:span text:style-name="T255"><text:s/>arba procesas, kai asmens duomenų anonimiškumas užtikrinamas taip, kad duomenų subjekto tapatybė nebegali būti nustatyta.</text:span><text:span text:style-name="T256"><text:s/></text:span></text:p>
      <text:p text:style-name="P257"><text:span text:style-name="T258">14</text:span><text:span text:style-name="T259">.</text:span><text:span text:style-name="T260"><text:s/></text:span><text:span text:style-name="T261">Pagrįstoji investicijų grąža</text:span><text:span text:style-name="T262"><text:s/></text:span><text:span text:style-name="T263">– viso atlyginimo už išlaidas, į kurį įtraukta ir suma, reikalinga reikalavimus atitinkančioms<text:s/></text:span><text:span text:style-name="T264">sąnaudoms kompensuoti, procentinė dalis, negalinti daugiau kaip penkiais procentiniais punktais viršyti Europos Centrinio Banko nustatytos fiksuotosios palūkanų normos.</text:span></text:p>
      <text:p text:style-name="P265"><text:span text:style-name="T266">15</text:span><text:span text:style-name="T267">.<text:s/></text:span><text:span text:style-name="T268">Pareiškėjas</text:span><text:span text:style-name="T269"><text:s/>– Lietuvos Respublikos, kitų Europos Sąjungos valstybių narių, Euro</text:span><text:span text:style-name="T270">pos ekonominės erdvės valstybių fizinis arba juridinis asmuo, juridinio asmens statuso neturintis subjektas ir (arba) jo filialas ir atstovybė.<text:s/></text:span></text:p>
      <text:p text:style-name="P271"><text:span text:style-name="T272">16</text:span><text:span text:style-name="T273">. Kitos šiame įstatyme vartojamos sąvokos suprantamos taip, kaip jos apibrėžtos Reglamente (ES) 2016/679, Lietuvos Respublikos valstybės informacinių išteklių valdymo įstatyme, Viešojo administravimo įstatyme.<text:s/></text:span></text:p>
      <text:p text:style-name="P274"/>
      <text:p text:style-name="P275"><text:span text:style-name="T276">4</text:span><text:span text:style-name="T277"><text:s/>straipsnis.<text:s/></text:span><text:span text:style-name="T278">Institucijos ir valstybės valdomo subjekto pareiga teikti duomenis, įskaitant pakartotiniam naudojimui skirtus duomenis<text:s/></text:span></text:p>
      <text:p text:style-name="P279"><text:span text:style-name="T280">1</text:span><text:span text:style-name="T281">. Institucijos ir valstybės valdomi subjektai privalo teikti pareiškėjams ar jų atstovams duomenis, įskaitant pakartotiniam naudoj</text:span><text:span text:style-name="T282">imui skirtus duomenis, išskyrus šio įstatymo ir kitų įstatymų nustatytus atvejus.</text:span></text:p>
      <text:p text:style-name="P283"><text:span text:style-name="T284">2</text:span><text:span text:style-name="T285">. Duomenys kitų valstybių, išskyrus Europos Sąjungos valstybes nares ir Europos ekonominės erdvės valstybes, fiziniams, juridiniams asmenims, juridinio asmens statuso ne</text:span><text:span text:style-name="T286">turintiems subjektams, jų filialams ir atstovybėms teikiami tokia pačia tvarka kaip ir pareiškėjams, jeigu tai neprieštarauja Lietuvos Respublikos įstatymams, tarptautinėms sutartims, Europos Sąjungos teisės aktams ir kitiems norminiams teisės aktams.</text:span></text:p>
      <text:p text:style-name="P287"/>
      <text:p text:style-name="P288"><text:span text:style-name="T289">5</text:span><text:span text:style-name="T290"><text:s/>straipsnis.<text:s/></text:span><text:span text:style-name="T291">Institucijos pareiga skelbti informaciją apie institucijos veiklą<text:s/></text:span></text:p>
      <text:p text:style-name="P292"><text:span text:style-name="T293">1</text:span><text:span text:style-name="T294">. Informacija apie institucijos veiklą yra vieša ir Lietuvos Respublikos Vyriausybės nustatyta tvarka skelbiama institucijos interneto svetainėje, taip pat mobiliojoje</text:span><text:span text:style-name="T295"><text:s/>programoje, jeigu institucija ją turi. Institucijos interneto svetainė ir mobilioji programa turi atitikti Vyriausybės nustatytus prieinamumo reikalavimus, išskyrus Vyriausybės nustatytus atvejus, kai nėra automatizuotų arba efektyvių ir lengvai įgyvendin</text:span><text:span text:style-name="T296">amų būdų užtikrinti prieinamumą prie tam tikros informacijos arba kai institucija faktiškai nekontroliuoja interneto svetainių ir mobiliųjų programų turinio, arba jeigu prieinamumo reikalavimų laikymasis sudarys institucijai neproporcingai didelę naštą.<text:s/></text:span></text:p>
      <text:p text:style-name="P297"><text:span text:style-name="T298">2</text:span><text:span text:style-name="T299">. Institucijos interneto svetainėje, laikantis asmens duomenų apsaugos, valstybės, tarnybos, komercinės, profesinės paslapčių ir saugomų paslapčių apsaugos reikalavimų, turi būti skelbiama:<text:s/></text:span></text:p>
      <text:p text:style-name="P300"><text:span text:style-name="T301">1</text:span><text:span text:style-name="T302">) nuasmenintos Lietuvos Respublikos Seimo kontrolierių paž</text:span><text:span text:style-name="T303">ymos dėl atlikto tyrimo dėl skundo ir informacija apie Seimo kontrolierių siūlymų (rekomendacijų) nagrinėjimo institucijoje rezultatus;<text:s/></text:span></text:p>
      <text:p text:style-name="P304"><text:span text:style-name="T305">2</text:span><text:span text:style-name="T306">) įsiteisėję nuasmeninti teismų sprendimai, kuriuose konstatuojami pažeidimai institucijoje, taip pat informacija<text:s/></text:span><text:span text:style-name="T307">apie priemones, kurių buvo imtasi dėl šių teisės aktų pažeidimų pašalinimo;</text:span></text:p>
      <text:p text:style-name="P308"><text:span text:style-name="T309">3</text:span><text:span text:style-name="T310">) nuasmeninta informacija apie institucijoje nustatytus tarnybinius nusižengimus ir už juos paskirtas galiojančias tarnybines nuobaudas; jeigu sprendimas dėl tarnybinės nuobau</text:span><text:span text:style-name="T311">dos skyrimo buvo apskųstas įstatymų nustatyta tvarka, informacija apie jį skelbiama tik įsiteisėjus teismo ar kitos tarnybinį ginčą nagrinėjusios institucijos sprendimui;</text:span></text:p>
      <text:p text:style-name="P312"><text:span text:style-name="T313">4</text:span><text:span text:style-name="T314">) nuasmeninta informacija apie institucijos valstybės tarnautojų gautus paskatin</text:span><text:span text:style-name="T315">imus ir apdovanojimus;</text:span></text:p>
      <text:p text:style-name="P316"><text:span text:style-name="T317">5</text:span><text:span text:style-name="T318">) institucijos valstybės tarnautojų, valstybės politikų, teisėjų, valstybės pareigūnų ir darbuotojų, dirbančių pagal darbo sutartis (toliau – darbuotojai), vidutinis nustatytasis (paskirtasis) darbo užmokestis pagal einamas pare</text:span><text:span text:style-name="T319">igas (darbuotojo, kuris vienintelis įstaigoje eina atitinkamas pareigas, vidutinis nustatytasis (paskirtasis) darbo užmokestis skelbiamas tik gavus jo sutikimą);<text:s/></text:span></text:p>
      <text:p text:style-name="P320"><text:span text:style-name="T321">5</text:span><text:span text:style-name="T322">1</text:span><text:span text:style-name="T323">) informacija apie lėšas, skirtas institucijos veiklos viešinimui;</text:span><text:s/></text:p>
      <text:p text:style-name="P324">Papildyta straipsnio punktu:</text:p>
      <text:p text:style-name="P325"><text:span text:style-name="T326">Nr.<text:s/></text:span><text:a xlink:href="https://www.e-tar.lt/portal/legalAct.html?documentId=1d8421e0dd9f11ec8d9390588bf2de65" office:target-frame-name="_top" xlink:show="replace"><text:span text:style-name="T327">XIV-1080</text:span></text:a><text:span text:style-name="T328">, 2022-05-12, paskelbta TAR 2022-05-27, i. k. 2022-11317</text:span></text:p>
      <text:p text:style-name="Normal"/>
      <text:p text:style-name="P329"><text:span text:style-name="T330">6</text:span><text:span text:style-name="T331">) kita Vyriausybės nustatyta informacija, įskaitant institucijų<text:s/></text:span><text:span text:style-name="T332">darbuotojų kontaktinius duomenis, jeigu jie skelbiami asmens duomenų teisėto tvarkymo tikslais.</text:span></text:p>
      <text:p text:style-name="P333"><text:span text:style-name="T334">3</text:span><text:span text:style-name="T335">. Visa informacija apie institucijos veiklą pareiškėjams teikiama neatlygintinai.</text:span></text:p>
      <text:p text:style-name="P336"><text:span text:style-name="T337">4</text:span><text:span text:style-name="T338">. Šio straipsnio 2 dalies 5 ir 5</text:span><text:span text:style-name="T339">1</text:span><text:span text:style-name="T340"><text:s/>punktai taip pat taikomi viešosi</text:span><text:span text:style-name="T341">oms įstaigoms, kurių savininkė arba dalininkė yra valstybė ar savivaldybė, tačiau kurios nėra finansuojamos iš valstybės ir savivaldybių biudžetų bei valstybės pinigų fondų ir neatlieka viešųjų funkcijų, taip pat akcinėms bendrovėms ar uždarosioms akcinėms</text:span><text:span text:style-name="T342"><text:s/>bendrovėms, kuriose valstybei ar savivaldybei tiesiogiai arba netiesiogiai priklauso (suprantama taip, kaip nustatyta Akcinių bendrovių įstatymo 5 straipsnyje) akcijos, suteikiančios daugiau kaip pusę balsų visuotiniame akcininkų susirinkime, ir valstybė<text:s/></text:span><text:span text:style-name="T343">ar savivaldybė tiesiogiai ar netiesiogiai gali daryti lemiamą įtaką (suprantama taip, kaip nustatyta Akcinių bendrovių įstatymo 5 straipsnyje) rinkdama ir atšaukdama akcinės bendrovės arba uždarosios akcinės bendrovės vadovą, taip pat daugiau kaip pusę val</text:span><text:span text:style-name="T344">dybos arba stebėtojų tarybos narių.</text:span></text:p>
      <text:p text:style-name="P345">Straipsnio dalies pakeitimai:</text:p>
      <text:p text:style-name="P346"><text:span text:style-name="T347">Nr.<text:s/></text:span><text:a xlink:href="https://www.e-tar.lt/portal/legalAct.html?documentId=1d8421e0dd9f11ec8d9390588bf2de65" office:target-frame-name="_top" xlink:show="replace"><text:span text:style-name="T348">XIV-1080</text:span></text:a><text:span text:style-name="T349">, 2022-05-12, paskelbta TAR 2022-05-27, i. k. 2022-11317</text:span></text:p>
      <text:p text:style-name="P350"><text:span text:style-name="T351">Nr.<text:s/></text:span><text:a xlink:href="https://www.e-tar.lt/portal/legalAct.html?documentId=724ad4108eb711eea5a28c81c82193a8" office:target-frame-name="_top" xlink:show="replace"><text:span text:style-name="T352">XIV-2253</text:span></text:a><text:span text:style-name="T353">, 2023-11-16, paskelbta TAR 2023-11-29, i. k. 2023-22984</text:span></text:p>
      <text:p text:style-name="Normal"/>
      <text:p text:style-name="P354"><text:span text:style-name="T355">6</text:span><text:span text:style-name="T356"><text:s/>straipsnis.<text:s/></text:span><text:span text:style-name="T357">Duomenų, įskaitant pakartotiniam naudojimui skirtus duomenis, teikimo principai</text:span></text:p>
      <text:p text:style-name="P358"><text:span text:style-name="T359">1</text:span><text:span text:style-name="T360">.<text:s/></text:span><text:span text:style-name="T361">Institucija ir valstybės valdomas subjektas, teikdami duomenis, įskaitant pakartotiniam naudojimui skirtus duomenis, vadovaujasi šiais principais:</text:span></text:p>
      <text:p text:style-name="P362"><text:span text:style-name="T363">1</text:span><text:span text:style-name="T364">) duomenų išsamumo – pareiškėjui turi būti pateikti visi pagal teisės aktus teiktini jo prašymo turinį ati</text:span><text:span text:style-name="T365">tinkantys duomenys;</text:span></text:p>
      <text:p text:style-name="P366"><text:span text:style-name="T367">2</text:span><text:span text:style-name="T368">) duomenų tikslumo – pareiškėjui teikiami duomenys turi atitikti institucijos ar valstybės valdomo subjekto disponuojamus duomenis;</text:span></text:p>
      <text:p text:style-name="P369"><text:span text:style-name="T370">3</text:span><text:span text:style-name="T371">) teisėtumo – institucijos ir valstybės valdomo subjekto veiksmai teikiant duomenis grindžiami</text:span><text:span text:style-name="T372"><text:s/>šiuo ir kitais įstatymais ar kitais norminiais teisės aktais;</text:span></text:p>
      <text:p text:style-name="P373"><text:span text:style-name="T374">4</text:span><text:span text:style-name="T375">) objektyvumo – institucijos ir valstybės valdomo subjekto darbuotojai, teikdami duomenis, turi būti nešališki ir objektyvūs;</text:span></text:p>
      <text:p text:style-name="P376"><text:span text:style-name="T377">5</text:span><text:span text:style-name="T378">) pagalbos – pareiškėjams teikiama pagalba įgyvendinant t</text:span><text:span text:style-name="T379">eisę gauti duomenis;</text:span></text:p>
      <text:p text:style-name="P380"><text:span text:style-name="T381">6</text:span><text:span text:style-name="T382">) duomenų prieinamumo – sudaromos palankios sąlygos pareiškėjams naudoti duomenis neatsižvelgiant į jų veiklos tikslus ir teisinę formą, o prireikus nustatomos tik būtiniausios teisinės, techninės ir (arba) finansinės duomenų teik</text:span><text:span text:style-name="T383">imo pareiškėjams sąlygos;</text:span></text:p>
      <text:p text:style-name="P384"><text:span text:style-name="T385">7</text:span><text:span text:style-name="T386">) abipusio naudojimo – institucija ir valstybės valdomas subjektas pareiškėjui pateiktus duomenis prireikus vėliau naudoja patys;</text:span></text:p>
      <text:p text:style-name="P387"><text:span text:style-name="T388">8</text:span><text:span text:style-name="T389">) nediskriminavimo – duomenų pakartotinio naudojimo sąlygos turi būti tokios, kad būtų ned</text:span><text:span text:style-name="T390">iskriminuojami pareiškėjai, naudojantys duomenis tam pačiam (komerciniam arba nekomerciniam) tikslui.</text:span></text:p>
      <text:p text:style-name="P391"><text:span text:style-name="T392">2</text:span><text:span text:style-name="T393">.<text:s/></text:span><text:span text:style-name="T394">Jeigu institucija duomenis pakartotinai naudoja su viešųjų funkcijų atlikimu nesusijusiai veiklai, jai šie duomenys teikiami tokiomis pačiomis są</text:span><text:span text:style-name="T395">lygomis kaip ir visiems pareiškėjams.<text:s/></text:span></text:p>
      <text:p text:style-name="P396"/>
      <text:p text:style-name="P397"><text:span text:style-name="T398">7</text:span><text:span text:style-name="T399"><text:s/>straipsnis.<text:s/></text:span><text:span text:style-name="T400">Valstybės institucijų kompetencija duomenų pakartotinio naudojimo</text:span><text:span text:style-name="T401"><text:s/></text:span><text:span text:style-name="T402">ir</text:span><text:span text:style-name="T403"><text:s/></text:span><text:span text:style-name="T404">institucijų interneto svetainių ir mobiliųjų programų pritaikymo prieinamumo reikalavimams srityse<text:s/></text:span></text:p>
      <text:p text:style-name="P405"><text:span text:style-name="T406">1</text:span><text:span text:style-name="T407">. Vyriausybė nustato d</text:span><text:span text:style-name="T408">uomenų pakartotinio naudojimo plėtros kryptis, siektinus rezultatus ir jų pasiekimo būdus.</text:span></text:p>
      <text:p text:style-name="P409"><text:span text:style-name="T410">2</text:span><text:span text:style-name="T411">. Lietuvos Respublikos ekonomikos ir inovacijų ministerija formuoja valstybės politiką duomenų pakartotinio naudojimo srityje, taip pat organizuoja, koordinuoja</text:span><text:span text:style-name="T412"><text:s/>ir kontroliuoja jos įgyvendinimą ir pagal kompetenciją:</text:span></text:p>
      <text:p text:style-name="P413"><text:span text:style-name="T414">1</text:span><text:span text:style-name="T415">) teikia Vyriausybei pasiūlymus dėl duomenų pakartotinio naudojimo plėtros krypčių, siektinų rezultatų ir jų pasiekimo būdų;</text:span></text:p>
      <text:p text:style-name="P416"><text:span text:style-name="T417">2</text:span><text:span text:style-name="T418">) rengia ir tvirtina teisės aktus, susijusius su duomenų pakartoti</text:span><text:span text:style-name="T419">nio naudojimo politikos įgyvendinimu;</text:span></text:p>
      <text:p text:style-name="P420"><text:span text:style-name="T421">3</text:span><text:span text:style-name="T422">) koordinuoja ir derina institucijų veiksmus, joms pagal kompetenciją įgyvendinant valstybės politiką duomenų pakartotinio naudojimo srityje;</text:span></text:p>
      <text:p text:style-name="P423"><text:span text:style-name="T424">4</text:span><text:span text:style-name="T425">) teikia išvadas dėl įstatymų ir kitų teisės aktų, susijusių su du</text:span><text:span text:style-name="T426">omenų pakartotiniu naudojimu, projektų;</text:span></text:p>
      <text:p text:style-name="P427"><text:span text:style-name="T428">5</text:span><text:span text:style-name="T429">) atlieka kitas įstatymų nustatytas funkcijas, susijusias su duomenų pakartotinio naudojimo sritimi.</text:span></text:p>
      <text:p text:style-name="P430"><text:span text:style-name="T431">3</text:span><text:span text:style-name="T432">. Lietuvos Respublikos ekonomikos ir inovacijų ministro įgaliota institucija:</text:span></text:p>
      <text:p text:style-name="P433"><text:span text:style-name="T434">1</text:span><text:span text:style-name="T435">) rengia ir tvirtina t</text:span><text:span text:style-name="T436">echninius dokumentus, padedančius institucijoms ir viešojo valdymo subjektams įgyvendinti duomenų pakartotinio naudojimo politiką;</text:span></text:p>
      <text:p text:style-name="P437"><text:span text:style-name="T438">2</text:span><text:span text:style-name="T439">) teikia institucijoms ir valstybės valdomiems subjektams metodinę pagalbą dėl duomenų rinkinių ir metaduomenų sudarymo;</text:span></text:p>
      <text:p text:style-name="P440"><text:span text:style-name="T441">3</text:span><text:span text:style-name="T442">) teikia duomenų rinkinių metaduomenis į Europos duomenų portalą;</text:span></text:p>
      <text:p text:style-name="P443"><text:span text:style-name="T444">4</text:span><text:span text:style-name="T445">) atlieka duomenų rinkinių stebėseną, apibendrintą informaciją teikia Ekonomikos ir inovacijų ministerijai;</text:span></text:p>
      <text:p text:style-name="P446"><text:span text:style-name="T447">5</text:span><text:span text:style-name="T448">) konsultuoja institucijas, valstybės valdomus subjektus ir<text:s/></text:span><text:span text:style-name="T449">pareiškėjus duomenų rinkinių rengimo, teikimo, skelbimo, gavimo, duomenų pakartotinio naudojimo sąlygų klausimais;</text:span><text:span text:style-name="T450"><text:s/></text:span></text:p>
      <text:p text:style-name="P451"><text:span text:style-name="T452">6</text:span><text:span text:style-name="T453">) atlieka kitas jai pavestas funkcijas.</text:span></text:p>
      <text:p text:style-name="P454"><text:span text:style-name="T455">4</text:span><text:span text:style-name="T456">.<text:s/></text:span><text:span text:style-name="T457">Vyriausybės įgaliota institucija<text:s/></text:span><text:span text:style-name="T458">yra atsakinga už:</text:span></text:p>
      <text:p text:style-name="P459"><text:span text:style-name="T460">1</text:span><text:span text:style-name="T461">)<text:s/></text:span><text:span text:style-name="T462">institucijų<text:s/></text:span><text:span text:style-name="T463">interneto svetaini</text:span><text:span text:style-name="T464">ų ir mobiliųjų programų pritaikymo<text:s/></text:span><text:span text:style-name="T465">Vyriausybės nustatytiems prieinamumo reikalavimams<text:s/></text:span><text:span text:style-name="T466">stebėseną; šią stebėseną Vyriausybės įgaliota institucija atlieka remdamasi Europos Komisijos nustatyta stebėsenos metodika</text:span><text:span text:style-name="T467">;<text:s/></text:span></text:p>
      <text:p text:style-name="P468"><text:span text:style-name="T469">2</text:span><text:span text:style-name="T470">) skundų dėl institucijų interneto svet</text:span><text:span text:style-name="T471">ainių ir mobiliųjų programų nepritaikymo ar netinkamo pritaikymo prieinamumo reikalavimams nagrinėjimą ir dėl institucijos netinkamai atlikto vertinimo, ar prieinamumo reikalavimų laikymasis sudarys institucijai neproporcingai didelę naštą, nagrinėjimą Vie</text:span><text:span text:style-name="T472">šojo administravimo įstatymo nustatyta tvarka;</text:span></text:p>
      <text:p text:style-name="P473"><text:span text:style-name="T474">3</text:span><text:span text:style-name="T475">) institucijų interneto svetainių ir mobiliųjų programų pritaikymo<text:s/></text:span><text:span text:style-name="T476">Vyriausybės nustatytiems prieinamumo reikalavimams<text:s/></text:span><text:span text:style-name="T477">stebėsenos rezultatų, įskaitant institucijų interneto svetainių ir mobiliųjų programų<text:s/></text:span><text:span text:style-name="T478">atitikties prieinamumo reikalavimams vertinimo duomenis, ataskaitų parengimą ir pateikimą Europos Komisijai.</text:span></text:p>
      <text:p text:style-name="P479"><text:span text:style-name="T480">5</text:span><text:span text:style-name="T481">. Institucijos ir valstybės valdomi subjektai pagal kompetenciją įgyvendina valstybės politiką duomenų pakartotinio naudojimo srityje.</text:span><text:span text:style-name="T482"><text:s/></text:span></text:p>
      <text:p text:style-name="P483"><text:span text:style-name="T484">6</text:span><text:span text:style-name="T485">.</text:span><text:span text:style-name="T486"><text:s/></text:span><text:span text:style-name="T487">Institucijos įgyvendina Vyriausybės nustatytas priemones institucijų interneto svetainių ir mobiliųjų programų<text:s/></text:span><text:span text:style-name="T488">pritaikymo prieinamumo reikalavimams</text:span><text:span text:style-name="T489"><text:s/></text:span><text:span text:style-name="T490">srityje.<text:s/></text:span></text:p>
      <text:p text:style-name="P491"/>
      <text:p text:style-name="P492"><text:span text:style-name="T493">II</text:span><text:span text:style-name="T494"><text:s/>SKYRIUS</text:span></text:p>
      <text:p text:style-name="P495"><text:span text:style-name="T496">DUOMENŲ PAKARTOTINIO NAUDOJIMO SĄLYGOS</text:span></text:p>
      <text:p text:style-name="P497"/>
      <text:p text:style-name="P498"><text:span text:style-name="T499">8</text:span><text:span text:style-name="T500"><text:s/>straipsnis.<text:s/></text:span><text:span text:style-name="T501">Duomenų pakartotinio naudojimo sąlygos<text:s/></text:span></text:p>
      <text:p text:style-name="P502"><text:span text:style-name="T503">1</text:span><text:span text:style-name="T504">. Be atskiro institucijos ar valstybės valdomo subjekto sutikimo ir nesudaręs sutarties pareiškėjas gautus duomenis gali:</text:span></text:p>
      <text:p text:style-name="P505"><text:span text:style-name="T506">1</text:span><text:span text:style-name="T507">) viešai skelbti bet kokiu būdu, taip pat padaryti juos viešai prieinamus internete;<text:s/></text:span></text:p>
      <text:p text:style-name="P508"><text:span text:style-name="T509">2</text:span><text:span text:style-name="T510">) atgaminti bet kokia forma ar būdu;<text:s/></text:span></text:p>
      <text:p text:style-name="P511"><text:span text:style-name="T512">3</text:span><text:span text:style-name="T513">) versti į kitas kalbas;<text:s/></text:span></text:p>
      <text:p text:style-name="P514"><text:span text:style-name="T515">4</text:span><text:span text:style-name="T516">) adaptuoti, apdoroti ar kitaip perdirbti;<text:s/></text:span></text:p>
      <text:p text:style-name="P517"><text:span text:style-name="T518">5</text:span><text:span text:style-name="T519">) platinti ir kitaip teikti (perduoti) tretiesiems asmenims.</text:span></text:p>
      <text:p text:style-name="P520"><text:span text:style-name="T521">2</text:span><text:span text:style-name="T522">. Iš institucijos ar valstybės valdomo subjekto gauti duomen</text:span><text:span text:style-name="T523">ys negali būti iškraipomi ir (arba) naudojami siekiant tiesiogiai reklamuoti produktus ar paslaugas arba siekiant sudaryti prielaidą, kad produktas ar paslauga yra institucijos ar valstybės valdomo subjekto remiami ar kitaip skatinami, taip pat naudojami n</text:span><text:span text:style-name="T524">eteisėtais, apgaulingais, nesąžiningais tikslais arba remiant tokius tikslus ir naudojami taip, kad klaidintų trečiuosius asmenis.</text:span></text:p>
      <text:p text:style-name="P525"><text:span text:style-name="T526">3</text:span><text:span text:style-name="T527">. Pareiškėjas, pakartotinai naudodamas iš institucijos ar valstybės valdomo subjekto gautus duomenis, privalo nurodyti g</text:span><text:span text:style-name="T528">autų duomenų šaltinį ir datą, kada jie buvo gauti, taip pat užtikrinti, kad nebus pažeistos kitų asmenų teisės ir teisėti interesai. Už adaptuotų, apdorotų ar kitaip perdirbtų duomenų teisingumą atsako pareiškėjas. Atsakomybė už tokių duomenų sukeltas teis</text:span><text:span text:style-name="T529">ines pasekmes tenka pareiškėjui.<text:s/></text:span></text:p>
      <text:p text:style-name="P530"><text:span text:style-name="T531">4</text:span><text:span text:style-name="T532">. Kitos duomenų pakartotinio naudojimo sąlygos, negu nurodytos šio straipsnio 1, 2 ir 3 dalyse, gali būti nustatytos tik Lietuvos Respublikos įstatymuose arba Europos Sąjungos teisės aktuose.</text:span></text:p>
      <text:p text:style-name="P533"><text:span text:style-name="T534">5</text:span><text:span text:style-name="T535">. Jeigu,<text:s/></text:span><text:span text:style-name="T536">vadovaujantis Lietuvos Respublikos įstatymais arba Europos Sąjungos teisės aktais, institucijai ar valstybės valdomam subjektui pavesta nustatyti kitas duomenų pakartotinio naudojimo sąlygas, negu nurodytos šio straipsnio 1, 2 ir 3 dalyse, šios sąlygos neg</text:span><text:span text:style-name="T537">ali nepagrįstai riboti duomenų pakartotinio naudojimo galimybių ir konkurencijos, taip pat neturi diskriminuoti pareiškėjų, naudojančių duomenis tam pačiam tikslui.</text:span></text:p>
      <text:p text:style-name="P538"><text:span text:style-name="T539">6</text:span><text:span text:style-name="T540">. Šio straipsnio 5 dalyje nurodytu atveju institucija ar valstybės valdomas subjektas<text:s/></text:span><text:span text:style-name="T541">parengia specialiąsias duomenų pakartotinio naudojimo sąlygas ir jas įtraukia į sutartį, kurią duomenis teikianti institucija ar valstybės valdomas subjektas privalo sudaryti su bet kuriuo pareiškėju, kai šis kreipiasi, išskyrus įstatymų ar jais vadovaujan</text:span><text:span text:style-name="T542">tis priimtų kitų norminių teisės aktų nustatytas išimtis. Sudarydama šią sutartį, institucija ar valstybės valdomas subjektas neturi teisės suteikti pareiškėjui privilegijų dėl jo rasės, tautybės, lyties, socialinio statuso ir kitų ypatybių, išskyrus šio į</text:span><text:span text:style-name="T543">statymo nustatytus atvejus. Sutartimi pareiškėjui suteikiamas specialusis leidimas pakartotinai naudoti duomenis. Specialiosios duomenų pakartotinio naudojimo sąlygos skelbiamos institucijos ar valstybės valdomo subjekto interneto svetainėje.</text:span></text:p>
      <text:p text:style-name="P544"><text:span text:style-name="T545">7</text:span><text:span text:style-name="T546">. Instit</text:span><text:span text:style-name="T547">ucija ar valstybės valdomas subjektas sudaro galimybę pareiškėjui šio straipsnio 6 dalyje nurodytą sutartį sudaryti raštu arba elektroninėmis priemonėmis. Teikiant duomenų rinkinį elektroniniu būdu, ši sutartis sudaroma tik elektroninėmis priemonėmis. Duom</text:span><text:span text:style-name="T548">enys, kuriems taikomos specialiosios duomenų pakartotinio naudojimo sąlygos, skelbiami institucijos ar valstybės valdomo subjekto interneto svetainėje.</text:span></text:p>
      <text:p text:style-name="P549"/>
      <text:p text:style-name="P550"><text:span text:style-name="T551">9</text:span><text:span text:style-name="T552"><text:s/>straipsnis.<text:s/></text:span><text:span text:style-name="T553">Draudimas suteikti išimtines teises<text:s/></text:span></text:p>
      <text:p text:style-name="P554"><text:span text:style-name="T555">1</text:span><text:span text:style-name="T556">. Institucijai ir valstybės valdomam subj</text:span><text:span text:style-name="T557">ektui draudžiama su pareiškėjais sudaryti susitarimus dėl išimtinių teisių pakartotinai naudoti duomenis suteikimo, išskyrus šiame straipsnyje nustatytas išimtis.</text:span></text:p>
      <text:p text:style-name="P558"><text:span text:style-name="T559">2</text:span><text:span text:style-name="T560">. Iš institucijos ar valstybės valdomo subjekto gautų duomenų pakartotinis naudojimas, s</text:span><text:span text:style-name="T561">usitarimai su institucija ar valstybės valdomu subjektu dėl duomenų teikimo nesuteikia pareiškėjui išimtinių teisių pakartotinai naudoti duomenis.</text:span></text:p>
      <text:p text:style-name="P562"><text:span text:style-name="T563">3</text:span><text:span text:style-name="T564">. Išimtinės teisės pakartotinai naudoti duomenis pareiškėjui suteikiamos tik tuo atveju, jeigu jos yra b</text:span><text:span text:style-name="T565">ūtinos pareiškėjui viešosioms paslaugoms teikti, išskyrus šio straipsnio 4 dalyje nurodytą atvejį. Susitarimas dėl išimtinių teisių pakartotinai naudoti duomenis suteikimo turi būti periodiškai peržiūrimas ne rečiau kaip kas 3 metai.<text:s/></text:span></text:p>
      <text:p text:style-name="P566"><text:span text:style-name="T567">4</text:span><text:span text:style-name="T568">. Jeigu išimtinės teisės pakartotinai naudoti duomenis yra būtinos duomenims apie Lietuvos kultūros paveldą skaitmeninti, susitarimas dėl išimtinių teisių pakartotinai naudoti duomenis suteikimo sudaromas ne ilgiau kaip 10 metų.<text:s/></text:span></text:p>
      <text:p text:style-name="P569"><text:span text:style-name="T570">5</text:span><text:span text:style-name="T571">. Šio straipsnio 3 ir</text:span><text:span text:style-name="T572"><text:s/>4 dalyse nurodytų susitarimų dėl išimtinių teisių pakartotinai naudoti duomenis suteikimo ir susitarimų, kuriais nesuteikiamos išimtinės teisės, tačiau kuriais apribojama pareiškėjų galimybė pakartotinai naudoti duomenis, esminės nuostatos turi būti skelb</text:span><text:span text:style-name="T573">iamos viešai institucijų ir valstybės valdomų subjektų interneto svetainėse likus ne mažiau kaip 2 mėnesiams iki jų įsigaliojimo.</text:span></text:p>
      <text:p text:style-name="P574"><text:span text:style-name="T575">6</text:span><text:span text:style-name="T576">. Pagal šio straipsnio 4 dalies nuostatas sudarius susitarimą dėl išimtinių teisių pakartotinai naudoti duomenis suteikim</text:span><text:span text:style-name="T577">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78"/>
      <text:p text:style-name="P579"><text:span text:style-name="T580">III</text:span><text:span text:style-name="T581"><text:s/>SKY</text:span><text:span text:style-name="T582">RIUS</text:span></text:p>
      <text:p text:style-name="P583"><text:span text:style-name="T584">DUOMENŲ TEIKIMAS<text:s/></text:span></text:p>
      <text:p text:style-name="P585"/>
      <text:p text:style-name="P586"><text:span text:style-name="T587">10</text:span><text:span text:style-name="T588"><text:s/>straipsnis.<text:s/></text:span><text:span text:style-name="T589">Atlyginimas už duomenų teikimą pakartotinai naudoti</text:span></text:p>
      <text:p text:style-name="P590"><text:span text:style-name="T591">1</text:span><text:span text:style-name="T592">. Duomenys pakartotinai naudoti pareiškėjams teikiami neatlygintinai, jeigu Lietuvos Respublikos įstatymai ar Europos Sąjungos teisės aktai nenustato kitaip</text:span><text:span text:style-name="T593">.</text:span></text:p>
      <text:p text:style-name="P594"><text:span text:style-name="T595">2</text:span><text:span text:style-name="T596">. Kai imamas atlyginimas už duomenų teikimą</text:span><text:span text:style-name="T597"><text:s/></text:span><text:span text:style-name="T598">pakartotinai naudoti, jis neturi viršyti ribinių sąnaudų, patiriamų duomenis atgaminant, teikiant ir skelbiant, taip pat nuasmeninant ir imantis priemonių konfidencialiai verslo informacijai apsaugoti.</text:span></text:p>
      <text:p text:style-name="P599"><text:span text:style-name="T600">3</text:span><text:span text:style-name="T601">. Šio straipsnio 2 dalyje nurodytas reikalavimas netaikomas:</text:span></text:p>
      <text:p text:style-name="P602"><text:span text:style-name="T603">1</text:span><text:span text:style-name="T604">) valstybės valdomiems subjektams;</text:span></text:p>
      <text:p text:style-name="P605"><text:span text:style-name="T606">2</text:span><text:span text:style-name="T607">) institucijoms, kurios turi gauti pajamų, kad padengtų didžiąją dalį (daugiau negu 50 procentų) sąnaudų, patiriamų joms atliekant viešąsias funkcijas</text:span><text:span text:style-name="T608">. Šiame punkte nurodytų institucijų sąrašą sudaro Vyriausybė ar jos įgaliota institucija Vyriausybės nustatyta tvarka;</text:span></text:p>
      <text:p text:style-name="P609"><text:span text:style-name="T610">3</text:span><text:span text:style-name="T611">) bibliotekoms, įskaitant aukštųjų mokyklų bibliotekas, muziejams ir valstybės archyvams.<text:s/></text:span></text:p>
      <text:p text:style-name="P612"><text:span text:style-name="T613">4</text:span><text:span text:style-name="T614">. Šio straipsnio 3 dalies 1 ir 2 p</text:span><text:span text:style-name="T615">unktuose nurodytų subjektų bendros pajamos, gautos iš duomenų teikimo pakartotinai naudoti, neturi viršyti duomenų rinkimo, rengimo, atgaminimo, platinimo, saugojimo, nuasmeninimo ir konfidencialios verslo informacijos apsaugojimo sąnaudų kartu su pagrįstą</text:span><text:span text:style-name="T616">ja investicijų grąža.<text:s/></text:span></text:p>
      <text:p text:style-name="P617"><text:span text:style-name="T618">5</text:span><text:span text:style-name="T619">. Šio straipsnio 3 dalies 3 punkte nurodytų subjektų bendros pajamos, gautos iš duomenų teikimo pakartotinai naudoti, neturi viršyti dokumentų rinkimo, rengimo, atgaminimo, platinimo, saugojimo, atsiskaitymo už intelektinės nuos</text:span><text:span text:style-name="T620">avybės teises, taip pat, kai taikytina, nuasmeninimo ir konfidencialios verslo informacijos apsaugojimo sąnaudų kartu su pagrįstąja investicijų grąža.</text:span></text:p>
      <text:p text:style-name="P621"><text:span text:style-name="T622">6</text:span><text:span text:style-name="T623">. Šio straipsnio 2 ir 3 dalyse nurodytais atvejais atlyginimo už duomenų teikimą pakartotinai naudot</text:span><text:span text:style-name="T624">i dydis apskaičiuojamas vadovaujantis Vyriausybės nustatyta tvarka, pagal kurią taip pat nustatomos išlaidų kategorijos, priskiriamos sąnaudoms, kurias galima įtraukti apskaičiuojant atlyginimo dydį (registro, informacinės sistemos amortizacijos, priežiūro</text:span><text:span text:style-name="T625">s, administravimo, darbo užmokesčio ir kitos Vyriausybės nustatytos išlaidos).<text:s/></text:span></text:p>
      <text:p text:style-name="P626"><text:span text:style-name="T627">7</text:span><text:span text:style-name="T628">. Atlyginimo už duomenų, parengtų pagal individualius pareiškėjo poreikius pakartotinai naudoti, teikimą dydis neturi viršyti sąnaudų, patiriamų juos sisteminant, adaptuoj</text:span><text:span text:style-name="T629">ant, apdorojant ar kitaip perdirbant, perduodant ir teikiant pareiškėjui.</text:span></text:p>
      <text:p text:style-name="P630"><text:span text:style-name="T631">8</text:span><text:span text:style-name="T632">. Valstybės lėšomis finansuojamų mokslinių tyrimų duomenys ir didelės vertės duomenų rinkiniai pakartotinai naudoti teikiami neatlygintinai.</text:span></text:p>
      <text:p text:style-name="P633"/>
      <text:p text:style-name="P634"><text:span text:style-name="T635">11</text:span><text:span text:style-name="T636"><text:s/>straipsnis.<text:s/></text:span><text:span text:style-name="T637">Atlyginimo už<text:s/></text:span><text:span text:style-name="T638">duomenų teikimą skelbimas</text:span></text:p>
      <text:p text:style-name="P639"><text:span text:style-name="T640">1</text:span><text:span text:style-name="T641">. Nustatytas atlyginimo už duomenų teikimą dydis, jo apskaičiavimo teisinis pagrindas ir atlyginimo mokėjimo tvarka skelbiami institucijos ir valstybės valdomo subjekto interneto svetainėje.</text:span></text:p>
      <text:p text:style-name="P642"><text:span text:style-name="T643">2</text:span><text:span text:style-name="T644">. Nustatyto ar apskaičiuoto a</text:span><text:span text:style-name="T645">tlyginimo už duomenų teikimą dydžio apskundimo tvarka skelbiama institucijos interneto svetainėje.</text:span></text:p>
      <text:p text:style-name="P646"/>
      <text:p text:style-name="P647"><text:span text:style-name="T648">12</text:span><text:span text:style-name="T649"><text:s/>straipsnis.<text:s/></text:span><text:span text:style-name="T650">Institucijos ir valstybės valdomo subjekto pareigos teikiant duomenis pareiškėjams</text:span></text:p>
      <text:p text:style-name="P651"><text:span text:style-name="T652">1</text:span><text:span text:style-name="T653">. Institucija ir valstybės valdomas subjektas,<text:s/></text:span><text:span text:style-name="T654">teikdami duomenis, užtikrina, kad:</text:span></text:p>
      <text:p text:style-name="P655"><text:span text:style-name="T656">1</text:span><text:span text:style-name="T657">) duomenis, įskaitant tuos, kurių intelektinės nuosavybės teisės priklauso bibliotekoms (įskaitant aukštųjų mokyklų bibliotekas), muziejams ir valstybės archyvams, pareiškėjas galėtų pakartotinai naudoti šio įstatymo n</text:span><text:span text:style-name="T658">ustatytomis sąlygomis;</text:span></text:p>
      <text:p text:style-name="P659"><text:span text:style-name="T660">2</text:span><text:span text:style-name="T661">) pirmenybė būtų teikiama atviriesiems formatams,<text:s/></text:span></text:p>
      <text:p text:style-name="P662"><text:span text:style-name="T663">3</text:span><text:span text:style-name="T664">) duomenų teikimo informacinė aplinka Vyriausybės ar jos įgaliotos institucijos nustatyta tvarka būtų tinkamai pritaikyta neįgaliųjų poreikiams.</text:span></text:p>
      <text:p text:style-name="P665"><text:span text:style-name="T666">2</text:span><text:span text:style-name="T667">. Institucija prival</text:span><text:span text:style-name="T668">o:</text:span></text:p>
      <text:p text:style-name="P669"><text:span text:style-name="T670">1</text:span><text:span text:style-name="T671">) teikdama susistemintus, adaptuotus, apdorotus ar kitaip perdirbtus duomenis pagal individualų pareiškėjo prašymą, pagrįsti apskaičiuotą atlyginimo už tokių duomenų teikimą dydį ir pateikti informaciją apie šio dydžio, kuris neturi viršyti sąnaudų,<text:s/></text:span><text:span text:style-name="T672">patiriamų sisteminant, adaptuojant, apdorojant ar kitaip perdirbant, perduodant ir teikiant pareiškėjui duomenis, apskundimo tvarką;<text:s/></text:span></text:p>
      <text:p text:style-name="P673"><text:span text:style-name="T674">2</text:span><text:span text:style-name="T675">) skelbti savo interneto svetainėje informaciją apie veiksnius, į kuriuos atsižvelgiama apskaičiuojant atlyginimą už<text:s/></text:span><text:span text:style-name="T676">duomenų sisteminimą, adaptavimą, apdorojimą ar kitokį perdirbimą pagal individualų pareiškėjo prašymą;</text:span></text:p>
      <text:p text:style-name="P677"><text:span text:style-name="T678">3</text:span><text:span text:style-name="T679">) teikdama duomenis, pareiškėją informuoti apie institucijos veiksmų apskundimo tvarką.</text:span></text:p>
      <text:p text:style-name="P680"><text:span text:style-name="T681">3</text:span><text:span text:style-name="T682">. Šio straipsnio 2 dalies 3 punktas netaikomas švieti</text:span><text:span text:style-name="T683">mo įstaigoms, mokslinius tyrimus atliekančioms organizacijoms ir mokslinius tyrimus finansuojančioms organizacijoms.</text:span></text:p>
      <text:p text:style-name="P684"/>
      <text:p text:style-name="P685"><text:span text:style-name="T686">13</text:span><text:span text:style-name="T687"><text:s/>straipsnis.<text:s/></text:span><text:span text:style-name="T688">Informacijos ir duomenų teikimas</text:span></text:p>
      <text:p text:style-name="P689"><text:span text:style-name="T690">1</text:span><text:span text:style-name="T691">. Prašymai dėl duomenų teikimo ir jų pakartotinio naudojimo teikiami ir nagrinė</text:span><text:span text:style-name="T692">jami Viešojo administravimo įstatymo nustatyta tvarka.</text:span></text:p>
      <text:p text:style-name="P693"><text:span text:style-name="T694">2</text:span><text:span text:style-name="T695">. Atsižvelgdami į pareiškėjo prašymą, institucija ir valstybės valdomas subjektas informaciją ir duomenis pareiškėjui teikia žodžiu, raštu arba elektroniniu būdu elektroninių ryšių priemonėmis eko</text:span><text:span text:style-name="T696">nomikos ir inovacijų ministro įgaliotos institucijos nustatyta tvarka.</text:span></text:p>
      <text:p text:style-name="P697"><text:span text:style-name="T698">3</text:span><text:span text:style-name="T699">. Jeigu prašyme nenurodytas informacijos ir duomenų teikimo būdas, informacija ir duomenys teikiami tokiu pačiu būdu, kokiu gautas prašymas.</text:span></text:p>
      <text:p text:style-name="P700"><text:span text:style-name="T701">4</text:span><text:span text:style-name="T702">. Kai duomenys teikiami duomenų<text:s/></text:span><text:span text:style-name="T703">rinkiniais arba jų dalimis, pirmenybė teikiama duomenų teikimui internetu arba elektroninių ryšių priemonėmis.</text:span></text:p>
      <text:p text:style-name="P704"><text:span text:style-name="T705">5</text:span><text:span text:style-name="T706">. Prieiga prie kintamųjų duomenų suteikiama per programų sąsają, sudarančią galimybę atsisiųsti šiuos duomenis vienu kartu.</text:span></text:p>
      <text:p text:style-name="P707"><text:span text:style-name="T708">6</text:span><text:span text:style-name="T709">. Instituci</text:span><text:span text:style-name="T710">ja ar valstybės valdomas subjektas užtikrina, kad galimybė naudoti kintamuosius duomenis būtų suteikta iš karto, kai tik jie surenkami ar atnaujinami, išskyrus šio straipsnio 7 dalyje nustatytą išimtį.</text:span></text:p>
      <text:p text:style-name="P711"><text:span text:style-name="T712">7</text:span><text:span text:style-name="T713">. Jeigu institucijai ar valstybės valdomam subjek</text:span><text:span text:style-name="T714">tui užtikrinus galimybę naudoti kintamuosius duomenis iš karto, kai tik jie surenkami ar atnaujinami, neproporcingai padidėtų finansinė ir techninė našta, šių kintamųjų duomenų pakartotinio naudojimo galimybė turi būti suteikiama per tokį laikotarpį arba t</text:span><text:span text:style-name="T715">aikant tokius techninius apribojimus, kurie nesukeltų trikdžių pakartotinai naudoti kintamuosius duomenis.</text:span></text:p>
      <text:p text:style-name="P716"/>
      <text:p text:style-name="P717"><text:span text:style-name="T718">14</text:span><text:span text:style-name="T719"><text:s/>straipsnis.<text:s/></text:span><text:span text:style-name="T720">Duomenų ir duomenų rinkinių</text:span><text:span text:style-name="T721"><text:s/></text:span><text:span text:style-name="T722">parengimo ir teikimo reikalavimai</text:span></text:p>
      <text:p text:style-name="P723"><text:span text:style-name="T724">1</text:span><text:span text:style-name="T725">. Duomenys pareiškėjui teikiami tokio turinio ir tokiu formatu, kuris naudojamas institucijoje ar valstybės valdomame subjekte ir kurio nereikia papildomai adaptuoti, apdoroti ar kitaip koreguoti. Jeigu parengtinis duomenų, išskyrus registro duomenis, regi</text:span><text:span text:style-name="T726">stro informaciją, registrui pateiktus duomenis ir (arba) jų kopijas, valstybės informacinės sistemos duomenis, ar duomenų rinkinių turinys ar formatas nebeatitinka pareiškėjų poreikių, institucija ar valstybės valdomas subjektas pritaiko jų turinį ir (arba</text:span><text:span text:style-name="T727">) formatą pareiškėjų poreikiams. Rekomenduojamus duomenų formatus ir standartus nustato ekonomikos ir inovacijų ministro įgaliota institucija.<text:s/></text:span></text:p>
      <text:p text:style-name="P728"><text:span text:style-name="T729">2</text:span><text:span text:style-name="T730">. Iš institucijos ir valstybės valdomo subjekto negali būti reikalaujama tvarkyti duomenis vien dėl to, kad</text:span><text:span text:style-name="T731"><text:s/>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732"><text:span text:style-name="T733">3</text:span><text:span text:style-name="T734">. Jeigu par</text:span><text:span text:style-name="T735">eiškėjas prašo duomenų, kurių tam tikrą dalį sudaro duomenys, nurodyti šio įstatymo 2 straipsnio 2 dalyje, teikiama tik ta duomenų dalis, kuri nėra nurodyta šio įstatymo 2 straipsnio 2 dalyje. Kai institucija ir valstybės valdomas subjektas atsisako raštu<text:s/></text:span><text:span text:style-name="T736">teikti duomenis, kaip nustatyta šio įstatymo 2 straipsnio 2 dalies 2 punkte,<text:s/></text:span><text:span text:style-name="T737">nurodomas asmuo, kuriam priklauso intelektinės nuosavybės teisės, j</text:span><text:span text:style-name="T738">eigu tas asmuo žinomas, arba teisių turėtojas, iš kurio institucija yra gavusi pareiškėjo prašomus duomenis. Bib</text:span><text:span text:style-name="T739">liotekoms, įskaitant aukštųjų mokyklų bibliotekas, muziejams, valstybės archyvams, valstybės valdomiems subjektams,<text:s/></text:span><text:span text:style-name="T740">švietimo įstaigoms, mokslinius tyrimus atliekančioms organizacijoms ir mokslinius tyrimus finansuojančioms organizacijoms<text:s/></text:span><text:span text:style-name="T741">pareiga nurodyti t</text:span><text:span text:style-name="T742">okį asmenį nėra privaloma.</text:span></text:p>
      <text:p text:style-name="P743"><text:span text:style-name="T744">4</text:span><text:span text:style-name="T745">. Duomenys ir duomenų rinkiniai internetu ar elektroninių ryšių priemonėmis turi būti teikiami taip, kad pareiškėjams būtų patogu juos gauti ir naudoti. Iš pareiškėjo neturi būti reikalaujama įsigyti specialios mokamos progr</text:span><text:span text:style-name="T746">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747"><text:span text:style-name="T748">5</text:span><text:span text:style-name="T749">. Jeigu duo</text:span><text:span text:style-name="T750">menų tvarkymas institucijoje ar valstybės valdomame subjekte nutrauktas dėl to, kad pasikeitė institucijos ar valstybės valdomo subjekto viešoji (viešosios) funkcija (funkcijos), pareiškėjui duomenys yra teikiami tik jų saugojimo institucijoje ar valstybės</text:span><text:span text:style-name="T751"><text:s/>valdomame subjekte laiką, o jeigu duomenys yra perduoti kitai institucijai arba valstybės valdomam subjektui, pareiškėjo prašymas persiunčiamas<text:s/></text:span><text:span text:style-name="T752">Viešojo administravimo įstatymo</text:span><text:span text:style-name="T753"><text:s/>nustatyta tvarka.</text:span><text:span text:style-name="T754"><text:s/></text:span></text:p>
      <text:p text:style-name="P755"><text:span text:style-name="T756">6</text:span><text:span text:style-name="T757">. Duomenys pareiškėjui paprastai teikiami valstybine ka</text:span><text:span text:style-name="T758">lba. Jeigu duomenys tvarkomi ne valstybine kalba, jie rengiami ir pareiškėjui teikiami ta kalba, kokia yra tvarkomi institucijoje ar valstybės valdomame subjekte.<text:s/></text:span></text:p>
      <text:p text:style-name="P759"/>
      <text:p text:style-name="P760"><text:span text:style-name="T761">IV</text:span><text:span text:style-name="T762"><text:s/>SKYRIUS</text:span></text:p>
      <text:p text:style-name="P763"><text:span text:style-name="T764">DUOMENŲ RINKINIAI IR JŲ TVARKYMAS</text:span></text:p>
      <text:p text:style-name="P765"/>
      <text:p text:style-name="P766"><text:span text:style-name="T767">15</text:span><text:span text:style-name="T768"><text:s/>straipsnis.<text:s/></text:span><text:span text:style-name="T769">Institucijos ir valstybės valdomo subjekto pareiga sudaryti duomenų rinkinius<text:s/></text:span></text:p>
      <text:p text:style-name="P770"><text:span text:style-name="T771">1</text:span><text:span text:style-name="T772">. Visi institucijos ar valstybės valdomo subjekto duomenys turi būti inventorizuoti laikantis principo, kad duomenys gali būti skelbiami pakartotinai naudoti, jeigu tai nep</text:span><text:span text:style-name="T773">rieštarauja šiam ir kitiems įstatymams. Inventorizuotų duomenų sąrašas turi būti skelbiamas Lietuvos atvirų duomenų portale.</text:span></text:p>
      <text:p text:style-name="P774"><text:span text:style-name="T775">2</text:span><text:span text:style-name="T776">. Institucijos ir valstybės valdomi subjektai<text:s/></text:span><text:span text:style-name="T777">turi sudaryti<text:s/></text:span><text:span text:style-name="T778">duomenų, dėl kurių yra pateiktos užklausos Lietuvos atvirų duomenų</text:span><text:span text:style-name="T779"><text:s/>portale arba kurių pakartotinis naudojimas, institucijos ir valstybės valdomo subjekto vertinimu, gali kurti pridėtinę vertę, rinkinius<text:s/></text:span><text:span text:style-name="T780">ir juos skelbti šiame portale</text:span><text:span text:style-name="T781">, jeigu tai neprieštarauja šiam ir kitiems įstatymams.<text:s/></text:span></text:p>
      <text:p text:style-name="P782"><text:span text:style-name="T783">3</text:span><text:span text:style-name="T784">. Institucijos ir valstybės v</text:span><text:span text:style-name="T785">aldomi subjektai, sudarydami duomenų rinkinius ir juos perduodami į Lietuvos atvirų duomenų portalą, naudojasi Vyriausybės įgaliotos institucijos valdomos<text:s/></text:span><text:span text:style-name="T786">valstybės</text:span><text:span text:style-name="T787"><text:s/>informacinės sistemos funkcionalumu įgaliotos institucijos nustatyta tvarka.<text:s/></text:span></text:p>
      <text:p text:style-name="P788"/>
      <text:p text:style-name="P789"><text:span text:style-name="T790">16</text:span><text:span text:style-name="T791"><text:s/>str</text:span><text:span text:style-name="T792">aipsnis.<text:s/></text:span><text:span text:style-name="T793">Didelės vertės duomenų rinkiniai</text:span></text:p>
      <text:p text:style-name="P794"><text:span text:style-name="T795">1</text:span><text:span text:style-name="T796">. Didelės vertės duomenų rinkini</text:span><text:span text:style-name="T797">ais</text:span><text:span text:style-name="T798"><text:s/></text:span><text:span text:style-name="T799">laikomi tik tie duomenų rinkiniai,</text:span><text:span text:style-name="T800"><text:s/></text:span><text:span text:style-name="T801">kurie yra nurodyti</text:span><text:span text:style-name="T802"><text:s/></text:span><text:span text:style-name="T803">2022 m. gruodžio 21 d. Komisijos įgyvendinimo reglamente (ES) 2023/138, kuriuo sudaromas konkrečių didelės vertės duome</text:span><text:span text:style-name="T804">nų rinkinių sąrašas ir nustatoma jų skelbimo bei pakartotinio naudojimo tvarka (toliau – Reglamentas (ES) 2023/138). Didelės vertės duomenų rinkiniai skelbiami ir pakartotinai naudojami vadovaujantis Reglamentu (ES) 2023/138.</text:span></text:p>
      <text:p text:style-name="P805">Straipsnio dalies pakeitimai:</text:p>
      <text:p text:style-name="P806"><text:span text:style-name="T807">Nr.<text:s/></text:span><text:a xlink:href="https://www.e-tar.lt/portal/legalAct.html?documentId=a443271003ab11efbcbfb318996800a8" office:target-frame-name="_top" xlink:show="replace"><text:span text:style-name="T808">XIV-2568</text:span></text:a><text:span text:style-name="T809">, 2024-04-23, paskelbta TAR 2024-04-26, i. k. 2024-07721</text:span></text:p>
      <text:p text:style-name="Normal"/>
      <text:p text:style-name="P810"><text:span text:style-name="T811">2</text:span><text:span text:style-name="T812">. Didelės vertės duomenų rinkiniai skelbiami Lietuvos atvirų duomenų portale elektroniniu formatu per programų sąsają, sudarančią galimybę atsisiųsti šiuos duomenis vienu kartu.<text:s/></text:span></text:p>
      <text:p text:style-name="P813"><text:span text:style-name="T814">3</text:span><text:span text:style-name="T815">. Didelės vertės duomenų rinkiniai turi būti skelbiami sudarant galimybę</text:span><text:span text:style-name="T816"><text:s/>juos nuskaityti automatiniu būdu.</text:span></text:p>
      <text:p text:style-name="P817"><text:span text:style-name="T818">4</text:span><text:span text:style-name="T819">. Didelės vertės duomenų rinkiniai turi būti prieinami neatlygintinai. Šis reikalavimas netaikomas bibliotekų, įskaitant aukštųjų mokyklų bibliotekas, muziejų ir valstybės archyvų didelės vertės duomenų rinkinių skel</text:span><text:span text:style-name="T820">bimui.</text:span></text:p>
      <text:p text:style-name="P821"/>
      <text:p text:style-name="P822"><text:span text:style-name="T823">17</text:span><text:span text:style-name="T824"><text:s/>straipsnis.<text:s/></text:span><text:span text:style-name="T825">Lietuvos atvirų duomenų portalas<text:s/></text:span></text:p>
      <text:p text:style-name="P826"><text:span text:style-name="T827">1</text:span><text:span text:style-name="T828">. Lietuvos atvirų duomenų portalas yra valstybės informacinė sistema, skirta duomenų rinkiniams ir jų metaduomenims sisteminti ir skelbti naudojant vienodą metaduomenų aprašymo formatą, ta</text:span><text:span text:style-name="T829">ip pat vieno langelio principu institucijų ir valstybės valdomų subjektų sudarytiems duomenų rinkiniams ir jų metaduomenims ieškoti, peržiūrėti, parsisiųsti, pareiškėjų užklausoms registruoti ir kitoms paslaugoms, susijusioms su šios informacinės sistemos<text:s/></text:span><text:span text:style-name="T830">paskirtimi, teikti.</text:span></text:p>
      <text:p text:style-name="P831"><text:span text:style-name="T832">2</text:span><text:span text:style-name="T833">. Pareiškėjų prieiga prie institucijų ir valstybės valdomų subjektų sudarytų duomenų rinkinių ir jų metaduomenų per Lietuvos atvirų duomenų portalą yra vieša. Duomenų rinkiniai per šį portalą teikiami neatlygintinai.</text:span></text:p>
      <text:p text:style-name="P834"><text:span text:style-name="T835">3</text:span><text:span text:style-name="T836">. Lietuvo</text:span><text:span text:style-name="T837">s atvirų duomenų portalo nuostatus tvirtina Vyriausybė.<text:s/></text:span></text:p>
      <text:p text:style-name="P838"><text:span text:style-name="T839">4</text:span><text:span text:style-name="T840">. Lietuvos atvirų duomenų portalo tvarkytojas teikia duomenų rinkinių metaduomenis į Europos duomenų portalą.<text:s/></text:span></text:p>
      <text:p text:style-name="P841"><text:span text:style-name="T842">5</text:span><text:span text:style-name="T843">. Institucijos ir valstybės valdomi subjektai privalo užtikrinti, kad inventor</text:span><text:span text:style-name="T844">izuotų duomenų sąrašai ir sudaryti duomenų rinkiniai Lietuvos atvirų duomenų portale bus surasti ir pasiekiami šio portalo<text:s/></text:span><text:span text:style-name="T845">tvarkytojo nustatyta tvarka ir priemonėmis</text:span><text:span text:style-name="T846">.</text:span></text:p>
      <text:p text:style-name="P847"/>
      <text:p text:style-name="P848"><text:span text:style-name="T849">V</text:span><text:span text:style-name="T850"><text:s/>SKYRIUS</text:span></text:p>
      <text:p text:style-name="P851"><text:span text:style-name="T852">BAIGIAMOSIOS NUOSTATOS</text:span></text:p>
      <text:p text:style-name="P853"/>
      <text:p text:style-name="P854"><text:span text:style-name="T855">18</text:span><text:span text:style-name="T856"><text:s/>straipsnis.<text:s/></text:span><text:span text:style-name="T857">Pareiškėjo teisė apskųsti i</text:span><text:span text:style-name="T858">nstitucijos ar valstybės valdomo subjekto veiksmus</text:span><text:span text:style-name="T859"><text:s/></text:span></text:p>
      <text:p text:style-name="P860"><text:span text:style-name="T861">Pareiškėjo teisės gali būti ginamos šiais būdais: </text:span></text:p>
      <text:p text:style-name="P862"><text:span text:style-name="T863">1</text:span><text:span text:style-name="T864">) pareiškėjas turi teisę apskųsti institucijos veiksmus, neveikimą ar administracinį sprendimą, taip pat institucijos vilkinimą atlikti jos kompeten</text:span><text:span text:style-name="T865">cijai šiuo įstatymu priskirtus veiksmus Viešojo administravimo įstatymo nustatyta tvarka;<text:s/></text:span></text:p>
      <text:p text:style-name="P866"><text:span text:style-name="T867">2</text:span><text:span text:style-name="T868">) pareiškėjas turi teisę apskųsti valstybės valdomo subjekto veiksmus ar neveikimą, taip pat valstybės valdomo subjekto vilkinimą atlikti jo kompetencijai šiuo<text:s/></text:span><text:span text:style-name="T869">įstatymu priskirtus veiksmus tam pačiam valstybės valdomam subjektui arba bendrosios kompetencijos teismui.</text:span></text:p>
      <text:p text:style-name="P870"/>
      <text:p text:style-name="P871"><text:span text:style-name="T872">19</text:span><text:span text:style-name="T873"><text:s/>straipsnis.<text:s/></text:span><text:span text:style-name="T874">Susitarimų dėl išimtinių teisių pakartotinai naudoti duomenis suteikimo galiojimas</text:span></text:p>
      <text:p text:style-name="P875"><text:span text:style-name="T876">1</text:span><text:span text:style-name="T877">. Susitarimai dėl išimtinių teisių p</text:span><text:span text:style-name="T878">akartotinai naudoti duomenis suteikimo, kurie galiojo 2013 m. liepos 17 d. ir kuriems nėra taikomos šio įstatymo 9 straipsnio 3 ir 4 dalyse nurodytos išimtys, galioja iki susitarimo termino pabaigos, bet ne ilgiau kaip iki 2043 m. liepos 18 d.</text:span></text:p>
      <text:p text:style-name="P879"><text:span text:style-name="T880">2</text:span><text:span text:style-name="T881">. Susit</text:span><text:span text:style-name="T882">arimai dėl išimtinių teisių pakartotinai naudoti duomenis suteikimo, kurie galiojo 2019 m. liepos 16 d. ir kuriems nėra taikomos šio įstatymo 9 straipsnio 3 ir 4 dalyse nurodytos išimtys, galioja iki susitarimo termino pabaigos, bet ne ilgiau kaip iki 2049</text:span><text:span text:style-name="T883"><text:s/>m. liepos 17 d.</text:span></text:p>
      <text:p text:style-name="P884"/>
      <text:p text:style-name="P885"/>
      <text:p text:style-name="P886"/>
      <text:p text:style-name="P887"><text:span text:style-name="T888">Vadovaudamasis Lietuvos Respublikos Konstitucijos 71 straipsnio antrąja dalimi, skelbiu šį Lietuvos Respublikos Seimo priimtą įstatymą.</text:span></text:p>
      <text:p text:style-name="P889"/>
      <text:p text:style-name="P890"/>
      <text:p text:style-name="P891"/>
      <text:p text:style-name="P892">LIETUVOS RESPUBLIKOS</text:p>
      <text:p text:style-name="P893"><text:span text:style-name="T894">SEIMO PIRMININKAS</text:span><text:span text:style-name="T895"><text:tab/>VYTAUTAS LANDSBERGIS</text:span></text:p>
      <text:p text:style-name="Normal"/>
      <text:p text:style-name="P896">Lietuvos Respublikos<text:s/></text:p>
      <text:p text:style-name="P897">teisės gauti informaciją ir duomenų<text:s/></text:p>
      <text:p text:style-name="P898">pakartotinio naudojimo įstatymo<text:s/></text:p>
      <text:p text:style-name="P899">priedas</text:p>
      <text:p text:style-name="P900"/>
      <text:p text:style-name="P901"><text:span text:style-name="T902">ĮGYVENDINAMI EUROPOS SĄJUNGOS TEISĖS AKTAI</text:span></text:p>
      <text:p text:style-name="P903"/>
      <text:p text:style-name="P904"><text:span text:style-name="T905">1</text:span><text:span text:style-name="T906">. 2016 m. spalio 26 d. Europos Parlamento ir Tarybos direktyva (ES) 2016/2102 dėl viešojo sektoriaus insti</text:span><text:span text:style-name="T907">tucijų interneto svetainių ir mobiliųjų programų prieinamumo</text:span><text:span text:style-name="T908">.</text:span><text:span text:style-name="T909"><text:s/></text:span></text:p>
      <text:p text:style-name="P910"><text:span text:style-name="T911">2</text:span><text:span text:style-name="T912">. 2019 m. birželio 20 d. Europos Parlamento ir Tarybos direktyva (ES) 2019/1024 dėl atvirųjų duomenų ir viešojo sektoriaus informacijos pakartotinio naudojimo.</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text:span><text:span text:style-name="T922"><text:s/>Respublikos Seimas, Įstatymas</text:span></text:p>
      <text:p text:style-name="P923"><text:span text:style-name="T924">Nr.<text:s/></text:span><text:a xlink:href="https://www.e-tar.lt/portal/legalAct.html?documentId=TAR.DBABBBE3DB70" office:target-frame-name="_top" xlink:show="replace"><text:span text:style-name="T925">VIII-1700</text:span></text:a><text:span text:style-name="T926">, 2000-05-23, Žin., 2000, Nr. 47-1344 (2000-06-09), i. k. 1001010ISTAIII-1700</text:span></text:p>
      <text:p text:style-name="P927"><text:span text:style-name="T928">Lietuvos Respublikos teisės gauti informaciją iš val</text:span><text:span text:style-name="T929">stybės ir savivaldybių įstaigų įstatymo 3 straipsnio pakeitimo įstatymas</text:span></text:p>
      <text:p text:style-name="P930"/>
      <text:p text:style-name="P931"><text:span text:style-name="T932">2.</text:span></text:p>
      <text:p text:style-name="P933"><text:span text:style-name="T934">Lietuvos Respublikos Seimas, Įstatymas</text:span></text:p>
      <text:p text:style-name="P935"><text:span text:style-name="T936">Nr.<text:s/></text:span><text:a xlink:href="https://www.e-tar.lt/portal/legalAct.html?documentId=TAR.65C1245EB1FF" office:target-frame-name="_top" xlink:show="replace"><text:span text:style-name="T937">IX-1844</text:span></text:a><text:span text:style-name="T938">, 2003-11-25, Žin., 2003, Nr. 116-5250 (2003-12</text:span><text:span text:style-name="T939">-12), i. k. 1031010ISTA0IX-1844</text:span></text:p>
      <text:p text:style-name="P940"><text:span text:style-name="T941">Lietuvos Respublikos teisės gauti informaciją iš valstybės ir savivaldybių įstaigų įstatymo 13 straipsnio pakeitimo įstatymas</text:span></text:p>
      <text:p text:style-name="P942"/>
      <text:p text:style-name="P943"><text:span text:style-name="T944">3.</text:span></text:p>
      <text:p text:style-name="P945"><text:span text:style-name="T946">Lietuvos Respublikos Seimas, Įstatymas</text:span></text:p>
      <text:p text:style-name="P947"><text:span text:style-name="T948">Nr.<text:s/></text:span><text:a xlink:href="https://www.e-tar.lt/portal/legalAct.html?documentId=TAR.B4942B2FFA27" office:target-frame-name="_top" xlink:show="replace"><text:span text:style-name="T949">X-383</text:span></text:a><text:span text:style-name="T950">, 2005-11-10, Žin., 2005, Nr. 139-5008 (2005-11-26), i. k. 1051010ISTA000X-383</text:span></text:p>
      <text:p text:style-name="P951"><text:span text:style-name="T952">Lietuvos Respublikos teisės gauti informaciją iš valstybės ir savivaldybių įstaigų įstatymo pakeitimo įstatymas</text:span></text:p>
      <text:p text:style-name="P953"/>
      <text:p text:style-name="P954"><text:span text:style-name="T955">4.</text:span></text:p>
      <text:p text:style-name="P956"><text:span text:style-name="T957">Lietuvos Respublikos Seim</text:span><text:span text:style-name="T958">as, Įstatymas</text:span></text:p>
      <text:p text:style-name="P959"><text:span text:style-name="T960">Nr.<text:s/></text:span><text:a xlink:href="https://www.e-tar.lt/portal/legalAct.html?documentId=TAR.7CF467E8CEDF" office:target-frame-name="_top" xlink:show="replace"><text:span text:style-name="T961">X-1716</text:span></text:a><text:span text:style-name="T962">, 2008-07-15, Žin., 2008, Nr. 87-3473 (2008-07-31), i. k. 1081010ISTA00X-1716</text:span></text:p>
      <text:p text:style-name="P963"><text:span text:style-name="T964">Lietuvos Respublikos teisės gauti informaciją iš valstybės ir savivaldyb</text:span><text:span text:style-name="T965">ių institucijų ir įstaigų įstatymo 1 ir 2 straipsnių pakeitim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TAR.977EE8615D18" office:target-frame-name="_top" xlink:show="replace"><text:span text:style-name="T973">XI-285</text:span></text:a><text:span text:style-name="T974">, 2009-06-11, Žin., 2009, Nr. 75-3064 (2009-06-2</text:span><text:span text:style-name="T975">5), i. k. 1091010ISTA00XI-285</text:span></text:p>
      <text:p text:style-name="P976"><text:span text:style-name="T977">Lietuvos Respublikos teisės gauti informaciją iš valstybės ir savivaldybių institucijų ir įstaigų įstatymo 2 straipsnio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TAR.7F3D0F5AB349" office:target-frame-name="_top" xlink:show="replace"><text:span text:style-name="T985">XI-809</text:span></text:a><text:span text:style-name="T986">, 2010-05-13, Žin., 2010, Nr. 63-3088 (2010-05-31), i. k. 1101010ISTA00XI-809</text:span></text:p>
      <text:p text:style-name="P987"><text:span text:style-name="T988">Lietuvos Respublikos teisės gauti informaciją iš valstybės ir savivaldybių institucijų ir įs</text:span><text:span text:style-name="T989">taigų įstatymo 6 straipsnio papildymo ir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TAR.EADAC45A8A4D" office:target-frame-name="_top" xlink:show="replace"><text:span text:style-name="T997">XI-1980</text:span></text:a><text:span text:style-name="T998">, 2012-04-19, Žin., 2012, Nr. 51-2529 (2012-05-03), i. k. 1</text:span><text:span text:style-name="T999">121010ISTA0XI-1980</text:span></text:p>
      <text:p text:style-name="P1000"><text:span text:style-name="T1001">Lietuvos Respublikos teisės gauti informaciją iš valstybės ir savivaldybių institucijų ir įstaigų įstatymo 2, 4, 6, 12 straipsnių pakeitimo ir papildymo įstatymas</text:span></text:p>
      <text:p text:style-name="P1002"/>
      <text:p text:style-name="P1003"><text:span text:style-name="T1004">8.</text:span></text:p>
      <text:p text:style-name="P1005"><text:span text:style-name="T1006">Lietuvos Respublikos Seimas, Įstatymas</text:span></text:p>
      <text:p text:style-name="P1007"><text:span text:style-name="T1008">Nr.<text:s/></text:span><text:a xlink:href="https://www.e-tar.lt/portal/legalAct.html?documentId=82047390da9c11e39a43a3f57c05722e" office:target-frame-name="_top" xlink:show="replace"><text:span text:style-name="T1009">XII-871</text:span></text:a><text:span text:style-name="T1010">, 2014-05-08, paskelbta TAR 2014-05-13, i. k. 2014-05357</text:span></text:p>
      <text:p text:style-name="P1011"><text:span text:style-name="T1012">Lietuvos Respublikos teisės gauti informaciją iš valstybės ir savivaldybių institucijų ir įstaigų įstatymo Nr. VIII-1524<text:s/></text:span><text:span text:style-name="T1013">6 straipsnio pakeitimo įstatymas</text:span></text:p>
      <text:p text:style-name="P1014"/>
      <text:p text:style-name="P1015"><text:span text:style-name="T1016">9.</text:span></text:p>
      <text:p text:style-name="P1017"><text:span text:style-name="T1018">Lietuvos Respublikos Seimas, Įstatymas</text:span></text:p>
      <text:p text:style-name="P1019"><text:span text:style-name="T1020">Nr.<text:s/></text:span><text:a xlink:href="https://www.e-tar.lt/portal/legalAct.html?documentId=c389fa70946b11e69ad4c8713b612d0f" office:target-frame-name="_top" xlink:show="replace"><text:span text:style-name="T1021">XII-2666</text:span></text:a><text:span text:style-name="T1022">, 2016-10-11, paskelbta TAR 2016-10-17, i. k. 2016-25262</text:span></text:p>
      <text:p text:style-name="P1023"><text:span text:style-name="T1024">Lietuvos Resp</text:span><text:span text:style-name="T1025">ublikos teisės gauti informaciją iš valstybės ir savivaldybių institucijų ir įstaigų įstatymo Nr. VIII-1524 pakeitimo įstatymas</text:span></text:p>
      <text:p text:style-name="P1026"/>
      <text:p text:style-name="P1027"><text:span text:style-name="T1028">10.</text:span></text:p>
      <text:p text:style-name="P1029"><text:span text:style-name="T1030">Lietuvos Respublikos Seimas, Įstatymas</text:span></text:p>
      <text:p text:style-name="P1031"><text:span text:style-name="T1032">Nr.<text:s/></text:span><text:a xlink:href="https://www.e-tar.lt/portal/legalAct.html?documentId=b61435207eb811e8ae2bfd1913d66d57" office:target-frame-name="_top" xlink:show="replace"><text:span text:style-name="T1033">XIII-1365</text:span></text:a><text:span text:style-name="T1034">, 2018-06-28, paskelbta TAR 2018-07-03, i. k. 2018-11185</text:span></text:p>
      <text:p text:style-name="P1035"><text:span text:style-name="T1036">Lietuvos Respublikos teisės gauti informaciją iš valstybės ir savivaldybių institucijų ir įstaigų įstatymo Nr. VIII-1524 7, 18 ir 20 straipsnių pakeitimo įstatymas</text:span></text:p>
      <text:p text:style-name="P1037"/>
      <text:p text:style-name="P1038"><text:span text:style-name="T1039">11.</text:span></text:p>
      <text:p text:style-name="P1040"><text:span text:style-name="T1041">Lie</text:span><text:span text:style-name="T1042">tuvos Respublikos Seimas, Įstatymas</text:span></text:p>
      <text:p text:style-name="P1043"><text:span text:style-name="T1044">Nr.<text:s/></text:span><text:a xlink:href="https://www.e-tar.lt/portal/legalAct.html?documentId=960728c0e42311e89acab3ff12d77081" office:target-frame-name="_top" xlink:show="replace"><text:span text:style-name="T1045">XIII-1590</text:span></text:a><text:span text:style-name="T1046">, 2018-10-25, paskelbta TAR 2018-11-12, i. k. 2018-18204</text:span></text:p>
      <text:p text:style-name="P1047"><text:span text:style-name="T1048">Lietuvos Respublikos teisės gauti informaciją iš<text:s/></text:span><text:span text:style-name="T1049">valstybės ir savivaldybių institucijų ir įstaigų įstatymo Nr. VIII-1524 1, 2, 3, 5, 6, 7, 12, 22 straipsnių ir priedo pakeitimo įstatymas</text:span></text:p>
      <text:p text:style-name="P1050"/>
      <text:p text:style-name="P1051"><text:span text:style-name="T1052">12.</text:span></text:p>
      <text:p text:style-name="P1053"><text:span text:style-name="T1054">Lietuvos Respublikos Seimas, Įstatymas</text:span></text:p>
      <text:p text:style-name="P1055"><text:span text:style-name="T1056">Nr.<text:s/></text:span><text:a xlink:href="https://www.e-tar.lt/portal/legalAct.html?documentId=77cf1870b6dd11eab9d9cd0c85e0b745" office:target-frame-name="_top" xlink:show="replace"><text:span text:style-name="T1057">XIII-3044</text:span></text:a><text:span text:style-name="T1058">, 2020-06-11, paskelbta TAR 2020-06-25, i. k. 2020-13957</text:span></text:p>
      <text:p text:style-name="P1059"><text:span text:style-name="T1060">Lietuvos Respublikos teisės gauti informaciją iš valstybės ir savivaldybių institucijų ir įsta</text:span><text:span text:style-name="T1061">igų įstatymo Nr. VIII-1524 1, 2 ir 7 straipsnių pakeitimo įstatymas</text:span></text:p>
      <text:p text:style-name="P1062"/>
      <text:p text:style-name="P1063"><text:span text:style-name="T1064">13.</text:span></text:p>
      <text:p text:style-name="P1065"><text:span text:style-name="T1066">Lietuvos Respublikos Seimas, Įstatymas</text:span></text:p>
      <text:p text:style-name="P1067"><text:span text:style-name="T1068">Nr.<text:s/></text:span><text:a xlink:href="https://www.e-tar.lt/portal/legalAct.html?documentId=50a0f050abe011eab9d9cd0c85e0b745" office:target-frame-name="_top" xlink:show="replace"><text:span text:style-name="T1069">XIII-2988</text:span></text:a><text:span text:style-name="T1070">, 2020-05-28, paskelbta TAR 2020-</text:span><text:span text:style-name="T1071">06-11, i. k. 2020-12820</text:span></text:p>
      <text:p text:style-name="P1072"><text:span text:style-name="T1073">Lietuvos Respublikos teisės gauti informaciją iš valstybės ir savivaldybių institucijų ir įstaigų įstatymo Nr. VIII-1524 1, 18 straipsnių pakeitimo ir III skyriaus pripažinimo netekusiu galios įstatymas</text:span></text:p>
      <text:p text:style-name="P1074"/>
      <text:p text:style-name="P1075"><text:span text:style-name="T1076">14.</text:span></text:p>
      <text:p text:style-name="P1077"><text:span text:style-name="T1078">Lietuvos Respublikos Sei</text:span><text:span text:style-name="T1079">mas, Įstatymas</text:span></text:p>
      <text:p text:style-name="P1080"><text:span text:style-name="T1081">Nr.<text:s/></text:span><text:a xlink:href="https://www.e-tar.lt/portal/legalAct.html?documentId=049490c050b511eb9dc7b575f08e8bea" office:target-frame-name="_top" xlink:show="replace"><text:span text:style-name="T1082">XIV-145</text:span></text:a><text:span text:style-name="T1083">, 2020-12-23, paskelbta TAR 2021-01-07, i. k. 2021-00267</text:span></text:p>
      <text:p text:style-name="P1084"><text:span text:style-name="T1085">Lietuvos Respublikos teisės gauti informaciją iš valstybės ir savivaldybių<text:s/></text:span><text:span text:style-name="T1086">institucijų ir įstaigų įstatymo Nr. VIII-1524 5 straipsnio pakeitimo įstatymas</text:span></text:p>
      <text:p text:style-name="P1087"/>
      <text:p text:style-name="P1088"><text:span text:style-name="T1089">15.</text:span></text:p>
      <text:p text:style-name="P1090"><text:span text:style-name="T1091">Lietuvos Respublikos Seimas, Įstatymas</text:span></text:p>
      <text:p text:style-name="P1092"><text:span text:style-name="T1093">Nr.<text:s/></text:span><text:a xlink:href="https://www.e-tar.lt/portal/legalAct.html?documentId=2a0dd810e31911eb9f09e7df20500045" office:target-frame-name="_top" xlink:show="replace"><text:span text:style-name="T1094">XIV-491</text:span></text:a><text:span text:style-name="T1095">, 2021-06-30, paskelbta<text:s/></text:span><text:span text:style-name="T1096">TAR 2021-07-12, i. k. 2021-15751</text:span></text:p>
      <text:p text:style-name="P1097"><text:span text:style-name="T1098">Lietuvos Respublikos teisės gauti informaciją iš valstybės ir savivaldybių institucijų ir įstaigų įstatymo Nr. VIII-1524 pakeitimo įstatymas</text:span></text:p>
      <text:p text:style-name="P1099"/>
      <text:p text:style-name="P1100"><text:span text:style-name="T1101">16.</text:span></text:p>
      <text:p text:style-name="P1102"><text:span text:style-name="T1103">Lietuvos Respublikos Seimas, Įstatymas</text:span></text:p>
      <text:p text:style-name="P1104"><text:span text:style-name="T1105">Nr.<text:s/></text:span><text:a xlink:href="https://www.e-tar.lt/portal/legalAct.html?documentId=1d8421e0dd9f11ec8d9390588bf2de65" office:target-frame-name="_top" xlink:show="replace"><text:span text:style-name="T1106">XIV-1080</text:span></text:a><text:span text:style-name="T1107">, 2022-05-12, paskelbta TAR 2022-05-27, i. k. 2022-11317</text:span></text:p>
      <text:p text:style-name="P1108"><text:span text:style-name="T1109">Lietuvos Respublikos teisės gauti informaciją ir duomenų pakartotinio naudojimo įstatymo Nr. VIII-1524 5 straipsnio pakeitimo į</text:span><text:span text:style-name="T1110">statymas</text:span></text:p>
      <text:p text:style-name="P1111"/>
      <text:p text:style-name="P1112"><text:span text:style-name="T1113">17.</text:span></text:p>
      <text:p text:style-name="P1114"><text:span text:style-name="T1115">Lietuvos Respublikos Seimas, Įstatymas</text:span></text:p>
      <text:p text:style-name="P1116"><text:span text:style-name="T1117">Nr.<text:s/></text:span><text:a xlink:href="https://www.e-tar.lt/portal/legalAct.html?documentId=724ad4108eb711eea5a28c81c82193a8" office:target-frame-name="_top" xlink:show="replace"><text:span text:style-name="T1118">XIV-2253</text:span></text:a><text:span text:style-name="T1119">, 2023-11-16, paskelbta TAR 2023-11-29, i. k. 2023-22984</text:span></text:p>
      <text:p text:style-name="P1120"><text:span text:style-name="T1121">Lietuvos Respublikos teisės gauti<text:s/></text:span><text:span text:style-name="T1122">informaciją ir duomenų pakartotinio naudojimo įstatymo Nr. VIII-1524 1, 2 ir 5 straipsnių pakeitimo įstatymas</text:span></text:p>
      <text:p text:style-name="P1123"/>
      <text:p text:style-name="P1124"><text:span text:style-name="T1125">18.</text:span></text:p>
      <text:p text:style-name="P1126"><text:span text:style-name="T1127">Lietuvos Respublikos Seimas, Įstatymas</text:span></text:p>
      <text:p text:style-name="P1128"><text:span text:style-name="T1129">Nr.<text:s/></text:span><text:a xlink:href="https://www.e-tar.lt/portal/legalAct.html?documentId=a443271003ab11efbcbfb318996800a8" office:target-frame-name="_top" xlink:show="replace"><text:span text:style-name="T1130">XIV-2568</text:span></text:a><text:span text:style-name="T1131">, 2024-04-23, paskelbta TAR 2024-04-26, i. k. 2024-07721</text:span></text:p>
      <text:p text:style-name="P1132"><text:span text:style-name="T1133">Lietuvos Respublikos teisės gauti informaciją ir duomenų pakartotinio naudojimo įstatymo Nr. VIII-1524 2 ir 16 straipsnių pakeitimo įstatymas</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02:00Z</meta:creation-date>
    <dc:date>2024-04-30T08:02:00Z</dc:date>
    <meta:template xlink:href="Normal.dotm" xlink:type="simple"/>
    <meta:editing-cycles>2</meta:editing-cycles>
    <meta:editing-duration>PT0S</meta:editing-duration>
    <meta:document-statistic meta:page-count="3" meta:paragraph-count="442" meta:word-count="5800" meta:character-count="48629" meta:row-count="1492" meta:non-whitespace-character-count="43271"/>
  </office:meta>
</office:document-meta>
</file>