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fo:letter-spacing="0.0138in"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text-position="sub 62.5%"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text-position="sub 62.5%"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text-position="sub 62.5%"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text-position="sub 62.5%"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text-position="sub 62.5%"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text-position="sub 62.5%"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text-position="sub 62.5%"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text-position="sub 62.5%"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text-position="sub 62.5%"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text-position="sub 62.5%"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text-position="sub 62.5%"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1pt"/>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TableColumn675" style:family="table-column">
      <style:table-column-properties style:column-width="1.459in"/>
    </style:style>
    <style:style style:name="TableColumn676" style:family="table-column">
      <style:table-column-properties style:column-width="5.3847in"/>
    </style:style>
    <style:style style:name="Table674" style:family="table">
      <style:table-properties style:width="6.8437in" style:rel-width="100%" fo:margin-left="0in" table:align="left"/>
    </style:style>
    <style:style style:name="TableRow677" style:family="table-row">
      <style:table-row-properties fo:keep-together="always"/>
    </style:style>
    <style:style style:name="TableCell678" style:family="table-cell">
      <style:table-cell-properties fo:border-top="0.0034in solid #000000" fo:border-left="0.0034in solid #000000" fo:border-bottom="0.0034in solid #000000" fo:border-right="none" fo:padding-top="0in" fo:padding-left="0.075in" fo:padding-bottom="0in" fo:padding-right="0.075in"/>
    </style:style>
    <style:style style:name="P679" style:parent-style-name="Normal" style:family="paragraph">
      <style:paragraph-properties fo:text-align="justify" fo:line-height="150%">
        <style:tab-stops>
          <style:tab-stop style:type="left" style:position="0.1875in"/>
        </style:tab-stops>
      </style:paragraph-properties>
      <style:text-properties style:font-name="TimesLT" fo:font-weight="bold" style:font-weight-asian="bold" fo:font-size="10pt" style:font-size-asian="10pt"/>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paragraph-properties fo:text-align="justify" fo:line-height="150%">
        <style:tab-stops>
          <style:tab-stop style:type="left" style:position="0.1875in"/>
          <style:tab-stop style:type="left" style:position="0.2277in"/>
        </style:tab-stops>
      </style:paragraph-properties>
      <style:text-properties style:font-name="TimesLT" fo:font-weight="bold" style:font-weight-asian="bold" fo:font-size="10pt" style:font-size-asian="10pt"/>
    </style:style>
    <style:style style:name="TableRow682" style:family="table-row">
      <style:table-row-properties fo:keep-together="always"/>
    </style:style>
    <style:style style:name="TableCell683" style:family="table-cell">
      <style:table-cell-properties fo:border-top="none" fo:border-left="0.0034in solid #000000" fo:border-bottom="0.0034in solid #000000" fo:border-right="none" fo:padding-top="0in" fo:padding-left="0.075in" fo:padding-bottom="0in" fo:padding-right="0.075in"/>
    </style:style>
    <style:style style:name="P684" style:parent-style-name="Normal" style:family="paragraph">
      <style:paragraph-properties fo:text-align="justify">
        <style:tab-stops>
          <style:tab-stop style:type="left" style:position="0.1875in"/>
          <style:tab-stop style:type="left" style:position="0.2277in"/>
        </style:tab-stops>
      </style:paragraph-properties>
      <style:text-properties style:font-name="TimesLT" fo:font-size="10pt" style:font-size-asian="10pt"/>
    </style:style>
    <style:style style:name="TableCell685" style:family="table-cell">
      <style:table-cell-properties fo:border-top="none" fo:border-left="0.0034in solid #000000" fo:border-bottom="0.0034in solid #000000" fo:border-right="0.0034in solid #000000" fo:padding-top="0in" fo:padding-left="0.075in" fo:padding-bottom="0in" fo:padding-right="0.075in"/>
    </style:style>
    <style:style style:name="P686" style:parent-style-name="Normal" style:family="paragraph">
      <style:paragraph-properties>
        <style:tab-stops>
          <style:tab-stop style:type="left" style:position="0.25in"/>
          <style:tab-stop style:type="left" style:position="0.7277in"/>
        </style:tab-stops>
      </style:paragraph-properties>
    </style:style>
    <style:style style:name="T687" style:parent-style-name="DefaultParagraphFont" style:family="text">
      <style:text-properties style:font-name="Symbol" fo:font-size="10pt" style:font-size-asian="10pt"/>
    </style:style>
    <style:style style:name="T688" style:parent-style-name="DefaultParagraphFont" style:family="text">
      <style:text-properties style:font-name="Symbol"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style:tab-stops>
          <style:tab-stop style:type="left" style:position="0.25in"/>
          <style:tab-stop style:type="left" style:position="0.7277in"/>
        </style:tab-stops>
      </style:paragraph-properties>
    </style:style>
    <style:style style:name="T692" style:parent-style-name="DefaultParagraphFont" style:family="text">
      <style:text-properties style:font-name="Symbol" fo:font-size="10pt" style:font-size-asian="10pt"/>
    </style:style>
    <style:style style:name="T693" style:parent-style-name="DefaultParagraphFont" style:family="text">
      <style:text-properties style:font-name="Symbol"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style:tab-stops>
          <style:tab-stop style:type="left" style:position="0.25in"/>
          <style:tab-stop style:type="left" style:position="0.7277in"/>
        </style:tab-stops>
      </style:paragraph-properties>
    </style:style>
    <style:style style:name="T696" style:parent-style-name="DefaultParagraphFont" style:family="text">
      <style:text-properties style:font-name="Symbol" fo:font-size="10pt" style:font-size-asian="10pt"/>
    </style:style>
    <style:style style:name="T697" style:parent-style-name="DefaultParagraphFont" style:family="text">
      <style:text-properties style:font-name="Symbol"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style:tab-stops>
          <style:tab-stop style:type="left" style:position="0.25in"/>
          <style:tab-stop style:type="left" style:position="0.7277in"/>
        </style:tab-stops>
      </style:paragraph-properties>
    </style:style>
    <style:style style:name="T700" style:parent-style-name="DefaultParagraphFont" style:family="text">
      <style:text-properties style:font-name="Symbol" fo:font-size="10pt" style:font-size-asian="10pt"/>
    </style:style>
    <style:style style:name="T701" style:parent-style-name="DefaultParagraphFont" style:family="text">
      <style:text-properties style:font-name="Symbol"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style:tab-stops>
          <style:tab-stop style:type="left" style:position="0.25in"/>
          <style:tab-stop style:type="left" style:position="0.7277in"/>
        </style:tab-stops>
      </style:paragraph-properties>
    </style:style>
    <style:style style:name="T704" style:parent-style-name="DefaultParagraphFont" style:family="text">
      <style:text-properties style:font-name="Symbol" fo:font-size="10pt" style:font-size-asian="10pt"/>
    </style:style>
    <style:style style:name="T705" style:parent-style-name="DefaultParagraphFont" style:family="text">
      <style:text-properties style:font-name="Symbol"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style:tab-stops>
          <style:tab-stop style:type="left" style:position="0.25in"/>
          <style:tab-stop style:type="left" style:position="0.7277in"/>
        </style:tab-stops>
      </style:paragraph-properties>
    </style:style>
    <style:style style:name="T709" style:parent-style-name="DefaultParagraphFont" style:family="text">
      <style:text-properties style:font-name="Symbol" fo:font-size="10pt" style:font-size-asian="10pt"/>
    </style:style>
    <style:style style:name="T710" style:parent-style-name="DefaultParagraphFont" style:family="text">
      <style:text-properties style:font-name="Symbol"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style:tab-stops>
          <style:tab-stop style:type="left" style:position="0.25in"/>
          <style:tab-stop style:type="left" style:position="0.7277in"/>
        </style:tab-stops>
      </style:paragraph-properties>
    </style:style>
    <style:style style:name="T713" style:parent-style-name="DefaultParagraphFont" style:family="text">
      <style:text-properties style:font-name="Symbol" fo:font-size="10pt" style:font-size-asian="10pt"/>
    </style:style>
    <style:style style:name="T714" style:parent-style-name="DefaultParagraphFont" style:family="text">
      <style:text-properties style:font-name="Symbol"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indent="0.3937in">
        <style:tab-stops>
          <style:tab-stop style:type="left" style:position="0.1875in"/>
          <style:tab-stop style:type="left" style:position="0.25in"/>
          <style:tab-stop style:type="left" style:position="0.7277in"/>
        </style:tab-stops>
      </style:paragraph-properties>
    </style:style>
    <style:style style:name="T717" style:parent-style-name="DefaultParagraphFont" style:family="text">
      <style:text-properties style:font-name="Symbol" fo:font-size="10pt" style:font-size-asian="10pt"/>
    </style:style>
    <style:style style:name="T718" style:parent-style-name="DefaultParagraphFont" style:family="text">
      <style:text-properties style:font-name="Symbol" fo:font-size="10pt" style:font-size-asian="10pt"/>
    </style:style>
    <style:style style:name="T719" style:parent-style-name="DefaultParagraphFont" style:family="text">
      <style:text-properties style:font-name="TimesLT" fo:font-size="10pt" style:font-size-asian="10pt"/>
    </style:style>
    <style:style style:name="P720" style:parent-style-name="Normal" style:family="paragraph">
      <style:paragraph-properties fo:text-indent="0.3937in">
        <style:tab-stops>
          <style:tab-stop style:type="left" style:position="0.1875in"/>
          <style:tab-stop style:type="left" style:position="0.25in"/>
          <style:tab-stop style:type="left" style:position="0.7277in"/>
        </style:tab-stops>
      </style:paragraph-properties>
    </style:style>
    <style:style style:name="T721" style:parent-style-name="DefaultParagraphFont" style:family="text">
      <style:text-properties style:font-name="Symbol" fo:font-size="10pt" style:font-size-asian="10pt"/>
    </style:style>
    <style:style style:name="T722" style:parent-style-name="DefaultParagraphFont" style:family="text">
      <style:text-properties style:font-name="Symbol" fo:font-size="10pt" style:font-size-asian="10pt"/>
    </style:style>
    <style:style style:name="T723" style:parent-style-name="DefaultParagraphFont" style:family="text">
      <style:text-properties style:font-name="TimesLT" fo:font-size="10pt" style:font-size-asian="10pt"/>
    </style:style>
    <style:style style:name="T724" style:parent-style-name="DefaultParagraphFont" style:family="text">
      <style:text-properties style:font-name="TimesLT" fo:font-size="10pt" style:font-size-asian="10pt"/>
    </style:style>
    <style:style style:name="TableRow725" style:family="table-row">
      <style:table-row-properties fo:keep-together="always"/>
    </style:style>
    <style:style style:name="TableCell726" style:family="table-cell">
      <style:table-cell-properties fo:border-top="none" fo:border-left="0.0034in solid #000000" fo:border-bottom="0.0034in solid #000000" fo:border-right="none" fo:padding-top="0in" fo:padding-left="0.075in" fo:padding-bottom="0in" fo:padding-right="0.075in"/>
    </style:style>
    <style:style style:name="P727" style:parent-style-name="Normal" style:family="paragraph">
      <style:paragraph-properties fo:text-align="justify">
        <style:tab-stops>
          <style:tab-stop style:type="left" style:position="0.1875in"/>
          <style:tab-stop style:type="left" style:position="0.4777in"/>
        </style:tab-stops>
      </style:paragraph-properties>
      <style:text-properties style:font-name="TimesLT" fo:font-size="10pt" style:font-size-asian="10pt"/>
    </style:style>
    <style:style style:name="TableCell728" style:family="table-cell">
      <style:table-cell-properties fo:border-top="none" fo:border-left="0.0034in solid #000000" fo:border-bottom="0.0034in solid #000000" fo:border-right="0.0034in solid #000000" fo:padding-top="0in" fo:padding-left="0.075in" fo:padding-bottom="0in" fo:padding-right="0.075in"/>
    </style:style>
    <style:style style:name="P729" style:parent-style-name="Normal" style:family="paragraph">
      <style:paragraph-properties fo:text-align="justify">
        <style:tab-stops>
          <style:tab-stop style:type="left" style:position="0.25in"/>
          <style:tab-stop style:type="left" style:position="0.7277in"/>
        </style:tab-stops>
      </style:paragraph-properties>
    </style:style>
    <style:style style:name="T730" style:parent-style-name="DefaultParagraphFont" style:family="text">
      <style:text-properties style:font-name="Symbol" fo:font-size="10pt" style:font-size-asian="10pt"/>
    </style:style>
    <style:style style:name="T731" style:parent-style-name="DefaultParagraphFont" style:family="text">
      <style:text-properties style:font-name="Symbol"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ab-stops>
          <style:tab-stop style:type="left" style:position="0.25in"/>
          <style:tab-stop style:type="left" style:position="0.7277in"/>
        </style:tab-stops>
      </style:paragraph-properties>
    </style:style>
    <style:style style:name="T734" style:parent-style-name="DefaultParagraphFont" style:family="text">
      <style:text-properties style:font-name="Symbol" fo:font-size="10pt" style:font-size-asian="10pt"/>
    </style:style>
    <style:style style:name="T735" style:parent-style-name="DefaultParagraphFont" style:family="text">
      <style:text-properties style:font-name="Symbol"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ab-stops>
          <style:tab-stop style:type="left" style:position="0.25in"/>
          <style:tab-stop style:type="left" style:position="0.7277in"/>
        </style:tab-stops>
      </style:paragraph-properties>
    </style:style>
    <style:style style:name="T738" style:parent-style-name="DefaultParagraphFont" style:family="text">
      <style:text-properties style:font-name="Symbol" fo:font-size="10pt" style:font-size-asian="10pt"/>
    </style:style>
    <style:style style:name="T739" style:parent-style-name="DefaultParagraphFont" style:family="text">
      <style:text-properties style:font-name="Symbol"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ab-stops>
          <style:tab-stop style:type="left" style:position="0.25in"/>
          <style:tab-stop style:type="left" style:position="0.7277in"/>
        </style:tab-stops>
      </style:paragraph-properties>
    </style:style>
    <style:style style:name="T742" style:parent-style-name="DefaultParagraphFont" style:family="text">
      <style:text-properties style:font-name="Symbol" fo:font-size="10pt" style:font-size-asian="10pt"/>
    </style:style>
    <style:style style:name="T743" style:parent-style-name="DefaultParagraphFont" style:family="text">
      <style:text-properties style:font-name="Symbol"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ab-stops>
          <style:tab-stop style:type="left" style:position="0.25in"/>
          <style:tab-stop style:type="left" style:position="0.7277in"/>
        </style:tab-stops>
      </style:paragraph-properties>
    </style:style>
    <style:style style:name="T747" style:parent-style-name="DefaultParagraphFont" style:family="text">
      <style:text-properties style:font-name="Symbol" fo:font-size="10pt" style:font-size-asian="10pt"/>
    </style:style>
    <style:style style:name="T748" style:parent-style-name="DefaultParagraphFont" style:family="text">
      <style:text-properties style:font-name="Symbol"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ab-stops>
          <style:tab-stop style:type="left" style:position="0.25in"/>
          <style:tab-stop style:type="left" style:position="0.7277in"/>
        </style:tab-stops>
      </style:paragraph-properties>
    </style:style>
    <style:style style:name="T751" style:parent-style-name="DefaultParagraphFont" style:family="text">
      <style:text-properties style:font-name="Symbol" fo:font-size="10pt" style:font-size-asian="10pt"/>
    </style:style>
    <style:style style:name="T752" style:parent-style-name="DefaultParagraphFont" style:family="text">
      <style:text-properties style:font-name="Symbol"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line-height="150%">
        <style:tab-stops>
          <style:tab-stop style:type="left" style:position="0.1875in"/>
          <style:tab-stop style:type="left" style:position="0.25in"/>
          <style:tab-stop style:type="left" style:position="0.7277in"/>
        </style:tab-stops>
      </style:paragraph-properties>
    </style:style>
    <style:style style:name="T755" style:parent-style-name="DefaultParagraphFont" style:family="text">
      <style:text-properties style:font-name="Symbol" fo:font-size="10pt" style:font-size-asian="10pt"/>
    </style:style>
    <style:style style:name="T756" style:parent-style-name="DefaultParagraphFont" style:family="text">
      <style:text-properties style:font-name="Symbol" fo:font-size="10pt" style:font-size-asian="10pt"/>
    </style:style>
    <style:style style:name="T757" style:parent-style-name="DefaultParagraphFont" style:family="text">
      <style:text-properties style:font-name="TimesLT" fo:font-size="10pt" style:font-size-asian="10pt"/>
    </style:style>
    <style:style style:name="TableRow758" style:family="table-row">
      <style:table-row-properties fo:keep-together="always"/>
    </style:style>
    <style:style style:name="TableCell759" style:family="table-cell">
      <style:table-cell-properties fo:border-top="none" fo:border-left="0.0034in solid #000000" fo:border-bottom="0.0034in solid #000000" fo:border-right="none" fo:padding-top="0in" fo:padding-left="0.075in" fo:padding-bottom="0in" fo:padding-right="0.075in"/>
    </style:style>
    <style:style style:name="P760" style:parent-style-name="Normal" style:family="paragraph">
      <style:paragraph-properties fo:text-align="justify">
        <style:tab-stops>
          <style:tab-stop style:type="left" style:position="0.1875in"/>
          <style:tab-stop style:type="left" style:position="0.4777in"/>
        </style:tab-stops>
      </style:paragraph-properties>
      <style:text-properties style:font-name="TimesLT" fo:font-size="10pt" style:font-size-asian="10pt"/>
    </style:style>
    <style:style style:name="TableCell761" style:family="table-cell">
      <style:table-cell-properties fo:border-top="none" fo:border-left="0.0034in solid #000000" fo:border-bottom="0.0034in solid #000000" fo:border-right="0.0034in solid #000000" fo:padding-top="0in" fo:padding-left="0.075in" fo:padding-bottom="0in" fo:padding-right="0.075in"/>
    </style:style>
    <style:style style:name="P762" style:parent-style-name="Normal" style:family="paragraph">
      <style:paragraph-properties fo:text-align="justify">
        <style:tab-stops>
          <style:tab-stop style:type="left" style:position="0.25in"/>
        </style:tab-stops>
      </style:paragraph-properties>
    </style:style>
    <style:style style:name="T763" style:parent-style-name="DefaultParagraphFont" style:family="text">
      <style:text-properties style:font-name="Symbol" fo:font-size="10pt" style:font-size-asian="10pt"/>
    </style:style>
    <style:style style:name="T764" style:parent-style-name="DefaultParagraphFont" style:family="text">
      <style:text-properties style:font-name="Symbol"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ab-stops>
          <style:tab-stop style:type="left" style:position="0.25in"/>
        </style:tab-stops>
      </style:paragraph-properties>
    </style:style>
    <style:style style:name="T767" style:parent-style-name="DefaultParagraphFont" style:family="text">
      <style:text-properties style:font-name="Symbol" fo:font-size="10pt" style:font-size-asian="10pt"/>
    </style:style>
    <style:style style:name="T768" style:parent-style-name="DefaultParagraphFont" style:family="text">
      <style:text-properties style:font-name="Symbol"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ab-stops>
          <style:tab-stop style:type="left" style:position="0.25in"/>
        </style:tab-stops>
      </style:paragraph-properties>
    </style:style>
    <style:style style:name="T771" style:parent-style-name="DefaultParagraphFont" style:family="text">
      <style:text-properties style:font-name="Symbol" fo:font-size="10pt" style:font-size-asian="10pt"/>
    </style:style>
    <style:style style:name="T772" style:parent-style-name="DefaultParagraphFont" style:family="text">
      <style:text-properties style:font-name="Symbol"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ab-stops>
          <style:tab-stop style:type="left" style:position="0.25in"/>
        </style:tab-stops>
      </style:paragraph-properties>
    </style:style>
    <style:style style:name="T775" style:parent-style-name="DefaultParagraphFont" style:family="text">
      <style:text-properties style:font-name="Symbol" fo:font-size="10pt" style:font-size-asian="10pt"/>
    </style:style>
    <style:style style:name="T776" style:parent-style-name="DefaultParagraphFont" style:family="text">
      <style:text-properties style:font-name="Symbol"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ab-stops>
          <style:tab-stop style:type="left" style:position="0.25in"/>
        </style:tab-stops>
      </style:paragraph-properties>
    </style:style>
    <style:style style:name="T779" style:parent-style-name="DefaultParagraphFont" style:family="text">
      <style:text-properties style:font-name="Symbol" fo:font-size="10pt" style:font-size-asian="10pt"/>
    </style:style>
    <style:style style:name="T780" style:parent-style-name="DefaultParagraphFont" style:family="text">
      <style:text-properties style:font-name="Symbol"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ab-stops>
          <style:tab-stop style:type="left" style:position="0.25in"/>
        </style:tab-stops>
      </style:paragraph-properties>
    </style:style>
    <style:style style:name="T783" style:parent-style-name="DefaultParagraphFont" style:family="text">
      <style:text-properties style:font-name="Symbol" fo:font-size="10pt" style:font-size-asian="10pt"/>
    </style:style>
    <style:style style:name="T784" style:parent-style-name="DefaultParagraphFont" style:family="text">
      <style:text-properties style:font-name="Symbol"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T787" style:parent-style-name="DefaultParagraphFont" style:family="text">
      <style:text-properties style:font-name="Symbol" fo:font-size="10pt" style:font-size-asian="10pt"/>
    </style:style>
    <style:style style:name="T788" style:parent-style-name="DefaultParagraphFont" style:family="text">
      <style:text-properties style:font-name="Symbol" fo:font-size="10pt" style:font-size-asian="10pt"/>
    </style:style>
    <style:style style:name="T789" style:parent-style-name="DefaultParagraphFont" style:family="text">
      <style:text-properties style:font-name="TimesLT" fo:font-size="10pt" style:font-size-asian="10pt"/>
    </style:style>
    <style:style style:name="T790" style:parent-style-name="DefaultParagraphFont" style:family="text">
      <style:text-properties style:font-name="TimesLT" fo:font-size="10pt" style:font-size-asian="10pt"/>
    </style:style>
    <style:style style:name="TableRow791" style:family="table-row">
      <style:table-row-properties fo:keep-together="always"/>
    </style:style>
    <style:style style:name="TableCell792" style:family="table-cell">
      <style:table-cell-properties fo:border-top="none" fo:border-left="0.0034in solid #000000" fo:border-bottom="0.0034in solid #000000" fo:border-right="none" fo:padding-top="0in" fo:padding-left="0.075in" fo:padding-bottom="0in" fo:padding-right="0.075in"/>
    </style:style>
    <style:style style:name="P793"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794" style:family="table-cell">
      <style:table-cell-properties fo:border-top="none" fo:border-left="0.0034in solid #000000" fo:border-bottom="0.0034in solid #000000" fo:border-right="0.0034in solid #000000" fo:padding-top="0in" fo:padding-left="0.075in" fo:padding-bottom="0in" fo:padding-right="0.075in"/>
    </style:style>
    <style:style style:name="P795" style:parent-style-name="Normal" style:family="paragraph">
      <style:paragraph-properties fo:text-align="justify">
        <style:tab-stops>
          <style:tab-stop style:type="left" style:position="0.25in"/>
          <style:tab-stop style:type="left" style:position="0.7277in"/>
        </style:tab-stops>
      </style:paragraph-properties>
    </style:style>
    <style:style style:name="T796" style:parent-style-name="DefaultParagraphFont" style:family="text">
      <style:text-properties style:font-name="Symbol" fo:font-size="10pt" style:font-size-asian="10pt"/>
    </style:style>
    <style:style style:name="T797" style:parent-style-name="DefaultParagraphFont" style:family="text">
      <style:text-properties style:font-name="Symbol"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ab-stops>
          <style:tab-stop style:type="left" style:position="0.25in"/>
          <style:tab-stop style:type="left" style:position="0.7277in"/>
        </style:tab-stops>
      </style:paragraph-properties>
    </style:style>
    <style:style style:name="T800" style:parent-style-name="DefaultParagraphFont" style:family="text">
      <style:text-properties style:font-name="Symbol" fo:font-size="10pt" style:font-size-asian="10pt"/>
    </style:style>
    <style:style style:name="T801" style:parent-style-name="DefaultParagraphFont" style:family="text">
      <style:text-properties style:font-name="Symbol"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ab-stops>
          <style:tab-stop style:type="left" style:position="0.25in"/>
          <style:tab-stop style:type="left" style:position="0.7277in"/>
        </style:tab-stops>
      </style:paragraph-properties>
    </style:style>
    <style:style style:name="T804" style:parent-style-name="DefaultParagraphFont" style:family="text">
      <style:text-properties style:font-name="Symbol" fo:font-size="10pt" style:font-size-asian="10pt"/>
    </style:style>
    <style:style style:name="T805" style:parent-style-name="DefaultParagraphFont" style:family="text">
      <style:text-properties style:font-name="Symbol"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ab-stops>
          <style:tab-stop style:type="left" style:position="0.25in"/>
          <style:tab-stop style:type="left" style:position="0.7277in"/>
        </style:tab-stops>
      </style:paragraph-properties>
    </style:style>
    <style:style style:name="T808" style:parent-style-name="DefaultParagraphFont" style:family="text">
      <style:text-properties style:font-name="Symbol" fo:font-size="10pt" style:font-size-asian="10pt"/>
    </style:style>
    <style:style style:name="T809" style:parent-style-name="DefaultParagraphFont" style:family="text">
      <style:text-properties style:font-name="Symbol"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ab-stops>
          <style:tab-stop style:type="left" style:position="0.25in"/>
          <style:tab-stop style:type="left" style:position="0.7277in"/>
        </style:tab-stops>
      </style:paragraph-properties>
    </style:style>
    <style:style style:name="T812" style:parent-style-name="DefaultParagraphFont" style:family="text">
      <style:text-properties style:font-name="Symbol" fo:font-size="10pt" style:font-size-asian="10pt"/>
    </style:style>
    <style:style style:name="T813" style:parent-style-name="DefaultParagraphFont" style:family="text">
      <style:text-properties style:font-name="Symbol"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ab-stops>
          <style:tab-stop style:type="left" style:position="0.25in"/>
          <style:tab-stop style:type="left" style:position="0.7277in"/>
        </style:tab-stops>
      </style:paragraph-properties>
    </style:style>
    <style:style style:name="T816" style:parent-style-name="DefaultParagraphFont" style:family="text">
      <style:text-properties style:font-name="Symbol" fo:font-size="10pt" style:font-size-asian="10pt"/>
    </style:style>
    <style:style style:name="T817" style:parent-style-name="DefaultParagraphFont" style:family="text">
      <style:text-properties style:font-name="Symbol"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ab-stops>
          <style:tab-stop style:type="left" style:position="0.25in"/>
          <style:tab-stop style:type="left" style:position="0.7277in"/>
        </style:tab-stops>
      </style:paragraph-properties>
    </style:style>
    <style:style style:name="T821" style:parent-style-name="DefaultParagraphFont" style:family="text">
      <style:text-properties style:font-name="Symbol" fo:font-size="10pt" style:font-size-asian="10pt"/>
    </style:style>
    <style:style style:name="T822" style:parent-style-name="DefaultParagraphFont" style:family="text">
      <style:text-properties style:font-name="Symbol"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ab-stops>
          <style:tab-stop style:type="left" style:position="0.25in"/>
          <style:tab-stop style:type="left" style:position="0.7277in"/>
        </style:tab-stops>
      </style:paragraph-properties>
    </style:style>
    <style:style style:name="T825" style:parent-style-name="DefaultParagraphFont" style:family="text">
      <style:text-properties style:font-name="Symbol" fo:font-size="10pt" style:font-size-asian="10pt"/>
    </style:style>
    <style:style style:name="T826" style:parent-style-name="DefaultParagraphFont" style:family="text">
      <style:text-properties style:font-name="Symbol"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ab-stops>
          <style:tab-stop style:type="left" style:position="0.25in"/>
          <style:tab-stop style:type="left" style:position="0.7277in"/>
        </style:tab-stops>
      </style:paragraph-properties>
    </style:style>
    <style:style style:name="T829" style:parent-style-name="DefaultParagraphFont" style:family="text">
      <style:text-properties style:font-name="Symbol" fo:font-size="10pt" style:font-size-asian="10pt"/>
    </style:style>
    <style:style style:name="T830" style:parent-style-name="DefaultParagraphFont" style:family="text">
      <style:text-properties style:font-name="Symbol"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margin-left="0.2076in" fo:text-indent="-0.2076in">
        <style:tab-stops>
          <style:tab-stop style:type="left" style:position="0.0423in"/>
          <style:tab-stop style:type="left" style:position="0.5201in"/>
        </style:tab-stops>
      </style:paragraph-properties>
    </style:style>
    <style:style style:name="T833" style:parent-style-name="DefaultParagraphFont" style:family="text">
      <style:text-properties style:font-name="Symbol" fo:font-size="10pt" style:font-size-asian="10pt"/>
    </style:style>
    <style:style style:name="T834" style:parent-style-name="DefaultParagraphFont" style:family="text">
      <style:text-properties style:font-name="Symbol"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ab-stops>
          <style:tab-stop style:type="left" style:position="0.25in"/>
          <style:tab-stop style:type="left" style:position="0.7277in"/>
        </style:tab-stops>
      </style:paragraph-properties>
    </style:style>
    <style:style style:name="T837" style:parent-style-name="DefaultParagraphFont" style:family="text">
      <style:text-properties style:font-name="Symbol" fo:font-size="10pt" style:font-size-asian="10pt"/>
    </style:style>
    <style:style style:name="T838" style:parent-style-name="DefaultParagraphFont" style:family="text">
      <style:text-properties style:font-name="Symbol"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line-height="150%">
        <style:tab-stops>
          <style:tab-stop style:type="left" style:position="0.1875in"/>
          <style:tab-stop style:type="left" style:position="0.25in"/>
          <style:tab-stop style:type="left" style:position="0.7277in"/>
        </style:tab-stops>
      </style:paragraph-properties>
    </style:style>
    <style:style style:name="T842" style:parent-style-name="DefaultParagraphFont" style:family="text">
      <style:text-properties style:font-name="Symbol" fo:font-size="10pt" style:font-size-asian="10pt"/>
    </style:style>
    <style:style style:name="T843" style:parent-style-name="DefaultParagraphFont" style:family="text">
      <style:text-properties style:font-name="Symbol" fo:font-size="10pt" style:font-size-asian="10pt"/>
    </style:style>
    <style:style style:name="T844" style:parent-style-name="DefaultParagraphFont" style:family="text">
      <style:text-properties style:font-name="TimesLT" fo:font-size="10pt" style:font-size-asian="10pt"/>
    </style:style>
    <style:style style:name="P845" style:parent-style-name="Normal" style:family="paragraph">
      <style:paragraph-properties fo:text-align="center">
        <style:tab-stops>
          <style:tab-stop style:type="right" style:position="6.6937in"/>
        </style:tab-stops>
      </style:paragraph-properties>
    </style:style>
    <style:style style:name="T846" style:parent-style-name="DefaultParagraphFont" style:family="text">
      <style:text-properties fo:text-transform="uppercase"/>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9">Įsakymas netenka galios 2016-11-22:</text:span></text:p>
      <text:p text:style-name="P10"><text:span text:style-name="T11">Lietuvos Respublikos aplinkos ministerija, Įsakymas</text:span></text:p>
      <text:p text:style-name="P12"><text:span text:style-name="T13">Nr.<text:s/></text:span><text:a xlink:href="https://www.e-tar.lt/portal/legalAct.html?documentId=de573b60afe111e6b844f0f29024f5ac" office:target-frame-name="_top" xlink:show="replace"><text:span text:style-name="T14">D1-763</text:span></text:a><text:span text:style-name="T15">, 2016-11-11, paskelbta TAR 2016-11-21, i. k. 2016-27167</text:span></text:p>
      <text:p text:style-name="P16"><text:span text:style-name="T17">Dėl Aukštadvario regioninio parko tvarkymo plano patvirtinimo</text:span></text:p>
      <text:p text:style-name="P18"/>
      <text:p text:style-name="P19"><text:span text:style-name="T20">Suvestinė redakcija nuo 2011-01-14 iki 2016-11-21</text:span></text:p>
      <text:p text:style-name="P21"/>
      <text:p text:style-name="P22"><text:span text:style-name="T23">Įsakymas paskelbtas: Žin. 2005, Nr.<text:s/></text:span><text:a xlink:href="https://www.e-tar.lt/portal/legalAct.html?documentId=TAR.FA065F238C71" office:target-frame-name="_top" xlink:show="replace"><text:span text:style-name="T24">50-1672</text:span></text:a><text:span text:style-name="T25">, i. k. 105301MIS</text:span><text:span text:style-name="T26">AK00D1-189</text:span></text:p>
      <text:p text:style-name="P27"/>
      <text:p text:style-name="P28"><text:s/></text:p>
      <text:p text:style-name="P29"><text:span text:style-name="T30"/><text:span text:style-name="T31">LIETUVOS RESPUBLIKOS APLINKOS MINISTRO</text:span></text:p>
      <text:p text:style-name="P32"/>
      <text:p text:style-name="P33">Į S A K Y M A S</text:p>
      <text:p text:style-name="P34">DĖL AUKŠTADVARIO REGIONINIO PARKO TVARKYMO PLANO PATVIRTINIMO</text:p>
      <text:p text:style-name="P35"/>
      <text:p text:style-name="P36">2005 m. balandžio 7 d. Nr. D1-189</text:p>
      <text:p text:style-name="P37">Vilnius</text:p>
      <text:p text:style-name="P38"/>
      <text:p text:style-name="P39"/>
      <text:p text:style-name="P40"><text:span text:style-name="T41">Vadovaudamasis Lietuvos Respublikos teritorijų planavimo įstatymo (Žin., 1995, Nr.<text:s/></text:span><text:a xlink:href="https://www.e-tar.lt/portal/lt/legalAct/TAR.26B563184529" office:target-frame-name="_blank" xlink:show="new"><text:span text:style-name="T42">107-2391</text:span></text:a><text:span text:style-name="T43">; 2004, Nr.<text:s/></text:span><text:a xlink:href="https://www.e-tar.lt/portal/lt/legalAct/TAR.1C65A214E386" office:target-frame-name="_blank" xlink:show="new"><text:span text:style-name="T44">21-617</text:span></text:a><text:span text:style-name="T45">) 18 straipsniu, 28 straipsnio 3 dalimi ir Lietuvos Respublikos saugomų teritorijų įstatymo (Žin., 1993, Nr.<text:s/></text:span><text:a xlink:href="https://www.e-tar.lt/portal/lt/legalAct/TAR.FF1083B528B7" office:target-frame-name="_blank" xlink:show="new"><text:span text:style-name="T46">63-1188</text:span></text:a><text:span text:style-name="T47">; 2001, Nr.<text:s/></text:span><text:a xlink:href="https://www.e-tar.lt/portal/lt/legalAct/TAR.BB29FCA04DF2" office:target-frame-name="_blank" xlink:show="new"><text:span text:style-name="T48">108-3902</text:span></text:a><text:span text:style-name="T49">) 28 straipsnio 6 dalimi bei Lietuvos Respublikos Vyriausybės 2002 m. balandžio 10 d. nutarimo Nr. 503 „Dėl įgaliojimų suteikimo įgyvendinant Lietuvos Respublikos saugomų teritorijų į</text:span><text:span text:style-name="T50">statymą“ (Žin., 2002, Nr.<text:s/></text:span><text:a xlink:href="https://www.e-tar.lt/portal/lt/legalAct/TAR.E4028BB75EDC" office:target-frame-name="_blank" xlink:show="new"><text:span text:style-name="T51">40-1484</text:span></text:a><text:span text:style-name="T52">, Nr.<text:s/></text:span><text:a xlink:href="https://www.e-tar.lt/portal/lt/legalAct/TAR.6F1F726951B7" office:target-frame-name="_blank" xlink:show="new"><text:span text:style-name="T53">113-5041</text:span></text:a><text:span text:style-name="T54">) 1.27 punktu,</text:span></text:p>
      <text:p text:style-name="P55"><text:span text:style-name="T56">1</text:span><text:span text:style-name="T57">.<text:s/></text:span><text:span text:style-name="T58">Tvirtinu</text:span><text:span text:style-name="T59"><text:s/>Aukštadv</text:span><text:span text:style-name="T60">ario regioninio parko tvarkymo planą.</text:span></text:p>
      <text:p text:style-name="P61"><text:span text:style-name="T62">2</text:span><text:span text:style-name="T63">.<text:s/></text:span><text:span text:style-name="T64">Paved</text:span><text:span text:style-name="T65">u:</text:span></text:p>
      <text:p text:style-name="P66"><text:span text:style-name="T67">2.1</text:span><text:span text:style-name="T68">. Valstybinei saugomų teritorijų tarnybai prie Aplinkos ministerijos:</text:span></text:p>
      <text:p text:style-name="P69"><text:span text:style-name="T70">2.1.1</text:span><text:span text:style-name="T71">. per 15 dienų nuo šio įsakymo įsigaliojimo įregistruoti Aukštadvario regioninio parko tvarkymo planą Teritorijų planavim</text:span><text:span text:style-name="T72">o dokumentų registre;</text:span></text:p>
      <text:p text:style-name="P73"><text:span text:style-name="T74">2.1.2</text:span><text:span text:style-name="T75">. skelbti Aukštadvario regioninio parko tvarkymo planą Valstybinės saugomų teritorijų tarnybos prie Aplinkos ministerijos interneto svetainėje (www.vstt.lt);</text:span></text:p>
      <text:p text:style-name="P76"><text:span text:style-name="T77">2.2</text:span><text:span text:style-name="T78">. Aukštadvario regioninio parko direkcijai:</text:span></text:p>
      <text:p text:style-name="P79"><text:span text:style-name="T80">2.2.1</text:span><text:span text:style-name="T81">.<text:s/></text:span><text:span text:style-name="T82">organizuoti Aukštadvario regioninio parko tvarkymo plano įgyvendinimą;</text:span></text:p>
      <text:p text:style-name="P83"><text:span text:style-name="T84">2.2.2</text:span><text:span text:style-name="T85">. per mėnesį nuo šio įsakymo įsigaliojimo pateikti Aukštadvario regioninio parko tvarkymo planą atitinkamoms suinteresuotoms ministerijoms, Kauno ir Vilniaus apskričių<text:s/></text:span><text:span text:style-name="T86">viršininkų administracijoms, Elektrėnų, Kaišiadorių rajono, Prienų rajono ir Trakų rajono savivaldybių administracijoms.</text:span></text:p>
      <text:p text:style-name="P87"/>
      <text:p text:style-name="P88"/>
      <text:p text:style-name="P89"><text:span text:style-name="T90">aPLINKOS Ministras<text:s/></text:span><text:span text:style-name="T91"><text:tab/>Arūnas Kundrotas</text:span></text:p>
      <text:p text:style-name="P92"/>
      <text:soft-page-break/>
      <text:p text:style-name="P93"><text:span text:style-name="T94">PATVIRTINTA</text:span></text:p>
      <text:p text:style-name="P95"><text:span text:style-name="T96">Lietuvos Respublikos aplinkos ministro</text:span></text:p>
      <text:p text:style-name="P97"><text:span text:style-name="T98">2005 m. balandžio 7 d. įsakymu Nr</text:span><text:span text:style-name="T99">. D1-189</text:span></text:p>
      <text:p text:style-name="P100"/>
      <text:p text:style-name="P101"><text:span text:style-name="T102">Aukštadvario Regioninio Parko tvarkymo PLANO Aiškinamojo rašto pagrindiniai teiginiai</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ukštadvario regioninio parko tvarkymo plano tikslai yra šie:</text:span></text:p>
      <text:p text:style-name="P112"><text:span text:style-name="T113">1.1</text:span><text:span text:style-name="T114">. nustatyti regioninio parko apsaugos ir tvarkymo krypti</text:span><text:span text:style-name="T115">s;</text:span></text:p>
      <text:p text:style-name="P116"><text:span text:style-name="T117">1.2</text:span><text:span text:style-name="T118">. nustatyti kraštovaizdžio tvarkymo zonas bei jų reglamentus;</text:span></text:p>
      <text:p text:style-name="P119"><text:span text:style-name="T120">1.3</text:span><text:span text:style-name="T121">. numatyti kraštovaizdžio apsaugos, formavimo, rekreacinės infrastruktūros kūrimo bei kitas tvarkymo priemones;</text:span></text:p>
      <text:p text:style-name="P122"><text:span text:style-name="T123">1.4</text:span><text:span text:style-name="T124">. sudaryti sąlygas vertingoms ekosistemoms, gyvūnų, augalų</text:span><text:span text:style-name="T125"><text:s/>ir grybų rūšims išsaugoti;</text:span></text:p>
      <text:p text:style-name="P126"><text:span text:style-name="T127">1.5</text:span><text:span text:style-name="T128">. numatyti priemones atkurti veiklos pažeistą gamtinį kraštovaizdį, ekosistemas, gamtos ir kultūros paveldo objektus.</text:span></text:p>
      <text:p text:style-name="P129"/>
      <text:p text:style-name="P130"><text:span text:style-name="T131">II</text:span><text:span text:style-name="T132">.<text:s/></text:span><text:span text:style-name="T133">Teritorijos tvarkomasis zonavimas</text:span></text:p>
      <text:p text:style-name="P134"/>
      <text:p text:style-name="P135"><text:span text:style-name="T136">2</text:span><text:span text:style-name="T137">. Aukštadvario regioninio parko tvarkymo plane pag</text:span><text:span text:style-name="T138">al Saugomų teritorijų tipinius apsaugos reglamentus nustatomos šios kraštovaizdžio tvarkymo zonų grupės ir kraštovaizdžio tvarkymo zonos:</text:span></text:p>
      <text:p text:style-name="P139"><text:span text:style-name="T140">2.1</text:span><text:span text:style-name="T141">. konservacinės paskirties žemės kraštovaizdžio tvarkymo zonos: rezervatinių miškų kraštovaizdžio tvarkymo zonų<text:s/></text:span><text:span text:style-name="T142">grupėje – griežtos apsaugos (KM1b) ir reguliuojamos apsaugos (KM1c) kraštovaizdžio tvarkymo zonos;</text:span></text:p>
      <text:p text:style-name="P143"><text:span text:style-name="T144">2.2</text:span><text:span text:style-name="T145">. miškų ūkio paskirties žemės kraštovaizdžio tvarkymo zonos:</text:span></text:p>
      <text:p text:style-name="P146"><text:span text:style-name="T147">2.2.1</text:span><text:span text:style-name="T148">. ekosistemų apsaugos miškų kraštovaizdžio tvarkymo zonų grupėje – išsaugančio<text:s/></text:span><text:span text:style-name="T149">(konservacinio) ūkininkavimo (M2a</text:span><text:span text:style-name="T150">1</text:span><text:span text:style-name="T151">) kraštovaizdžio tvarkymo zona;</text:span></text:p>
      <text:p text:style-name="P152"><text:span text:style-name="T153">2.2.2</text:span><text:span text:style-name="T154">. rekreacinių miškų kraštovaizdžio tvarkymo zonų grupėje – ekstensyvaus pritaikymo (miško parkų) (M2b</text:span><text:span text:style-name="T155">1</text:span><text:span text:style-name="T156">) kraštovaizdžio tvarkymo zona;</text:span></text:p>
      <text:p text:style-name="P157"><text:span text:style-name="T158">2.2.3</text:span><text:span text:style-name="T159">. apsauginių miškų kraštovaizdžio tvar</text:span><text:span text:style-name="T160">kymo zonų grupėje – bendrojo apsauginio ūkininkavimo (M3b) ir specializuoto apsauginio ūkininkavimo (M3a) kraštovaizdžio tvarkymo zona;</text:span></text:p>
      <text:p text:style-name="P161"><text:span text:style-name="T162">2.3</text:span><text:span text:style-name="T163">. žemės ūkio paskirties žemės kraštovaizdžio tvarkymo zonos:</text:span></text:p>
      <text:p text:style-name="P164"><text:span text:style-name="T165">2.3.1</text:span><text:span text:style-name="T166">. ekosistemas saugančių agrarinių teritorij</text:span><text:span text:style-name="T167">ų kraštovaizdžio tvarkymo zonų grupėje – ekosistemas išsaugančio (konservacinio) ūkininkavimo (Ž2a</text:span><text:span text:style-name="T168">1</text:span><text:span text:style-name="T169">) kraštovaizdžio tvarkymo zona;</text:span></text:p>
      <text:p text:style-name="P170"><text:span text:style-name="T171">2.3.2</text:span><text:span text:style-name="T172">. rekreacinių agrarinių teritorijų kraštovaizdžio tvarkymo zonų grupėje – ekstensyvaus pritaikymo (Ž2b</text:span><text:span text:style-name="T173">1</text:span><text:span text:style-name="T174">) kraštovaizd</text:span><text:span text:style-name="T175">žio tvarkymo zona;</text:span></text:p>
      <text:p text:style-name="P176"><text:span text:style-name="T177">2.3.3</text:span><text:span text:style-name="T178">. apsauginių agrarinių teritorijų kraštovaizdžio tvarkymo zonų grupėje – bendrojo apsauginio ūkininkavimo (Ž3b) ir specializuoto apsauginio ūkininkavimo (Ž3a) kraštovaizdžio tvarkymo zonos;</text:span></text:p>
      <text:p text:style-name="P179"><text:span text:style-name="T180">2.3.4</text:span><text:span text:style-name="T181">. ūkinių agrarinių teritorijų</text:span><text:span text:style-name="T182"><text:s/>kraštovaizdžio tvarkymo zonų grupėje – tradicinio gamybinio ūkininkavimo (Ž4a) kraštovaizdžio tvarkymo zonos;</text:span></text:p>
      <text:p text:style-name="P183"><text:span text:style-name="T184">2.4</text:span><text:span text:style-name="T185">. gyvenamosios ir visuomeninės paskirties žemės kraštovaizdžio tvarkymo zonos:</text:span></text:p>
      <text:p text:style-name="P186"><text:span text:style-name="T187">2.4.1</text:span><text:span text:style-name="T188">. kultūros paveldo požiūriu vertingų miestų, miest</text:span><text:span text:style-name="T189">elių, kaimų ir jų dalių kraštovaizdžio tvarkymo zonų grupėje – kraštovaizdžio išsaugančiojo tvarkymo zona (G2a</text:span><text:span text:style-name="T190">1</text:span><text:span text:style-name="T191">) ir kraštovaizdžio atnaujinamojo tvarkymo zona (G2a</text:span><text:span text:style-name="T192">2</text:span><text:span text:style-name="T193">);</text:span></text:p>
      <text:p text:style-name="P194"><text:span text:style-name="T195">2.4.2</text:span><text:span text:style-name="T196">. rekreacinių miestų, miestelių, kaimų ir jų dalių kraštovaizdžio tvarkymo zonų<text:s/></text:span><text:span text:style-name="T197">grupėje – ekstensyvaus (palaikomojo) tvarkymo (G2b</text:span><text:span text:style-name="T198">1</text:span><text:span text:style-name="T199">) ir intensyvaus (formuojančiojo) tvarkymo(G2b</text:span><text:span text:style-name="T200">2</text:span><text:span text:style-name="T201">) kraštovaizdžio tvarkymo zonos;</text:span></text:p>
      <text:p text:style-name="P202"><text:span text:style-name="T203">2.4.3</text:span><text:span text:style-name="T204">. apsauginių teritorijų miestų, miestelių, kaimų ir jų dalių kraštovaizdžio tvarkymo zonų grupėje – sugriežtinto geo</text:span><text:span text:style-name="T205">ekologinio reguliavimo (G3a) ir sugriežtinto vizualinio reguliavimo (G3b) kraštovaizdžio tvarkymo zonos;</text:span></text:p>
      <text:p text:style-name="P206"><text:span text:style-name="T207">2.4.4</text:span><text:span text:style-name="T208">. bendrojo tvarkymo miestų, miestelių, kaimų ir jų dalių kraštovaizdžio tvarkymo zonų grupėje – ekstensyvaus tvarkymo (G4a) ir intensyvaus tva</text:span><text:span text:style-name="T209">rkymo (G4b) kraštovaizdžio tvarkymo zonos;</text:span></text:p>
      <text:p text:style-name="P210"><text:span text:style-name="T211">2.5</text:span><text:span text:style-name="T212">. rekreacinės paskirties žemės kraštovaizdžio tvarkymo zonų grupėje – subnatūralios (neurbanizuojamos) rekreacinės aplinkos (NRa) ir urbanizuotos rekreacinės aplinkos (NRb) tvarkymo kraštovaizdžio tvarkym</text:span><text:span text:style-name="T213">o zonos;</text:span></text:p>
      <text:p text:style-name="P214"><text:span text:style-name="T215">2.6</text:span><text:span text:style-name="T216">. pramoninės–komunalinės paskirties žemės kraštovaizdžio tvarkymo zonų grupėje – ekstensyviai technogenizuotos aplinkos komunalinių sklypų kraštovaizdžio tvarkymo zona (NFa);</text:span></text:p>
      <text:p text:style-name="P217"><text:span text:style-name="T218">2.7</text:span><text:span text:style-name="T219">. komunikacinės–inžinerinės paskirties žemės<text:s/></text:span><text:span text:style-name="T220">kraštovaizdžio tvarkymo zonų grupėje – intensyviai technogenizuotos aplinkos komunikacinių-inžinerinių sklypų tvarkymo zona (NTb);</text:span></text:p>
      <text:p text:style-name="P221"><text:span text:style-name="T222">2.8</text:span><text:span text:style-name="T223">. edukacinės paskirties žemės kraštovaizdžio tvarkymo zonų grupėje – subnatūralios (neurbanizuotos) aplinkos kraštovai</text:span><text:span text:style-name="T224">zdžio tvarkymo zona (NDa);</text:span></text:p>
      <text:p text:style-name="P225"><text:span text:style-name="T226">2.9</text:span><text:span text:style-name="T227">. vandens ūkio paskirties žemės kraštovaizdžio tvarkymo zonos:</text:span></text:p>
      <text:p text:style-name="P228"><text:span text:style-name="T229">2.9.1</text:span><text:span text:style-name="T230">. ekosistemas saugančių vandenų kraštovaizdžio tvarkymo zonų grupėje – išsaugančio ūkininkavimo kraštovaizdžio tvarkymo zona (V2a</text:span><text:span text:style-name="T231">1</text:span><text:span text:style-name="T232">);</text:span></text:p>
      <text:p text:style-name="P233"><text:span text:style-name="T234">2.9.2</text:span><text:span text:style-name="T235">. rekreaci</text:span><text:span text:style-name="T236">nių vandenų kraštovaizdžio tvarkymo zonų grupėje – ekstensyvaus rekreacinio pritaikymo (V2b</text:span><text:span text:style-name="T237">1</text:span><text:span text:style-name="T238">) ir intensyvaus rekreacinio pritaikymo (V2b</text:span><text:span text:style-name="T239">2</text:span><text:span text:style-name="T240">) kraštovaizdžio tvarkymo zonos;</text:span></text:p>
      <text:p text:style-name="P241"><text:span text:style-name="T242">2.9.3</text:span><text:span text:style-name="T243">. bendro naudojimo (bendrosios apsaugos) kraštovaizdžio tvarkymo zonų grupėje</text:span><text:span text:style-name="T244"><text:s/>– ekstensyvaus apsauginio ūkininkavimo kraštovaizdžio tvarkymo zona (V3a).</text:span></text:p>
      <text:p text:style-name="P245"/>
      <text:p text:style-name="P246"><text:span text:style-name="T247">III</text:span><text:span text:style-name="T248">.<text:s/></text:span><text:span text:style-name="T249">Gamtos apsaugos kryptys</text:span></text:p>
      <text:p text:style-name="P250"/>
      <text:p text:style-name="P251"><text:span text:style-name="T252">3</text:span><text:span text:style-name="T253">. Siekiant išlaikyti ir formuoti estetiškai vertingus kraštovaizdžius, turi būti taikomos specialios kraštovaizdžio formavimo priemonė</text:span><text:span text:style-name="T254">s (želdinių formavimas, reginių atvėrimas), reguliuojamas teritorijos naudojimas, naujos statybos ir jau esamų statinių bei sodybų rekonstrukcijos darbai, taip pat būtina likviduoti apleistus žemės ūkio gamybinius kompleksus.</text:span></text:p>
      <text:p text:style-name="P255"><text:span text:style-name="T256">4</text:span><text:span text:style-name="T257">. Siekiant atkurti pažeis</text:span><text:span text:style-name="T258">tus gamtinio kraštovaizdžio kompleksus bei objektus, numatoma:</text:span></text:p>
      <text:p text:style-name="P259"><text:span text:style-name="T260">4.1</text:span><text:span text:style-name="T261">. atkurti užaugusias žemapelkes ir pievas bei užtikrinti tolesnį ekstensyvų jų naudojimą;</text:span></text:p>
      <text:p text:style-name="P262"><text:span text:style-name="T263">4.2</text:span><text:span text:style-name="T264">. atkurti išartas ar užaugančias mišku sauspieves ir tikrųjų mezofitų pievas bei užtikrinti</text:span><text:span text:style-name="T265"><text:s/>tolesnį ekstensyvų jų naudojimą;</text:span></text:p>
      <text:p text:style-name="P266"><text:span text:style-name="T267">4.3</text:span><text:span text:style-name="T268">. rekultivuoti regioniniame parke esančius karjerus;</text:span></text:p>
      <text:p text:style-name="P269"><text:span text:style-name="T270">4.4</text:span><text:span text:style-name="T271">. renatūralizuoti durpynus;</text:span></text:p>
      <text:p text:style-name="P272"><text:span text:style-name="T273">4.5</text:span><text:span text:style-name="T274">. atstatyti žuvų migracijos kelius į Strėvos ir Verknės aukštupius, pastatant žuvitakius Aukštadvario ir Bagdanonių<text:s/></text:span><text:span text:style-name="T275">hidroelektrinėse.</text:span></text:p>
      <text:p text:style-name="P276"><text:span text:style-name="T277">5</text:span><text:span text:style-name="T278">. Siekiant išsaugoti biologiniu požiūriu vertingas pievas, draudžiama apsodinti jas mišku ar transformuoti į kitas naudmenas. Palaikomas tradicinis ekstensyvus pievų naudojimas, neleidžiant užaugti nendrynais, krūmais ar mišku. Pie</text:span><text:span text:style-name="T279">vas skatinama pradėti šienauti ne anksčiau kaip po paukščių perėjimo periodo pabaigos, reguliuojamas ganymo intensyvumas.</text:span></text:p>
      <text:p text:style-name="P280"><text:span text:style-name="T281">6</text:span><text:span text:style-name="T282">. Regioninio parko miškingumas didinamas planingai, užtikrinant, kad sodinant miškus nebūtų padaryta žala biologinei įvairovei, r</text:span><text:span text:style-name="T283">etų augalų ir gyvūnų buveinėms, vertingiems biotopams ir ekosistemoms, kraštovaizdžio estetiniam potencialui.</text:span></text:p>
      <text:p text:style-name="P284"><text:span text:style-name="T285">7</text:span><text:span text:style-name="T286">. Siekiant apsaugoti šlaitus nuo ardymo, rekomenduojama:</text:span></text:p>
      <text:p text:style-name="P287"><text:span text:style-name="T288">7.1</text:span><text:span text:style-name="T289">. atsisakyti intensyvaus ūkinio naudojimo, ypač arimo, paliekant nuolatinę auga</text:span><text:span text:style-name="T290">lijos (daugiamečių žolių ar miško) dangą;</text:span></text:p>
      <text:p text:style-name="P291"><text:span text:style-name="T292">7.2</text:span><text:span text:style-name="T293">. nepažeisti augalinės dangos raguvų šlaituose;</text:span></text:p>
      <text:p text:style-name="P294"><text:span text:style-name="T295">7.3</text:span><text:span text:style-name="T296">. nenaudoti raguvų paviršiniam vandeniui nuleisti;</text:span></text:p>
      <text:p text:style-name="P297"><text:span text:style-name="T298">7.4</text:span><text:span text:style-name="T299">. nevykdyti inžinerinių, statybos darbų šlaitų viršuje;</text:span></text:p>
      <text:p text:style-name="P300"><text:span text:style-name="T301">7.5</text:span><text:span text:style-name="T302">. nekeisti šlaitų profilių, juo</text:span><text:span text:style-name="T303">s nukasant apatinėje dalyje ar užpilant viršutinėje dalyje;</text:span></text:p>
      <text:p text:style-name="P304"><text:span text:style-name="T305">7.6</text:span><text:span text:style-name="T306">. nedidinti apkrovos viršutinėje šlaito dalyje ją užstatant;</text:span></text:p>
      <text:p text:style-name="P307"><text:span text:style-name="T308">7.7</text:span><text:span text:style-name="T309">. nedidinti vandens prietakos intensyviai drėkinant viršutinę šlaito dalį ar nuvedant paviršinį nuotėkį į šlaitą.</text:span></text:p>
      <text:p text:style-name="P310"><text:span text:style-name="T311">8</text:span><text:span text:style-name="T312">. Siekiant sumažinti defliacijos poveikį, atvirus ariamos žemdirbystės plotus (pirmiausia žemės ūkio zonas ties Karaliūnais ir Drabužninkais) reikia suskaidyti statmenomis vyraujančiai vėjo krypčiai apsauginių želdinių juostomis.</text:span></text:p>
      <text:p text:style-name="P313"><text:span text:style-name="T314">9</text:span><text:span text:style-name="T315">. Regioninio parko mi</text:span><text:span text:style-name="T316">škuose turi būti suformuotas kompensacinių teritorijų tinklas, apimantis biologiniu požiūriu vertingiausius medynus, kertines buveines ir formuojamas apsaugos zonas aplink retų miško paukščių lizdus, tuokvietes ir kt.</text:span></text:p>
      <text:p text:style-name="P317"><text:span text:style-name="T318">10</text:span><text:span text:style-name="T319">. Siekiant apsaugoti nuo trikdym</text:span><text:span text:style-name="T320">o prieš migracijas susitelkiančius paukščių būrius Aukštadvario mariose, Vilkokšnio ir Mošios ežeruose, Bagdanonių tvenkinyje numatoma:</text:span></text:p>
      <text:p text:style-name="P321"><text:span text:style-name="T322">10.1</text:span><text:span text:style-name="T323">. patikslinus vietas, kuriose prieš migraciją susitelkia vandens paukščiai, 300 m atstumu nuo jų neleisti plaukiot</text:span><text:span text:style-name="T324">i valtimis priešmigracijos ir migracijos laikotarpiais;</text:span></text:p>
      <text:p text:style-name="P325"><text:span text:style-name="T326">10.2</text:span><text:span text:style-name="T327">. tuo pat laikotarpiu šiuose vandens telkiniuose drausti žvejybą statomais tinklaičiais, kurie neatitinka paukščių sankaupų vietų tarptautinių apsaugos reikalavimų;</text:span></text:p>
      <text:p text:style-name="P328"><text:span text:style-name="T329">10.3</text:span><text:span text:style-name="T330">. šiuose vandens te</text:span><text:span text:style-name="T331">lkiniuose ir bent 300 m atstumu aplink juos priešmigracijos ir migracijos laikotarpiais drausti vandens paukščių medžioklę.</text:span></text:p>
      <text:p text:style-name="P332"><text:span text:style-name="T333">11</text:span><text:span text:style-name="T334">. Siekiant apsaugoti retus gyvūnus, būtina vykdyti plėšrūnų (lapių, mangutų ir ypač Lietuvoje masiškai išplitusių kanadinių<text:s/></text:span><text:span text:style-name="T335">audinių) gausos monitoringą ir, esant reikalui, reguliuoti jų vietines populiacijas. Tam turėtų būti naudojami gyvagaudžiai spąstai, kad, į juos pakliuvus saugotiniems gyvūnams, juos būtų galima paleisti.</text:span></text:p>
      <text:p text:style-name="P336"><text:span text:style-name="T337">12</text:span><text:span text:style-name="T338">. Būtina diferencijuoti atliekų surinkimą, sk</text:span><text:span text:style-name="T339">atinti gyventojus naudotis konteineriais, išgyvendinti nelegalius sąvartynus ir atliekų užkasimą, modernizuoti Aukštadvario miestelio nutekamųjų vandenų valymo įrengimus. Aukštadvario sąvartynas turėtų būti panaikintas, o atliekos išvežamos iš regioninio p</text:span><text:span text:style-name="T340">arko.</text:span></text:p>
      <text:p text:style-name="P341"><text:span text:style-name="T342">13</text:span><text:span text:style-name="T343">. Planuojant ir reguliuojant ūkinę veiklą regioniniame parke, būtina atsižvelgti į hidroekogeologines vietovės sąlygas. Lengviau pažeidžiamuose plotuose būtina papildomai riboti trąšų bei pesticidų naudojimą.</text:span></text:p>
      <text:p text:style-name="P344"/>
      <text:p text:style-name="P345"><text:span text:style-name="T346">IV</text:span><text:span text:style-name="T347">.<text:s/></text:span><text:span text:style-name="T348">Kultūros paveldo apsaugo</text:span><text:span text:style-name="T349">s kryptys</text:span></text:p>
      <text:p text:style-name="P350"/>
      <text:p text:style-name="P351"><text:span text:style-name="T352">14</text:span><text:span text:style-name="T353">. Aukštadvario regioninio parko kultūros paveldo vertybių apsaugos kryptys yra šios:</text:span></text:p>
      <text:p text:style-name="P354"><text:span text:style-name="T355">14.1</text:span><text:span text:style-name="T356">. išsaugojimas vietoje;</text:span></text:p>
      <text:p text:style-name="P357"><text:span text:style-name="T358">14.2</text:span><text:span text:style-name="T359">. perkėlimas į muziejus;</text:span></text:p>
      <text:p text:style-name="P360"><text:span text:style-name="T361">14.3</text:span><text:span text:style-name="T362">. fiksavimas dokumentuose, jei nėra galimybių išsaugoti natūroje;</text:span></text:p>
      <text:p text:style-name="P363"><text:span text:style-name="T364">14.4</text:span><text:span text:style-name="T365">.<text:s/></text:span><text:span text:style-name="T366">sunykusių vertybių atstatymas.</text:span></text:p>
      <text:p text:style-name="P367"><text:span text:style-name="T368">15</text:span><text:span text:style-name="T369">. Pagrindinė kultūros paveldo vertybių apsaugos kryptis yra išsaugojimas vietoje, ypač kreipiant dėmesį į kultūros vertybių ryšio su gamtine aplinka palaikymą. Numatyta:</text:span></text:p>
      <text:p text:style-name="P370"><text:span text:style-name="T371">15.1</text:span><text:span text:style-name="T372">. reglamentuoti nekilnojamųjų materialaus</text:span><text:span text:style-name="T373"><text:s/>kultūros paveldo vertybių naudojimą ir tvarkymą (per tvarkomąjį zonavimą);</text:span></text:p>
      <text:p text:style-name="P374"><text:span text:style-name="T375">15.2</text:span><text:span text:style-name="T376">. įtraukti šiuo metu specialaus apsaugos statuso neturinčias nekilnojamąsias materialaus kultūros paveldo vertybes bei objektus, turinčius kultūrinės vertės požymių, į vals</text:span><text:span text:style-name="T377">tybinį arba savivaldybių registrus;</text:span></text:p>
      <text:p text:style-name="P378"><text:span text:style-name="T379">15.3</text:span><text:span text:style-name="T380">. konservuoti nykstančius paveldo objektus;</text:span></text:p>
      <text:p text:style-name="P381"><text:span text:style-name="T382">15.4</text:span><text:span text:style-name="T383">. išlaikyti ir puoselėti tradicinę architektūrą, gyvenviečių erdvinę struktūrą;</text:span></text:p>
      <text:p text:style-name="P384"><text:span text:style-name="T385">15.5</text:span><text:span text:style-name="T386">. tęsti regioninio parko kultūros paveldo tyrimus ir vykdyti pastovų kul</text:span><text:span text:style-name="T387">tūros paveldo būklės stebėjimą (monitoringą);</text:span></text:p>
      <text:p text:style-name="P388"><text:span text:style-name="T389">15.6</text:span><text:span text:style-name="T390">. puoselėti Aukštadvario krašto etnokultūrines tradicijas, senuosius amatus ir verslus, vietovardžius ir vandenvardžius.</text:span></text:p>
      <text:p text:style-name="P391"><text:span text:style-name="T392">16</text:span><text:span text:style-name="T393">. Siūloma įrengti muziejinę ekspoziciją Aukštadvario regioninio parko<text:s/></text:span><text:span text:style-name="T394">lankytojų centre Aukštadvaryje ir pagal galimybes Strėvos kaime.</text:span></text:p>
      <text:p text:style-name="P395"><text:span text:style-name="T396">17</text:span><text:span text:style-name="T397">. Sunykusių ar sunaikintų kultūros paveldo vertybių atkūrimas vykdomas tik ypatingą pažintinę svarbą turinčių objektų atvejais. Pirmiausia turėtų būti atkurtos Aukštadvario, Vladislavos</text:span><text:span text:style-name="T398">, Mergiškių, Tolkiškių, Verniejaus, Kamaravos, Modastavos, Gubiškių dvarvietės su želdiniais, Aukštadvario aikštė su šuliniu, Grinkavos malūnas. Siekiant paryškinti Aukštadvario regioninio parko dzūkišką specifiką reikia skatinti užmirštų etnokultūrinių tr</text:span><text:span text:style-name="T399">adicijų atgaivinimą. Ypač skatintinas seniausiųjų baltiškosios istorijos archetipų ir tradicijų gaivinimas bei propagavimas.</text:span></text:p>
      <text:p text:style-name="P400"><text:span text:style-name="T401">18</text:span><text:span text:style-name="T402">. Pagrindinių regioninio parko archeologinių vertybių – piliakalnių bei pilkapių – aplinkos pobūdis turėtų būti keičiamas ir<text:s/></text:span><text:span text:style-name="T403">artinamas prie to, kuris buvo jų intensyvaus naudojimo laikmečiu, t. y. atviras, supievintas (be miško želdinių).</text:span></text:p>
      <text:p text:style-name="P404"/>
      <text:p text:style-name="P405"><text:span text:style-name="T406">V</text:span><text:span text:style-name="T407">.<text:s/></text:span><text:span text:style-name="T408">Rekreacijos plėtros kryptys</text:span></text:p>
      <text:p text:style-name="P409"/>
      <text:p text:style-name="P410"><text:span text:style-name="T411">19</text:span><text:span text:style-name="T412">. Prioritetinėmis rekreacijos rūšimis Aukštadvario regioniniame parke laikomas pažintinis turizma</text:span><text:span text:style-name="T413">s ir bendrasis poilsiavimas. Pagrindiniai Aukštadvario regioninio parko rekreaciniai ištekliai susitelkę trijuose arealuose: Aukštadvario, Strėvos ir Vilkokšnio. Šie arealai rekreacijos organizavimo ir rekreacinės infrastruktūros plėtros požiūriu laikomi p</text:span><text:span text:style-name="T414">rioritetiniais.</text:span></text:p>
      <text:p text:style-name="P415"><text:span text:style-name="T416">20</text:span><text:span text:style-name="T417">. Pagrindiniai esami ir vystytini regioninio parko rekreacijos organizavimo ir aptarnavimo centrai yra Aukštadvaris ir Strėva. Tikslinga įsteigti lankytojų aptarnavimo centrą ir prie Vilkokšnio ežero. Aukštadvario miestelis priskiriam</text:span><text:span text:style-name="T418">as regioninės svarbos rekreacijos centrui, kurio specializacijoje didžiausią reikšmę turi pažintinis turizmas, o antraeilę – bendrasis poilsiavimas ir gydomoji rekreacija (perspektyvoje tai – kurortinė vietovė).</text:span></text:p>
      <text:p text:style-name="P419"><text:span text:style-name="T420">21</text:span><text:span text:style-name="T421">. Pagrindinės Aukštadvario regioninio<text:s/></text:span><text:span text:style-name="T422">parko rekreacinio naudojimo plėtros kryptys:</text:span></text:p>
      <text:p text:style-name="P423"><text:span text:style-name="T424">21.1</text:span><text:span text:style-name="T425">. plėtoti pažintinį turizmą, sudaryti sąlygas lankyti visus (taip pat ir esančius privačiose valdose) vertingus gamtos ir kultūros paveldo objektus, vietoves bei kompleksus, organizuoti jų tvarkymą (esant<text:s/></text:span><text:span text:style-name="T426">reikalui – atkūrimą) ir paruošimą lankymui, pritaikyti naujus objektus lankymui. Sukurti ir vystyti pažintinio turizmo ir mokomojo lankymo sistemą, projektuojant ir įrengiant pažintinio turizmo trasas bei specializuotus mokomuosius takus. Organizuoti kelio</text:span><text:span text:style-name="T427">nes (ekskursijas) po regioninį parką; teikti gido, turizmo vadovo, inventoriaus nuomos paslaugas. Siekiant prailginti rekreacinį sezoną, vystyti žiemos turizmą – projektuoti ir įrengti slidžių turizmo ir nusileidimo trasas;</text:span></text:p>
      <text:p text:style-name="P428"><text:span text:style-name="T429">21.2</text:span><text:span text:style-name="T430">. išsaugoti, atstatyti i</text:span><text:span text:style-name="T431">r didinti regioninio parko rekreacinius išteklius, reguliuoti ir organizuoti jų naudojimą bei tvarkymą. Rekreaciniai ištekliai turi būti naudojami taip, kad nenukentėtų, neblogėtų kokybė. Prioritetas teikiamas tradiciniams, su etnokultūra susijusiems rekre</text:span><text:span text:style-name="T432">acinių išteklių naudojimo būdams;</text:span></text:p>
      <text:p text:style-name="P433"><text:span text:style-name="T434">21.3</text:span><text:span text:style-name="T435">. vystyti sportinį turizmą. Aukštadvario regioninis parkas ypač tinkamas orientacinio sporto trasoms įrengti. Joms įrengti galima naudoti teritorijas, kuriose yra mažiau kultūros bei gamtos paveldo vertybių, taip p</text:span><text:span text:style-name="T436">at rečiau apgyvendintas miškingas teritorijas;</text:span></text:p>
      <text:p text:style-name="P437"><text:span text:style-name="T438">21.4</text:span><text:span text:style-name="T439">. vystyti vandens turizmą, įrengiant Verknės ir Strėvos vandens turizmo trasas, sudarant sąlygas povandeniniam plaukiojimui Antakmenių ežere;</text:span></text:p>
      <text:p text:style-name="P440"><text:span text:style-name="T441">21.5</text:span><text:span text:style-name="T442">. Aukštadvario miestelyje ir jo apylinkėse sudaryti</text:span><text:span text:style-name="T443"><text:s/>sąlygas gydomosios rekreacijos plėtrai, pirmiausia sanatoriniam gydymui, įrengti gydomuosius ir sveikatingumo takus;</text:span></text:p>
      <text:p text:style-name="P444"><text:span text:style-name="T445">21.6</text:span><text:span text:style-name="T446">. vystyti žirginį turizmą, įrengiant specialias trasas bei sudarant sąlygas lankytojams išsinuomoti žirgus;</text:span></text:p>
      <text:p text:style-name="P447"><text:span text:style-name="T448">21.7</text:span><text:span text:style-name="T449">. propaguoti i</text:span><text:span text:style-name="T450">r reklamuoti regioninį parką, jo vertybes ir rekreacijos galimybes tiek Lietuvoje, tiek užsienyje – parengti ir platinti informacinius leidinius, skirtus lankytojams, skleisti informaciją apie regioninį parką žiniasklaidoje, įvairiuose informaciniuose leid</text:span><text:span text:style-name="T451">iniuose, internete, rengti ne tik vienkartinius proginius, bet ir pastovius (tradicinius) renginius. Lankytojai turi gauti informaciją apie regioninį parką, jame teikiamas paslaugas. Informacija turėtų būti teikiama regioninio parko lankytojų centre Aukšta</text:span><text:span text:style-name="T452">dvaryje;</text:span></text:p>
      <text:p text:style-name="P453"><text:span text:style-name="T454">21.8</text:span><text:span text:style-name="T455">. plėtoti regioninio parko informacinę sistemą vietoje, pastatant rodykles, užrašus, informacinius stendus ir kt.;</text:span></text:p>
      <text:p text:style-name="P456"><text:span text:style-name="T457">21.9</text:span><text:span text:style-name="T458">. plėtoti rekreacinę infrastruktūrą, įrengiant stovyklavietes, poilsiavietes, sustojimo ir apžvalgos aikšteles,<text:s/></text:span><text:span text:style-name="T459">bendro naudojimo paplūdimius, miško parkus, gerinant kelius;</text:span></text:p>
      <text:p text:style-name="P460"><text:span text:style-name="T461">21.10</text:span><text:span text:style-name="T462">. gerinti socialinę ir ekonominę rekreacinę aplinką. Šviesti regioninio parko gyventojus gamtos ir kultūros paveldo apsaugos, verslo, įskaitant turizmo, organizavimo klausimais, įtraukti</text:span><text:span text:style-name="T463"><text:s/>juos (ypač jaunimą) į regioninio parko direkcijos veiklą. Saugoti, gaivinti ir eksponuoti etnokultūrines tradicijas. Organizuoti proginius ir tradicinius renginius, šventes, rengti parodas, kurti ir plėsti muziejines ekspozicijas;</text:span></text:p>
      <text:p text:style-name="P464"><text:span text:style-name="T465">21.11</text:span><text:span text:style-name="T466">. skatinti gyve</text:span><text:span text:style-name="T467">ntojus užsiimti rekreacijos verslu, ypač kaimo turizmu, organizuoti šviečiamojo ir konsultacinio pobūdžio seminarus, kursus ir pan. Skatinti privačių poilsio įstaigų, stovyklaviečių kūrimą numatytose vietose;</text:span></text:p>
      <text:p text:style-name="P468"><text:span text:style-name="T469">21.12</text:span><text:span text:style-name="T470">. Aukštadvario regioninio parko direkc</text:span><text:span text:style-name="T471">ija turi aktyviai dalyvauti Aukštadvario – Daugų rekreacinio arealo ir Aukštadvario miestelio kaip rekreacinio centro ir kurorto planavime, įrengti regioninį parką kertančių nacionalinės (nacionalinis reprezentacinis kultūrinis turizmo maršrutas „Lietuvos<text:s/></text:span><text:span text:style-name="T472">istorijos ir kultūros vėrinys“), regioninės („Dzūkijos parkų žiedas“) ir tarptautinės („Eurovelo“ trasų sistemos koridorius „Rytų Europos takas“) svarbos pažintinio turizmo trasas, įjungiant jas į regioninio parko rekreacinę sistemą.</text:span></text:p>
      <text:p text:style-name="P473"><text:span text:style-name="T474">22</text:span><text:span text:style-name="T475">. Aukštadvario</text:span><text:span text:style-name="T476"><text:s/>regioninio parko pažintinio turizmo sistemoje prioritetas teikiamas pėsčiųjų – dviračių turizmui bei autoturizmui, taip pat numatoma vystyti vandens, žirgų bei slidžių turizmą.</text:span></text:p>
      <text:p text:style-name="P477"><text:span text:style-name="T478">23</text:span><text:span text:style-name="T479">. Aukštadvario regioninio parko pažintinį lankymą turi užtikrinti žiedin</text:span><text:span text:style-name="T480">ių ir tranzitinių turistinių trasų tinklas. Aukštadvario regioninio parko pažintinio turizmo sistemos koncepcijos esmę sudaro:</text:span></text:p>
      <text:p text:style-name="P481"><text:span text:style-name="T482">23.1</text:span><text:span text:style-name="T483">. pagrindinių rekreacinių arealų (Strėvos, Vilkokšnio ir Aukštadvario) eksponavimas žiediniais pėsčiųjų maršrutais;</text:span></text:p>
      <text:p text:style-name="P484"><text:span text:style-name="T485">23.2</text:span><text:span text:style-name="T486">. pagrindinių parko vertybių eksponavimas reprezentaciniu žiediniu dviračių ir autoturizmo maršrutu „Po Aukštadvario regioninį parką“ (103 km);</text:span></text:p>
      <text:p text:style-name="P487"><text:span text:style-name="T488">23.3</text:span><text:span text:style-name="T489">. regioninį parką kertančių aukštesnio lygio (nacionalinių, tarptautinių ir regioninių) turizmo trasų i</text:span><text:span text:style-name="T490">ntegravimas į regioninio parko rekreacinę sistemą.</text:span></text:p>
      <text:p text:style-name="P491"><text:span text:style-name="T492">24</text:span><text:span text:style-name="T493">. Siekiant patenkinti skirtingų galimybių ir interesų lankytojų poreikius, turi būti įrengti įvairaus pobūdžio (automobilių, dviračių, pėsčiųjų, vandens, žirgų) ir ilgio pagrindiniai maršrutai, api</text:span><text:span text:style-name="T494">mantys visą regioninį parką. Daugumai žiedinių trasų numatytos trumpinančiosios ir jungiančios atkarpos, sudarančios galimybę konstruoti įvairias dviračių, pėsčiųjų ir autoturizmo maršrutų kombinacijas. Aukštadvario regioninio parko pažintinio turizmo tras</text:span><text:span text:style-name="T495">ų sistemą sudaro:</text:span></text:p>
      <text:p text:style-name="P496"><text:span text:style-name="T497">24.1</text:span><text:span text:style-name="T498">. reprezentacinis žiedinis dviračių ir autoturizmo maršrutas „Po Aukštadvario regioninį parką“: Aukštadvaris – Nikronys – Pakalninkai – Tolkiškės – Grendavė – Galaverknis – Žuklijai – Saloviškės – Spindžius – Strėva – Bagdanonių HE<text:s/></text:span><text:span text:style-name="T499">– Strėva – Drabužninkai – Mackantiškės – Čižiūnai – Škilietai – Liaukiškės – Gedanonys – Gelionys – Lavariškės – Šafarnė – Rangava – Aukštadvaris. Trasos ilgis – 3 km;</text:span></text:p>
      <text:p text:style-name="P500"><text:span text:style-name="T501">24.2</text:span><text:span text:style-name="T502">. tranzitinis autoturizmo maršrutas „Karališkasis kelias“ (nacionalinio reprezen</text:span><text:span text:style-name="T503">tacinio kultūrinio turizmo maršruto „Lietuvos istorijos ir kultūros vėrinys“ ir regioninio „Dzūkijos parkų žiedo“ dalis). Trasos ilgis – 38 km;</text:span></text:p>
      <text:p text:style-name="P504"><text:span text:style-name="T505">24.3</text:span><text:span text:style-name="T506">. tranzitinis dviračių turizmo maršrutas – „Rytų Europos tako“ bei „Pietryčių Lietuvos žiedo“ dalis: Ale</text:span><text:span text:style-name="T507">šiškės – Gudžionys – Zabarauskai – Aukštadvaris – Nikronys – Pakalninkai – Strėva – Bagdononys. Trasos ilgis – 58 km;</text:span></text:p>
      <text:p text:style-name="P508"><text:span text:style-name="T509">24.4</text:span><text:span text:style-name="T510">. žiedinis pėsčiųjų – dviračių turizmo maršrutas „Mergiškių žiedas“: Aukštadvaris – Škilietai – Liaukiškės – Gedanonys – Gelionys<text:s/></text:span><text:span text:style-name="T511">– Lavariškės – Aukštadvaris. Trasos ilgis – 25 km;</text:span></text:p>
      <text:p text:style-name="P512"><text:span text:style-name="T513">24.5</text:span><text:span text:style-name="T514">. žiedinis pėsčiųjų – dviračių turizmo maršrutas „Vilkokšnio žiedas“: Tolkiškės – Grendavė – Žydkaimis – Verknės ištakos – Panošiškės – Žuklijai – Saloviškės – Jankovicai – Karaliūnai – Pakalninkai</text:span><text:span text:style-name="T515"><text:s/>– Grinkavos malūnas – Tolkiškės. Trasos ilgis – 33 km;</text:span></text:p>
      <text:p text:style-name="P516"><text:span text:style-name="T517">24.6</text:span><text:span text:style-name="T518">. žiedinis pėsčiųjų – dviračių turizmo maršrutas „Strėvos žiedas“: Strėva – Spindžius – Spindžiaus ir Spindžiuko protaka – Strėva – Bagdononys – Strėva. Trasos ilgis –23 km;</text:span></text:p>
      <text:p text:style-name="P519"><text:span text:style-name="T520">24.7</text:span><text:span text:style-name="T521">. žiedinis</text:span><text:span text:style-name="T522"><text:s/>pėsčiųjų – dviračių turizmo maršrutas „Verniejaus žiedas“: Aukštadvaris –Vladislava – Grinkavos malūnas – Nikronių akmuo – Babrauninkai – Gudašiai – Verniejus – Purvynai – Nevaršonys – Aukštadvaris. Trasos ilgis – 18 km;</text:span></text:p>
      <text:p text:style-name="P523"><text:span text:style-name="T524">24.8</text:span><text:span text:style-name="T525">. žiedinis pėsčiųjų – dvir</text:span><text:span text:style-name="T526">ačių turizmo maršrutas „Antakmenių žiedas“: Aukštadvaris – Paukšteliškės – Akmeniai – Čižiūnai – Tamošav – Mackantiškė – Petrašiškės – Aukštadvaris. Trasos ilgis – 16 km;</text:span></text:p>
      <text:p text:style-name="P527"><text:span text:style-name="T528">24.9</text:span><text:span text:style-name="T529">. žiedinis pėsčiųjų – dviračių turizmo maršrutas „Protėvių takas“: Strėva – S</text:span><text:span text:style-name="T530">pindžius – Strėvos pilkapiai– Strėvos senkapiai – Strėva – Strėvos piliakalnis – Strėva. Trasos ilgis – 12 km;</text:span></text:p>
      <text:p text:style-name="P531"><text:span text:style-name="T532">24.10</text:span><text:span text:style-name="T533">. žiedinis pėsčiųjų ir dviračių turizmo maršrutas „Rangavos žiedas“: Aukštadvaris – Zabarauskai – Šafarnė – Rangava – Aukštadvaris.<text:s/></text:span><text:span text:style-name="T534">Trasos ilgis – 11 km;</text:span></text:p>
      <text:p text:style-name="P535"><text:span text:style-name="T536">24.11</text:span><text:span text:style-name="T537">. pažintinis pėsčiųjų takas „Po Aukštadvario miestelį“. Trasos ilgis – 4 km;</text:span></text:p>
      <text:p text:style-name="P538"><text:span text:style-name="T539">24.12</text:span><text:span text:style-name="T540">. vandens turizmo trasa „Verknės upe“: pradžia pietrytiniame Vilkokšnio ežero gale arba Kojos įlankoje – Vilkokšnio – Solio – Sienio ežerai</text:span><text:span text:style-name="T541"><text:s/>– Aukštadvario tvenkinys – hidroelektrinės užtvanka. Trasos ilgis – 20 km;</text:span></text:p>
      <text:p text:style-name="P542"><text:span text:style-name="T543">24.13</text:span><text:span text:style-name="T544">. vandens turizmo trasa „Strėvos upe“: Šamuko – Drabužio – Spindžiuko – Spindžiaus – Staukos ežerai – Bagdanonių tvenkinys. Trasos ilgis – 12 km;</text:span></text:p>
      <text:p text:style-name="P545"><text:span text:style-name="T546">24.14</text:span><text:span text:style-name="T547">. žiedinis žirgų</text:span><text:span text:style-name="T548"><text:s/>turizmo maršrutas: Strėva – Spindžius – Vytautava – Saloviškės – Žuklijai – Panošiškės – Galaverknis – Grendavė – žalioji – Tolkiškės – Pakalninkai – Strėva. Trasos ilgis – 35 km;</text:span></text:p>
      <text:p text:style-name="P549"><text:span text:style-name="T550">24.15</text:span><text:span text:style-name="T551">. mokomasis takas „Žaliasis žiedas“ Spindžiaus kraštovaizdžio drau</text:span><text:span text:style-name="T552">stinyje. Tako ilgis – 7 km.</text:span></text:p>
      <text:p text:style-name="P553"><text:span text:style-name="T554">25</text:span><text:span text:style-name="T555">. Siekiant vystyti autoturizmą ir dviračių turizmą, turi būti pagerinta regioninio parko kelių būklė. Išskirtos šios prioritetinės, pirmiausia tvarkytinos atkarpos: Aukštadvaris – Vaickūniškės, Aukštadvaris – Škilietai –</text:span><text:span text:style-name="T556"><text:s/>Mergiškės – Gedanonys, Gelionys – Gedanonys, Tolkiškės – Žalieji Prūdeliai – Grendavė, Panošiškės – Žuklijai, taip pat privažiavimai prie Grinkavos malūno, Rangavos šaltinių, Mošos piliakalnio, Lavariškių piliakalnio ir kitų lankomų objektų.</text:span></text:p>
      <text:p text:style-name="P557"><text:span text:style-name="T558">26</text:span><text:span text:style-name="T559">. Tais<text:s/></text:span><text:span text:style-name="T560">atvejais, kai autoturizmo ir dviračių – pėsčiųjų turizmo maršrutai sutampa, o autokeliais vyksta intensyvus transporto eismas, dviračių – pėsčiųjų takus rekomenduojama įrengti atskiroje žemės juostoje šalia šių kelių važiuojamosios dalies. Takai, kurie nau</text:span><text:span text:style-name="T561">dojami kasdieniniui vietos gyventojų susisiekimui, turėtų būti padengti kieta danga. Dviračių – pėsčiųjų takai, įrengiami lauko ir miško keliuose, pertvarkomuose į turistinius, gali sutapti su šių kelių važiuojamąja dalimi.</text:span></text:p>
      <text:p text:style-name="P562"><text:span text:style-name="T563">27</text:span><text:span text:style-name="T564">. Siekiant vystyti bendrąj</text:span><text:span text:style-name="T565">į poilsiavimą Aukštadvario regioniniame parke, numatoma:</text:span></text:p>
      <text:p text:style-name="P566"><text:span text:style-name="T567">27.1</text:span><text:span text:style-name="T568">. reglamentuoti nekilnojamųjų materialaus kultūros paveldo vertybių naudojimą ir tvarkymą;</text:span></text:p>
      <text:p text:style-name="P569"><text:span text:style-name="T570">27.2</text:span><text:span text:style-name="T571">. skatinti privačių rekreacinių paslaugų, ypač kaimo turizmo, plėtrą numatytose vietose;</text:span></text:p>
      <text:p text:style-name="P572"><text:span text:style-name="T573">27.3</text:span><text:span text:style-name="T574">. plėtoti regioninio parko rekreacinę infrastruktūrą (įrengti naujas ir tvarkyti esamas stovyklavietes, poilsiavietes, atokvėpio vietas, regyklas, automobilių stovėjimo aikšteles);</text:span></text:p>
      <text:p text:style-name="P575"><text:span text:style-name="T576">27.4</text:span><text:span text:style-name="T577">. plėtoti trumpalaikio poilsio zonas svarbiausiose regioninio</text:span><text:span text:style-name="T578"><text:s/>parko gyvenvietėse, įrengiant bendro naudojimo maudykles ir miško parkus. Ypač aktualu įrengti bendrojo naudojimo maudyklę Aukštadvaryje. Miško parkus pirmiausia planuojama įrengti pagrindiniuose rekreaciniuose centruose – Aukštadvaryje (aplink Kartuvių k</text:span><text:span text:style-name="T579">alną) bei Strėvos kaime (aplink Strėvos piliakalnį), o perspektyvoje – ir kitose rekreacinėse zonose.</text:span></text:p>
      <text:p text:style-name="P580"/>
      <text:p text:style-name="P581"><text:span text:style-name="T582">VI</text:span><text:span text:style-name="T583">.<text:s/></text:span><text:span text:style-name="T584">Gyvenviečių ir infrastruktūros plėtros kryptys</text:span></text:p>
      <text:p text:style-name="P585"/>
      <text:p text:style-name="P586"><text:span text:style-name="T587">28</text:span><text:span text:style-name="T588">. Pagrindinės nuostatos, kuriomis remiamasi formuojant gyvenviečių bei infrastruktūros<text:s/></text:span><text:span text:style-name="T589">politiką regioniniame parke, yra šios:</text:span></text:p>
      <text:p text:style-name="P590"><text:span text:style-name="T591">28.1</text:span><text:span text:style-name="T592">. istoriškai susiklosčiusių urbanistinių struktūrų bei jų elementų, turinčių kultūros paveldo reikšmę, išsaugojimas;</text:span></text:p>
      <text:p text:style-name="P593"><text:span text:style-name="T594">28.2</text:span><text:span text:style-name="T595">. gyvenviečių renovacija ir infrastruktūros tobulinimas, siekiant geriau patenkinti<text:s/></text:span><text:span text:style-name="T596">regioninio parko gyventojų ir lankytojų reikmes;</text:span></text:p>
      <text:p text:style-name="P597"><text:span text:style-name="T598">28.3</text:span><text:span text:style-name="T599">. užstatytų plotų plėtros reguliavimas.</text:span></text:p>
      <text:p text:style-name="P600"><text:span text:style-name="T601">29</text:span><text:span text:style-name="T602">. Aukštadvario regioninio parko gyvenviečių vertė, poveikis aplinkai bei plėtros perspektyvos yra labai nevienodos, todėl regioninio parko urbanistinė<text:s/></text:span><text:span text:style-name="T603">politika turi būti pagrįsta gyvenviečių tvarkymo diferencijavimu.</text:span></text:p>
      <text:p text:style-name="P604"><text:span text:style-name="T605">30</text:span><text:span text:style-name="T606">. Gyvenviečių, išsaugojusių kultūros paveldo požiūriu vertingą istoriškai susiklosčiusią urbanistinę struktūrą, tvarkymas grindžiamas konservaciniu prioritetu. Tai: Aukštadvario mieste</text:span><text:span text:style-name="T607">lio senoji dalis (urbanistinis draustinis), Pakalninkų, Spindžiaus, Mackantiškių ir Strėvininkų kaimai.</text:span></text:p>
      <text:p text:style-name="P608"><text:span text:style-name="T609">31</text:span><text:span text:style-name="T610">. Gyvenviečių, šiuo metu esančių ar ateityje turinčių tapti rekreacijos organizavimo ir aptarnavimo centrais, tvarkymas grindžiamas rekreacinių po</text:span><text:span text:style-name="T611">reikių tenkinimu. Tai: Nikronių, Strėvos, Jankovicų, Drabužninkų kaimai ir Grendavės gyvenvietės šiaurvakarinė dalis.</text:span></text:p>
      <text:p text:style-name="P612"><text:span text:style-name="T613">32</text:span><text:span text:style-name="T614">. Gyvenviečių, esančių geoekologiniu požiūriu svarbiose vietose ir/ar turinčių didelę įtaką estetiniam kraštovaizdžio potencialui, t</text:span><text:span text:style-name="T615">varkymas grindžiamas prezervaciniu prioritetu. Tai: Čižiūnų dalis prie Mošios tvenkinio, šiaurvakarinė Aukštadvario dalis (prie Skrebio ežero), Tolkiškės, Žydkaimis, Kozelkiškės, Žuklijai, Petrašiškės, Savaitiškės, Žalioji, Antakalnis.</text:span></text:p>
      <text:p text:style-name="P616"><text:span text:style-name="T617">33</text:span><text:span text:style-name="T618">. Likusios reg</text:span><text:span text:style-name="T619">ioninio parko gyvenvietės ar jų dalys tvarkomos vadovaujantis bendrais gyvenviečių statybą šalyje reguliuojančiais dokumentais. Tai: naujoji (pietinė) Čižiūnų dalis, naujoji (šiaurinė) Aukštadvario dalis, Karaliūnai, Lausgeniai, Babrauninkai ir kt.</text:span></text:p>
      <text:p text:style-name="P620"><text:span text:style-name="T621">34</text:span><text:span text:style-name="T622">.</text:span><text:span text:style-name="T623"><text:s/>Urbanistinę ir infrastruktūros plėtrą Aukštadvario regioniniame parke lemia rekreaciniai poreikiai. Šis procesas pasireiškia per esamų sodybų pritaikymą rekreaciniams tikslams. Urbanistinei plėtrai rezervuojamos ekologiškai mažiau jautrios bei rekreacinei</text:span><text:span text:style-name="T624"><text:s/>paskirčiai numatytos teritorijos. Aukštadvario regioniniame parke naujų statybų plėtra galima rekreacinėse agrarinėse teritorijose intensyvaus pritaikymo kraštovaizdžio tvarkymo zonose (Ž2b2), rekreacinės paskirties urbanizuotos aplinkos kraštovaizdžio tv</text:span><text:span text:style-name="T625">arkymo zonose (Rb), konservacinio tvarkymo Aukštadvario miestelio dalyje (G2a3), ūkinio, rekreacinio ir apsauginio tvarkymo gyvenvietėse (G4a, G4b, G2b1, G2b2, G3a, G3b), išskyrus Strėvos kaimą (G2b1) bei Antakmenių ir Mošios ežerų pakrantėse esančią Čižiū</text:span><text:span text:style-name="T626">nų kaimo dalį (G3a), bendrojo apsauginio ūkininkavimo ir tradicinio gamybinio ūkininkavimo kraštovaizdžio tvarkymo zonose (Ž3b, Ž4a). Bendrojo apsauginio ūkininkavimo (Ž3b) ir tradicinio gamybinio ūkininkavimo (Ž4a) kraštovaizdžio tvarkymo zonose (išskyrus</text:span><text:span text:style-name="T627"><text:s/>konservacinio funkcinio prioriteto zonose) įvertinant vyraujantį vidutinį žemės sklypo dydį naujų, nedarančių neigiamo poveikio kraštovaizdžiui ir aplinkai, sodybų pastatų statyba galima ne mažesniuose kaip 6 ha žemės ūkio paskirties žemės sklypuose. Sody</text:span><text:span text:style-name="T628">bos gali būti pritaikomos kaimo turizmo paslaugoms teikti, puoselėjant ir skleidžiant regiono etnografines tradicijas.</text:span></text:p>
      <text:p text:style-name="P629">Punkto pakeitimai:</text:p>
      <text:p text:style-name="P630"><text:span text:style-name="T631">Nr.<text:s/></text:span><text:a xlink:href="https://www.e-tar.lt/portal/legalAct.html?documentId=TAR.3FB644C7A285" office:target-frame-name="_top" xlink:show="replace"><text:span text:style-name="T632">D1-17</text:span></text:a><text:span text:style-name="T633">, 2011-01-05, Žin., 2011, N</text:span><text:span text:style-name="T634">r. 5-171 (2011-01-13), i. k. 111301MISAK000D1-17</text:span></text:p>
      <text:p text:style-name="Normal"/>
      <text:p text:style-name="P635"><text:span text:style-name="T636">35</text:span><text:span text:style-name="T637">. Gerinama regioninio parko kelių kokybė, prioritetą teikiant autoturizmui svarbioms atkarpoms. Gerinant kelius, numatytus naudoti autoturizmui ir dviračių turizmui, išlaikomas esamų kelių pobūdis (su</text:span><text:span text:style-name="T638">siformavę vingiai, nuolydžiai, išlikę senojo „Karališkojo vieškelio“ akmenimis grįsti ruožai).</text:span></text:p>
      <text:p text:style-name="P639"><text:span text:style-name="T640">36</text:span><text:span text:style-name="T641">. Buvę kolūkių gamybiniai kompleksai regioniniame parke yra netekę savo tiesioginės paskirties, dauguma jų apleisti ir baigia suirti, darkydami kraštovaizd</text:span><text:span text:style-name="T642">į. Optimali tvarkymo politika – pirmiausia nugriauti šiuos kompleksus ir rekultivuoti jų teritorijas konservacinio prioriteto zonose.</text:span></text:p>
      <text:p text:style-name="P643"><text:span text:style-name="T644">37</text:span><text:span text:style-name="T645">. Aukštadvario kartodromas turi būti naudojamas ir tvarkomas pagal paskirtį.</text:span></text:p>
      <text:p text:style-name="P646"><text:span text:style-name="T647">38</text:span><text:span text:style-name="T648">. Pertvarkant šalies sąvartynų si</text:span><text:span text:style-name="T649">stemą, Aukštadvario sąvartynas turi būti panaikintas, o jo teritorija rekultivuota.</text:span></text:p>
      <text:p text:style-name="P650"><text:span text:style-name="T651">39</text:span><text:span text:style-name="T652">. Inžinerinė infrastruktūra projektuojama ir įrengiama kuo mažiau keičiant kraštovaizdžio pobūdį bei nedarkant aplinkos. Pagrindinės Aukštadvario regioninio parko<text:s/></text:span><text:span text:style-name="T653">inžinerinės infrastruktūros plėtros nuostatos yra šios:</text:span></text:p>
      <text:p text:style-name="P654"><text:span text:style-name="T655">39.1</text:span><text:span text:style-name="T656">. įrengti šiuolaikinį technologijos lygį atitinkančius inžinerinius tinklus Aukštadvario miestelyje;</text:span></text:p>
      <text:p text:style-name="P657"><text:span text:style-name="T658">39.2</text:span><text:span text:style-name="T659">. kitose regioninio parko gyvenvietėse pirmenybę teikti individualioms vandens<text:s/></text:span><text:span text:style-name="T660">tiekimo bei nuotekų utilizavimo sistemoms; didesniuose kompaktiškuose kaimuose esant poreikiui turėtų būti įrengiamas vandentiekis;</text:span></text:p>
      <text:p text:style-name="P661"><text:span text:style-name="T662">39.3</text:span><text:span text:style-name="T663">. apriboti naujų aukštos įtampos elektros tiekimo linijų tiesimą, ypač konservacinio ir rekreacinio prioriteto zonos</text:span><text:span text:style-name="T664">e, pirmenybę teikiant požeminiams kabeliams;</text:span></text:p>
      <text:p text:style-name="P665"><text:span text:style-name="T666">39.4</text:span><text:span text:style-name="T667">. modernizuoti Aukštadvario miestelio nutekamųjų vandenų valymo įrengimus.</text:span></text:p>
      <text:p text:style-name="P668"/>
      <text:p text:style-name="P669"><text:span text:style-name="T670">VII</text:span><text:span text:style-name="T671">.<text:s/></text:span><text:span text:style-name="T672">NUMATOMI ĮRENGTI REKREACINĖS INFRASTRUKTŪROS OBJEKTAI</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Kategorija</text:p>
          </table:table-cell>
          <table:table-cell table:style-name="TableCell680">
            <text:p text:style-name="P681">Objektas</text:p>
          </table:table-cell>
        </table:table-row>
        <table:table-row table:style-name="TableRow682">
          <table:table-cell table:style-name="TableCell683">
            <text:p text:style-name="P684">Stovyklavietės</text:p>
          </table:table-cell>
          <table:table-cell table:style-name="TableCell685">
            <text:p text:style-name="P686"><text:span text:style-name="T687"></text:span><text:span text:style-name="T688"><text:tab/></text:span><text:span text:style-name="T689">Drabužio ežero<text:s/></text:span><text:span text:style-name="T690">šiaurinėje pakrantėje, Drabužninkų k.;</text:span></text:p>
            <text:p text:style-name="P691"><text:span text:style-name="T692"></text:span><text:span text:style-name="T693"><text:tab/></text:span><text:span text:style-name="T694">Stankos ežero šiaurinėje pakrantėje, Strėvos k.;</text:span></text:p>
            <text:p text:style-name="P695"><text:span text:style-name="T696"></text:span><text:span text:style-name="T697"><text:tab/></text:span><text:span text:style-name="T698">Aukštadvario HE tvenkinio šiaurinėje pakrantėje, netoli Kartuvių kalno;</text:span></text:p>
            <text:p text:style-name="P699"><text:span text:style-name="T700"></text:span><text:span text:style-name="T701"><text:tab/></text:span><text:span text:style-name="T702">Aukštadvario HE tvenkinio rytinėje pakrantėje, Vilūnų k.;</text:span></text:p>
            <text:p text:style-name="P703"><text:span text:style-name="T704"></text:span><text:span text:style-name="T705"><text:tab/></text:span><text:span text:style-name="T706">Sienio ež. šiaurinėje pakrantė</text:span><text:span text:style-name="T707">je,Vladislavos dvarvietė;</text:span></text:p>
            <text:p text:style-name="P708"><text:span text:style-name="T709"></text:span><text:span text:style-name="T710"><text:tab/></text:span><text:span text:style-name="T711">Aukštadvario HE tvenkinio pietvakarinėje pakrantėje, Nevaršonių k.;</text:span></text:p>
            <text:p text:style-name="P712"><text:span text:style-name="T713"></text:span><text:span text:style-name="T714"><text:tab/></text:span><text:span text:style-name="T715">Vilkokšnio ež. pietinėje pakrantėje, Grendavės pliažas;</text:span></text:p>
            <text:p text:style-name="P716"><text:span text:style-name="T717"></text:span><text:span text:style-name="T718"><text:tab/></text:span><text:span text:style-name="T719">Unguraičio ež. šiaurinėje vakarinėje pakrantėje, Paungurių k.;</text:span></text:p>
            <text:p text:style-name="P720"><text:span text:style-name="T721"></text:span><text:span text:style-name="T722"><text:tab/></text:span><text:span text:style-name="T723">Bagdanonių HE tvenkinio šiaurinėje<text:s/></text:span><text:span text:style-name="T724">pakrantėje, Grinapolio k.</text:span></text:p>
          </table:table-cell>
        </table:table-row>
        <table:table-row table:style-name="TableRow725">
          <table:table-cell table:style-name="TableCell726">
            <text:p text:style-name="P727">Poilsiavietės</text:p>
          </table:table-cell>
          <table:table-cell table:style-name="TableCell728">
            <text:p text:style-name="P729"><text:span text:style-name="T730"></text:span><text:span text:style-name="T731"><text:tab/></text:span><text:span text:style-name="T732">Vilkokšnio ež. šiaurinėje pakrantėje, prie Žuklijų piliakalnio;</text:span></text:p>
            <text:p text:style-name="P733"><text:span text:style-name="T734"></text:span><text:span text:style-name="T735"><text:tab/></text:span><text:span text:style-name="T736">Spindžiaus ež. rytinėje pakrantėje, prie Spindžiaus k.;</text:span></text:p>
            <text:p text:style-name="P737"><text:span text:style-name="T738"></text:span><text:span text:style-name="T739"><text:tab/></text:span><text:span text:style-name="T740">Vilkokšnio ež. vakarinėje pakrantėje, Alkaičio k.;</text:span></text:p>
            <text:p text:style-name="P741"><text:span text:style-name="T742"></text:span><text:span text:style-name="T743"><text:tab/></text:span><text:span text:style-name="T744">Verniejaus ež. šiaurinėje<text:s/></text:span><text:span text:style-name="T745">pakrantėje, prie Nikronių akmens;</text:span></text:p>
            <text:p text:style-name="P746"><text:span text:style-name="T747"></text:span><text:span text:style-name="T748"><text:tab/></text:span><text:span text:style-name="T749">šiaurvakariniame Vilkokšnio ežero pakraštyje, prie Tolkiškių dvarvietės;</text:span></text:p>
            <text:p text:style-name="P750"><text:span text:style-name="T751"></text:span><text:span text:style-name="T752"><text:tab/></text:span><text:span text:style-name="T753">Pilaitės ež. šiaurinėje pakrantėje, prie Aukštadvario piliakalnio;</text:span></text:p>
            <text:p text:style-name="P754"><text:span text:style-name="T755"></text:span><text:span text:style-name="T756"><text:tab/></text:span><text:span text:style-name="T757">Asono ež. pietinėje pakrantėje, Guronių k.</text:span></text:p>
          </table:table-cell>
        </table:table-row>
        <table:table-row table:style-name="TableRow758">
          <table:table-cell table:style-name="TableCell759">
            <text:p text:style-name="P760">Regyklos</text:p>
          </table:table-cell>
          <table:table-cell table:style-name="TableCell761">
            <text:p text:style-name="P762"><text:span text:style-name="T763"></text:span><text:span text:style-name="T764"><text:tab/></text:span><text:span text:style-name="T765">Ant Gedanonių kalno;</text:span></text:p>
            <text:p text:style-name="P766"><text:span text:style-name="T767"></text:span><text:span text:style-name="T768"><text:tab/></text:span><text:span text:style-name="T769">Ant Gelionių kalno;</text:span></text:p>
            <text:p text:style-name="P770"><text:span text:style-name="T771"></text:span><text:span text:style-name="T772"><text:tab/></text:span><text:span text:style-name="T773">Pakalninkuose (prie Solio ež.);</text:span></text:p>
            <text:p text:style-name="P774"><text:span text:style-name="T775"></text:span><text:span text:style-name="T776"><text:tab/></text:span><text:span text:style-name="T777">Spindžiaus kaime (prie Spindžiaus ež.);</text:span></text:p>
            <text:p text:style-name="P778"><text:span text:style-name="T779"></text:span><text:span text:style-name="T780"><text:tab/></text:span><text:span text:style-name="T781">Ant Tado Blindos kalno (Bagdanonių tvenkinio rytinė pakrantė);</text:span></text:p>
            <text:p text:style-name="P782"><text:span text:style-name="T783"></text:span><text:span text:style-name="T784"><text:tab/></text:span><text:span text:style-name="T785">Savaitiškėse (prie Vilkokšnio ež.);</text:span></text:p>
            <text:p text:style-name="P786"><text:span text:style-name="T787"></text:span><text:span text:style-name="T788"><text:tab/></text:span><text:span text:style-name="T789">Strėvos kaime, senkelio ir magistralinio kelio sankry</text:span><text:span text:style-name="T790">žoje.</text:span></text:p>
          </table:table-cell>
        </table:table-row>
        <table:table-row table:style-name="TableRow791">
          <table:table-cell table:style-name="TableCell792">
            <text:p text:style-name="P793">Automobilių stovėjimo aikštelės</text:p>
          </table:table-cell>
          <table:table-cell table:style-name="TableCell794">
            <text:p text:style-name="P795"><text:span text:style-name="T796"></text:span><text:span text:style-name="T797"><text:tab/></text:span><text:span text:style-name="T798">Prie Žuklijų piliakalnio;</text:span></text:p>
            <text:p text:style-name="P799"><text:span text:style-name="T800"></text:span><text:span text:style-name="T801"><text:tab/></text:span><text:span text:style-name="T802">Prie Aukštadvario piliakalnio;</text:span></text:p>
            <text:p text:style-name="P803"><text:span text:style-name="T804"></text:span><text:span text:style-name="T805"><text:tab/></text:span><text:span text:style-name="T806">Prie keliuko į Strėvos piliakalnį;</text:span></text:p>
            <text:p text:style-name="P807"><text:span text:style-name="T808"></text:span><text:span text:style-name="T809"><text:tab/></text:span><text:span text:style-name="T810">Pakeliui į Mošos piliakalnį;</text:span></text:p>
            <text:p text:style-name="P811"><text:span text:style-name="T812"></text:span><text:span text:style-name="T813"><text:tab/></text:span><text:span text:style-name="T814">Prie Pamiškės piliakalnio;</text:span></text:p>
            <text:p text:style-name="P815"><text:span text:style-name="T816"></text:span><text:span text:style-name="T817"><text:tab/></text:span><text:span text:style-name="T818">Prie Aukštadvario šaltinio, šalia kelio<text:s/></text:span><text:span text:style-name="T819">Aukštadvaris-Vaickūniškės;</text:span></text:p>
            <text:p text:style-name="P820"><text:span text:style-name="T821"></text:span><text:span text:style-name="T822"><text:tab/></text:span><text:span text:style-name="T823">Prie Strėvos įgriuvos;</text:span></text:p>
            <text:p text:style-name="P824"><text:span text:style-name="T825"></text:span><text:span text:style-name="T826"><text:tab/></text:span><text:span text:style-name="T827">Prie "Kartuvių" kalno;</text:span></text:p>
            <text:p text:style-name="P828"><text:span text:style-name="T829"></text:span><text:span text:style-name="T830"><text:tab/></text:span><text:span text:style-name="T831">Prie Gedanonių kalno,</text:span></text:p>
            <text:p text:style-name="P832"><text:span text:style-name="T833"></text:span><text:span text:style-name="T834"><text:tab/></text:span><text:span text:style-name="T835">Prie kelio Rūdiškės - Onuškis atkarpos į Panošiškes (šalia regioninio parko informacinio stendo);</text:span></text:p>
            <text:p text:style-name="P836"><text:span text:style-name="T837"></text:span><text:span text:style-name="T838"><text:tab/></text:span><text:span text:style-name="T839">Prie magistralinio kelio Vilnius - Marijampolė<text:s/></text:span><text:span text:style-name="T840">"Karališkoje virtuvėje";</text:span></text:p>
            <text:p text:style-name="P841"><text:span text:style-name="T842"></text:span><text:span text:style-name="T843"><text:tab/></text:span><text:span text:style-name="T844">Spindžiaus miške, šalia kelio tarp Drabužninkų pilkapių ir Strėvos įgriuvos.</text:span></text:p>
          </table:table-cell>
        </table:table-row>
      </table:table>
      <text:p text:style-name="P845"><text:span text:style-name="T846">_____________</text:span></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aplinkos ministerija, Įsakymas</text:span></text:p>
      <text:p text:style-name="P856"><text:span text:style-name="T857">Nr.<text:s/></text:span><text:a xlink:href="https://www.e-tar.lt/portal/legalAct.html?documentId=TAR.3FB644C7A285" office:target-frame-name="_top" xlink:show="replace"><text:span text:style-name="T858">D1-17</text:span></text:a><text:span text:style-name="T859">, 2011-01-05, Žin., 2011, Nr. 5-171 (2011-01-13), i. k. 111301MISAK000D1-17</text:span></text:p>
      <text:p text:style-name="P860"><text:span text:style-name="T861">Dėl Lietuvos Respublikos aplinkos ministro 2005 m. balandžio 7 d. įsakymo Nr. D1-189 "Dėl Aukšt</text:span><text:span text:style-name="T862">advario regioninio parko tvarkymo plan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16:03:00Z</meta:creation-date>
    <dc:date>2017-11-21T16:03:00Z</dc:date>
    <meta:template xlink:href="Normal.dotm" xlink:type="simple"/>
    <meta:editing-cycles>2</meta:editing-cycles>
    <meta:editing-duration>PT0S</meta:editing-duration>
    <meta:document-statistic meta:page-count="9" meta:paragraph-count="64" meta:word-count="4826" meta:character-count="32273" meta:row-count="229" meta:non-whitespace-character-count="27511"/>
  </office:meta>
</office:document-meta>
</file>