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text-position="30% 100%"/>
    </style:style>
    <style:style style:name="T1326" style:parent-style-name="DefaultParagraphFont" style:family="text">
      <style:text-properties fo:color="#000000"/>
    </style:style>
    <style:style style:name="T1327" style:parent-style-name="DefaultParagraphFont" style:family="text">
      <style:text-properties fo:color="#000000" style:text-position="30% 1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30% 100%"/>
    </style:style>
    <style:style style:name="T1333" style:parent-style-name="DefaultParagraphFont" style:family="text">
      <style:text-properties fo:color="#000000"/>
    </style:style>
    <style:style style:name="T1334" style:parent-style-name="DefaultParagraphFont" style:family="text">
      <style:text-properties fo:color="#000000" style:text-position="30% 1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fo:color="#000000"/>
    </style:style>
    <style:style style:name="P1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text-position="30% 100%"/>
    </style:style>
    <style:style style:name="T2152" style:parent-style-name="DefaultParagraphFont" style:family="text">
      <style:text-properties fo:color="#000000"/>
    </style:style>
    <style:style style:name="T2153" style:parent-style-name="DefaultParagraphFont" style:family="text">
      <style:text-properties fo:color="#000000" style:text-position="30% 1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text-position="30% 100%"/>
    </style:style>
    <style:style style:name="T2168" style:parent-style-name="DefaultParagraphFont" style:family="text">
      <style:text-properties fo:color="#000000"/>
    </style:style>
    <style:style style:name="T2169" style:parent-style-name="DefaultParagraphFont" style:family="text">
      <style:text-properties fo:color="#000000" style:text-position="30% 1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fo:color="#000000"/>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FF" style:text-underline-type="single" style:text-underline-style="solid" style:text-underline-width="auto" style:text-underline-mode="continuou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fo:color="#000000"/>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8" style:parent-style-name="DefaultParagraphFont" style:family="text">
      <style:text-properties fo:color="#000000"/>
    </style:style>
    <style:style style:name="P2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color="#000000"/>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color="#000000"/>
    </style:style>
    <style:style style:name="T2768" style:parent-style-name="DefaultParagraphFont" style:family="text">
      <style:text-properties fo:font-weight="bold" style:font-weight-asian="bold" fo:text-transform="uppercase" fo:color="#000000"/>
    </style:style>
    <style:style style:name="T2769" style:parent-style-name="DefaultParagraphFont" style:family="text">
      <style:text-properties fo:font-weight="bold" style:font-weight-asian="bold" fo:text-transform="uppercase" fo:color="#000000"/>
    </style:style>
    <style:style style:name="T2770" style:parent-style-name="DefaultParagraphFont" style:family="text">
      <style:text-properties fo:font-weight="bold" style:font-weight-asian="bold" fo:text-transform="uppercase"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text-transform="uppercase" fo:color="#000000"/>
    </style:style>
    <style:style style:name="T2809" style:parent-style-name="DefaultParagraphFont" style:family="text">
      <style:text-properties fo:font-weight="bold" style:font-weight-asian="bold" fo:text-transform="uppercase"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text-position="30% 1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6.6%"/>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text-position="super 66.6%"/>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6.6%"/>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6.6%"/>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fo:color="#000000"/>
    </style:style>
    <style:style style:name="T2977" style:parent-style-name="DefaultParagraphFont" style:family="text">
      <style:text-properties fo:font-weight="bold" style:font-weight-asian="bold" fo:text-transform="uppercase" fo:color="#000000"/>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text-transform="uppercase" fo:color="#000000"/>
    </style:style>
    <style:style style:name="T3061" style:parent-style-name="DefaultParagraphFont" style:family="text">
      <style:text-properties fo:font-weight="bold" style:font-weight-asian="bold" fo:text-transform="uppercase" fo:color="#000000"/>
    </style:style>
    <style:style style:name="T3062" style:parent-style-name="DefaultParagraphFont" style:family="text">
      <style:text-properties fo:font-weight="bold" style:font-weight-asian="bold" fo:text-transform="uppercase"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text-position="30% 1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text-position="30% 1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text-position="30% 1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text-position="30% 1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30% 1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position="30% 1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text-transform="uppercase" fo:color="#000000"/>
    </style:style>
    <style:style style:name="T3116" style:parent-style-name="DefaultParagraphFont" style:family="text">
      <style:text-properties fo:font-weight="bold" style:font-weight-asian="bold" fo:text-transform="uppercase" fo:color="#000000"/>
    </style:style>
    <style:style style:name="T3117" style:parent-style-name="DefaultParagraphFont" style:family="text">
      <style:text-properties fo:font-weight="bold" style:font-weight-asian="bold" fo:text-transform="uppercase" fo:color="#000000"/>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text-transform="uppercase" fo:color="#000000"/>
    </style:style>
    <style:style style:name="T3172" style:parent-style-name="DefaultParagraphFont" style:family="text">
      <style:text-properties fo:font-weight="bold" style:font-weight-asian="bold" fo:text-transform="uppercase" fo:color="#000000"/>
    </style:style>
    <style:style style:name="T3173" style:parent-style-name="DefaultParagraphFont" style:family="text">
      <style:text-properties fo:font-weight="bold" style:font-weight-asian="bold" fo:text-transform="uppercase"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center"/>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213" style:family="table-column">
      <style:table-column-properties style:column-width="2.6909in"/>
    </style:style>
    <style:style style:name="TableColumn3214" style:family="table-column">
      <style:table-column-properties style:column-width="1.2847in"/>
    </style:style>
    <style:style style:name="TableColumn3215" style:family="table-column">
      <style:table-column-properties style:column-width="2.718in"/>
    </style:style>
    <style:style style:name="Table3212" style:family="table">
      <style:table-properties style:width="6.6937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256" style:family="table-column">
      <style:table-column-properties style:column-width="2.7027in"/>
    </style:style>
    <style:style style:name="TableColumn3257" style:family="table-column">
      <style:table-column-properties style:column-width="1.9222in"/>
    </style:style>
    <style:style style:name="TableColumn3258" style:family="table-column">
      <style:table-column-properties style:column-width="2.0687in"/>
    </style:style>
    <style:style style:name="Table3255" style:family="table">
      <style:table-properties style:width="6.6937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color="#000000"/>
    </style:style>
    <style:style style:name="T3265" style:parent-style-name="DefaultParagraphFont" style:family="text">
      <style:text-properties fo:color="#000000" style:text-position="25% 1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color="#000000"/>
    </style:style>
    <style:style style:name="T3269" style:parent-style-name="DefaultParagraphFont" style:family="text">
      <style:text-properties fo:color="#000000" style:text-position="25% 100%"/>
    </style:style>
    <style:style style:name="TableRow3270" style:family="table-row">
      <style:table-row-properties style:min-row-height="0.4236in"/>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25% 100%"/>
    </style:style>
    <style:style style:name="T3275" style:parent-style-name="DefaultParagraphFont" style:family="text">
      <style:text-properties fo:color="#000000"/>
    </style:style>
    <style:style style:name="T3276" style:parent-style-name="DefaultParagraphFont" style:family="text">
      <style:text-properties fo:color="#000000" style:text-position="25% 100%"/>
    </style:style>
    <style:style style:name="T3277" style:parent-style-name="DefaultParagraphFont" style:family="text">
      <style:text-properties fo:color="#000000"/>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T3279" style:parent-style-name="DefaultParagraphFont" style:family="text">
      <style:text-properties fo:color="#000000"/>
    </style:style>
    <style:style style:name="T3280" style:parent-style-name="DefaultParagraphFont" style:family="text">
      <style:text-properties fo:color="#000000" style:text-position="25% 100%"/>
    </style:style>
    <style:style style:name="T3281" style:parent-style-name="DefaultParagraphFont" style:family="text">
      <style:text-properties fo:color="#000000"/>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T3283" style:parent-style-name="DefaultParagraphFont" style:family="text">
      <style:text-properties fo:color="#000000"/>
    </style:style>
    <style:style style:name="T3284" style:parent-style-name="DefaultParagraphFont" style:family="text">
      <style:text-properties fo:color="#000000" style:text-position="25% 100%"/>
    </style:style>
    <style:style style:name="T3285" style:parent-style-name="DefaultParagraphFont" style:family="text">
      <style:text-properties fo:color="#000000"/>
    </style:style>
    <style:style style:name="TableRow3286" style:family="table-row">
      <style:table-row-properties style:min-row-height="0.5763in"/>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3289" style:parent-style-name="DefaultParagraphFont" style:family="text">
      <style:text-properties fo:font-style="italic" style:font-style-asian="italic" fo:color="#000000"/>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T3292" style:parent-style-name="DefaultParagraphFont" style:family="text">
      <style:text-properties fo:color="#000000"/>
    </style:style>
    <style:style style:name="T3293" style:parent-style-name="DefaultParagraphFont" style:family="text">
      <style:text-properties fo:color="#000000" style:text-position="25% 100%"/>
    </style:style>
    <style:style style:name="T3294" style:parent-style-name="DefaultParagraphFont" style:family="text">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3819in"/>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min-row-height="0.618in"/>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text-properties fo:color="#000000"/>
    </style:style>
    <style:style style:name="T3308" style:parent-style-name="DefaultParagraphFont" style:family="text">
      <style:text-properties fo:font-style="italic" style:font-style-asian="italic" fo:color="#000000"/>
    </style:style>
    <style:style style:name="P3309" style:parent-style-name="Normal" style:family="paragraph">
      <style:text-properties fo:color="#000000"/>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T3311" style:parent-style-name="DefaultParagraphFont" style:family="text">
      <style:text-properties fo:color="#000000"/>
    </style:style>
    <style:style style:name="T3312" style:parent-style-name="DefaultParagraphFont" style:family="text">
      <style:text-properties fo:color="#000000" style:text-position="25% 100%"/>
    </style:style>
    <style:style style:name="T3313" style:parent-style-name="DefaultParagraphFont" style:family="text">
      <style:text-properties fo:color="#000000"/>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T3315" style:parent-style-name="DefaultParagraphFont" style:family="text">
      <style:text-properties fo:color="#000000"/>
    </style:style>
    <style:style style:name="T3316" style:parent-style-name="DefaultParagraphFont" style:family="text">
      <style:text-properties fo:color="#000000" style:text-position="25% 100%"/>
    </style:style>
    <style:style style:name="T3317" style:parent-style-name="DefaultParagraphFont" style:family="text">
      <style:text-properties fo:color="#000000"/>
    </style:style>
    <style:style style:name="TableRow3318" style:family="table-row">
      <style:table-row-properties style:min-row-height="0.8319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style:text-position="25% 100%"/>
    </style:style>
    <style:style style:name="T3321" style:parent-style-name="DefaultParagraphFont" style:family="text">
      <style:text-properties fo:color="#000000"/>
    </style:style>
    <style:style style:name="T3322" style:parent-style-name="DefaultParagraphFont" style:family="text">
      <style:text-properties fo:color="#000000" style:text-position="25% 100%"/>
    </style:style>
    <style:style style:name="T3323" style:parent-style-name="DefaultParagraphFont" style:family="text">
      <style:text-properties fo:color="#000000"/>
    </style:style>
    <style:style style:name="T3324" style:parent-style-name="DefaultParagraphFont" style:family="text">
      <style:text-properties fo:color="#000000" style:text-position="25% 1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text-position="25% 1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text-position="30% 1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text-position="super 66.6%"/>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fo:color="#000000"/>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paragraph-properties fo:text-align="center"/>
    </style:style>
    <style:style style:name="T3381" style:parent-style-name="DefaultParagraphFont" style:family="text">
      <style:text-properties fo:color="#000000"/>
    </style:style>
    <style:style style:name="P3382" style:parent-style-name="Normal" style:family="paragraph">
      <style:paragraph-properties fo:break-before="page" fo:text-indent="3.54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ext-properties fo:color="#000000"/>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fo:color="#000000"/>
    </style:style>
    <style:style style:name="P3388"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3390" style:family="table-column">
      <style:table-column-properties style:column-width="2.7in"/>
    </style:style>
    <style:style style:name="TableColumn3391" style:family="table-column">
      <style:table-column-properties style:column-width="1.9236in"/>
    </style:style>
    <style:style style:name="TableColumn3392" style:family="table-column">
      <style:table-column-properties style:column-width="2.0701in"/>
    </style:style>
    <style:style style:name="Table3389" style:family="table">
      <style:table-properties style:width="6.6937in" fo:margin-left="0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text-position="super 66.6%"/>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text-position="super 66.6%"/>
    </style:style>
    <style:style style:name="TableRow3404" style:family="table-row">
      <style:table-row-properties style:min-row-height="0.4826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3407" style:parent-style-name="DefaultParagraphFont" style:family="text">
      <style:text-properties fo:font-style="italic" style:font-style-asian="italic" fo:color="#000000"/>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ableRow3417" style:family="table-row">
      <style:table-row-properties style:min-row-height="0.4826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3420" style:parent-style-name="DefaultParagraphFont" style:family="text">
      <style:text-properties fo:font-style="italic" style:font-style-asian="italic" fo:color="#000000"/>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style:style>
    <style:style style:name="T3424" style:parent-style-name="DefaultParagraphFont" style:family="text">
      <style:text-properties fo:color="#000000" style:text-position="super 66.6%"/>
    </style:style>
    <style:style style:name="T3425" style:parent-style-name="DefaultParagraphFont" style:family="text">
      <style:text-properties fo:color="#000000"/>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style:style>
    <style:style style:name="T3428" style:parent-style-name="DefaultParagraphFont" style:family="text">
      <style:text-properties fo:color="#000000" style:text-position="super 66.6%"/>
    </style:style>
    <style:style style:name="T3429" style:parent-style-name="DefaultParagraphFont" style:family="text">
      <style:text-properties fo:color="#000000"/>
    </style:style>
    <style:style style:name="TableRow3430" style:family="table-row">
      <style:table-row-properties style:min-row-height="0.3194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3701in"/>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3446" style:parent-style-name="DefaultParagraphFont" style:family="text">
      <style:text-properties fo:color="#000000"/>
    </style:style>
    <style:style style:name="P3447" style:parent-style-name="Normal" style:family="paragraph">
      <style:paragraph-properties fo:text-align="center">
        <style:tab-stops>
          <style:tab-stop style:type="left" style:position="2.7562in"/>
          <style:tab-stop style:type="left" style:position="4.7243in"/>
        </style:tab-stops>
      </style:paragraph-properties>
    </style:style>
    <style:style style:name="T3448" style:parent-style-name="DefaultParagraphFont" style:family="text">
      <style:text-properties fo:color="#000000"/>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office:automatic-styles>
  <office:body>
    <office:text text:use-soft-page-breaks="true">
      <text:p text:style-name="P1"><text:span text:style-name="T9">Suvestinė redakcija nuo 2004-02-11 iki 2004-04-29</text:span></text:p>
      <text:p text:style-name="P10"/>
      <text:p text:style-name="P11"><text:span text:style-name="T12">Įsakymas paskelbtas: Žin. 2001, Nr.<text:s/></text:span><text:a xlink:href="https://www.e-tar.lt/portal/legalAct.html?documentId=TAR.FA05F34DF28E" office:target-frame-name="_top" xlink:show="replace"><text:span text:style-name="T13">16-517</text:span></text:a><text:span text:style-name="T14">, i. k. 100110MISAK0000037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ETERINARIJOS REIKALAVIMŲ IR TAISYKLIŲ PATVIRTINIMO</text:p>
      <text:p text:style-name="P23"/>
      <text:p text:style-name="P24">2000 m. gruodžio 15 d. Nr. 376</text:p>
      <text:p text:style-name="P25">Vilnius</text:p>
      <text:p text:style-name="P26"/>
      <text:p text:style-name="P27"><text:span text:style-name="T28">Vadovaudamasis Lietuvos Resp</text:span><text:span text:style-name="T29">ublikos veterinarijos įstatymu (Žin., 1992, Nr.<text:s/></text:span><text:a xlink:href="https://www.e-tar.lt/portal/lt/legalAct/TAR.97BDCD719E57" office:target-frame-name="_blank" xlink:show="new"><text:span text:style-name="T30">2-15</text:span></text:a><text:span text:style-name="T31">) ir Lietuvos Respublikos Vyriausybės 2000 m. birželio 28 d. nutarimu Nr. 744 patvirtintų Valstybinės maisto ir veterin</text:span><text:span text:style-name="T32">arijos tarnybos nuostatų 15.4 punktu,</text:span></text:p>
      <text:p text:style-name="P33"><text:span text:style-name="T34">1</text:span><text:span text:style-name="T35">.<text:s/></text:span><text:span text:style-name="T36">Tvirtin</text:span><text:span text:style-name="T37">u:</text:span></text:p>
      <text:p text:style-name="P38"><text:span text:style-name="T39">1.1</text:span><text:span text:style-name="T40">. Veterinarijos reikalavimus žvejybos laivams (įgyvendina ES direktyvą 92/48 EEB);</text:span></text:p>
      <text:p text:style-name="P41"><text:span text:style-name="T42">1.2</text:span><text:span text:style-name="T43">. Veterinarijos taisykles žuvininkystės produktams (įgyvendina ES direktyvas 91/493/EEB, 92/48/EEB ir ES<text:s/></text:span><text:span text:style-name="T44">Komisijos sprendimą 93/140);</text:span></text:p>
      <text:p text:style-name="P45"><text:span text:style-name="T46">1.3</text:span><text:span text:style-name="T47">. Gyvų dvigeldžių moliuskų paruošimo ir tiekimo į rinką taisykles (įgyvendina ES direktyvą 91/492/EEB ir ES Komisijos sprendimą 96/333);</text:span></text:p>
      <text:p text:style-name="P48"><text:span text:style-name="T49">1.4.</text:span><text:span text:style-name="T50"><text:s/>Neteko galios nuo 2004-02-11</text:span></text:p>
      <text:p text:style-name="P51">Punkto naikinimas:</text:p>
      <text:p text:style-name="P52"><text:span text:style-name="T53">Nr.<text:s/></text:span><text:a xlink:href="https://www.e-tar.lt/portal/legalAct.html?documentId=TAR.4A1BE9A546F1" office:target-frame-name="_top" xlink:show="replace"><text:span text:style-name="T54">B1-911</text:span></text:a><text:span text:style-name="T55">, 2003-11-18, Žin. 2004, Nr. 22-687 (2004-02-10), i. k. 103110MISAK00B1-911</text:span></text:p>
      <text:p text:style-name="Normal"/>
      <text:p text:style-name="P56"><text:span text:style-name="T57">1.5</text:span><text:span text:style-name="T58">. Šviežios triušienos ir fermose auginamos laukinės faunos paruošimo ir tiekimo į rinką taisykles (įgyvendin</text:span><text:span text:style-name="T59">a ES direktyvą 91/495/EEB);</text:span></text:p>
      <text:p text:style-name="P60"><text:span text:style-name="T61">1.6</text:span><text:span text:style-name="T62">. Smulkintos mėsos ir mėsos pusgaminių gamybos ir tiekimo į rinką taisykles (įgyvendina ES direktyvą 94/65/EB).</text:span></text:p>
      <text:p text:style-name="P63"><text:span text:style-name="T64">2</text:span><text:span text:style-name="T65">. Įsakymo vykdymo kontrolę pavedu Valstybinės maisto ir veterinarijos tarnybos Veterinarijos<text:s/></text:span><text:span text:style-name="T66">sanitarijos skyriui.</text:span></text:p>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text:p>
      <text:p text:style-name="P75">tarnybos direktoriaus</text:p>
      <text:p text:style-name="P76"><text:span text:style-name="T77">2000 12 15 įsakymu Nr. 376</text:span></text:p>
      <text:p text:style-name="P78"/>
      <text:p text:style-name="P79"><text:span text:style-name="T80">VETERINARIJOS REIKALAVIMAI ŽVEJYBOS LAIVAMS</text:span></text:p>
      <text:p text:style-name="P81"/>
      <text:p text:style-name="P82"><text:span text:style-name="T83">Veterinarijos reikalavimai žvejybos laivams (toliau – reikalavimai) parengti remiantis Lietuvos Respublikos veterinarijos įstatymu (Žin., 1992, Nr.<text:s/></text:span><text:a xlink:href="https://www.e-tar.lt/portal/lt/legalAct/TAR.97BDCD719E57" office:target-frame-name="_blank" xlink:show="new"><text:span text:style-name="T84">2-15</text:span></text:a><text:span text:style-name="T85">) ir įgyvendina ES<text:s/></text:span><text:span text:style-name="T86">Tarybos direktyvos 92/48/EEB reikalavimu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tikslas – išvengti rizikos žuvininkystės produktais užkrėsti žmones.</text:span></text:p>
      <text:p text:style-name="P96"><text:span text:style-name="T97">2</text:span><text:span text:style-name="T98">. Reikalavimai taikomi žvejybos laivams (toliau – laivai), kuriuose yra apdorojamos krevet</text:span><text:span text:style-name="T99">ės ir moliuskai ar tiktai atšaldomi/sušaldomi žuvininkystės produktai.</text:span></text:p>
      <text:p text:style-name="P100"><text:span text:style-name="T101">3</text:span><text:span text:style-name="T102">. Šie reikalavimai yra taikomi kartu su Veterinarijos taisyklėmis žuvininkystės produktams.</text:span></text:p>
      <text:p text:style-name="P103"><text:span text:style-name="T104">4</text:span><text:span text:style-name="T105">. Reikalavimuose vartojamos sąvokos, nurodytos Veterinarijos taisyklėse žuvininkyst</text:span><text:span text:style-name="T106">ės produktams.</text:span></text:p>
      <text:p text:style-name="P107"/>
      <text:p text:style-name="P108"><text:span text:style-name="T109">II</text:span><text:span text:style-name="T110">.<text:s/></text:span><text:span text:style-name="T111">BENDRIEJI HIGIENOS REIKALAVIMAI ŽUVININKYSTĖS PRODUKTAMS, ESANTIEMS ŽVEJYBOS LAIVUOSE</text:span></text:p>
      <text:p text:style-name="P112"/>
      <text:p text:style-name="P113"><text:span text:style-name="T114">5</text:span><text:span text:style-name="T115">. Laivo sekcijos ar konteineriai žuvininkystės produktams laikyti neturi veikti produktų kokybės. Sekcijos ar konteineriai turi būti<text:s/></text:span><text:span text:style-name="T116">suprojektuoti taip, kad juos būtų lengva išvalyti, o juose laikomi produktai nesiliestų su ištirpusiu ledu.</text:span></text:p>
      <text:p text:style-name="P117"><text:span text:style-name="T118">6</text:span><text:span text:style-name="T119">. Laivo sekcijos ir konteineriai, skirti žuvininkystės produktams laikyti, turi būti švarūs, neužteršti laivo varikliams naudojamu kuru, triumo</text:span><text:span text:style-name="T120"><text:s/>vandeniu ir kitais teršalais.</text:span></text:p>
      <text:p text:style-name="P121"><text:span text:style-name="T122">7</text:span><text:span text:style-name="T123">. Patekę į laivą žuvininkystės produktai turi būti apsaugoti nuo užteršimo, saulės poveikio ir kitų šilumos šaltinių. Žuvininkystės produktams plauti naudojamas geriamasis vanduo, atitinkantis Lietuvos higienos normos HN</text:span><text:span text:style-name="T124"><text:s/>24:1998 „Geriamasis vanduo. Kokybės reikalavimai ir programinė priežiūra“, patvirtintos Lietuvos Respublikos sveikatos apsaugos ministerijos 1998 11 25 įsakymu Nr. 684, reikalavimus, arba švarus jūros vanduo.</text:span></text:p>
      <text:p text:style-name="P125"><text:span text:style-name="T126">8</text:span><text:span text:style-name="T127">. Žuvininkystės produktai turi būti apdor</text:span><text:span text:style-name="T128">oti be sužalojimo. Aštrūs instrumentai turi būti pritaikyti visoms žuvims apdoroti.</text:span></text:p>
      <text:p text:style-name="P129"><text:span text:style-name="T130">9</text:span><text:span text:style-name="T131">. Žuvininkystės produktai, išskyrus tuos, kurie laikomi gyvi, turi būti apdoroti šalčiu tuoj pat po pakrovimo į laivą. Laivuose, kuriuose nėra galimybės atšaldyti žuvi</text:span><text:span text:style-name="T132">ninkystės produktų, jų negalima laikyti ilgiau nei 8 valandas.</text:span></text:p>
      <text:p text:style-name="P133"><text:span text:style-name="T134">10</text:span><text:span text:style-name="T135">. Ledas produktams atšaldyti turi būti gaminamas tik iš geriamojo ar švaraus jūros vandens. Prieš naudojant jis turi būti laikomas taip, kad nebūtų užterštas.</text:span></text:p>
      <text:p text:style-name="P136"><text:span text:style-name="T137">11</text:span><text:span text:style-name="T138">. Iškrovus<text:s/></text:span><text:span text:style-name="T139">žuvininkystės produktus, sekcijos, konteineriai ir įrengimai, kurie tiesiogiai lietėsi su žuvininkystės produktais, turi būti gerai išvalyti ir išplauti geriamuoju ar švariu jūros vandeniu.</text:span></text:p>
      <text:p text:style-name="P140"><text:span text:style-name="T141">12</text:span><text:span text:style-name="T142">. Kai žuvims, laikantis higienos reikalavimų, pašalinama gal</text:span><text:span text:style-name="T143">va ir vidaus organai, reikia produktus tuojau pat nuplauti geriamuoju ar švariu jūros vandeniu. Vidaus organai ir žuvų dalys, kurios gali būti pavojingos žmonių sveikatai, turi būti pašalintos ir atskirtos nuo žmonių maistui skirtų produktų. Kepenys ir ikr</text:span><text:span text:style-name="T144">ai, skirti žmonių maistui, turi būti atšaldyti ar sušaldyti.</text:span></text:p>
      <text:p text:style-name="P145"><text:span text:style-name="T146">13</text:span><text:span text:style-name="T147">. Įranga, naudojama žuvims išskrosti, galvoms nukirsti, pelekams pašalinti, taip pat konteineriai ir įranga, kuri liečiasi su žuvininkystės produktais, turi būti pagaminti iš vandeniui nela</text:span><text:span text:style-name="T148">idžios, puvimui atsparios, lygios, lengvai plaunamos ir dezinfekuojamos medžiagos. Prieš naudojant jie turi būti gerai išplaunami.</text:span></text:p>
      <text:p text:style-name="P149"><text:span text:style-name="T150">14</text:span><text:span text:style-name="T151">. Personalas, apdorojantis žuvininkystės produktus, turi dėvėti švarius drabužius ir laikytis higienos reikalavimų.</text:span></text:p>
      <text:p text:style-name="P152"/>
      <text:p text:style-name="P153"><text:span text:style-name="T154">III</text:span><text:span text:style-name="T155">.<text:s/></text:span><text:span text:style-name="T156">HIGIENOS REIKALAVIMAI ŽVEJYBOS LAIVAMS, KURIUOSE YRA ŽUVININKYSTĖS PRODUKTŲ</text:span></text:p>
      <text:p text:style-name="P157"/>
      <text:p text:style-name="P158"><text:span text:style-name="T159">15</text:span><text:span text:style-name="T160">. Laivuose turi būti įrengti triumai, talpyklos ir konteineriai atšaldytiems ar sušaldytiems žuvininkystės produktams laikyti temperatūroje, nurodytoje Veterinarijo</text:span><text:span text:style-name="T161">s taisyklėse žuvininkystės produktams. Triumai turi būti atskirti nuo mašinų skyriaus ir laivo komandai skirtų patalpų pertvaromis, pakankamai sandariomis, kad apsaugotų žuvininkystės produktus nuo užteršimo.</text:span></text:p>
      <text:p text:style-name="P162"><text:span text:style-name="T163">16</text:span><text:span text:style-name="T164">. Triumų, talpyklų ar konteinerių vidinis</text:span><text:span text:style-name="T165"><text:s/>paviršius turi būti atsparus vandeniui, lengvai valomas ir dezinfekuojamas, padengtas lygia medžiaga arba nudažytas dažais, kuriuose nėra žmonių sveikatai kenksmingų medžiagų, galinčių užteršti žuvininkystės produktus.</text:span></text:p>
      <text:p text:style-name="P166"><text:span text:style-name="T167">17</text:span><text:span text:style-name="T168">. Triumai turi būti įrengti ta</text:span><text:span text:style-name="T169">ip, kad ištirpęs ledas nesikauptų ir nesiliestų su žuvininkystės produktais.</text:span></text:p>
      <text:p text:style-name="P170"><text:span text:style-name="T171">18</text:span><text:span text:style-name="T172">. Konteineriai, skirti produktams laikyti, turi būti švarūs ir užtikrinti higieniškas produktų laikymo sąlygas ir turėti nuotėkų surinkimo sistemą ištirpusiam ledui nutekėti</text:span><text:span text:style-name="T173">.</text:span></text:p>
      <text:p text:style-name="P174"><text:span text:style-name="T175">19</text:span><text:span text:style-name="T176">. Laivo denis, įrengimai, triumai, patalpos ir konteineriai turi būti plaunami po kiekvienos operacijos. Plaunama geriamuoju arba švariu jūros vandeniu. Prireikus dezinfekuojama, naikinamos žiurkės ir vabzdžiai.</text:span></text:p>
      <text:p text:style-name="P177"><text:span text:style-name="T178">20</text:span><text:span text:style-name="T179">. Plovimo priemonės, dezinfeka</text:span><text:span text:style-name="T180">ntai, insekticidai ir kitos toksiškos medžiagos turi būti saugomos uždaroje rakinamoje patalpoje, kad nebūtų pavojaus jomis užteršti žuvininkystės produktų.</text:span></text:p>
      <text:p text:style-name="P181"><text:span text:style-name="T182">21</text:span><text:span text:style-name="T183">. Jeigu žuvininkystės produktai laive yra sušaldomi, turi būti laikomasi reikalavimų, išdėsty</text:span><text:span text:style-name="T184">tų Veterinarijos taisyklėse žuvininkystės produktams.</text:span></text:p>
      <text:p text:style-name="P185"><text:span text:style-name="T186">22</text:span><text:span text:style-name="T187">. Laivai, turintys įrangą, skirtą žuvininkystės produktams atšaldyti jūros vandenyje naudojant ledą arba šaldant mechaninėmis priemonėmis, turi atitikti šiuos reikalavimus:</text:span></text:p>
      <text:p text:style-name="P188"><text:span text:style-name="T189">22.1</text:span><text:span text:style-name="T190">. rezervuarai tur</text:span><text:span text:style-name="T191">i būti aprūpinti jūros vandens užpildymo ir nuotėkų surinkimo įrengimais, kurie palaikytų vienodą temperatūrą visame rezervuare;</text:span></text:p>
      <text:p text:style-name="P192"><text:span text:style-name="T193">22.2</text:span><text:span text:style-name="T194">. rezervuarai turi turėti temperatūros registravimo įrengimus, sujungtus su temperatūros davikliais, įmontuotais tose r</text:span><text:span text:style-name="T195">ezervuaro vietose, kuriose temperatūra yra aukščiausia;</text:span></text:p>
      <text:p text:style-name="P196"><text:span text:style-name="T197">22.3</text:span><text:span text:style-name="T198">. rezervuarų ar konteinerių atšaldymo sistema turi užtikrinti, kad žuvų ir jūros vandens mišinys 3<text:s/></text:span><text:span text:style-name="T199">o</text:span><text:span text:style-name="T200">C temperatūrą pasiektų per 6 valandas pakrovus žuvis, o 0<text:s/></text:span><text:span text:style-name="T201">o</text:span><text:span text:style-name="T202">C temperatūrą – per 16 valandų;</text:span></text:p>
      <text:p text:style-name="P203"><text:span text:style-name="T204">22.4</text:span><text:span text:style-name="T205">. po kiekvieno iškrovimo rezervuarai, cirkuliacijos sistema ir konteineriai turi būti išvalyti ir išplauti geriamuoju ar švariu jūros vandeniu. Jie turi būti pripildomi švariu jūros vandeniu;</text:span></text:p>
      <text:p text:style-name="P206"><text:span text:style-name="T207">22.5</text:span><text:span text:style-name="T208">. dokumentuose apie žuvininkystės produktų laikym</text:span><text:span text:style-name="T209">ą turi būti tiksliai nurodyti rezervuarų/konteinerių numeriai, pakrovimo datos ir temperatūros registravimo duomenys.</text:span></text:p>
      <text:p text:style-name="P210"><text:span text:style-name="T211">23</text:span><text:span text:style-name="T212">. Laivo atsakingas asmuo imasi būtinų priemonių apsaugoti žuvininkystės produktus nuo užteršimo apdorojimo metu. Dirbti su žuvinin</text:span><text:span text:style-name="T213">kystės produktais gali tik asmenys, turintys Sveikatos apsaugos ministerijos nustatyta tvarka išduotas medicinines sveikatos pažymas, suteikiančias teisę dirbti su maisto produktais.</text:span></text:p>
      <text:p text:style-name="P214"/>
      <text:p text:style-name="P215"><text:span text:style-name="T216">IV</text:span><text:span text:style-name="T217">.<text:s/></text:span><text:span text:style-name="T218">ŽVEJYBOS LAIVŲ PATVIRTINIMAS IR VETERINARINĖS PRIEŽIŪROS<text:s/></text:span><text:span text:style-name="T219">NUMERIŲ SUTEIKIMO TVARKA</text:span></text:p>
      <text:p text:style-name="P220"/>
      <text:p text:style-name="P221"><text:span text:style-name="T222">24</text:span><text:span text:style-name="T223">. Žvejybos laivo patvirtinimas bei valstybinis veterinarinės priežiūros numeris suteikiamas kompetentingos institucijos nustatyta tvarka.</text:span></text:p>
      <text:p text:style-name="P224"><text:span text:style-name="T225">25</text:span><text:span text:style-name="T226">. Suteikiant laivams valstybinį veterinarinės priežiūros numerį, laivo atsakinga</text:span><text:span text:style-name="T227">s asmuo turi pristatyti teritorinei kompetentingai institucijai šiuos dokumentus:</text:span></text:p>
      <text:p text:style-name="P228"><text:span text:style-name="T229">25.1</text:span><text:span text:style-name="T230">. laivo savininko prašymą veterinarinės priežiūros numeriui gauti;</text:span></text:p>
      <text:p text:style-name="P231"><text:span text:style-name="T232">25.2</text:span><text:span text:style-name="T233">. informaciją apie laivą.</text:span></text:p>
      <text:p text:style-name="P234"><text:span text:style-name="T235">26</text:span><text:span text:style-name="T236">. Teritorinė kompetentinga institucija užregistruoja gautus</text:span><text:span text:style-name="T237"><text:s/>dokumentus ir per vieną mėnesį patikrina, ar laivas atitinka pateiktus dokumentus ir Veterinarijos reikalavimus žvejybos laivams.</text:span></text:p>
      <text:p text:style-name="P238"><text:span text:style-name="T239">27</text:span><text:span text:style-name="T240">. Teritorinės kompetentingos institucijos darbuotojai, tikrindami laivą, surašo laivo patikrinimo aktą, jame nurodo trū</text:span><text:span text:style-name="T241">kumus ir laikotarpį, per kurį šie trūkumai turi būti pašalinti.</text:span></text:p>
      <text:p text:style-name="P242"><text:span text:style-name="T243">28</text:span><text:span text:style-name="T244">. Jei laivas atitinka šioje tvarkoje nustatytus reikalavimus, teritorinė kompetentinga institucija teikia prašymą kompetentingai institucijai suteikti žvejybos laivui valstybinį veterina</text:span><text:span text:style-name="T245">rinės priežiūros numerį.</text:span></text:p>
      <text:p text:style-name="P246"><text:span text:style-name="T247">29</text:span><text:span text:style-name="T248">. Patvirtinus valstybinį veterinarinės priežiūros numerį, laivas yra įrašomas į oficialų patvirtintų laivų sąrašą.</text:span></text:p>
      <text:p text:style-name="P249"><text:span text:style-name="T250">30</text:span><text:span text:style-name="T251">. Nesilaikant Veterinarijos reikalavimų žvejybos laivams ar per nurodytą laikotarpį nepašalinus tikrinim</text:span><text:span text:style-name="T252">o metu rastų trūkumų, kompetentinga institucija sustabdo arba anuliuoja valstybinį veterinarinės priežiūros numerio galiojimą.</text:span></text:p>
      <text:p text:style-name="P253"/>
      <text:p text:style-name="P254"><text:span text:style-name="T255">V</text:span><text:span text:style-name="T256">.<text:s/></text:span><text:span text:style-name="T257">BAIGIAMOSIOS NUOSTATOS</text:span></text:p>
      <text:p text:style-name="P258"/>
      <text:p text:style-name="P259"><text:span text:style-name="T260">31</text:span><text:span text:style-name="T261">. Reikalavimai turi būti įgyvendinti iki 2004 01 01. Reikalavimų įgyvendinimas turi būti<text:s/></text:span><text:span text:style-name="T262">pradėtas neatidėliojant. Naujai tvirtinami žvejybos laivai turi atitikti šiuos reikalavimus.</text:span></text:p>
      <text:p text:style-name="P263"><text:span text:style-name="T264">32</text:span><text:span text:style-name="T265">. Žvejybos laivams iki nustatytos datos neįgyvendinus reikalavimų, patvirtinimas ir valstybinis veterinarinės priežiūros numeris bus panaikintas.</text:span></text:p>
      <text:p text:style-name="P266"><text:span text:style-name="T267">_______</text:span><text:span text:style-name="T268">_______</text:span></text:p>
      <text:soft-page-break/>
      <text:p text:style-name="P269"><text:span text:style-name="T270">PATVIRTINTA</text:span></text:p>
      <text:p text:style-name="P271">Valstybinės maisto ir veterinarijos</text:p>
      <text:p text:style-name="P272">tarnybos direktoriaus</text:p>
      <text:p text:style-name="P273"><text:span text:style-name="T274">2000 12 15 įsakymu Nr. 376</text:span></text:p>
      <text:p text:style-name="P275"/>
      <text:p text:style-name="P276"><text:span text:style-name="T277">VETERINARIJOS TAISYKLĖS ŽUVININKYSTĖS PRODUKTAMS</text:span></text:p>
      <text:p text:style-name="P278"/>
      <text:p text:style-name="P279"><text:span text:style-name="T280">Veterinarijos taisyklės žuvininkystės produktams (toliau – taisyklės) parengtos remiantis Lietuvos Respublikos veterinarijos įstatymu (Žin., 1992, Nr.<text:s/></text:span><text:a xlink:href="https://www.e-tar.lt/portal/lt/legalAct/TAR.97BDCD719E57" office:target-frame-name="_blank" xlink:show="new"><text:span text:style-name="T281">2-15</text:span></text:a><text:span text:style-name="T282">) ir įgyvendina<text:s/></text:span><text:span text:style-name="T283">Europos Sąjungos direktyvą 91/493/EEB.</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Taisyklių tikslas – užtikrinti saugių žuvininkystės produktų gamybą ir tiekimą rinkai, nustatyti žuvininkystės produktų perdirbimo įmonių bei gamyklinių laivų veterinarijos ir higien</text:span><text:span text:style-name="T293">os reikalavimus visuose tvarkymo etapuose.</text:span></text:p>
      <text:p text:style-name="P294"><text:span text:style-name="T295">2</text:span><text:span text:style-name="T296">. Šiose taisyklėse vartojamos sąvokos:</text:span></text:p>
      <text:p text:style-name="P297"><text:span text:style-name="T298">žuvininkystės produktai</text:span><text:span text:style-name="T299"><text:s/>– jūros ar gėlųjų vandenų gyvūnai ar jų dalys, taip pat jų ikrai ir pieniai, išskyrus vandens žinduolius, varles;</text:span></text:p>
      <text:p text:style-name="P300"><text:span text:style-name="T301">akvakultūros produktai –<text:s/></text:span><text:span text:style-name="T302">visi ž</text:span><text:span text:style-name="T303">uvininkystės produktai, kontroliuojami nuo gimimo iki jų, kaip maisto produktų, tiekimo rinkai. Akvakultūros produktais taip pat laikomi jūros ar gėlųjų vandenų žuvų bei vėžiagyvių jaunikliai, sugauti natūralioje aplinkoje ir laikomi, kol bus tinkamo komer</text:span><text:span text:style-name="T304">cinio dydžio. Tinkamo komercinio dydžio žuvys ar vėžiagyviai nelaikomi akvakultūros produktais tuo atveju, jeigu jie buvo laikomi gyvų žuvų saugyklose nesistengiant padidinti jų dydžio ir svorio, kad vėliau būtų parduoti;</text:span></text:p>
      <text:p text:style-name="P305"><text:span text:style-name="T306">atšaldymas</text:span><text:span text:style-name="T307"><text:s/>– žuvininkystės produkt</text:span><text:span text:style-name="T308">ų temperatūros sumažinimas iki artimos tirpstančiam ledui temperatūros;</text:span></text:p>
      <text:p text:style-name="P309"><text:span text:style-name="T310">švieži produktai</text:span><text:span text:style-name="T311"><text:s/>– žuvininkystės produktai, neišdarinėti arba išdarinėti, įskaitant produktus, supakuotus vakuume arba modifikuotoje atmosferoje, kurie nebuvo niekaip apdoroti, tik atš</text:span><text:span text:style-name="T312">aldyti;</text:span></text:p>
      <text:p text:style-name="P313"><text:span text:style-name="T314">išdarinėti produktai –<text:s/></text:span><text:span text:style-name="T315">visi žuvininkystės produktai, kuriems suardytas anatominis vientisumas nors vienu iš šių veiksmų: skrodimu, galvos atkirtimu, pjaustymu gabalais, kapojimu ir kt.;</text:span></text:p>
      <text:p text:style-name="P316"><text:span text:style-name="T317">perdirbti produktai</text:span><text:span text:style-name="T318"><text:s/>– išdarinėti žuvininkystės produktai, gryn</text:span><text:span text:style-name="T319">i arba sumaišyti su kitais maisto produktais, kurie buvo chemiškai arba fiziškai apdoroti karščiu, rūkyti, sūdyti, džiovinti, marinuoti ir t. t.;</text:span></text:p>
      <text:p text:style-name="P320"><text:span text:style-name="T321">sušaldyti produktai</text:span><text:span text:style-name="T322"><text:s/>– visi žuvininkystės produktai, paveikti šalčiu, kad jų vidaus temperatūra būtų ne mažesnė</text:span><text:span text:style-name="T323"><text:s/>nei -18°C;</text:span></text:p>
      <text:p text:style-name="P324"><text:span text:style-name="T325">konservavimas</text:span><text:span text:style-name="T326"><text:s/>– veiksmas, kuriuo metu produktai sudedami į hermetiškus indus ir termiškai apdorojami, kad būtų sunaikinti bet kokie galintys daugintis mikroorganizmai arba jie taptų neveiklūs bet kurioje laikymo temperatūroje;</text:span></text:p>
      <text:p text:style-name="P327"><text:span text:style-name="T328">pakavimas</text:span><text:span text:style-name="T329"><text:s/>– apsau</text:span><text:span text:style-name="T330">ginis veiksmas žuvininkystės produktus įvyniojant, dedant į indą ar kokią kitą tinkamą pakuotę;</text:span></text:p>
      <text:p text:style-name="P331"><text:span text:style-name="T332">partija</text:span><text:span text:style-name="T333"><text:s/>– produktų kiekis, paruoštas tomis pačiomis sąlygomis ir apdorotas vienos nenutrūkstančios operacijos metu;</text:span></text:p>
      <text:p text:style-name="P334"><text:span text:style-name="T335">siunta</text:span><text:span text:style-name="T336"><text:s/>– produktų kiekis, skirtas vienu kart</text:span><text:span text:style-name="T337">u viena transporto priemone pristatyti į paskirties vietą vienam ar keletui vartotojų;</text:span></text:p>
      <text:p text:style-name="P338"><text:span text:style-name="T339">perdirbimo įmonė<text:s/></text:span><text:span text:style-name="T340">(toliau – įmonė) – patalpos, kur žuvininkystės produktai yra išdarinėjami, perdirbami, atšaldomi, sušaldomi, pakuojami ir laikomi. Aukcionas arba didmen</text:span><text:span text:style-name="T341">inės prekybos vieta, kurioje vyksta paroda ar prekyba urmu, nėra laikoma įmone;</text:span></text:p>
      <text:p text:style-name="P342"><text:span text:style-name="T343">tiekimas į rinką</text:span><text:span text:style-name="T344"><text:s/>– rodymas ar siūlymas, pardavimas, pristatymas ar kitas tiekimo į rinką būdas, išskyrus mažmeninę prekybą, kai žvejai mažais kiekiais tiesiogiai žuvis parduoda</text:span><text:span text:style-name="T345"><text:s/>vartotojams;</text:span></text:p>
      <text:soft-page-break/>
      <text:p text:style-name="P346"><text:span text:style-name="T347">matomas parazitas</text:span><text:span text:style-name="T348"><text:s/>– parazitas ar parazitų grupė, kurių forma, spalva ar struktūra aiškiai skiriasi nuo žuvies audinių;</text:span></text:p>
      <text:p text:style-name="P349"><text:span text:style-name="T350">vizualinis patikrinimas</text:span><text:span text:style-name="T351"><text:s/>– žuvų ir jų produktų tyrimas, nenaudojant optinių didinimo priemonių, nesuardant audinių struktūro</text:span><text:span text:style-name="T352">s ir esant geram apšvietimui, o jei reikia – specialiam apšvietimui;</text:span></text:p>
      <text:p text:style-name="P353"><text:span text:style-name="T354">kompetentinga institucija</text:span><text:span text:style-name="T355"><text:s/>– Valstybinė maisto ir veterinarijos tarnyba;</text:span></text:p>
      <text:p text:style-name="P356"><text:span text:style-name="T357">veterinarijos inspektorius</text:span><text:span text:style-name="T358"><text:s/>– kompetentingos institucijos paskirtas, einantis pareigas ir atsakingas veterinarijos gydytojas;</text:span></text:p>
      <text:p text:style-name="P359"><text:span text:style-name="T360">švarus jūros vanduo</text:span><text:span text:style-name="T361"><text:s/>– jūros vanduo arba sūrus vanduo, neužterštas mikrobais, neturintis kenksmingų medžiagų ir/arba toksinio jūrų planktono, galinčio pakenkt</text:span><text:span text:style-name="T362">i žuvininkystės produktams;</text:span></text:p>
      <text:p text:style-name="P363"><text:span text:style-name="T364">žvejybos laivas</text:span><text:span text:style-name="T365"><text:s/>– laivas, kuriame yra apdorojamos tiktai krevetės ir moliuskai ar tiktai atšaldomi/sušaldomi žuvininkystės produktai;</text:span></text:p>
      <text:p text:style-name="P366"><text:span text:style-name="T367">gamyklinis žvejybos laivas</text:span><text:span text:style-name="T368"><text:s/>– bet koks laivas, kuriame žuvininkystės produktams yra atliekama v</text:span><text:span text:style-name="T369">ienas ar keletas veiksmų, besibaigiančių pakavimu: išpjaustymas, supjaustymas gabalais, odos lupimas ar skutimas, kapojimas, perdirbimas.</text:span></text:p>
      <text:p text:style-name="P370"><text:span text:style-name="T371">3</text:span><text:span text:style-name="T372">. Taisyklės taikomos visoms įmonėms ir gamykliniams žvejybos laivams, kuriuose yra išdarinėjami, perdirbami, šald</text:span><text:span text:style-name="T373">omi ir saugomi žuvininkystės ir akvakultūros produktai. Šios įmonės ir gamykliniai žvejybos laivai privalo turėti kompetentingos institucijos suteiktą valstybinį veterinarinės priežiūros numerį.</text:span></text:p>
      <text:p text:style-name="P374"/>
      <text:p text:style-name="P375"><text:span text:style-name="T376">II</text:span><text:span text:style-name="T377">.<text:s/></text:span><text:span text:style-name="T378">ATSAKINGO ĮMONĖS IR GAMYKLINIO ŽVEJYBOS LAIVO<text:s/></text:span><text:span text:style-name="T379">ASMENS PAREIGOS</text:span></text:p>
      <text:p text:style-name="P380"/>
      <text:p text:style-name="P381"><text:span text:style-name="T382">4</text:span><text:span text:style-name="T383">. Įmonės ir gamyklinio žvejybos laivo atsakingas asmuo turi:</text:span></text:p>
      <text:p text:style-name="P384"><text:span text:style-name="T385">4.1</text:span><text:span text:style-name="T386">. užtikrinti, kad būtų laikomasi šių taisyklių;</text:span></text:p>
      <text:p text:style-name="P387"><text:span text:style-name="T388">4.2</text:span><text:span text:style-name="T389">. pristatyti įmonę/gamyklinį žvejybos laivą patvirtinimui ir užtikrinti, kad būtų laikomasi šiose taisyklėse nuro</text:span><text:span text:style-name="T390">dytų sąlygų ir reikalavimų;</text:span></text:p>
      <text:p text:style-name="P391"><text:span text:style-name="T392">4.3</text:span><text:span text:style-name="T393">. sudaryti ir įgyvendinti įmonėje/gamykliniame žvejybos laive savikontrolės sistemą. Savikontrolės sistemą patvirtina kompetentinga institucija. Kompetentingos institucijos ar veterinarijos inspektoriaus prašymu atsakinga</text:span><text:span text:style-name="T394">s įmonės/gamyklinio žvejybos laivo asmuo privalo informuoti apie atliekamų tikrinimų pobūdį, dažnumą ir rezultatus ir, jeigu reikia, nurodyti tyrimus atliekančios laboratorijos pavadinimą;</text:span></text:p>
      <text:p text:style-name="P395"><text:span text:style-name="T396">4.4</text:span><text:span text:style-name="T397">. užtikrinti, kad būtų imamasi priemonių savikontrolės metu<text:s/></text:span><text:span text:style-name="T398">nustatytiems trūkumams ar kompetentingos institucijos nurodytiems trūkumams pašalinti. Nustatyti trūkumai turi būti šalinami nedelsiant ir ne vėliau kaip per dokumentuose nustatytą laikotarpį;</text:span></text:p>
      <text:p text:style-name="P399"><text:span text:style-name="T400">4.5</text:span><text:span text:style-name="T401">. užtikrinti, kad personalui būtų organizuojami gamybos<text:s/></text:span><text:span text:style-name="T402">higienos apmokymo kursai.</text:span></text:p>
      <text:p text:style-name="P403"><text:span text:style-name="T404">5</text:span><text:span text:style-name="T405">. Jeigu patvirtinta įmonė/gamyklinis žvejybos laivas nori, kad būtų anuliuotas patvirtinimas, reikia kompetentingai institucijai iš anksto pateikti prašymą, kad būtų galima išvengti sunkumų perkeliant ar atleidžiant veterin</text:span><text:span text:style-name="T406">arijos inspektorius. Jeigu toks prašymas nepateikiamas laiku, įmonė/gamyklinis žvejybos laivas privalės padengti papildomas išlaidas, susijusias su pavėluotu darbuotojų atleidimu arba perkėlimu.</text:span></text:p>
      <text:p text:style-name="P407"/>
      <text:p text:style-name="P408"><text:span text:style-name="T409">III</text:span><text:span text:style-name="T410">.<text:s/></text:span><text:span text:style-name="T411">KOMPETENTINGOS INSTITUCIJOS PAREIGOS</text:span></text:p>
      <text:p text:style-name="P412"/>
      <text:p text:style-name="P413"><text:span text:style-name="T414">6</text:span><text:span text:style-name="T415">. Komp</text:span><text:span text:style-name="T416">etentinga institucija atlieka įmonių/gamyklinių žvejybos laivų veterinarinį, sanitarinį bei higieninį patikrinimus ir patvirtina jas gamybinei veiklai.</text:span></text:p>
      <text:p text:style-name="P417"><text:span text:style-name="T418">7</text:span><text:span text:style-name="T419">. Kompetentinga institucija patvirtintoms įmonėms/gamykliniams žvejybos laivams suteikia valstybini</text:span><text:span text:style-name="T420">us veterinarinės priežiūros numerius.</text:span></text:p>
      <text:p text:style-name="P421"><text:span text:style-name="T422">8</text:span><text:span text:style-name="T423">. Kompetentinga institucija gali laikinai sustabdyti arba panaikinti patvirtinimą bei suteiktus valstybinius veterinarinės priežiūros numerius, jei nesilaikoma taisyklių reikalavimų.</text:span></text:p>
      <text:p text:style-name="P424"><text:span text:style-name="T425">9</text:span><text:span text:style-name="T426">. Visa iš<text:s/></text:span><text:span text:style-name="T427">įmonės/gamyklinio žvejybos laivo išvežama produkcija turi būti ženklinama sveikumo ženklu.</text:span></text:p>
      <text:p text:style-name="P428"/>
      <text:p text:style-name="P429"><text:span text:style-name="T430">IV</text:span><text:span text:style-name="T431">.<text:s/></text:span><text:span text:style-name="T432">PAGALBINIS PERSONALAS</text:span></text:p>
      <text:p text:style-name="P433"/>
      <text:p text:style-name="P434"><text:span text:style-name="T435">10</text:span><text:span text:style-name="T436">. Pagalbinis personalas, už kurį atsakingas veterinarijos inspektorius, gali padėti:</text:span></text:p>
      <text:p text:style-name="P437"><text:span text:style-name="T438">10.1</text:span><text:span text:style-name="T439">. apžiūrėti žuvininkystės produktu</text:span><text:span text:style-name="T440">s prieš ir po apdorojimo;</text:span></text:p>
      <text:p text:style-name="P441"><text:span text:style-name="T442">10.2</text:span><text:span text:style-name="T443">. apžiūrėti sandėliuojamus ir transportuojamus žuvininkystės produktus;</text:span></text:p>
      <text:p text:style-name="P444"><text:span text:style-name="T445">10.3</text:span><text:span text:style-name="T446">. prižiūrėti ir kontroliuoti patvirtintas įmones/gamyklinius žvejybos laivus.</text:span></text:p>
      <text:p text:style-name="P447"><text:span text:style-name="T448">11</text:span><text:span text:style-name="T449">. Pagalbinis personalas privalo būti apmokytas ir turėti</text:span><text:span text:style-name="T450"><text:s/>kompetentingos institucijos nustatyta tvarka išduotą leidimą.</text:span></text:p>
      <text:p text:style-name="P451"><text:span text:style-name="T452">12</text:span><text:span text:style-name="T453">. Pagalbinis personalas įeina į veterinarinę priežiūrą ir kontrolę vykdančios grupės sudėtį. Pagalbinis personalas nėra pavaldus įmonei/gamykliniam žvejybos laivui. Veterinarinę priežiūrą</text:span><text:span text:style-name="T454"><text:s/>ir kontrolę atliekančios grupės sudėtį kiekvienai įmonei/gamykliniam žvejybos laivui tvirtina kompetentinga institucija.</text:span></text:p>
      <text:p text:style-name="P455"/>
      <text:p text:style-name="P456"><text:span text:style-name="T457">V</text:span><text:span text:style-name="T458">.<text:s/></text:span><text:span text:style-name="T459">REIKALAVIMAI GAMYKLINIAMS ŽVEJYBOS LAIVAMS</text:span></text:p>
      <text:p text:style-name="P460"/>
      <text:p text:style-name="P461"><text:span text:style-name="T462">13</text:span><text:span text:style-name="T463">. Gamykliniuose žvejybos laivuose turi būti:</text:span></text:p>
      <text:p text:style-name="P464"><text:span text:style-name="T465">13.1</text:span><text:span text:style-name="T466">. atskira vieta<text:s/></text:span><text:span text:style-name="T467">žuvininkystės produktams priimti, suprojektuota ir suskirstyta į užtvarus arba saugias vietas, kad būtų galima kiekvieną laimikį patalpinti atskirai. Priėmimo vieta turi būti lengvai valoma, apsaugota nuo saulės ar blogo oro poveikio, bet kokio purvo ar te</text:span><text:span text:style-name="T468">ršalų;</text:span></text:p>
      <text:p text:style-name="P469"><text:span text:style-name="T470">13.2</text:span><text:span text:style-name="T471">. sistema, leidžianti žuvininkystės produktus perkelti iš priėmimo patalpų į gamybos patalpas, kurios atitinka higienos reikalavimus;</text:span></text:p>
      <text:p text:style-name="P472"><text:span text:style-name="T473">13.3</text:span><text:span text:style-name="T474">. pakankamai didelis gamybinis plotas, kad būtų galima žuvininkystės produktus išdarinėti ir perdir</text:span><text:span text:style-name="T475">bti pagal higienos reikalavimus. Jis turi būti suprojektuotas ir sutvarkytas taip, kad produktai būtų apsaugoti nuo bet kokio užteršimo;</text:span></text:p>
      <text:p text:style-name="P476"><text:span text:style-name="T477">13.4</text:span><text:span text:style-name="T478">. žuvininkystės produktų sandėliavimo patalpa, saugojimo vieta pakankamai didelė ir suprojektuota taip, kad ją<text:s/></text:span><text:span text:style-name="T479">būtų galima lengvai valyti. Jeigu atliekos perdirbamos gamykliniame žvejybos laive, joms sandėliuoti turi būti atskiras triumas;</text:span></text:p>
      <text:p text:style-name="P480"><text:span text:style-name="T481">13.5</text:span><text:span text:style-name="T482">. atskiros pakavimo medžiagų sandėliavimo patalpos;</text:span></text:p>
      <text:p text:style-name="P483"><text:span text:style-name="T484">13.6</text:span><text:span text:style-name="T485">. atskiri įrenginiai žmonių maistui netinkamų žuvininkystės</text:span><text:span text:style-name="T486"><text:s/>produktų atliekoms pašalinti tiesiai į jūrą arba, jei to reikalauja aplinkybės, talpinti į tam skirtus vandeniui nepralaidžius konteinerius;</text:span></text:p>
      <text:p text:style-name="P487"><text:span text:style-name="T488">13.7</text:span><text:span text:style-name="T489">. įrenginiai, leidžiantys apsirūpinti geriamuoju vandeniu arba švariu jūros vandeniu. Vieta jūros<text:s/></text:span><text:span text:style-name="T490">vandeniui paimti turi būti toje gamyklinio žvejybos laivo vietoje, kur jo negalėtų užteršti į jūrą išleidžiamas atliekų vanduo, atliekos ir variklius aušinantis skystis;</text:span></text:p>
      <text:p text:style-name="P491"><text:span text:style-name="T492">13.8</text:span><text:span text:style-name="T493">. pakankamai persirengimo kambarių, prausyklų ir tualetų, iš kurių nebūtų išei</text:span><text:span text:style-name="T494">nama tiesiai į produktų išdarinėjimo, perdirbimo ar sandėliavimo patalpas. Prausyklose turi būti higienos reikalavimus atitinkančių plovimo ir vienkartinių šluostymo priemonių; kriauklių čiaupai turi būti nevaldomi rankomis;</text:span></text:p>
      <text:p text:style-name="P495"><text:span text:style-name="T496">13.9</text:span><text:span text:style-name="T497">. dezinfekcinės medžiag</text:span><text:span text:style-name="T498">os, valymo priemonės, laikomos atskirose patalpose.</text:span></text:p>
      <text:p text:style-name="P499"><text:span text:style-name="T500">14</text:span><text:span text:style-name="T501">. Vietose, kur išdarinėjami ir perdirbami arba sušaldomi žuvininkystės produktai, turi būti:</text:span></text:p>
      <text:p text:style-name="P502"><text:span text:style-name="T503">14.1</text:span><text:span text:style-name="T504">. neslidžios, lengvai valomos ir dezinfekuojamos grindys, įrengtos taip, kad jas būtų galima leng</text:span><text:span text:style-name="T505">vai nusausinti. Prie grindų pritvirtintuose įrengimuose ar prietaisuose turi būti tokio dydžio angos, kad neužsikimštų žuvininkystės atliekos ir kad per jas lengvai tekėtų vanduo;</text:span></text:p>
      <text:p text:style-name="P506"><text:span text:style-name="T507">14.2</text:span><text:span text:style-name="T508">. lengvai valomos sienos ir lubos, ypač tose vietose, kur yra vamzdž</text:span><text:span text:style-name="T509">iai, tinklai ar elektros laidai;</text:span></text:p>
      <text:p text:style-name="P510"><text:span text:style-name="T511">14.3</text:span><text:span text:style-name="T512">. hidraulinė srovės grandinė, įrengta taip, kad nutekėję tepalai negalėtų užteršti žuvininkystės produktų;</text:span></text:p>
      <text:p text:style-name="P513"><text:span text:style-name="T514">14.4</text:span><text:span text:style-name="T515">. pakankama ventiliacija ir, kur būtina, tinkamas garų surinkimas;</text:span></text:p>
      <text:p text:style-name="P516"><text:span text:style-name="T517">14.5</text:span><text:span text:style-name="T518">. tinkamas apšvietimas;</text:span></text:p>
      <text:p text:style-name="P519"><text:span text:style-name="T520">14.6</text:span><text:span text:style-name="T521">. įrenginių įrankiams, įrengimams valyti ir dezinfekuoti;</text:span></text:p>
      <text:p text:style-name="P522"><text:span text:style-name="T523">14.7</text:span><text:span text:style-name="T524">. įrenginių rankoms plauti ir dezinfekuoti, kriauklių čiaupai, nevaldomi rankomis, vienkartiniai rankšluosčiai.</text:span></text:p>
      <text:p text:style-name="P525"><text:span text:style-name="T526">15</text:span><text:span text:style-name="T527">. Įrenginiai ir darbo įrankiai turi būti pagaminti iš korozijai</text:span><text:span text:style-name="T528"><text:s/>atsparių, lengvai valomų ir dezinfekuojamų medžiagų.</text:span></text:p>
      <text:p text:style-name="P529"><text:span text:style-name="T530">16</text:span><text:span text:style-name="T531">. Gamykliniuose žvejybos laivuose, kuriuose šaldomi žuvininkystės produktai, turi būti:</text:span></text:p>
      <text:p text:style-name="P532"><text:span text:style-name="T533">16.1</text:span><text:span text:style-name="T534">. pakankamai galingi šaldymo įrengimai, galintys sumažinti temperatūrą produkto viduje iki reikiamos t</text:span><text:span text:style-name="T535">emperatūros;</text:span></text:p>
      <text:p text:style-name="P536"><text:span text:style-name="T537">16.2</text:span><text:span text:style-name="T538">. pakankamai galingi šaldymo įrengimai, kurie leistų sandėliavimo patalpose laikyti žuvininkystės produktus tokioje temperatūroje, kuri atitinka šiose taisyklėse nurodytus reikalavimus. Sandėliavimo triumuose turi būti įrengta temperat</text:span><text:span text:style-name="T539">ūros fiksavimo sistema, kurią būtų galima lengvai kontroliuoti.</text:span></text:p>
      <text:p text:style-name="P540"><text:span text:style-name="T541">17</text:span><text:span text:style-name="T542">. Gamykliniame žvejybos laive turi būti veterinarijos inspektorius, atsakingas už žuvininkystės produktų gamybos tvarką. Šis asmuo turi užtikrinti, kad būtų laikomasi šių taisyklių rei</text:span><text:span text:style-name="T543">kalavimų, privalo kontroliuoti gamybos procesą ir rizikos taškus, pateikti atitinkamus duomenis patikrinimus atliekantiems pareigūnams.</text:span></text:p>
      <text:p text:style-name="P544"><text:span text:style-name="T545">18</text:span><text:span text:style-name="T546">. Bendros higienos sąlygos, taikomos vietai, patalpoms, įrangai, galvų atkirtimui, išdarinėjimui, filė gamybai ir<text:s/></text:span><text:span text:style-name="T547">kitų žuvininkystės produktų apdorojimui, vyniojimui, pakavimui ir laikymui, pateiktos šių reikalavimų VII dalies 2 skyriuje.</text:span></text:p>
      <text:p text:style-name="P548"/>
      <text:p text:style-name="P549"><text:span text:style-name="T550">VI</text:span><text:span text:style-name="T551">.<text:s/></text:span><text:span text:style-name="T552">PRODUKTŲ IŠKROVIMO Į KRANTĄ REIKALAVIMAI</text:span></text:p>
      <text:p text:style-name="P553"/>
      <text:p text:style-name="P554"><text:span text:style-name="T555">19</text:span><text:span text:style-name="T556">. Iškrovimo įrengimai visada turi būti švarūs ir tvarkingi, pagaminti iš</text:span><text:span text:style-name="T557"><text:s/>lengvai valomos ir dezinfekuojamos medžiagos.</text:span></text:p>
      <text:p text:style-name="P558"><text:span text:style-name="T559">20</text:span><text:span text:style-name="T560">. Iškrovimo ir gabenimo metu turi būti išvengta žuvininkystės produktų užteršimo ir užtikrinta, kad:</text:span></text:p>
      <text:p text:style-name="P561"><text:span text:style-name="T562">20.1</text:span><text:span text:style-name="T563">. žuvininkystės produktai į krantą būtų iškrauti kuo greičiau;</text:span></text:p>
      <text:p text:style-name="P564"><text:span text:style-name="T565">20.2</text:span><text:span text:style-name="T566">. žuvininkystės produktai</text:span><text:span text:style-name="T567"><text:s/>nedelsiant būtų nugabenti į vietą (sandėlį, prekybos vietas ir kt.), kurioje yra reikiama temperatūra, ir, atsižvelgus į produkto rūšį, sudėti į tarą su ledais (jei reikia);</text:span></text:p>
      <text:p text:style-name="P568"><text:span text:style-name="T569">20.3</text:span><text:span text:style-name="T570">. nei įrengimais, nei rankomis nebūtų užteršti maistui naudojami žuvinink</text:span><text:span text:style-name="T571">ystės produktai.</text:span></text:p>
      <text:p text:style-name="P572"><text:span text:style-name="T573">21</text:span><text:span text:style-name="T574">. Iškrauti į krantą žuvininkystės produktai nedelsiant turi būti vežami į jų paskirties vietą laikantis higienos reikalavimų.</text:span></text:p>
      <text:p text:style-name="P575"/>
      <text:p text:style-name="P576"><text:span text:style-name="T577">VII</text:span><text:span text:style-name="T578">.<text:s/></text:span><text:span text:style-name="T579">BENDRIEJI REIKALAVIMAI ŽUVININKYSTĖS PRODUKTŲ PERDIRBIMO ĮMONĖMS KRANTE</text:span></text:p>
      <text:p text:style-name="P580"/>
      <text:p text:style-name="P581"><text:span text:style-name="T582">1</text:span><text:span text:style-name="T583">. Reikalavimai<text:s/></text:span><text:span text:style-name="T584">patalpų įrengimui bei įrangai</text:span></text:p>
      <text:p text:style-name="P585"/>
      <text:p text:style-name="P586"><text:span text:style-name="T587">22</text:span><text:span text:style-name="T588">. Žuvininkystės produktų perdirbimo įmonės krante turi turėti pakankamai gamybinio ploto, kad būtų galima dirbti tinkamomis higienos sąlygomis. Jos turi būti suprojektuotos taip, kad būtų galima produktus apsaugoti nuo<text:s/></text:span><text:span text:style-name="T589">bet kokio užteršimo ir kad būtų aiškiai atskirtos „švarioji“ ir „nešvarioji“ zonos.</text:span></text:p>
      <text:p text:style-name="P590"><text:span text:style-name="T591">23</text:span><text:span text:style-name="T592">. Produktų tvarkymo, išdarinėjimo ir perdirbimo vietos turi atitikti šiuos reikalavimus:</text:span></text:p>
      <text:p text:style-name="P593"><text:span text:style-name="T594">23.1</text:span><text:span text:style-name="T595">. turi būti išklotos vandeniui atspariomis grindimis, lengvai valomomis</text:span><text:span text:style-name="T596">, plaunamomis ir dezinfekuojamomis, nuo kurių vanduo lengvai nutekėtų į surinkimo šulinius;</text:span></text:p>
      <text:p text:style-name="P597"><text:span text:style-name="T598">23.2</text:span><text:span text:style-name="T599">. sienos turi būti lygiu, lengvai valomu, patvariu ir neperšlampamu paviršiumi;</text:span></text:p>
      <text:p text:style-name="P600"><text:span text:style-name="T601">23.3</text:span><text:span text:style-name="T602">. lubos turi būti lengvai valomos;</text:span></text:p>
      <text:p text:style-name="P603"><text:span text:style-name="T604">23.4</text:span><text:span text:style-name="T605">. durys pagamintos iš pat</text:span><text:span text:style-name="T606">varios medžiagos, lengvai valomos;</text:span></text:p>
      <text:p text:style-name="P607"><text:span text:style-name="T608">23.5</text:span><text:span text:style-name="T609">. turi būti įrengta atitinkama ventiliacija ir, kur reikia, įrenginys garams pašalinti;</text:span></text:p>
      <text:p text:style-name="P610"><text:span text:style-name="T611">23.6</text:span><text:span text:style-name="T612">. turi būti pakankamas natūralus ar dirbtinis apšvietimas, įrenginiai įrankiams ir įrengimams valyti.</text:span></text:p>
      <text:p text:style-name="P613"><text:span text:style-name="T614">24</text:span><text:span text:style-name="T615">.<text:s/></text:span><text:span text:style-name="T616">Šaldymo patalpose, kur sandėliuojami žuvininkystės produktai, turi būti įrengtas pakankamai galingas šaldymo įrenginys, kuris užtikrintų produktų laikymą šiose taisyklėse numatytomis sąlygomis.</text:span></text:p>
      <text:p text:style-name="P617"><text:span text:style-name="T618">25</text:span><text:span text:style-name="T619">. Turi būti tinkama apsauga nuo kenkėjų.</text:span></text:p>
      <text:p text:style-name="P620"><text:span text:style-name="T621">26</text:span><text:span text:style-name="T622">. Įrankia</text:span><text:span text:style-name="T623">i ir darbo įrengimai turi būti pagaminti iš medžiagų, kurios yra atsparios korozijai, lengvai valomos ir dezinfekuojamos.</text:span></text:p>
      <text:p text:style-name="P624"><text:span text:style-name="T625">27</text:span><text:span text:style-name="T626">. Turi būti atsparūs vandeniui ir korozijai konteineriai žuvininkystės produktams, kurie nėra skirti žmonių maistui, laikyti ir<text:s/></text:span><text:span text:style-name="T627">patalpos tokiems konteineriams laikyti, jeigu jie nėra ištuštinami kievienos darbo dienos pabaigoje. Tokie konteineriai turi būti specialiai pažymėti.</text:span></text:p>
      <text:p text:style-name="P628"><text:span text:style-name="T629">28</text:span><text:span text:style-name="T630">. Turi būti įrengimai, aprūpinantys pakankamu geriamojo vandens kiekiu arba švariu jūros vandeniu,<text:s/></text:span><text:span text:style-name="T631">arba jūros vandeniu, perdirbtu atitinkama sistema. Išimties atvejais leidžiama turėti negeriamo vandens atsargas garams gauti ir šaldymo įrengimams vėsinti. Toks vanduo turi būti tiekiamas atskirais vamzdžiais nei geriamasis vanduo ir nekelti pavojaus prod</text:span><text:span text:style-name="T632">uktams. Negeriamo vandens vamzdžiai turi būti aiškiai atskirti nuo tų, kurie naudojami geriamajam vandeniui ar švariam jūros vandeniui tiekti.</text:span></text:p>
      <text:p text:style-name="P633"><text:span text:style-name="T634">29</text:span><text:span text:style-name="T635">. Turi būti higieniškai įrengta panaudoto vandens šalinimo sistema.</text:span></text:p>
      <text:p text:style-name="P636"><text:span text:style-name="T637">30</text:span><text:span text:style-name="T638">. Turi būti pakankamas kiekis per</text:span><text:span text:style-name="T639">sirengimo kambarių su lygiomis, vandeniui atspariomis, plaunamomis sienomis ir grindimis, praustuvais ir nuplaunamais tualetais, kurie negali turėti tiesioginio išėjimo į darbo patalpas; prausyklose turi būti priemonių rankoms plauti bei vienkartinių rankš</text:span><text:span text:style-name="T640">luosčių; kriauklių čiaupai turi būti nevaldomi rankomis.</text:span></text:p>
      <text:p text:style-name="P641"><text:span text:style-name="T642">31</text:span><text:span text:style-name="T643">. Turi būti įrengta rakinama patalpa kompetentingos institucijos reikmėms.</text:span></text:p>
      <text:p text:style-name="P644"><text:span text:style-name="T645">32</text:span><text:span text:style-name="T646">. Turi būti atitinkami įrenginiai transporto priemonėms plauti ir dezinfekuoti. Tačiau šie įrenginiai nėra priva</text:span><text:span text:style-name="T647">lomi, jeigu kompetentinga institucija jas nurodo plauti ir dezinfekuoti kitose patvirtintose įmonėse.</text:span></text:p>
      <text:p text:style-name="P648"><text:span text:style-name="T649">33</text:span><text:span text:style-name="T650">. Dezinfekavimo medžiagos, valymo priemonės turi būti laikomos atskiroje, specialiai tam skirtoje, atitinkamai pažymėtoje patalpoje.</text:span></text:p>
      <text:p text:style-name="P651"><text:span text:style-name="T652">34</text:span><text:span text:style-name="T653">.<text:s/></text:span><text:span text:style-name="T654">Vietose, kur laikomi gyvi gyvūnai, tokie kaip vėžiagyviai ir žuvys, turi būti įrengti atitinkami įrengimai, kurie užtikrintų geriausias gyvenimo sąlygas ir aprūpintų kokybišku vandeniu.</text:span></text:p>
      <text:p text:style-name="P655"/>
      <text:p text:style-name="P656"><text:span text:style-name="T657">2</text:span><text:span text:style-name="T658">. Bendrieji higienos reikalavimai</text:span></text:p>
      <text:p text:style-name="P659"/>
      <text:p text:style-name="P660"><text:span text:style-name="T661">35</text:span><text:span text:style-name="T662">. Patalpos ir įranga tu</text:span><text:span text:style-name="T663">ri atitikti šiuos higienos reikalavimus:</text:span></text:p>
      <text:p text:style-name="P664"><text:span text:style-name="T665">35.1</text:span><text:span text:style-name="T666">. grindys, sienos ir pertvaros, lubos, įranga ir įrankiai turi būti švarūs, kad netaptų užkrato šaltiniu;</text:span></text:p>
      <text:p text:style-name="P667"><text:span text:style-name="T668">35.2</text:span><text:span text:style-name="T669">. graužikai, vabzdžiai ir visi kenkėjai prireikus turi būti naikinami patalpose ar įrengimuose.</text:span><text:span text:style-name="T670"><text:s/>Priemonės graužikams, vabzdžiams naikinti, dezinfekantai ir kitos toksiškos medžiagos turi būti laikomos rakinamose patalpose ar spintelėse. Jos turi būti naudojamos taip, kad neužterštų produktų;</text:span></text:p>
      <text:p text:style-name="P671"><text:span text:style-name="T672">35.3</text:span><text:span text:style-name="T673">. gamybos patalpos, darbo įrankiai bei įranga turi</text:span><text:span text:style-name="T674"><text:s/>būti naudojami tiktai darbui su žuvininkystės produktais. Tik kompetentingai institucijai leidus, jie gali būti naudojami darbui su kitais maisto produktais;</text:span></text:p>
      <text:p text:style-name="P675"><text:span text:style-name="T676">35.4</text:span><text:span text:style-name="T677">. visais atvejais privaloma naudoti tik geriamąjį arba švarų jūros vandenį. Negeriamas va</text:span><text:span text:style-name="T678">nduo gali būti naudojamas garams gauti, ugniai gesinti, mechanizmams aušinti, bet su sąlyga, kad nesukels produktų taršos pavojaus;</text:span></text:p>
      <text:p text:style-name="P679"><text:span text:style-name="T680">35.5</text:span><text:span text:style-name="T681">. valymo ir dezinfekavimo priemonės turi būti kompetentingos institucijos patvirtintos ir naudojamos pagal instrukci</text:span><text:span text:style-name="T682">ją.</text:span></text:p>
      <text:p text:style-name="P683"><text:span text:style-name="T684">36</text:span><text:span text:style-name="T685">. Personalas turi laikytis šių higienos reikalavimų:</text:span></text:p>
      <text:p text:style-name="P686"><text:span text:style-name="T687">36.1</text:span><text:span text:style-name="T688">. turi vilkėti tinkamus švarius darbo drabužius ir dėvėti galvos apdangalus, kurie visiškai uždengtų plaukus. Įmonė turi aprūpinti personalą tinkamais darbo drabužiais. Tai ypač svarbu<text:s/></text:span><text:span text:style-name="T689">asmenims, dirbantiems tiesiogiai su žuvininkystės produktais;</text:span></text:p>
      <text:p text:style-name="P690"><text:span text:style-name="T691">36.2</text:span><text:span text:style-name="T692">. žuvininkystės produktus tvarkantys darbuotojai turi nusiplauti rankas kiekvieną kartą prieš pradėdami darbą. Rankų žaizdos turi būti aprištos vandens nepraleidžiančiu tvarsčiu. Draudži</text:span><text:span text:style-name="T693">ama dirbti, jei žaizdos pūliuoja;</text:span></text:p>
      <text:p text:style-name="P694"><text:span text:style-name="T695">36.3</text:span><text:span text:style-name="T696">. gamybos patalpose, žuvininkystės produktų sandėliuose draudžiama rūkyti, gerti, valgyti;</text:span></text:p>
      <text:p text:style-name="P697"><text:span text:style-name="T698">36.4</text:span><text:span text:style-name="T699">. darbdavys turi neleisti dirbti žmonėms, kurie gali užteršti žuvininkystės produktus. Asmenys, dirbantys su žuvini</text:span><text:span text:style-name="T700">nkystės produktais, privalo turėti sveikatos pažymėjimą. Šių darbuotojų medicininė kontrolė turi būti vykdoma vadovaujantis galiojančiais teisės aktais.</text:span></text:p>
      <text:p text:style-name="P701"/>
      <text:p text:style-name="P702"><text:span text:style-name="T703">VIII</text:span><text:span text:style-name="T704">.<text:s/></text:span><text:span text:style-name="T705">ŽUVININKYSTĖS PRODUKTŲ TVARKYMO REIKALAVIMAI ĮMONĖMS KRANTE</text:span></text:p>
      <text:p text:style-name="P706"/>
      <text:p text:style-name="P707"><text:span text:style-name="T708">1</text:span><text:span text:style-name="T709">. Reikalavimai šviežie</text:span><text:span text:style-name="T710">ms produktams</text:span></text:p>
      <text:p text:style-name="P711"/>
      <text:p text:style-name="P712"><text:span text:style-name="T713">37</text:span><text:span text:style-name="T714">. Jeigu į įmonę pristatyti atšaldyti nesupakuoti produktai nėra iš karto paskirstomi, išvežami, išdarinėjami ar perdirbami, jie turi būti laikomi šaldymo patalpoje arba su ledu. Ledas su druska ar be jos turi būti pagamintas iš geriamo</text:span><text:span text:style-name="T715">jo arba švaraus jūros vandens ir laikomas specialiuose konteineriuose laikantis higienos reikalavimų. Supakuoti švieži produktai turi būti šaldomi ledu arba mechaniniais šaldymo įrenginiais, sudarančiais panašias temperatūros sąlygas.</text:span></text:p>
      <text:p text:style-name="P716"><text:span text:style-name="T717">38</text:span><text:span text:style-name="T718">. Jeigu galvų a</text:span><text:span text:style-name="T719">tkirtimas ir išskrodimas nebuvo atliktas gamykliniame žvejybos laive, tai turi būti atliekama įmonėje laikantis higienos reikalavimų. Po šių veiksmų produktai turi būti plaunami geriamuoju arba švariu jūros vandeniu, atitinkančiu geriamojo vandens reikalav</text:span><text:span text:style-name="T720">imus.</text:span></text:p>
      <text:p text:style-name="P721"><text:span text:style-name="T722">39</text:span><text:span text:style-name="T723">. Filė gamyba ir pjaustymas turi būti atliekami taip, kad filė ir gabalai nebūtų užteršti ar sugadinti; tai atliekama kitoje vietoje negu buvo atliekamas galvų nuėmimas ir išdarinėjimas. Paruošta filė ir gabalai ant darbo stalo turi būti laikom</text:span><text:span text:style-name="T724">i tik tiek, kiek užima apdorojimo procedūra. Po paruošimo filė ar gabalai, kurie bus parduodami švieži, nedelsiant atšaldomi.</text:span></text:p>
      <text:p text:style-name="P725"><text:span text:style-name="T726">40</text:span><text:span text:style-name="T727">. Žmonių sveikatai galinčios pakenkti dalys turi būti atskirtos ir pašalintos nuo produktų, kurie skirti žmonių maistui.</text:span></text:p>
      <text:p text:style-name="P728"><text:span text:style-name="T729">4</text:span><text:span text:style-name="T730">1</text:span><text:span text:style-name="T731">. Šviežiems žuvininkystės produktams paskirstyti ar laikyti naudojamos talpyklos turi būti tokios, kad apsaugotų produktus nuo užteršimo ir užtikrintų jų laikymą tinkamomis higienos sąlygomis.</text:span></text:p>
      <text:p text:style-name="P732"><text:span text:style-name="T733">42</text:span><text:span text:style-name="T734">. Jeigu atliekoms pašalinti nėra numatyta speciali sis</text:span><text:span text:style-name="T735">tema, jos dedamos į nepralaidžias skysčiams, lengvai valomas ir dezinfekuojamas talpyklas, uždengiamas dangčiu. Atliekos neturi būti laikomos darbo vietoje.</text:span></text:p>
      <text:p text:style-name="P736"/>
      <text:p text:style-name="P737"><text:span text:style-name="T738">2</text:span><text:span text:style-name="T739">. Produktų šaldymo reikalavimai</text:span></text:p>
      <text:p text:style-name="P740"/>
      <text:p text:style-name="P741"><text:span text:style-name="T742">43</text:span><text:span text:style-name="T743">. Įmonėse turi būti tokio galingumo šaldymo įranga,<text:s/></text:span><text:span text:style-name="T744">kuria būtų galima greitai sumažinti temperatūrą iki norimos.</text:span></text:p>
      <text:p text:style-name="P745"><text:span text:style-name="T746">44</text:span><text:span text:style-name="T747">. Įmonėse turi būti pakankamai galinga šaldymo įranga, kad sandėliuose produktai būtų laikomi tokioje temperatūroje, kuri nurodyta šiose taisyklėse. Tačiau dėl techninių priežasčių, susijus</text:span><text:span text:style-name="T748">ių su šaldymo metodu ir su tokių produktų tvarkymu, sūryme šaldomoms ir konservavimui skirtoms nesupjaustytoms gabalais (sveikoms) žuvims gali būti taikoma aukštesnė temperatūra negu nurodyta šiose taisyklėse, bet ne aukštesnė kaip minus 9°C.</text:span></text:p>
      <text:p text:style-name="P749"><text:span text:style-name="T750">45</text:span><text:span text:style-name="T751">. Šviež</text:span><text:span text:style-name="T752">i produktai, kurie turi būti sušaldyti ar greitai sušaldyti, turi atitikti VIII dalies 1 skyriaus reikalavimus.</text:span></text:p>
      <text:p text:style-name="P753"><text:span text:style-name="T754">46</text:span><text:span text:style-name="T755">. Sandėliavimo patalpose, šaldytuvuose temperatūros fiksavimo prietaisai turi būti tokioje vietoje, kad būtų aiškiai matomi ir prieinami.</text:span></text:p>
      <text:p text:style-name="P756"/>
      <text:p text:style-name="P757"><text:span text:style-name="T758">3</text:span><text:span text:style-name="T759">. Reikalavimai atšildytiems produktams</text:span></text:p>
      <text:p text:style-name="P760"/>
      <text:p text:style-name="P761"><text:span text:style-name="T762">47</text:span><text:span text:style-name="T763">. Produktai atšildomi atitinkamomis higienos sąlygomis.</text:span></text:p>
      <text:p text:style-name="P764"><text:span text:style-name="T765">48</text:span><text:span text:style-name="T766">. Atšildyti produktai turi būti tvarkomi laikantis šiose taisyklėse išvardytų reikalavimų. Jei jie yra išdarinėjami ar perdirbami, šie darbai<text:s/></text:span><text:span text:style-name="T767">turi būti atliekami nedelsiant.</text:span></text:p>
      <text:p text:style-name="P768"/>
      <text:p text:style-name="P769"><text:span text:style-name="T770">4</text:span><text:span text:style-name="T771">. Reikalavimai perdirbamiems produktams</text:span></text:p>
      <text:p text:style-name="P772"/>
      <text:p text:style-name="P773"><text:span text:style-name="T774">49</text:span><text:span text:style-name="T775">. Perdirbimui naudojami švieži, šaldyti ir atšildyti produktai turi atitikti VIII dalies 1, 2, 3 skyrių reikalavimus.</text:span></text:p>
      <text:p text:style-name="P776"><text:span text:style-name="T777">50</text:span><text:span text:style-name="T778">. Patogeninių mikroorganizmų sunaikinimui taiko</text:span><text:span text:style-name="T779">mas tam tikras terminis produktų apdorojimas. Atsižvelgus į naudojamą apdorojimo būdą, reikia registruoti ir kontroliuoti terminio apdorojimo laiką ir temperatūrą, druskos koncentraciją, pH, vandens kiekį. Įrašai turi būti saugomi ne trumpiau negu numatytą</text:span><text:span text:style-name="T780"><text:s/>produkto tinkamumo vartoti laikotarpį ir būti prieinami kompetentingai institucijai.</text:span></text:p>
      <text:p text:style-name="P781"><text:span text:style-name="T782">51</text:span><text:span text:style-name="T783">. Konservavimui taikomi šie reikalavimai:</text:span></text:p>
      <text:p text:style-name="P784"><text:span text:style-name="T785">51.1</text:span><text:span text:style-name="T786">. žuvininkystės produktai sterilizuojami hermetiškuose induose;</text:span></text:p>
      <text:p text:style-name="P787"><text:span text:style-name="T788">51.2</text:span><text:span text:style-name="T789">. konservams ruošti naudojamas geriamasis va</text:span><text:span text:style-name="T790">nduo;</text:span></text:p>
      <text:p text:style-name="P791"><text:span text:style-name="T792">51.3</text:span><text:span text:style-name="T793">. konservuojama termiškai apdorojant produktus, atsižvelgiant į svarbiausius kriterijus: kaitinimo laiką, temperatūrą, indelių pripildymą, jų tūrį ir kt. Šie duomenys turi būti registruojami. Naudojamas terminio apdorojimo būdas turi sunaikin</text:span><text:span text:style-name="T794">ti arba nukenksminti patogeninius mikroorganizmus ir jų sporas. Terminio apdorojimo įrangoje turi būti kontrolės prietaisai, kurie leistų patikrinti, ar indai tinkamai apdoroti karščiu. Po terminio apdorojimo indai turi būti atšaldomi geriamuoju vandeniu,<text:s/></text:span><text:span text:style-name="T795">kuriame gali būti cheminių medžiagų, naudojamų apsaugai nuo korozijos;</text:span></text:p>
      <text:p text:style-name="P796"><text:span text:style-name="T797">51.4</text:span><text:span text:style-name="T798">. atliekami atsitiktiniai patikrinimai (juos turi atlikti gamintojas), norint įsitikinti, kad pagaminti produktai buvo tinkamai apdoroti karščiu, naudojant:</text:span></text:p>
      <text:p text:style-name="P799"><text:span text:style-name="T800">51.4.1</text:span><text:span text:style-name="T801">. inkubacini</text:span><text:span text:style-name="T802">us testus: produktai septynias dienas laikomi 37°C arba dešimt dienų 35°C temperatūroje arba taikoma bet kuri kita kombinacija,</text:span></text:p>
      <text:p text:style-name="P803"><text:span text:style-name="T804">51.4.2</text:span><text:span text:style-name="T805">. indelių turinio bei pačių indelių mikrobiologinius tyrimus, atliekamus įmonės laboratorijoje arba kitoje patvirtinto</text:span><text:span text:style-name="T806">je laboratorijoje;</text:span></text:p>
      <text:p text:style-name="P807"><text:span text:style-name="T808">51.5</text:span><text:span text:style-name="T809">. kiekvieną dieną imami produktų mėginiai, kad būtų galima nustatyti indelių uždarymo efektyvumą. Tam tikslui reikia turėti atitinkamą įrangą;</text:span></text:p>
      <text:p text:style-name="P810"><text:span text:style-name="T811">51.6</text:span><text:span text:style-name="T812">. tikrinama, ar indeliai nėra pažeisti;</text:span></text:p>
      <text:p text:style-name="P813"><text:span text:style-name="T814">51.7</text:span><text:span text:style-name="T815">. visos dėžutės, kurios buvo</text:span><text:span text:style-name="T816"><text:s/>vienodai termiškai apdorotos, turi būti pažymėtos partijos identifikavimo ženklu.</text:span></text:p>
      <text:p text:style-name="P817"><text:span text:style-name="T818">52</text:span><text:span text:style-name="T819">. Produktų rūkymui taikomi šie reikalavimai:</text:span></text:p>
      <text:p text:style-name="P820"><text:span text:style-name="T821">52.1</text:span><text:span text:style-name="T822">. produktai turi būti rūkomi atskiroje patalpoje arba specialioje vietoje, kurioje įrengta ventiliacinė sistema, k</text:span><text:span text:style-name="T823">ad dūmai ir deginimo šiluma nepatektų į kitas patalpas;</text:span></text:p>
      <text:p text:style-name="P824"><text:span text:style-name="T825">52.2</text:span><text:span text:style-name="T826">. medžiagos, naudojamos rūkymui, turi būti laikomos atskirai nuo rūkymo vietos ir turi neužteršti produktų;</text:span></text:p>
      <text:p text:style-name="P827"><text:span text:style-name="T828">52.3</text:span><text:span text:style-name="T829">. dūmams išgauti deginti dažytą, lakuotą, klijuotą ar kitaip chemiškai<text:s/></text:span><text:span text:style-name="T830">apdorotą medieną draudžiama;</text:span></text:p>
      <text:p text:style-name="P831"><text:span text:style-name="T832">52.4</text:span><text:span text:style-name="T833">. po išrūkymo produktai turi būti greitai atšaldomi iki jų laikymui reikalingos temperatūros.</text:span></text:p>
      <text:p text:style-name="P834"><text:span text:style-name="T835">53</text:span><text:span text:style-name="T836">. Sūdant produktus, turi būti laikomasi šių reikalavimų:</text:span></text:p>
      <text:p text:style-name="P837"><text:span text:style-name="T838">53.1</text:span><text:span text:style-name="T839">. sūdymo operacijos turi būti atliekamos atskirose pat</text:span><text:span text:style-name="T840">alpose;</text:span></text:p>
      <text:p text:style-name="P841"><text:span text:style-name="T842">53.2</text:span><text:span text:style-name="T843">. žuvininkystės produktams apdoroti naudojama druska turi būti švari ir laikoma taip, kad nebūtų užteršta. Ji neturi būti naudojama kelis kartus;</text:span></text:p>
      <text:p text:style-name="P844"><text:span text:style-name="T845">53.3</text:span><text:span text:style-name="T846">. indai turi būti pagaminti taip, kad laikomi sūryme produktai būtų apsaugoti nuo bet<text:s/></text:span><text:span text:style-name="T847">kokio užteršimo;</text:span></text:p>
      <text:p text:style-name="P848"><text:span text:style-name="T849">53.4</text:span><text:span text:style-name="T850">. sūdymo vieta ir indai turi būti švarūs.</text:span></text:p>
      <text:p text:style-name="P851"><text:span text:style-name="T852">54</text:span><text:span text:style-name="T853">. Verdant vėžiagyvius ir moliuskus turi būti laikomasi šių reikalavimų:</text:span></text:p>
      <text:p text:style-name="P854"><text:span text:style-name="T855">54.1</text:span><text:span text:style-name="T856">. po virimo jie turi būti greitai atšaldyti. Tam turi būti naudojamas geriamasis vanduo arba švarus jūr</text:span><text:span text:style-name="T857">os vanduo. Jeigu jie nebus papildomai apdorojami, atšaldyti reikia iki tirpstančio ledo temperatūros;</text:span></text:p>
      <text:p text:style-name="P858"><text:span text:style-name="T859">54.2</text:span><text:span text:style-name="T860">. išlukštenti ir išimti iš kriauklių produktus reikia laikantis higienos reikalavimų. Jeigu tai atliekama rankomis, darbininkai turi plauti rankas</text:span><text:span text:style-name="T861">, švariai išvalyti darbo vietas. Jei naudojami mechanizmai, jie turi būti valomi ir dezinfekuojami po kiekvienos darbo dienos;</text:span></text:p>
      <text:p text:style-name="P862"><text:span text:style-name="T863">54.3</text:span><text:span text:style-name="T864">. išlukštenti ar išimti iš kriauklių produktai sušaldomi arba laikomi tokioje temperatūroje, kurioje mikroorganizmai nega</text:span><text:span text:style-name="T865">li daugintis;</text:span></text:p>
      <text:p text:style-name="P866"><text:span text:style-name="T867">54.4</text:span><text:span text:style-name="T868">. kiekvienas gamintojas turi reguliariai atlikti mikrobiologinius produktų tyrimus.</text:span></text:p>
      <text:p text:style-name="P869"><text:span text:style-name="T870">55</text:span><text:span text:style-name="T871">. Mechaniškai atskirta nuo ašakų žuviena turi būti ruošiama laikantis šių reikalavimų:</text:span></text:p>
      <text:p text:style-name="P872"><text:span text:style-name="T873">55.1</text:span><text:span text:style-name="T874">. mechaniškai atskiriama tuoj pat po išpjaustymo,</text:span><text:span text:style-name="T875"><text:s/>jeigu naudojama žuvis yra išskrosta. Jeigu naudojama neišskrosta žuvis, prieš tai ji turi būti išskrodžiama ir nuplaunama;</text:span></text:p>
      <text:p text:style-name="P876"><text:span text:style-name="T877">55.2</text:span><text:span text:style-name="T878">. mechanizmai turi būti valomi ne rečiau kaip kas 2 valandas;</text:span></text:p>
      <text:p text:style-name="P879"><text:span text:style-name="T880">55.3</text:span><text:span text:style-name="T881">. paruošta žuviena turi būti kuo greičiau sušaldoma ar</text:span><text:span text:style-name="T882">ba sumaišoma su kitu produktu.</text:span></text:p>
      <text:p text:style-name="P883"/>
      <text:p text:style-name="P884"><text:span text:style-name="T885">IX</text:span><text:span text:style-name="T886">.<text:s/></text:span><text:span text:style-name="T887">ŽUVŲ PARAZITŲ TYRIMAS IR REIKALAVIMAI</text:span></text:p>
      <text:p text:style-name="P888"/>
      <text:p text:style-name="P889"><text:span text:style-name="T890">1</text:span><text:span text:style-name="T891">. Veterinarijos reikalavimai parazitais užkrėstoms žuvims ir žuvų produktams</text:span></text:p>
      <text:p text:style-name="P892"/>
      <text:p text:style-name="P893"><text:span text:style-name="T894">56</text:span><text:span text:style-name="T895">. Gamybos metu ir prieš patiekiant žmonių maistui žuvis ir žuvų produktus reikia viz</text:span><text:span text:style-name="T896">ualiai patikrinti – surasti ir pašalinti matomus parazitus.</text:span></text:p>
      <text:p text:style-name="P897"><text:span text:style-name="T898">57</text:span><text:span text:style-name="T899">. Žuvys ar žuvų dalys, kuriose yra matomų parazitų, negali būti tiekiamos į prekybą.</text:span></text:p>
      <text:p text:style-name="P900"><text:span text:style-name="T901">58</text:span><text:span text:style-name="T902">. Žuvys ir žuvų produktai, kuriuos reikia naudoti tokius, kokie jie yra, turi būti taip užšaldyti,<text:s/></text:span><text:span text:style-name="T903">kad visose produkto dalyse būtų ne aukštesnė kaip – 20°C temperatūra, šaldoma ne mažiau kaip 24 val.</text:span></text:p>
      <text:p text:style-name="P904"><text:span text:style-name="T905">59</text:span><text:span text:style-name="T906">. Reikalavimai, išdėstyti 58 punkte, taikomi šioms žuvims ar žuvų produktams:</text:span></text:p>
      <text:p text:style-name="P907"><text:span text:style-name="T908">59.1</text:span><text:span text:style-name="T909">. žuvims, kurios vartojamos šviežios;</text:span></text:p>
      <text:p text:style-name="P910"><text:span text:style-name="T911">59.2</text:span><text:span text:style-name="T912">. silkėms, skumbrėm</text:span><text:span text:style-name="T913">s, kilkėms, Atlanto ir Ramiojo vandenyno lašišoms, jeigu jos bus šaltai rūkomos ir jų temperatūra bus žemesnė kaip 60°C;</text:span></text:p>
      <text:p text:style-name="P914"><text:span text:style-name="T915">59.3</text:span><text:span text:style-name="T916">. marinuotoms ir/arba sūdytoms silkėms, jei kitaip neįmanoma sunaikinti nematodų lervų.</text:span></text:p>
      <text:p text:style-name="P917"><text:span text:style-name="T918">60</text:span><text:span text:style-name="T919">. Gamintojai turi užtikrinti,<text:s/></text:span><text:span text:style-name="T920">kad 59 punkte išvardyti žuvų produktai ar jų gamybai naudojamos žaliavos prieš patiekimą į prekybą bus apdorojami pagal 58 punkto reikalavimus. Parduodant žuvų produktus, išvardytus 59 punkte, būtina turėti gamintojo dokumentus, kuriuose nurodyta, kokiais<text:s/></text:span><text:span text:style-name="T921">būdais jie buvo apdoroti.</text:span></text:p>
      <text:p text:style-name="P922"/>
      <text:p text:style-name="P923"><text:span text:style-name="T924">2</text:span><text:span text:style-name="T925">. Žuvų parazitų vizualinis patikrinimas</text:span></text:p>
      <text:p text:style-name="P926"/>
      <text:p text:style-name="P927"><text:span text:style-name="T928">61</text:span><text:span text:style-name="T929">. Vizualinio patikrinimo metu turi būti apžiūrima pakankamai žuvų ar jų produktų.</text:span></text:p>
      <text:p text:style-name="P930"><text:span text:style-name="T931">62</text:span><text:span text:style-name="T932">. Pagalbinis personalas įmonėse/gamykliniuose žvejybos laivuose apžiūrą turi vykdyti paka</text:span><text:span text:style-name="T933">nkami dažnai, atsižvelgdamas į žuvų sugavimo vietą bei jų panaudojimą.</text:span></text:p>
      <text:p text:style-name="P934"><text:span text:style-name="T935">63</text:span><text:span text:style-name="T936">. Gamybos metu išdarinėtų žuvų vizualinį patikrinimą turi atlikti pagalbinis personalas – apžiūrėti pilvo ertmę, taip pat kepenis ir ikrus, skirtus žmonių maistui.</text:span></text:p>
      <text:p text:style-name="P937"><text:span text:style-name="T938">64</text:span><text:span text:style-name="T939">.<text:s/></text:span><text:span text:style-name="T940">Priklausomai nuo žuvų išdorojimo būdų vizualinis patikrinimas atliekamas:</text:span></text:p>
      <text:p text:style-name="P941"><text:span text:style-name="T942">64.1</text:span><text:span text:style-name="T943">. jei išdorojama rankomis – apžiūrima vidurių šalinimo ir plovimo metu;</text:span></text:p>
      <text:p text:style-name="P944"><text:span text:style-name="T945">64.2</text:span><text:span text:style-name="T946">. jei išdorojama mechaniškai – tyrimui imamas nustatytas mėginių skaičius, bet ne mažiau kaip 10</text:span><text:span text:style-name="T947"><text:s/>iš kiekvienos partijos.</text:span></text:p>
      <text:p text:style-name="P948"><text:span text:style-name="T949">65</text:span><text:span text:style-name="T950">. Žuvų filė ar žuvų gabaliukų vizualinį patikrinimą turi atlikti pagalbinis personalas po filė pagaminimo arba supjaustymo. Kai dėl filė ar gabaliuko dydžio arba dėl atliekamų filė gaminimo operacijų individualus tyrimas ne</text:span><text:span text:style-name="T951">įmanomas, kompetentinga institucija turi nustatyti specialų tyrimo planą, t. y. nustatyti tyrimui atrenkamų mėginių skaičių, bet ne mažiau kaip 10 mėginių iš kiekvienos partijos.</text:span></text:p>
      <text:p text:style-name="P952"/>
      <text:p text:style-name="P953"><text:span text:style-name="T954">X</text:span><text:span text:style-name="T955">.<text:s/></text:span><text:span text:style-name="T956">PRODUKCIJOS KONTROLĖ IR PRODUKCIJOS GAMYBOS SĄLYGŲ TIKRINIMAS</text:span></text:p>
      <text:p text:style-name="P957"/>
      <text:p text:style-name="P958"><text:span text:style-name="T959">1</text:span><text:span text:style-name="T960">. Bendroji priežiūra</text:span></text:p>
      <text:p text:style-name="P961"/>
      <text:p text:style-name="P962"><text:span text:style-name="T963">66</text:span><text:span text:style-name="T964">. Kompetentinga institucija nustato kontrolės ir priežiūros sistemą.</text:span></text:p>
      <text:p text:style-name="P965"><text:span text:style-name="T966">67</text:span><text:span text:style-name="T967">. Kontrolės ir priežiūros sistemą sudaro:</text:span></text:p>
      <text:p text:style-name="P968"><text:span text:style-name="T969">67.1</text:span><text:span text:style-name="T970">. gamyklinių žvejybos laivų tikrinimas, kuris gali būti atliekamas jiems būnant uostuose;</text:span></text:p>
      <text:p text:style-name="P971"><text:span text:style-name="T972">67.2</text:span><text:span text:style-name="T973">. iškr</text:span><text:span text:style-name="T974">ovimo į krantą ir pardavimo sąlygų tikrinimas;</text:span></text:p>
      <text:p text:style-name="P975"><text:span text:style-name="T976">67.3</text:span><text:span text:style-name="T977">. reguliarus įmonių tikrinimas patikrinti:</text:span></text:p>
      <text:p text:style-name="P978"><text:span text:style-name="T979">67.3.1</text:span><text:span text:style-name="T980">. ar yra vykdomos patvirtinimo sąlygos,</text:span></text:p>
      <text:p text:style-name="P981"><text:span text:style-name="T982">67.3.2</text:span><text:span text:style-name="T983">. ar žuvininkystės produktai teisingai apdorojami,</text:span></text:p>
      <text:p text:style-name="P984"><text:span text:style-name="T985">67.3.3</text:span><text:span text:style-name="T986">. patalpų, įrengimų ir įrankių švarą be</text:span><text:span text:style-name="T987">i darbuotojų higieną,</text:span></text:p>
      <text:p text:style-name="P988"><text:span text:style-name="T989">67.3.4</text:span><text:span text:style-name="T990">. ar teisingai ženklinama;</text:span></text:p>
      <text:p text:style-name="P991"><text:span text:style-name="T992">67.4</text:span><text:span text:style-name="T993">. didmeninės prekybos ir aukcionų tikrinimas;</text:span></text:p>
      <text:p text:style-name="P994"><text:span text:style-name="T995">67.5</text:span><text:span text:style-name="T996">. sandėliavimo ir transportavimo sąlygų tikrinimas.</text:span></text:p>
      <text:p text:style-name="P997"/>
      <text:p text:style-name="P998"><text:span text:style-name="T999">2</text:span><text:span text:style-name="T1000">. Specialieji reikalavimai</text:span></text:p>
      <text:p text:style-name="P1001"/>
      <text:p text:style-name="P1002"><text:span text:style-name="T1003">68</text:span><text:span text:style-name="T1004">. Kiekviena žuvininkystės produktų<text:s/></text:span><text:span text:style-name="T1005">partija turi būti patikrinta iškrovimo metu arba prieš parduodant įvertinama, ar produktai tinkami žmonių maistui. Atliekamas juslinis patikrinimas atrinkus mėginius pagal galiojančių standartų reikalavimus.</text:span></text:p>
      <text:p text:style-name="P1006"><text:span text:style-name="T1007">69</text:span><text:span text:style-name="T1008">. Jeigu pastebima, kad nesilaikoma šių tai</text:span><text:span text:style-name="T1009">syklių, arba jeigu manoma, jog tai reikalinga, juslinis patikrinimas kartojamas. Žuvininkystės produktai turi atitikti šviežumo reikalavimus, numatytus galiojančiuose standartuose.</text:span></text:p>
      <text:p text:style-name="P1010"><text:span text:style-name="T1011">70</text:span><text:span text:style-name="T1012">. Jeigu juslinio patikrinimo metu nustatoma, kad žuvininkystės produk</text:span><text:span text:style-name="T1013">tai yra netinkami žmonių maistui, turi būti imtasi priemonių pašalinti juos iš rinkos ir paveikti taip, kad jų nebūtų galima vėl panaudoti žmonių maistui.</text:span></text:p>
      <text:p text:style-name="P1014"><text:span text:style-name="T1015">71</text:span><text:span text:style-name="T1016">. Jeigu juslinio patikrinimo metu suabejojama žuvininkystės produktų šviežumu, rekomenduojama a</text:span><text:span text:style-name="T1017">tlikti cheminius ar/ir mikrobiologinius tyrimus patvirtintoje laboratorijoje.</text:span></text:p>
      <text:p text:style-name="P1018"><text:span text:style-name="T1019">72</text:span><text:span text:style-name="T1020">. Prieš patiekiant žuvis ir žuvų produktus žmonių maistui, jie turi būti vizualiai patikrinti, ieškant matomų parazitų. Žuvys ir jų dalys, kuriose yra parazitų, negali būti</text:span><text:span text:style-name="T1021"><text:s/>tiekiamos žmonių maistui.</text:span></text:p>
      <text:p text:style-name="P1022"><text:span text:style-name="T1023">73</text:span><text:span text:style-name="T1024">. Cheminiam tyrimui imami mėginiai amoniako, trimetilamino ir histamino kiekiams nustatyti. Amoniako ir trimetilamino kiekiai neturi viršyti nustatytų kiekių. Histamino tyrimui iš kiekvienos partijos atrenkami devyni mėgini</text:span><text:span text:style-name="T1025">ai. Kiekvieno mėginio tyrimas turi atitikti tokius reikalavimus:</text:span></text:p>
      <text:p text:style-name="P1026"><text:span text:style-name="T1027">73.1</text:span><text:span text:style-name="T1028">. vidutinis kiekis neturi būti didesnis kaip 100 ppm;</text:span></text:p>
      <text:p text:style-name="P1029"><text:span text:style-name="T1030">73.2</text:span><text:span text:style-name="T1031">. du mėginiai gali turėti didesnę kaip 100 ppm vertę, bet mažesnę kaip 200 ppm;</text:span></text:p>
      <text:p text:style-name="P1032"><text:span text:style-name="T1033">73.3</text:span><text:span text:style-name="T1034">. nė vienas mėginys negali turėti d</text:span><text:span text:style-name="T1035">idesnę kaip 200 ppm vertę;</text:span></text:p>
      <text:p text:style-name="P1036"><text:span text:style-name="T1037">73.4</text:span><text:span text:style-name="T1038">. histamino apribojimai taikomi skumbrinių ir silkinių šeimų žuvims. Tačiau žuvys, priklausančios šioms šeimoms, fermentuotos sūryme, gali turėti didesnį histamino kiekį, bet ne didesnį už dvigubą anksčiau nurodytą vertę.</text:span><text:span text:style-name="T1039"><text:s/>Tyrimai turi būti atliekami skysčio chromatografijos metodu.</text:span></text:p>
      <text:p text:style-name="P1040"><text:span text:style-name="T1041">74</text:span><text:span text:style-name="T1042">. Valgomose žuvininkystės produktų dalyse neturi būti sunkiųjų metalų ir chloro organinių junginių daugiau, negu yra leidžiama norminiuose dokumentuose. Tyrimai dėl šių medžiagų atliekam</text:span><text:span text:style-name="T1043">i pagal stebėsenos programą.</text:span></text:p>
      <text:p text:style-name="P1044"/>
      <text:p text:style-name="P1045"><text:span text:style-name="T1046">XI</text:span><text:span text:style-name="T1047">.<text:s/></text:span><text:span text:style-name="T1048">PAKAVIMAS</text:span></text:p>
      <text:p text:style-name="P1049"/>
      <text:p text:style-name="P1050"><text:span text:style-name="T1051">75</text:span><text:span text:style-name="T1052">. Pakavimas turi būti atliekamas tokiomis higienos sąlygomis, kad žuvininkystės produktai nebūtų užteršti.</text:span></text:p>
      <text:p text:style-name="P1053"><text:span text:style-name="T1054">76</text:span><text:span text:style-name="T1055">. Pakavimo medžiagos, kurios tiesiogiai liečiasi su žuvininkystės produktais, turi ati</text:span><text:span text:style-name="T1056">tikti šiuos higienos reikalavimus:</text:span></text:p>
      <text:p text:style-name="P1057"><text:span text:style-name="T1058">76.1</text:span><text:span text:style-name="T1059">. neturi daryti įtakos žuvininkystės produktų juslinėms savybėms;</text:span></text:p>
      <text:p text:style-name="P1060"><text:span text:style-name="T1061">76.2</text:span><text:span text:style-name="T1062">. neturi užteršti žuvininkystės produktų;</text:span></text:p>
      <text:p text:style-name="P1063"><text:span text:style-name="T1064">76.3</text:span><text:span text:style-name="T1065">. turi būti pakankamai tvirtos, kad apsaugotų žuvininkystės produktus.</text:span></text:p>
      <text:p text:style-name="P1066"><text:span text:style-name="T1067">77</text:span><text:span text:style-name="T1068">. Naudojamos</text:span><text:span text:style-name="T1069"><text:s/>tik naujos pakavimo medžiagos, išskyrus dėžes, padarytas iš nepralaidžių vandeniui, lygių ir korozijai atsparių medžiagų, kurios lengvai valomos ir dezinfekuojamos. Dėžės po jų naudojimo turi būti plaunamos ir dezinfekuojamos. Šviežių produktų, laikomų le</text:span><text:span text:style-name="T1070">duose, pakavimo medžiaga turi būti tokia, kad pro ją galėtų ištekėti tirpstantis ledas.</text:span></text:p>
      <text:p text:style-name="P1071"><text:span text:style-name="T1072">78</text:span><text:span text:style-name="T1073">. Pakavimo medžiagos turi būti laikomos atskiroje patalpoje.</text:span></text:p>
      <text:p text:style-name="P1074"/>
      <text:p text:style-name="P1075"><text:span text:style-name="T1076">XII</text:span><text:span text:style-name="T1077">.<text:s/></text:span><text:span text:style-name="T1078">ŽENKLINIMAS, SANDĖLIAVIMAS, TRANSPORTAVIMAS</text:span></text:p>
      <text:p text:style-name="P1079"/>
      <text:p text:style-name="P1080"><text:span text:style-name="T1081">79</text:span><text:span text:style-name="T1082">. Žuvininkystės produktai ženklinami v</text:span><text:span text:style-name="T1083">adovaujantis Lietuvos Respublikoje parduodamų prekių ženklinimo taisyklėmis.</text:span></text:p>
      <text:p text:style-name="P1084"><text:span text:style-name="T1085">80</text:span><text:span text:style-name="T1086">. Ant žuvininkystės produktų pakuočių turi būti uždėtas sveikumo ženklas. Sveikumo ženkle turi būti nurodomas įmonės patvirtinimo numeris ir užrašas „LITHUANIA“ arba sutrump</text:span><text:span text:style-name="T1087">intas – „LT“.</text:span></text:p>
      <text:p text:style-name="P1088"><text:span text:style-name="T1089">81</text:span><text:span text:style-name="T1090">. Žuvininkystės produktai sandėliavimo ir transportavimo metu metu turi būti laikomi šiose taisyklėse nurodytoje temperatūroje. Būtina laikytis šių reikalavimų:</text:span></text:p>
      <text:p text:style-name="P1091"><text:span text:style-name="T1092">81.1</text:span><text:span text:style-name="T1093">. švieži ar atšildyti žuvininkystės produktai bei virti ir atšaldyti<text:s/></text:span><text:span text:style-name="T1094">vėžiagyvių ir moliuskų produktai turi būti laikomi tirpstančio ledo temperatūroje;</text:span></text:p>
      <text:p text:style-name="P1095"><text:span text:style-name="T1096">81.2</text:span><text:span text:style-name="T1097">. sušaldyti žuvininkystės produktai, išskyrus sūdytas šaldytas žuvis, kurios paruoštos konservų gamybai, turi būti laikomi -18°C ir žemesnėje temperatūroje. Transpor</text:span><text:span text:style-name="T1098">tavimo metu temperatūra gali pakilti, bet ne daugiau kaip 3°C;</text:span></text:p>
      <text:p text:style-name="P1099"><text:span text:style-name="T1100">81.3</text:span><text:span text:style-name="T1101">. perdirbti produktai turi būti laikomi temperatūroje, numatytoje norminiuose dokumentuose ir šiose taisyklėse.</text:span></text:p>
      <text:p text:style-name="P1102"><text:span text:style-name="T1103">82</text:span><text:span text:style-name="T1104">. Kai sušaldyti žuvininkystės produktai iš šaltojo sandėlio trans</text:span><text:span text:style-name="T1105">portuojami į įmonę, kurioje bus iš karto atšildomi išdarinėjimui ar perdirbimui, o vežimo atstumas ne didesnis kaip 50 km arba 1 val. kelio, kompetentinga institucija gali leisti nesilaikyti 86.1, 86.2 punktų reikalavimų.</text:span></text:p>
      <text:p text:style-name="P1106"><text:span text:style-name="T1107">83</text:span><text:span text:style-name="T1108">. Produktai negali būti sand</text:span><text:span text:style-name="T1109">ėliuojami ar transportuojami su kitais produktais, kurie gali juos užteršti, nebent jie būtų taip supakuoti, kad pakankamai apsaugotų produktus.</text:span></text:p>
      <text:p text:style-name="P1110"><text:span text:style-name="T1111">84</text:span><text:span text:style-name="T1112">. Žuvininkystės produktų gabenimui naudojamos transporto priemonės turi būti įrengtos taip, kad per visą<text:s/></text:span><text:span text:style-name="T1113">gabenimo laiką būtų galima palaikyti taisyklėse nustatytą temperatūrą. Jeigu produktų atšaldymui naudojamas ledas, turi būti užtikrintas vandens nutekėjimas.</text:span></text:p>
      <text:p text:style-name="P1114"><text:span text:style-name="T1115">85</text:span><text:span text:style-name="T1116">. Žuvininkystės produktams vežti naudojamos transporto priemonės gali būti naudojamos ir kit</text:span><text:span text:style-name="T1117">iems produktams vežti su sąlyga, kad po naudojimo jos bus kruopščiai išvalytos bei išdezinfekuotos.</text:span></text:p>
      <text:p text:style-name="P1118"><text:span text:style-name="T1119">86</text:span><text:span text:style-name="T1120">. Žuvininkystės produktai turi būti gabenami tik švaria ir išdezinfekuota transporto priemone ar konteineriu.</text:span></text:p>
      <text:p text:style-name="P1121"><text:span text:style-name="T1122">87</text:span><text:span text:style-name="T1123">. Žuvininkystės produktai, kurie<text:s/></text:span><text:span text:style-name="T1124">tiekiami į rinką gyvi, turi būti transportuojami tokiomis sąlygomis, kurios jiems nepakenktų.</text:span></text:p>
      <text:p text:style-name="P1125"/>
      <text:p text:style-name="P1126"><text:span text:style-name="T1127">XIII</text:span><text:span text:style-name="T1128">.<text:s/></text:span><text:span text:style-name="T1129">REIKALAVIMAI ŽUVININKYSTĖS PRODUKTŲ TIEKIMUI Į RINKĄ</text:span></text:p>
      <text:p text:style-name="P1130"/>
      <text:p text:style-name="P1131"><text:span text:style-name="T1132">88</text:span><text:span text:style-name="T1133">. Natūralioje aplinkoje sugauti žuvininkystės produktai, tiekiami į rinką, turi atitikti<text:s/></text:span><text:span text:style-name="T1134">šiuos reikalavimus:</text:span></text:p>
      <text:p text:style-name="P1135"><text:span text:style-name="T1136">88.1</text:span><text:span text:style-name="T1137">. žuvininkystės produktai turi būti sugauti neuždraustose žvejybos vietose ir prireikus tvarkomi gamykliniuose žvejybos laivuose arba perdirbimo įmonėse krante laikantis higienos reikalavimų;</text:span></text:p>
      <text:p text:style-name="P1138"><text:span text:style-name="T1139">88.2</text:span><text:span text:style-name="T1140">. žuvys turi būti skrodžiamos<text:s/></text:span><text:span text:style-name="T1141">tinkamomis higienos sąlygomis;</text:span></text:p>
      <text:p text:style-name="P1142"><text:span text:style-name="T1143">88.3</text:span><text:span text:style-name="T1144">. žuvininkystės produktai neturi būti sutepti žemėmis, dumblu ar išmatomis;</text:span></text:p>
      <text:p text:style-name="P1145"><text:span text:style-name="T1146">88.4</text:span><text:span text:style-name="T1147">. jei žuvininkystės produktai tučtuojau po skrodimo nėra apdorojami, jie turi būti laikomi atšaldyti;</text:span></text:p>
      <text:p text:style-name="P1148"><text:span text:style-name="T1149">88.5</text:span><text:span text:style-name="T1150">. žuvininkystės produkt</text:span><text:span text:style-name="T1151">ai turi būti tinkamai supakuoti ir suženklinti;</text:span></text:p>
      <text:p text:style-name="P1152"><text:span text:style-name="T1153">88.6</text:span><text:span text:style-name="T1154">. žuvininkystės produktai turi būti sandėliuojami ir transportuojami tinkamomis higienos sąlygomis;</text:span></text:p>
      <text:p text:style-name="P1155"><text:span text:style-name="T1156">88.7</text:span><text:span text:style-name="T1157">. žuvininkystės produktai turi būti patikrinti, ar nekenksmingi žmonėms.</text:span></text:p>
      <text:p text:style-name="P1158"><text:span text:style-name="T1159">89</text:span><text:span text:style-name="T1160">. Draudžiam</text:span><text:span text:style-name="T1161">a prekiauti žuvininkystės produktais, jeigu:</text:span></text:p>
      <text:p text:style-name="P1162"><text:span text:style-name="T1163">89.1</text:span><text:span text:style-name="T1164">. jie pavojingi žmonių sveikatai;</text:span></text:p>
      <text:p text:style-name="P1165"><text:span text:style-name="T1166">89.2</text:span><text:span text:style-name="T1167">. jie apkartę arba pažeisti šaldant ar džiovinant;</text:span></text:p>
      <text:p text:style-name="P1168"><text:span text:style-name="T1169">89.3</text:span><text:span text:style-name="T1170">. jų pilvas skylėtas arba yra tulžies ar kepenų dėmių;</text:span></text:p>
      <text:p text:style-name="P1171"><text:span text:style-name="T1172">89.4</text:span><text:span text:style-name="T1173">. žuviena yra nenormalaus kvapo, sutirštė</text:span><text:span text:style-name="T1174">jusi, stipriai deformuota, suirusi ar su kraujosrūvomis;</text:span></text:p>
      <text:p text:style-name="P1175"><text:span text:style-name="T1176">89.5</text:span><text:span text:style-name="T1177">. jie nusėti dėmėmis, atsiradusiomis nuo drėgmės, arba vizualiai matomais pakitimais dėl bakterijų poveikio;</text:span></text:p>
      <text:p text:style-name="P1178"><text:span text:style-name="T1179">89.6</text:span><text:span text:style-name="T1180">. jie užkrėsti parazitais;</text:span></text:p>
      <text:p text:style-name="P1181"><text:span text:style-name="T1182">89.7</text:span><text:span text:style-name="T1183">. jie paveikti medžiagų, kurios yra<text:s/></text:span><text:span text:style-name="T1184">pavojingos žmonių sveikatai ir suteikia žuvininkystės produktams nemalonias juslines savybes;</text:span></text:p>
      <text:p text:style-name="P1185"><text:span text:style-name="T1186">89.8</text:span><text:span text:style-name="T1187">. jie turi medikamentų likučių, viršijančių leidžiamas normas;</text:span></text:p>
      <text:p text:style-name="P1188"><text:span text:style-name="T1189">89.9</text:span><text:span text:style-name="T1190">. jie užkrėsti mikroorganizmais, pavojingais žmonių sveikatai;</text:span></text:p>
      <text:p text:style-name="P1191"><text:span text:style-name="T1192">89.10</text:span><text:span text:style-name="T1193">. nustatyti</text:span><text:span text:style-name="T1194"><text:s/>didesni amoniako ir trimetilamino kiekiai, nei leidžia normos;</text:span></text:p>
      <text:p text:style-name="P1195"><text:span text:style-name="T1196">89.11</text:span><text:span text:style-name="T1197">. juose nustatytas didesnis histamino kiekis nei leidžiamas (vidutinė reikšmė neturi būti didesnė kaip 100 ppm);</text:span></text:p>
      <text:p text:style-name="P1198"><text:span text:style-name="T1199">89.12</text:span><text:span text:style-name="T1200">. jie turi medžiagų, kurios yra uždraustos naudoti maisto pro</text:span><text:span text:style-name="T1201">duktams, arba turi skoninių, konservuojančių ir kt. medžiagų, viršijančių leistinas normas;</text:span></text:p>
      <text:p text:style-name="P1202"><text:span text:style-name="T1203">89.13</text:span><text:span text:style-name="T1204">. jie turi švino ir kitų sunkiųjų metalų likučių, viršijančių leistinas normas.</text:span></text:p>
      <text:p text:style-name="P1205"><text:span text:style-name="T1206">90</text:span><text:span text:style-name="T1207">. Draudžiama tiekti į rinką šių šeimų nuodingas žuvis: tetraodontid</text:span><text:span text:style-name="T1208">ae, molidae, diodontidae, canthigasteridae – bei žuvininkystės produktus, turinčius biotoksinų (ciguatera arba raumenis paralyžiuojantys toksinai).</text:span></text:p>
      <text:p text:style-name="P1209"/>
      <text:p text:style-name="P1210"><text:span text:style-name="T1211">XIV</text:span><text:span text:style-name="T1212">.<text:s/></text:span><text:span text:style-name="T1213">BAIGIAMOSIOS NUOSTATOS</text:span></text:p>
      <text:p text:style-name="P1214"/>
      <text:p text:style-name="P1215"><text:span text:style-name="T1216">91</text:span><text:span text:style-name="T1217">. Šių taisyklių reikalavimai veikiančiose įmonėse ir gamykliniuose</text:span><text:span text:style-name="T1218"><text:s/>žvejybos laivuose turi būti įgyvendinti iki 2004 01 01. Taisyklių įgyvendinimas turi būti pradėtas neatidėliojant. Naujai tvirtinamos įmonės ir gamykliniai laivai turi visiškai atitikti šių taisyklių reikalavimus. Ženklinimo sveikumo ženklu reikalavimai į</text:span><text:span text:style-name="T1219">sigalioja nuo 2001 07 01.</text:span></text:p>
      <text:p text:style-name="P1220"><text:span text:style-name="T1221">92</text:span><text:span text:style-name="T1222">. Įmonėms ir gamykliniams laivams iki nustatytos datos neįgyvendinus taisyklių reikalavimų, patvirtinimas ir valstybinis veterinarinės priežiūros numeris bus panaikintas.</text:span></text:p>
      <text:p text:style-name="P1223"><text:span text:style-name="T1224">______________</text:span></text:p>
      <text:soft-page-break/>
      <text:p text:style-name="P1225"><text:span text:style-name="T1226">PATVIRTINTA</text:span></text:p>
      <text:p text:style-name="P1227">Valstybinės maisto ir veterinarijos</text:p>
      <text:p text:style-name="P1228">tarnybos direktoriaus</text:p>
      <text:p text:style-name="P1229"><text:span text:style-name="T1230">2000 12 15 įsakymu Nr. 376</text:span></text:p>
      <text:p text:style-name="P1231"/>
      <text:p text:style-name="P1232"><text:span text:style-name="T1233">GYVŲ DVIGELDŽIŲ MOLIUSKŲ PARUOŠIMO IR TIEKIMO Į RINKĄ TAISYKLĖS</text:span></text:p>
      <text:p text:style-name="P1234"/>
      <text:p text:style-name="P1235"><text:span text:style-name="T1236">Gyvų dvigeldžių moliuskų paruošimo ir tiekimo į rinką taisyklės (toliau – taisyklės) paruoštos vadovaujantis Lietuvos Re</text:span><text:span text:style-name="T1237">spublikos veterinarijos įstatymo (Žin., 1992, Nr.<text:s/></text:span><text:a xlink:href="https://www.e-tar.lt/portal/lt/legalAct/TAR.97BDCD719E57" office:target-frame-name="_blank" xlink:show="new"><text:span text:style-name="T1238">2-15</text:span></text:a><text:span text:style-name="T1239">) 2, 6, 7, 9 ir 10 straipsniais ir įgyvendina Europos Sąjungos direktyvos 91/492/EEB ir Tarybos sprendimo 96/333/EB r</text:span><text:span text:style-name="T1240">eikalavimus.</text:span></text:p>
      <text:p text:style-name="P1241"/>
      <text:p text:style-name="P1242"><text:span text:style-name="T1243">I</text:span><text:span text:style-name="T1244">.<text:s/></text:span><text:span text:style-name="T1245">BENDROSIOS NUOSTATOS</text:span></text:p>
      <text:p text:style-name="P1246"/>
      <text:p text:style-name="P1247"><text:span text:style-name="T1248">1</text:span><text:span text:style-name="T1249">. Šios taisyklės nustato paruošimo ir tiekimo į rinką reikalavimus gyviems dvigeldžiams moliuskams (toliau – dvigeldžiams moliuskams), skirtiems tiesiogiai vartoti ar prieš vartojimą perdirbti.</text:span></text:p>
      <text:p text:style-name="P1250"><text:span text:style-name="T1251">2</text:span><text:span text:style-name="T1252">. Šiose<text:s/></text:span><text:span text:style-name="T1253">taisyklėse vartojamos pagrindinės sąvokos:</text:span></text:p>
      <text:p text:style-name="P1254"><text:span text:style-name="T1255">dvigeldžiai moliuskai</text:span><text:span text:style-name="T1256"><text:s/>– plonasluoksniai moliuskai, filtruojantys maitinančią (maitinimosi) terpę;</text:span></text:p>
      <text:p text:style-name="P1257"><text:span text:style-name="T1258">jūriniai biotoksinai</text:span><text:span text:style-name="T1259"><text:s/>– nuodingosios medžiagos, kurios patenka į dvigeldžių moliuskų organizmą, maitinantis toksinų<text:s/></text:span><text:span text:style-name="T1260">turinčiu planktonu;</text:span></text:p>
      <text:p text:style-name="P1261"><text:span text:style-name="T1262">švarus jūros vanduo</text:span><text:span text:style-name="T1263"><text:s/>– jūros ar jūros vanduo, susimaišęs su gėlu vandeniu, kuriame mikroorganizmų, toksinų ar kitų teršalų, patenkančių iš aplinkos ar susidarančių pačioje vandens terpėje, kiekiai neviršija leistinų normų ir nekenkia dvi</text:span><text:span text:style-name="T1264">geldžių moliuskų kokybei bei skoniui;</text:span></text:p>
      <text:p text:style-name="P1265"><text:span text:style-name="T1266">kompetentinga institucija –<text:s/></text:span><text:span text:style-name="T1267">Valstybinė maisto ir veterinarijos tarnyba;</text:span></text:p>
      <text:p text:style-name="P1268"><text:span text:style-name="T1269">atsakingas įmonės asmuo</text:span><text:span text:style-name="T1270"><text:s/>– įmonės savininkas arba jo įgaliotas asmuo, teisiškai atsakingas už įmonės veiklą;</text:span></text:p>
      <text:p text:style-name="P1271"><text:span text:style-name="T1272">paruošimas perdirbti</text:span><text:span text:style-name="T1273"><text:s/>– dvigeldžių moli</text:span><text:span text:style-name="T1274">uskų, dėl kurių kokybės jų nebūtina gabenti į tarpinio apdorojimo vietas ar apdoroti valymo įmonėse, laikymas talpyklose arba bet kuriuose kituose įrengimuose su švariu jūros vandeniu, norint iš jų pašalinti smėlį, dumblą, gleives;</text:span></text:p>
      <text:p text:style-name="P1275"><text:span text:style-name="T1276">surinkėjas</text:span><text:span text:style-name="T1277"><text:s/>– fizinis ar<text:s/></text:span><text:span text:style-name="T1278">juridinis asmuo, surenkantis dvigeldžius moliuskus iš augimviečių perdirbti ir tiekti į rinką;</text:span></text:p>
      <text:p text:style-name="P1279"><text:span text:style-name="T1280">veisimo zona</text:span><text:span text:style-name="T1281"><text:s/>– jūra, upės žiotys ar lagūna, turinti natūralias dvigeldžių moliuskų sankaupas, ar vietos (rajonai), kur veisiami dvigeldžiai moliuskai ir iš kur j</text:span><text:span text:style-name="T1282">ie surenkami;</text:span></text:p>
      <text:p text:style-name="P1283"><text:span text:style-name="T1284">tarpinė zona</text:span><text:span text:style-name="T1285"><text:s/>– jūros, upės žiočių, lagūnos plotas, patvirtintas Valstybinės maisto ir veterinarijos tarnybos, kurio ribos aiškiai pažymėtos plūdurais, stulpais ar kitais fiksuotais žymenimis, naudojamas išimtinai tik natūraliam dvigeldžių mol</text:span><text:span text:style-name="T1286">iuskų valymui;</text:span></text:p>
      <text:p text:style-name="P1287"><text:span text:style-name="T1288">išsiuntimo įmonė –<text:s/></text:span><text:span text:style-name="T1289">Valstybinės maisto ir veterinarijos tarnybos patvirtintas kranto ar atviros jūros įrenginys, skirtas dvigeldžių moliuskų, tinkančių žmonių maistui, priėmimui, laikymui, plovimui, valymui, rūšiavimui, pakavimui;</text:span></text:p>
      <text:p text:style-name="P1290"><text:span text:style-name="T1291">valymo įmon</text:span><text:span text:style-name="T1292">ė –<text:s/></text:span><text:span text:style-name="T1293">Valstybinės maisto ir veterinarijos tarnybos patvirtinta įmonė, turinti natūraliai švaraus arba tinkama įranga išvalyto jūros vandens rezervuarų, į kuriuos dvigeldžiai moliuskai patalpinami tokiam laikui, per kurį pašalinamas mikrobiologinis užterštuma</text:span><text:span text:style-name="T1294">s ir jie tampa tinkami žmonių maistui;</text:span></text:p>
      <text:p text:style-name="P1295"><text:span text:style-name="T1296">tarpinis apdorojimas</text:span><text:span text:style-name="T1297"><text:s/>– dvigeldžių moliuskų perkėlimas į patvirtintus jūros, lagūnos ar upės žiočių plotus laikotarpiui, reikalingam iš dvigeldžių moliuskų pašalinti teršalus. Šis procesas neapima specifinių dvigeldžių</text:span><text:span text:style-name="T1298"><text:s/>moliuskų perkėlimo operacijų į plotus, tinkančius jiems auginti ir penėti;</text:span></text:p>
      <text:p text:style-name="P1299"><text:span text:style-name="T1300">transporto priemonė</text:span><text:span text:style-name="T1301"><text:s/>– žemės, vandens ar oro transporto priemonė, kurioje gabenant dvigeldžius moliuskus laikomasi higienos reikalavimų, nurodytų šiose taisyklėse;</text:span></text:p>
      <text:p text:style-name="P1302"><text:span text:style-name="T1303">pakavimas</text:span><text:span text:style-name="T1304"><text:s/>– proce</text:span><text:span text:style-name="T1305">sas, kurio metu dvigeldžiai moliuskai patalpinami į pakuotę;</text:span></text:p>
      <text:soft-page-break/>
      <text:p text:style-name="P1306"><text:span text:style-name="T1307">partija</text:span><text:span text:style-name="T1308"><text:s/>– tam tikras dvigeldžių moliuskų kiekis, apdorotas valymo įmonėje ar suformuotas nenutrūkstančio proceso metu tiekimo įmonėje;</text:span></text:p>
      <text:p text:style-name="P1309"><text:span text:style-name="T1310">siunta –<text:s/></text:span><text:span text:style-name="T1311">vienu metu sudarytas tam tikras dvigeldžių moliuskų</text:span><text:span text:style-name="T1312"><text:s/>kiekis, paimtas iš veisimo zonos ir skirtas pristatyti į patvirtintą tarpinę zoną, išsiuntimo, valymo ar perdirbimo įmonę, ar iš partijos paruoštas tam tikras kiekis vienam ar keliems pirkėjams;</text:span></text:p>
      <text:p text:style-name="P1313"><text:span text:style-name="T1314">tiekimas į prekybą</text:span><text:span text:style-name="T1315"><text:s/>– laikymas, rodymas ar siūlymas parduoti,</text:span><text:span text:style-name="T1316"><text:s/>pristatymas ar kitos tiekimo į prekybą formos, išskyrus mažmeninę prekybą, kai surinkėjai mažais kiekiais tiesiogiai dvigeldžius moliuskus parduoda vartotojams ar siunčia mažmenininkams;</text:span></text:p>
      <text:p text:style-name="P1317"><text:span text:style-name="T1318">importas</text:span><text:span text:style-name="T1319"><text:s/>– dvigeldžių moliuskų įvežimas iš kitų šalių;</text:span></text:p>
      <text:p text:style-name="P1320"><text:span text:style-name="T1321">fekaliniai ko</text:span><text:span text:style-name="T1322">liformai</text:span><text:span text:style-name="T1323"><text:s/>– fakultatyvinės, aerobinės, gramneigiamos, nesporinės, neturinčios citochromo oksidazės lazdelės formos bakterijos, sugebančios fermentuoti laktozę, išsiskiriant dujoms ir esant tulžies druskoms ar kitoms paviršiaus aktyvioms medžiagoms su panaši</text:span><text:span text:style-name="T1324">omis augimą slopinančiomis savybėmis 44</text:span><text:span text:style-name="T1325">o</text:span><text:span text:style-name="T1326">C+/-0,2</text:span><text:span text:style-name="T1327"><text:s/>o<text:s/></text:span><text:span text:style-name="T1328">C temperatūroje per 24 valandas;</text:span></text:p>
      <text:p text:style-name="P1329"><text:span text:style-name="T1330">escherichia coli</text:span><text:span text:style-name="T1331"><text:s/>– fekaliniai koliformai, kurie per 24 val. 44<text:s/></text:span><text:span text:style-name="T1332">o</text:span><text:span text:style-name="T1333">C+/-0,2</text:span><text:span text:style-name="T1334"><text:s/>o</text:span><text:span text:style-name="T1335">C temperatūroje sudaro indolą iš triptofano.</text:span></text:p>
      <text:p text:style-name="P1336"><text:span text:style-name="T1337">3</text:span><text:span text:style-name="T1338">. Taisyklės taikomos visoms veisimo, tarpinėms<text:s/></text:span><text:span text:style-name="T1339">zonoms, išsiuntimo ir valymo įmonėms, kuriose veisiami, auginami, apdorojami ir laikomi dvigeldžiai moliuskai.</text:span></text:p>
      <text:p text:style-name="P1340"><text:span text:style-name="T1341">4</text:span><text:span text:style-name="T1342">. Šios taisyklės taip pat taikomos dygiaodžiams, gaubtagyviams ir jūriniams pilvakojams, išskyrus nuostatas apie valymą.</text:span></text:p>
      <text:p text:style-name="P1343"/>
      <text:p text:style-name="P1344"><text:span text:style-name="T1345">II</text:span><text:span text:style-name="T1346">.<text:s/></text:span><text:span text:style-name="T1347">ATSAKING</text:span><text:span text:style-name="T1348">O ĮMONĖS ASMENS PAREIGOS</text:span></text:p>
      <text:p text:style-name="P1349"/>
      <text:p text:style-name="P1350"><text:span text:style-name="T1351">5</text:span><text:span text:style-name="T1352">. Atsakingi už įmonių veiklą asmenys turi:</text:span></text:p>
      <text:p text:style-name="P1353"><text:span text:style-name="T1354">5.1</text:span><text:span text:style-name="T1355">. užtikrinti, kad būtų laikomasi šių taisyklių reikalavimų;</text:span></text:p>
      <text:p text:style-name="P1356"><text:span text:style-name="T1357">5.2</text:span><text:span text:style-name="T1358">. pristatyti įmones patvirtinimui ir užtikrinti, kad būtų laikomasi patvirtinimo dokumentuose nurodytų sąlygų<text:s/></text:span><text:span text:style-name="T1359">ir reikalavimų;</text:span></text:p>
      <text:p text:style-name="P1360"><text:span text:style-name="T1361">5.3</text:span><text:span text:style-name="T1362">. kompetentingos institucijos prašymu informuoti apie anksčiau atliktus patikrinimus, jų rezultatus ir, jeigu reikia, nurodyti tyrimus atliekančios laboratorijos pavadinimą;</text:span></text:p>
      <text:p text:style-name="P1363"><text:span text:style-name="T1364">5.4</text:span><text:span text:style-name="T1365">. užtikrinti, kad būtų imamasi priemonių savikontrol</text:span><text:span text:style-name="T1366">ės metu nustatytiems trūkumams ar kompetentingos institucijos nustatytiems trūkumams pašalinti. Šios priemonės turi būti įgyvendintos nedelsiant ar per kompetentingos institucijos nustatytą laikotarpį;</text:span></text:p>
      <text:p text:style-name="P1367"><text:span text:style-name="T1368">5.5</text:span><text:span text:style-name="T1369">. užtikrinti, kad personalui būtų rengiami apmo</text:span><text:span text:style-name="T1370">kymo kursai apie gamybos higienos reikalavimus.</text:span></text:p>
      <text:p text:style-name="P1371"/>
      <text:p text:style-name="P1372"><text:span text:style-name="T1373">III</text:span><text:span text:style-name="T1374">.<text:s/></text:span><text:span text:style-name="T1375">REIKALAVIMAI VEISIMO ZONOMS</text:span></text:p>
      <text:p text:style-name="P1376"/>
      <text:p text:style-name="P1377"><text:span text:style-name="T1378">6</text:span><text:span text:style-name="T1379">. Veisimo zonų vietą ir ribas nustato kompetentinga institucija taip, kad būtų galima identifikuoti veisimo zonas, iš kurių dvigeldžius moliuskus:</text:span></text:p>
      <text:p text:style-name="P1380"><text:span text:style-name="T1381">6.1</text:span><text:span text:style-name="T1382">. galima</text:span><text:span text:style-name="T1383"><text:s/>rinkti tiesiogiai vartoti. Šiose veisimo zonose surinkti dvigeldžiai moliuskai turi atitikti VII dalies reikalavimus;</text:span></text:p>
      <text:p text:style-name="P1384"><text:span text:style-name="T1385">6.2</text:span><text:span text:style-name="T1386">. galima rinkti, tačiau į rinką jie tiekiami tik po apdorojimo valymo įmonėje arba po tarpinio apdorojimo. Dvigeldžių moliuskų iš<text:s/></text:span><text:span text:style-name="T1387">šių augimviečių 100 g mėsos (atlikus penkių vamzdelių trijų praskiedimų maksimalaus patogeninių bakterijų kiekio nustatymo tyrimą) neturi būti daugiau kaip 6000 fekalinių koliformų arba 90 % paimtų tyrimui mėginių neturi būti daugiau kaip 4600 E. Coli. Išv</text:span><text:span text:style-name="T1388">alyti ar po tarpinio apdorojimo dvigeldžiai moliuskai turi atitikti VII dalies reikalavimus;</text:span></text:p>
      <text:p text:style-name="P1389"><text:span text:style-name="T1390">6.3</text:span><text:span text:style-name="T1391">. galima rinkti, tačiau į rinką jie tiekiami tik po ilgalaikio tarpinio apdorojimo (ne trumpiau kaip du mėnesius), kartu dvigeldžius moliuskus išvalant arba</text:span><text:span text:style-name="T1392"><text:s/>jų nevalant, arba po intensyvaus ilgalaikio valymo periodo. Tokių dvigeldžių moliuskų 100 g mėsos (atlikus penkių vamzdelių trijų praskiedimų maksimalaus patogeninių bakterijų kiekio nustatymo tyrimą) neturi būti daugiau kaip 6000 fekalinių koliformų.</text:span></text:p>
      <text:p text:style-name="P1393"><text:span text:style-name="T1394">7</text:span><text:span text:style-name="T1395">. Apie bet kokius veisimo zonų ribų pakeitimus, jų laikiną ar visišką uždarymą kompetentinga institucija turi pranešti dvigeldžių moliuskų augintojams, valymo bei išsiuntimo įmonių savininkams.</text:span></text:p>
      <text:p text:style-name="P1396"/>
      <text:p text:style-name="P1397"><text:span text:style-name="T1398">IV</text:span><text:span text:style-name="T1399">.<text:s/></text:span><text:span text:style-name="T1400">DVIGELDŽIŲ MOLIUSKŲ DERLIAUS RINKIMO IR<text:s/></text:span><text:span text:style-name="T1401">GABENIMO REIKALAVIMAI</text:span></text:p>
      <text:p text:style-name="P1402"/>
      <text:p text:style-name="P1403"><text:span text:style-name="T1404">8</text:span><text:span text:style-name="T1405">. Derliaus rinkimo būdai neturi pažeisti dvigeldžių moliuskų kiautų arba audinių.</text:span></text:p>
      <text:p text:style-name="P1406"><text:span text:style-name="T1407">9</text:span><text:span text:style-name="T1408">. Dvigeldžiai moliuskai turi būti tinkamai apsaugoti, kad renkant jie nebūtų sutraiškyti, suraižyti, jų neveiktų vibracija ir pernelyg didelė</text:span><text:span text:style-name="T1409">s teigiamos arba neigiamos temperatūros.</text:span></text:p>
      <text:p text:style-name="P1410"><text:span text:style-name="T1411">10</text:span><text:span text:style-name="T1412">. Renkant dvigeldžių moliuskų derlių, gabenant, iškraunant ir tvarkant, jie neturi būti papildomai užteršiami, neturi nukentėti jų kokybė ir įvykti kokių didesnių pokyčių, galinčių nulemti dvigeldžių moliuskų<text:s/></text:span><text:span text:style-name="T1413">tinkamumą valyti, perdirbti ar gabenti į dvigeldžių moliuskų tarpinio apdorojimo vietas.</text:span></text:p>
      <text:p text:style-name="P1414"><text:span text:style-name="T1415">11</text:span><text:span text:style-name="T1416">. Dvigeldžių moliuskų negalima pakartotinai panardinti į vandenį, kuriame jie gali būti papildomai užteršti po to, kai dvigeldžių moliuskų derlius buvo surinktas</text:span><text:span text:style-name="T1417"><text:s/>ir iškrautas.</text:span></text:p>
      <text:p text:style-name="P1418"><text:span text:style-name="T1419">12</text:span><text:span text:style-name="T1420">. Transporto priemonės dvigeldžiams moliuskams gabenti turi būti naudojamos laikantis higienos reikalavimų, siekiant dvigeldžius moliuskus apsaugoti nuo papildomo užteršimo arba jų kiautų sutraiškymo.</text:span></text:p>
      <text:p text:style-name="P1421"><text:span text:style-name="T1422">13</text:span><text:span text:style-name="T1423">. Jeigu nesupakuoti dvigeldž</text:span><text:span text:style-name="T1424">iai moliuskai gabenami dideliu atstumu į išsiuntimo, valymo įmones, dvigeldžių moliuskų tarpinio apdorojimo vietas arba perdirbimo įmones, transporto priemonės turi būti įrengtos taip, kad būtų užtikrintos kuo geresnės sąlygos dvigeldžiams moliuskams išlik</text:span><text:span text:style-name="T1425">ti gyviems.</text:span></text:p>
      <text:p text:style-name="P1426"><text:span text:style-name="T1427">14</text:span><text:span text:style-name="T1428">. Registravimo dokumentą dvigeldžių moliuskų siuntoms identifikuoti, kai jos iš veisimo zonos vežamos į išsiuntimo, valymo įmones, tarpines zonas arba perdirbimo įmones, dvigeldžių moliuskų rinkėjui pareikalavus, išduoda kompetentinga ins</text:span><text:span text:style-name="T1429">titucija.</text:span></text:p>
      <text:p text:style-name="P1430"><text:span text:style-name="T1431">15</text:span><text:span text:style-name="T1432">. Kiekvienai siuntai rinkėjas privalo išrašyti registravimo dokumentą, kuriame nurodomi šie duomenys:</text:span></text:p>
      <text:p text:style-name="P1433"><text:span text:style-name="T1434">15.1</text:span><text:span text:style-name="T1435">. rinkėjo tapatybė ir parašas;</text:span></text:p>
      <text:p text:style-name="P1436"><text:span text:style-name="T1437">15.2</text:span><text:span text:style-name="T1438">. dvigeldžių moliuskų surinkimo data;</text:span></text:p>
      <text:p text:style-name="P1439"><text:span text:style-name="T1440">15.3</text:span><text:span text:style-name="T1441">. dvigeldžių moliuskų veisimo zonos vieta;</text:span></text:p>
      <text:p text:style-name="P1442"><text:span text:style-name="T1443">15.4</text:span><text:span text:style-name="T1444">. dvigeldžių moliuskų kiekiai;</text:span></text:p>
      <text:p text:style-name="P1445"><text:span text:style-name="T1446">15.5</text:span><text:span text:style-name="T1447">. zonų ir įmonių patvirtinimo numeris ir vieta, į kurią dvigeldžiai moliuskai gabenami.</text:span></text:p>
      <text:p text:style-name="P1448"><text:span text:style-name="T1449">16</text:span><text:span text:style-name="T1450">. Jeigu dvigeldžių moliuskų veisimo arba tarpinė zona laikinai uždaromos, kompetentinga institucija draudžia išduot</text:span><text:span text:style-name="T1451">i registravimo dokumentus tai veisimo zonai ir visus jau išduotus registravimo dokumentus paskelbti netekusiais galios.</text:span></text:p>
      <text:p text:style-name="P1452"/>
      <text:p text:style-name="P1453"><text:span text:style-name="T1454">V</text:span><text:span text:style-name="T1455">.<text:s/></text:span><text:span text:style-name="T1456">DVIGELDŽIŲ MOLIUSKŲ TARPINIO APDOROJIMO SĄLYGOS</text:span></text:p>
      <text:p text:style-name="P1457"/>
      <text:p text:style-name="P1458"><text:span text:style-name="T1459">17</text:span><text:span text:style-name="T1460">. Dvigeldžiai moliuskai turi būti surenkami ir gabenami laikantis šių t</text:span><text:span text:style-name="T1461">aisyklių IV dalies reikalavimų.</text:span></text:p>
      <text:p text:style-name="P1462"><text:span text:style-name="T1463">18</text:span><text:span text:style-name="T1464">. Dvigeldžiai moliuskai, skirti tarpiniam apdorojimui, turi būti tvarkomi taip, kad, sudėti į natūralius vandenis, iš naujo pradėtų maitintis košdami vandenį.</text:span></text:p>
      <text:p text:style-name="P1465"><text:span text:style-name="T1466">19</text:span><text:span text:style-name="T1467">. Dvigeldžiai moliuskai turi būti laikomi tokiu<text:s/></text:span><text:span text:style-name="T1468">tankumu, kad galėtų būti tinkamai išvalyti.</text:span></text:p>
      <text:p text:style-name="P1469"><text:span text:style-name="T1470">20</text:span><text:span text:style-name="T1471">. Dvigeldžiai moliuskai tarpinėje zonoje laikomi jūros vandenyje laikotarpį, kuris privalo būti ilgesnis už laikotarpį, kuris nustatomas tam, kad fekalinių bakterijų kiekis sumažėtų iki lygio, nurodyto VII<text:s/></text:span><text:span text:style-name="T1472">dalyje.</text:span></text:p>
      <text:p text:style-name="P1473"><text:span text:style-name="T1474">21</text:span><text:span text:style-name="T1475">. Minimalią vandens temperatūrą, reikalingą dvigeldžių moliuskų tarpiniam apdorojimui, kiekvienai dvigeldžių moliuskų rūšiai ir patvirtintai tarpinei zonai privalo nustatyti ir paskelbti kompetentinga institucija.</text:span></text:p>
      <text:p text:style-name="P1476"><text:span text:style-name="T1477">22</text:span><text:span text:style-name="T1478">. Tarpinės zonos plotų</text:span><text:span text:style-name="T1479"><text:s/>ribos turi būti pažymėtos plūdurais, gairėmis ar kitomis priemonėmis. Minimalus atstumas tarp kaimyninių tarpinių zonų turi būti 300 metrų, toks pat minimalus atstumas nustatomas tarp tarpinių ir veisimo zonų.</text:span></text:p>
      <text:p text:style-name="P1480"><text:span text:style-name="T1481">23</text:span><text:span text:style-name="T1482">. Atskiri tarpinės zonos vietose esanty</text:span><text:span text:style-name="T1483">s plotai turi būti vienas nuo kito atskirti, kad dvigeldžių moliuskų siuntos nesusimaišytų.</text:span></text:p>
      <text:p text:style-name="P1484"><text:span text:style-name="T1485">24</text:span><text:span text:style-name="T1486">. Tarpinių zonų darbuotojai privalo registruoti duomenis: dvigeldžių moliuskų kilmę, laikymo tarpinėje zonoje trukmę, tarpinės zonos vietas ir vėlesnes dvigel</text:span><text:span text:style-name="T1487">džių moliuskų pristatymo vietas, – kuriuos galėtų patikrinti kompetentinga institucija.</text:span></text:p>
      <text:p text:style-name="P1488"><text:span text:style-name="T1489">25</text:span><text:span text:style-name="T1490">. Dvigeldžius moliuskus surinkus iš tarpinių zonų ir siuntas iš šių vietų gabenant į išsiuntimo įmones, valymo įmones arba perdirbimo įmones, jiems išrašomas regi</text:span><text:span text:style-name="T1491">stravimo dokumentas, nurodytas 15 punkte, išskyrus tuos atvejus, kai tie patys darbuotojai dirbo tarpinėje zonoje, išsiuntimo, valymo arba perdirbimo įmonėje.</text:span></text:p>
      <text:p text:style-name="P1492"/>
      <text:p text:style-name="P1493"><text:span text:style-name="T1494">VI</text:span><text:span text:style-name="T1495">.<text:s/></text:span><text:span text:style-name="T1496">IŠSIUNTIMO ARBA VALYMO ĮMONIŲ PATVIRTINIMAS</text:span></text:p>
      <text:p text:style-name="P1497"/>
      <text:p text:style-name="P1498"><text:span text:style-name="T1499">1</text:span><text:span text:style-name="T1500">. Reikalavimai pastatams ir įrengima</text:span><text:span text:style-name="T1501">ms</text:span></text:p>
      <text:p text:style-name="P1502"/>
      <text:p text:style-name="P1503"><text:span text:style-name="T1504">26</text:span><text:span text:style-name="T1505">. Išsiuntimo arba valymo įmonės turi būti statomos vietose, kurios yra toli nuo pašalinių kvapų, dūmų, dulkių ar kitų teršalų, taip pat nuo potvynio vandens apsemiamų vietų.</text:span></text:p>
      <text:p text:style-name="P1506"><text:span text:style-name="T1507">27</text:span><text:span text:style-name="T1508">. Išsiuntimo ir valymo įmonių pastatuose, kuriuose dvigeldžiai moliu</text:span><text:span text:style-name="T1509">skai tvarkomi ir laikomi, turi būti:</text:span></text:p>
      <text:p text:style-name="P1510"><text:span text:style-name="T1511">27.1</text:span><text:span text:style-name="T1512">. patikimos konstrukcijos statiniai arba įrenginiai, suprojektuoti taip, kad būtų galima dvigeldžius moliuskus apsaugoti nuo užteršimo visų rūšių atliekomis, nešvariu jūros vandeniu, purvu arba nuo graužikų;</text:span></text:p>
      <text:p text:style-name="P1513"><text:span text:style-name="T1514">27.</text:span><text:span text:style-name="T1515">2</text:span><text:span text:style-name="T1516">. lengvai valomos patalpų grindys su įrengta drenažo sistema;</text:span></text:p>
      <text:p text:style-name="P1517"><text:span text:style-name="T1518">27.3</text:span><text:span text:style-name="T1519">. pakankamai gamybinio ploto visoms operacijoms atlikti;</text:span></text:p>
      <text:p text:style-name="P1520"><text:span text:style-name="T1521">27.4</text:span><text:span text:style-name="T1522">. patvarios ir lengvai valomos sienos;</text:span></text:p>
      <text:p text:style-name="P1523"><text:span text:style-name="T1524">27.5</text:span><text:span text:style-name="T1525">. tinkamas natūralus arba dirbtinis apšvietimas.</text:span></text:p>
      <text:p text:style-name="P1526"><text:span text:style-name="T1527">28</text:span><text:span text:style-name="T1528">. Įmonėse taip</text:span><text:span text:style-name="T1529"><text:s/>pat turi būti:</text:span></text:p>
      <text:p text:style-name="P1530"><text:span text:style-name="T1531">28.1</text:span><text:span text:style-name="T1532">. pakankamas kiekis persirengimo kambarių, kriauklių rankoms nusiplauti ir tualetų;</text:span></text:p>
      <text:p text:style-name="P1533"><text:span text:style-name="T1534">28.2</text:span><text:span text:style-name="T1535">. atitinkama įranga įrankiams, talpykloms ir įrenginiams plauti;</text:span></text:p>
      <text:p text:style-name="P1536"><text:span text:style-name="T1537">28.3</text:span><text:span text:style-name="T1538">. įrenginiai, skirti tiekti ir prireikus laikyti geriamajam<text:s/></text:span><text:span text:style-name="T1539">vandeniui, atitinkančiam higienos reikalavimus.</text:span></text:p>
      <text:p text:style-name="P1540"><text:span text:style-name="T1541">29</text:span><text:span text:style-name="T1542">. Įrenginiai ir instrumentai arba jų paviršiai, prie kurių liesis dvigeldžiai moliuskai, turi būti pagaminti iš korozijai atsparių medžiagų, kurias lengva nuplauti ir nuvalyti.</text:span></text:p>
      <text:p text:style-name="P1543"/>
      <text:p text:style-name="P1544"><text:span text:style-name="T1545">2</text:span><text:span text:style-name="T1546">. Higienos reik</text:span><text:span text:style-name="T1547">alavimai personalui, patalpoms, įrangai ir darbo sąlygoms</text:span></text:p>
      <text:p text:style-name="P1548"/>
      <text:p text:style-name="P1549"><text:span text:style-name="T1550">30</text:span><text:span text:style-name="T1551">. Tiesiogiai dirbantis su dvigeldžiais moliuskais personalas turi dėvėti švarius darbo drabužius, prireikus – mūvėti darbui tinkamas pirštines.</text:span></text:p>
      <text:p text:style-name="P1552"><text:span text:style-name="T1553">31</text:span><text:span text:style-name="T1554">. Draudžiama personalui darbo metu valgyti,</text:span><text:span text:style-name="T1555"><text:s/>gerti, spjaudyti, rūkyti. Personalas, dirbantis su dvigeldžiais moliuskais, turi plautis rankas kiekvieną kartą, kai tik pradeda dirbti. Žaizdos rankose turi būti aprištos nepralaidžiu tvarsčiu.</text:span></text:p>
      <text:p text:style-name="P1556"><text:span text:style-name="T1557">32</text:span><text:span text:style-name="T1558">. Asmuo, susirgęs liga, kurią gali platinti dvigeldžia</text:span><text:span text:style-name="T1559">i moliuskai, laikinai nušalinamas nuo darbo su šiais produktais arba nuo jų tvarkymo, kol pasveiks.</text:span></text:p>
      <text:p text:style-name="P1560"><text:span text:style-name="T1561">33</text:span><text:span text:style-name="T1562">. Asmuo, dirbantis su dvigeldžiais moliuskais, privalo turėti Sveikatos apsaugos ministerijos nustatyta tvarka išduotą medicininę pažymą, leidžiančią<text:s/></text:span><text:span text:style-name="T1563">dirbti su maisto produktais.</text:span></text:p>
      <text:p text:style-name="P1564"><text:span text:style-name="T1565">34</text:span><text:span text:style-name="T1566">. Visi graužikai, vabzdžiai ar kiti parazitai turi būti naikinami. Į patalpas draudžiama įleisti naminių gyvūnų.</text:span></text:p>
      <text:p text:style-name="P1567"><text:span text:style-name="T1568">35</text:span><text:span text:style-name="T1569">. Patalpas, įrangą ir įrankius dvigeldžiams moliuskams tvarkyti reikia tinkamai prižiūrėti. Darbo dien</text:span><text:span text:style-name="T1570">os pabaigoje, o prireikus – ir bet kuriuo kitu metu įranga ir įrankiai turi būti kruopščiai išvalyti.</text:span></text:p>
      <text:p text:style-name="P1571"><text:span text:style-name="T1572">36</text:span><text:span text:style-name="T1573">. Patalpos, įranga, įrankiai negali būti naudojami kitiems tikslams, nesusijusiems su dvigeldžių moliuskų apdorojimu, išskyrus tuos atvejus, kai tai</text:span><text:span text:style-name="T1574"><text:s/>daryti leidžia kompetentinga institucija.</text:span></text:p>
      <text:p text:style-name="P1575"><text:span text:style-name="T1576">37</text:span><text:span text:style-name="T1577">. Atliekos turi būti laikomos atskirose higienos reikalavimus atitinkančiose patalpose ir tam skirtose uždengtose talpyklose. Produkcijos atliekos išvežamos iš įmonės nustatytais laiko intervalais.</text:span></text:p>
      <text:p text:style-name="P1578"><text:span text:style-name="T1579">38</text:span><text:span text:style-name="T1580">. P</text:span><text:span text:style-name="T1581">agaminta produkcija laikoma uždengta, atskirai nuo patalpų, kuriose tvarkomi kiti gyvūnai.</text:span></text:p>
      <text:p text:style-name="P1582"/>
      <text:p text:style-name="P1583"><text:span text:style-name="T1584">3</text:span><text:span text:style-name="T1585">. Reikalavimai valymo įmonėms</text:span></text:p>
      <text:p text:style-name="P1586"/>
      <text:p text:style-name="P1587"><text:span text:style-name="T1588">39</text:span><text:span text:style-name="T1589">. Be VI dalies 1, 2 skyriuose išdėstytų reikalavimų, valymo įmonė privalo laikytis šių nurodymų:</text:span></text:p>
      <text:p text:style-name="P1590"><text:span text:style-name="T1591">39.1</text:span><text:span text:style-name="T1592">. valymo talpyklų i</text:span><text:span text:style-name="T1593">r vandeniui laikyti skirtų talpyklų dugnai bei sienelės turi būti lygiais paviršiais, tvirti ir sandarūs. Jie turi lengvai išsišveisti ir išsiplauti naudojant slėgiu tiekiamą vandenį. Talpyklų dugnai turi būti pakankamo nuolydžio, su įrengta skysčių nuotėk</text:span><text:span text:style-name="T1594">ų sistema;</text:span></text:p>
      <text:p text:style-name="P1595"><text:span text:style-name="T1596">39.2</text:span><text:span text:style-name="T1597">. dvigeldžiai moliuskai prieš valymą turi būti nuplaunami slėgiu tiekiamu švariu jūros arba geriamuoju vandeniu. Pirminį plovimą galima atlikti ir valymo talpyklose;</text:span></text:p>
      <text:p text:style-name="P1598"><text:span text:style-name="T1599">39.3</text:span><text:span text:style-name="T1600">. į valymo talpyklas tonai apdorojamų dvigeldžių moliuskų<text:s/></text:span><text:span text:style-name="T1601">kiekvieną valandą reikia prileisti pakankamą kiekį jūros vandens;</text:span></text:p>
      <text:p text:style-name="P1602"><text:span text:style-name="T1603">39.4</text:span><text:span text:style-name="T1604">. dvigeldžių moliuskų valymui turi būti naudojamas švarus ar išvalytas jūros vanduo. Tarp jūros vandens paėmimo vietos ir panaudoto vandens išleidimo angų privalo būti pakankamas ats</text:span><text:span text:style-name="T1605">tumas, kad būtų išvengta užteršimo;</text:span></text:p>
      <text:p text:style-name="P1606"><text:span text:style-name="T1607">39.5</text:span><text:span text:style-name="T1608">. valymo sistema turi veikti taip, kad dvigeldžiai moliuskai pradėtų maitintis košdami vandenį, nebūtų iš naujo užteršti ir sugebėtų išlikti tokios būklės, kad juos po valymo prieš tiekiant į rinką būtų galima su</text:span><text:span text:style-name="T1609">vynioti, sandėliuoti ir gabenti;</text:span></text:p>
      <text:p text:style-name="P1610"><text:span text:style-name="T1611">39.6</text:span><text:span text:style-name="T1612">. dvigeldžių moliuskų kiekis, skirtas valyti, neturi viršyti valymo įmonės pajėgumo; valymo procesas turi nenutrūkti ir atitikti mikrobiologinius rodiklius, nurodytus šių taisyklių VII dalyje</text:span><text:span text:style-name="T1613">.</text:span><text:span text:style-name="T1614"><text:s/>Valymo laikas pradedam</text:span><text:span text:style-name="T1615">as skaičiuoti nuo tos akimirkos, kai dvigeldžius moliuskus valymo talpyklose apsemia vanduo, ir baigiamas, kai dvigeldžiai moliuskai išimami;</text:span></text:p>
      <text:p text:style-name="P1616"><text:span text:style-name="T1617">39.7</text:span><text:span text:style-name="T1618">. jei būtina, galima pailginti valymo laikotarpį, tačiau reikia garantuoti dvigeldžių moliuskų mikrobiolog</text:span><text:span text:style-name="T1619">inio užterštumo atitikimą nustatytus reikalavimus;</text:span></text:p>
      <text:p text:style-name="P1620"><text:span text:style-name="T1621">39.8</text:span><text:span text:style-name="T1622">. jei valymo talpyklose laikomos kelios dvigeldžių moliuskų siuntos, jose turi būti tos pačios rūšies ir iš tos pačios veisimo zonos gauti dvigeldžiai moliuskai arba iš skirtingų vienodos būklės ve</text:span><text:span text:style-name="T1623">isimo zonų. Apdorojimo trukmė apskaičiuojama pagal ilgiausią laiko tarpą, reikalingą kuriai nors talpykloje esančiai dvigeldžių moliuskų siuntai išvalyti;</text:span></text:p>
      <text:p text:style-name="P1624"><text:span text:style-name="T1625">39.9</text:span><text:span text:style-name="T1626">. valymo sistemos talpyklų konstrukcija dvigeldžiams moliuskams laikyti privalo būti įrengta<text:s/></text:span><text:span text:style-name="T1627">taip, kad ištekėtų jūros vanduo. Dvigeldžių moliuskų sluoksnių storis privalo būti toks, kad valant nekliudytų atverti dvigeldžių moliuskų kiautų;</text:span></text:p>
      <text:p text:style-name="P1628"><text:span text:style-name="T1629">39.10</text:span><text:span text:style-name="T1630">. į valymo talpyklas, kuriose valomi dvigeldžiai moliuskai, negalima dėti vėžiagyvių, žuvų arba kitų</text:span><text:span text:style-name="T1631"><text:s/>rūšių jūros gyvūnų;</text:span></text:p>
      <text:p text:style-name="P1632"><text:span text:style-name="T1633">39.11</text:span><text:span text:style-name="T1634">. pabaigus valymą, dvigeldžių moliuskų kiautai turi būti kruopščiai išplauti švariu jūros ar geriamuoju vandeniu. Šią operaciją galima atlikti valymo talpyklose. Kiautams plauti naudoto vandens grąžinti į technologinį procesą<text:s/></text:span><text:span text:style-name="T1635">negalima;</text:span></text:p>
      <text:p text:style-name="P1636"><text:span text:style-name="T1637">39.12</text:span><text:span text:style-name="T1638">. valymo įmonės turi turėti savo laboratorijas ar naudotis kitų laboratorijų paslaugomis. Ne valymo centruose esančios laboratorijos turi būti patvirtintos kompetentingos institucijos;</text:span></text:p>
      <text:p text:style-name="P1639"><text:span text:style-name="T1640">39.13</text:span><text:span text:style-name="T1641">. valymo įmonės privalo registruoti tokius<text:s/></text:span><text:span text:style-name="T1642">duomenis:</text:span></text:p>
      <text:p text:style-name="P1643"><text:span text:style-name="T1644">39.13.1</text:span><text:span text:style-name="T1645">. valymo sistemos vandens mikrobiologinius rodiklius (mikrobiologinio tyrimo rezultatus),</text:span></text:p>
      <text:p text:style-name="P1646"><text:span text:style-name="T1647">39.13.2</text:span><text:span text:style-name="T1648">. nevalytų dvigeldžių moliuskų mikrobiologinių tyrimų rezultatus,</text:span></text:p>
      <text:p text:style-name="P1649"><text:span text:style-name="T1650">39.13.3</text:span><text:span text:style-name="T1651">. išvalytų dvigeldžių moliuskų mikrobiologinių tyrimų rezul</text:span><text:span text:style-name="T1652">tatus,</text:span></text:p>
      <text:p text:style-name="P1653"><text:span text:style-name="T1654">39.13.4</text:span><text:span text:style-name="T1655">. pristatomų į valymo įmonę dvigeldžių moliuskų kiekius, pristatymo datas ir registravimo dokumentų numerius,</text:span></text:p>
      <text:p text:style-name="P1656"><text:span text:style-name="T1657">39.13.5</text:span><text:span text:style-name="T1658">. dvigeldžių moliuskų sudėjimo į valymo sistemą ir išėmimo iš jos laiką (valymo periodą),</text:span></text:p>
      <text:p text:style-name="P1659"><text:span text:style-name="T1660">39.13.6</text:span><text:span text:style-name="T1661">. išvalytų dvige</text:span><text:span text:style-name="T1662">ldžių moliuskų siuntų numerius ir realizacijos datas;</text:span></text:p>
      <text:p text:style-name="P1663"><text:span text:style-name="T1664">39.14</text:span><text:span text:style-name="T1665">. valymo įmonės privalo priimti tik tas dvigeldžių moliuskų siuntas, kurios turi IV dalyje nurodytą registravimo dokumentą. Valymo įmonės, išsiunčiančios dvigeldžių moliuskų partijas į<text:s/></text:span><text:span text:style-name="T1666">išsiuntimo įmones, privalo išduoti 15 punkte nurodytus dokumentus;</text:span></text:p>
      <text:p text:style-name="P1667"><text:span text:style-name="T1668">39.15</text:span><text:span text:style-name="T1669">. prie kiekvienos pakuotės su dvigeldžiais moliuskais turi būti pritvirtinta etiketė, patvirtinanti, kad visi dvigeldžiai moliuskai išvalyti.</text:span></text:p>
      <text:p text:style-name="P1670"/>
      <text:p text:style-name="P1671"><text:span text:style-name="T1672">4</text:span><text:span text:style-name="T1673">. Reikalavimai išsiuntimo įm</text:span><text:span text:style-name="T1674">onėms</text:span></text:p>
      <text:p text:style-name="P1675"/>
      <text:p text:style-name="P1676"><text:span text:style-name="T1677">40</text:span><text:span text:style-name="T1678">. Be VI dalies 1, 2 skyriuose išdėstytų reikalavimų, privaloma laikytis šių nurodymų:</text:span></text:p>
      <text:p text:style-name="P1679"><text:span text:style-name="T1680">40.1</text:span><text:span text:style-name="T1681">. ruošiant dvigeldžius moliuskus perdirbti, jie negali būti užteršiami; patalpose, kuriose dvigeldžius moliuskus ruošiamasi perdirbti, turi būti taikoma<text:s/></text:span><text:span text:style-name="T1682">kompetentingos institucijos patvirtinta tvarka, ypač kreipiamas dėmesys į naudojamo jūros vandens bakteriologinius ir cheminius rodiklius;</text:span></text:p>
      <text:p text:style-name="P1683"><text:span text:style-name="T1684">40.2</text:span><text:span text:style-name="T1685">. patalpose esantys įrenginiai ir talpyklos neturi būti taršos šaltinis;</text:span></text:p>
      <text:p text:style-name="P1686"><text:span text:style-name="T1687">40.3</text:span><text:span text:style-name="T1688">. skirstant dvigeldžius moli</text:span><text:span text:style-name="T1689">uskus pagal dydį, jie neturi būti papildomai užteršiami arba neturi būti sukelti kokie nors jų pakitimai, kurie galėtų turėti įtakos juos transportuojant ar laikant po įpakavimo;</text:span></text:p>
      <text:p text:style-name="P1690"><text:span text:style-name="T1691">40.4</text:span><text:span text:style-name="T1692">. dvigeldžiai moliuskai plaunami arba valomi slėgiu tiekiamu jūros ar</text:span><text:span text:style-name="T1693"><text:s/>geriamuoju vandeniu. Plovimo vanduo negali būti naudojamas.</text:span></text:p>
      <text:p text:style-name="P1694"><text:span text:style-name="T1695">41</text:span><text:span text:style-name="T1696">. Išsiuntimo įmonė privalo priimti tik tas dvigeldžių moliuskų siuntas, kurios atgabentos iš patvirtintų veisimo, tarpinių zonų ar valymo įmonių ir kurios turi IV dalies 15 punkte nurodyt</text:span><text:span text:style-name="T1697">us registravimo dokumentus.</text:span></text:p>
      <text:p text:style-name="P1698"><text:span text:style-name="T1699">42</text:span><text:span text:style-name="T1700">. Išsiuntimo įmonė turi turėti savo laboratorijas arba jos gali naudotis kitų patvirtintų laboratorijų paslaugomis, turinčiomis reikiamas sąlygas dvigeldžių moliuskų mikrobiologiniams tyrimams atlikti.</text:span></text:p>
      <text:p text:style-name="P1701"><text:span text:style-name="T1702">43</text:span><text:span text:style-name="T1703">. Išsiuntimo į</text:span><text:span text:style-name="T1704">monės privalo kompetentingai institucijai pateikti tokius duomenis:</text:span></text:p>
      <text:p text:style-name="P1705"><text:span text:style-name="T1706">43.1</text:span><text:span text:style-name="T1707">. dvigeldžių moliuskų, gautų iš patvirtintų veisimo, tarpinių zonų, mikrobiologinių tyrimų rezultatus;</text:span></text:p>
      <text:p text:style-name="P1708"><text:span text:style-name="T1709">43.2</text:span><text:span text:style-name="T1710">. į išsiuntimo įmonę atgabentų dvigeldžių moliuskų kiekius, jų atgabeni</text:span><text:span text:style-name="T1711">mo datas ir atitinkamus registravimo dokumentų numerius;</text:span></text:p>
      <text:p text:style-name="P1712"><text:span text:style-name="T1713">43.3</text:span><text:span text:style-name="T1714">. dvigeldžių moliuskų išsiuntimo (tiekimo) detalų aprašymą.</text:span></text:p>
      <text:p text:style-name="P1715"><text:span text:style-name="T1716">44</text:span><text:span text:style-name="T1717">. 43 punkte nurodyti duomenys turi būti išdėstomi chronologine tvarka ir laikomi tiek, kiek nustato kompetentinga instituci</text:span><text:span text:style-name="T1718">ja, bet ne trumpiau kaip tris mėnesius.</text:span></text:p>
      <text:p text:style-name="P1719"><text:span text:style-name="T1720">45</text:span><text:span text:style-name="T1721">. Išsiuntimo įmonės, įrengtos laivuose, turi atitikti 39.2, 39.3, 39.4 ir 41, 42 punktuose nurodytus reikalavimus.</text:span></text:p>
      <text:p text:style-name="P1722"/>
      <text:p text:style-name="P1723"><text:span text:style-name="T1724">VII</text:span><text:span text:style-name="T1725">.<text:s/></text:span><text:span text:style-name="T1726">REIKALAVIMAI DVIGELDŽIAMS MOLIUSKAMS</text:span></text:p>
      <text:p text:style-name="P1727"/>
      <text:p text:style-name="P1728"><text:span text:style-name="T1729">46</text:span><text:span text:style-name="T1730">. Žmonių maistui skirti dvigeldžiai<text:s/></text:span><text:span text:style-name="T1731">moliuskai turi atitikti šiuos reikalavimus:</text:span></text:p>
      <text:p text:style-name="P1732"><text:span text:style-name="T1733">46.1</text:span><text:span text:style-name="T1734">. dvigeldžiai moliuskai privalo būti gyvybingi ir švieži, kiautai turi būti švarūs, turėti būdingą skambesį atliekant perkusiją, o jų vidinėje ertmėje privalo būti pakankamai skysčio;</text:span></text:p>
      <text:p text:style-name="P1735"><text:span text:style-name="T1736">46.2</text:span><text:span text:style-name="T1737">. atlikus penk</text:span><text:span text:style-name="T1738">ių mėgintuvėlių trijų praskiedimų maksimalaus patogeninių bakterijų kiekio nustatymo tyrimą arba bet kokį kitą tokio paties tikslumo bakteriologinį tyrimą, 100 gramų dvigeldžių moliuskų mėsos turi būti mažiau kaip 300 fekalinių koliformų arba mažiau kaip 2</text:span><text:span text:style-name="T1739">30 E. coli; tokie patys reikalavimai taikomi ir dvigeldžių moliuskų vidinėje ertmėje esančiam skysčiui;</text:span></text:p>
      <text:p text:style-name="P1740"><text:span text:style-name="T1741">46.3</text:span><text:span text:style-name="T1742">. 25 g dvigeldžių moliuskų mėsos neturi būti salmonelių bakterijų;</text:span></text:p>
      <text:p text:style-name="P1743"><text:span text:style-name="T1744">46.4</text:span><text:span text:style-name="T1745">. dvigeldžiuose moliuskuose neturi būti susikaupusių iš aplinkos nuod</text:span><text:span text:style-name="T1746">ingų arba nepageidaujamų junginių;</text:span></text:p>
      <text:p text:style-name="P1747"><text:span text:style-name="T1748">46.5</text:span><text:span text:style-name="T1749">. radionukleotidų kiekiai dvigeldžiuose moliuskuose neturi viršyti leistinų ribų;</text:span></text:p>
      <text:p text:style-name="P1750"><text:span text:style-name="T1751">46.6</text:span><text:span text:style-name="T1752">. bendras paralitinių nuodų (PSP), būdingų vėžiagyviams, kiekis valgomose dvigeldžių moliuskų dalyse neturi viršyti 80 mg/1</text:span><text:span text:style-name="T1753">00 g dvigeldžių moliuskų mėsos, remiantis biologiniu tyrimo metodu, papildomu Savitoxin nustatymo metodu;</text:span></text:p>
      <text:p text:style-name="P1754"><text:span text:style-name="T1755">46.7</text:span><text:span text:style-name="T1756">. įprastiniais biologinio tyrimo metodais valgomose dvigeldžių moliuskų dalyse (visame dvigeldžių moliuskų kūne arba atskirose valgomose dalys</text:span><text:span text:style-name="T1757">e) neturi būti aptikta viduriavimą sukeliančių vėžiagyvių nuodų;</text:span></text:p>
      <text:p text:style-name="P1758"><text:span text:style-name="T1759">46.8</text:span><text:span text:style-name="T1760">. atsižvelgiant į tai, kad nėra oficialiai patvirtintos virusologinio tyrimo tvarkos ir virusologiniai standartai nenustatyti, dvigeldžių moliuskų kontrolė paremta fekalinių bakterijų</text:span><text:span text:style-name="T1761"><text:s/>skaičiavimu.</text:span></text:p>
      <text:p text:style-name="P1762"><text:span text:style-name="T1763">47</text:span><text:span text:style-name="T1764">. Tyrimams, nurodytiems šiose taisyklėse, atlikti taikomi Lietuvos Respublikoje įteisinti tyrimo metodai.</text:span></text:p>
      <text:p text:style-name="P1765"/>
      <text:p text:style-name="P1766"><text:span text:style-name="T1767">VIII</text:span><text:span text:style-name="T1768">.<text:s/></text:span><text:span text:style-name="T1769">KONTROLĖ IR PRODUKCIJOS STEBĖSENA</text:span></text:p>
      <text:p text:style-name="P1770"/>
      <text:p text:style-name="P1771"><text:span text:style-name="T1772">48</text:span><text:span text:style-name="T1773">. Stebėseną vykdo kompetentinga institucija. Tikslas – patikrinti, kaip la</text:span><text:span text:style-name="T1774">ikomasi šių taisyklių reikalavimų. Į stebėseną įtraukiama:</text:span></text:p>
      <text:p text:style-name="P1775"><text:span text:style-name="T1776">48.1</text:span><text:span text:style-name="T1777">. reguliarus dvigeldžių moliuskų veisimo ir tarpinės zonos patikrinimas norint:</text:span></text:p>
      <text:p text:style-name="P1778"><text:span text:style-name="T1779">48.1.1</text:span><text:span text:style-name="T1780">. išvengti bet kokio aplaidumo, susijusio su dvigeldžių moliuskų kilme ir jų pristatymo vieta,</text:span></text:p>
      <text:p text:style-name="P1781"><text:span text:style-name="T1782">48.1.2</text:span><text:span text:style-name="T1783">. patikrinti dvigeldžių moliuskų mikrobiologinį užterštumą, susijusį su veisimo ir tarpinėmis zonomis,</text:span></text:p>
      <text:p text:style-name="P1784"><text:span text:style-name="T1785">48.1.3</text:span><text:span text:style-name="T1786">. patikrinti, ar dvigeldžių moliuskų veisimo ir tarpinėse zonose nėra nuodus išskiriančio planktono ir biologinės kilmės nuodų dvigeldžiuose<text:s/></text:span><text:span text:style-name="T1787">moliuskuose,</text:span></text:p>
      <text:p text:style-name="P1788"><text:span text:style-name="T1789">48.1.4</text:span><text:span text:style-name="T1790">. patikrinti galimą cheminių teršalų buvimą ar leistino jų kiekio viršijimą dvigeldžiuose moliuskuose;</text:span></text:p>
      <text:p text:style-name="P1791"><text:span text:style-name="T1792">48.2</text:span><text:span text:style-name="T1793">. mėginių paėmimo planai, pagal kuriuos privalu atsižvelgti į:</text:span></text:p>
      <text:p text:style-name="P1794"><text:span text:style-name="T1795">48.2.1</text:span><text:span text:style-name="T1796">. tikėtinus kiekvienos dvigeldžių moliuskų<text:s/></text:span><text:span text:style-name="T1797">veisimo ir tarpinės zonos užterštumo fekalinėmis bakterijomis skirtingumus,</text:span></text:p>
      <text:p text:style-name="P1798"><text:span text:style-name="T1799">48.2.2</text:span><text:span text:style-name="T1800">. galimybę, kad vienose dvigeldžių moliuskų veisimo ir tarpinėse zonose yra planktono su jūriniais biologinės kilmės nuodais, o kitose – tokio planktono nėra; šiuo atveju</text:span><text:span text:style-name="T1801"><text:s/>imami tokie mėginiai:</text:span></text:p>
      <text:p text:style-name="P1802">- periodiški mėginiai, siekiant nustatyti toksinų turinčio planktono su biologinės kilmės nuodais sudėties pokyčius ir geografinį šio planktono paplitimą. Jei gaunama informacija apie galimą toksinų kaupimąsi dvigeldžiuose moliuskuose, mėginiai turi būti imami dar intensyviau,</text:p>
      <text:p text:style-name="P1803">- intensyvūs mėginiai:</text:p>
      <text:p text:style-name="P1804">planktono stebėjimas auginimo ir žvejojimo vandenyse, didinant mėginių paėmimo vietų skaičių,</text:p>
      <text:p text:style-name="P1805"><text:span text:style-name="T1806">tyrimai toksiškumui nustatyti tiriant paveikto ploto dvigeldžius moliuskus, kurie gali būti<text:s/></text:span><text:span text:style-name="T1807">lengviausiai užteršti;</text:span></text:p>
      <text:p text:style-name="P1808"><text:span text:style-name="T1809">48.2.3</text:span><text:span text:style-name="T1810">. galimą dvigeldžių moliuskų užteršimą jų veisimo ir tarpinėse zonose,</text:span></text:p>
      <text:p text:style-name="P1811"><text:span text:style-name="T1812">48.2.4</text:span><text:span text:style-name="T1813">. jei mėginių paėmimo ir jų tyrimo rezultatai rodo, jog dvigeldžių moliuskų realizavimas rinkoje gali sukelti pavojų žmonių sveikatai, kompete</text:span><text:span text:style-name="T1814">ntinga institucija uždaro veisimo zoną, kol dvigeldžiai moliuskai tampa reikiamos kokybės;</text:span></text:p>
      <text:p text:style-name="P1815"><text:span text:style-name="T1816">48.3</text:span><text:span text:style-name="T1817">. reguliari visų įmonių kontrolė, kurios metu nustatoma:</text:span></text:p>
      <text:p text:style-name="P1818"><text:span text:style-name="T1819">48.3.1</text:span><text:span text:style-name="T1820">. kaip vykdomos nustatytos veiklos patvirtinimo (aprobavimo) sąlygos,</text:span></text:p>
      <text:p text:style-name="P1821"><text:span text:style-name="T1822">48.3.2</text:span><text:span text:style-name="T1823">. kaip lai</text:span><text:span text:style-name="T1824">komasi patalpų, įrangos, prietaisų bei personalo higienos reikalavimų,</text:span></text:p>
      <text:p text:style-name="P1825"><text:span text:style-name="T1826">48.3.3</text:span><text:span text:style-name="T1827">. ar teisingai dvigeldžiai moliuskai apdorojami ir laikomi,</text:span></text:p>
      <text:p text:style-name="P1828"><text:span text:style-name="T1829">48.3.4</text:span><text:span text:style-name="T1830">. kaip funkcionuoja valymo bei paruošimo perdirbti sistemos,</text:span></text:p>
      <text:p text:style-name="P1831"><text:span text:style-name="T1832">48.3.5</text:span><text:span text:style-name="T1833">. kaip pildomi duomenų registracij</text:span><text:span text:style-name="T1834">os dokumentai,</text:span></text:p>
      <text:p text:style-name="P1835"><text:span text:style-name="T1836">48.3.6</text:span><text:span text:style-name="T1837">. ar teisingai naudojamas sveikumo ženklas;</text:span></text:p>
      <text:p text:style-name="P1838"><text:span text:style-name="T1839">48.4</text:span><text:span text:style-name="T1840">. dvigeldžių moliuskų laikymo ir jų siuntų transportavimo sąlygų tikrinimas.</text:span></text:p>
      <text:p text:style-name="P1841"/>
      <text:p text:style-name="P1842"><text:span text:style-name="T1843">IX</text:span><text:span text:style-name="T1844">.<text:s/></text:span><text:span text:style-name="T1845">DVIGELDŽIŲ MOLIUSKŲ PAKAVIMAS</text:span></text:p>
      <text:p text:style-name="P1846"/>
      <text:p text:style-name="P1847"><text:span text:style-name="T1848">49</text:span><text:span text:style-name="T1849">. Dvigeldžiai moliuskai turi būti pakuojami laikan</text:span><text:span text:style-name="T1850">tis higienos reikalavimų.</text:span></text:p>
      <text:p text:style-name="P1851"><text:span text:style-name="T1852">50</text:span><text:span text:style-name="T1853">. Pakavimui naudojama medžiaga ar tara:</text:span></text:p>
      <text:p text:style-name="P1854"><text:span text:style-name="T1855">50.1</text:span><text:span text:style-name="T1856">. neturi veikti dvigeldžių moliuskų juslinių savybių;</text:span></text:p>
      <text:p text:style-name="P1857"><text:span text:style-name="T1858">50.2</text:span><text:span text:style-name="T1859">. neturi perduoti dvigeldžiams moliuskams žmonių sveikatai kenksmingų medžiagų;</text:span></text:p>
      <text:p text:style-name="P1860"><text:span text:style-name="T1861">50.3</text:span><text:span text:style-name="T1862">. turi būti pakankamai<text:s/></text:span><text:span text:style-name="T1863">tvirta, kad apsaugotų dvigeldžius moliuskus nuo aplinkos poveikio.</text:span></text:p>
      <text:p text:style-name="P1864"><text:span text:style-name="T1865">51</text:span><text:span text:style-name="T1866">. Austrės pakuojamos kiautu į apačią.</text:span></text:p>
      <text:p text:style-name="P1867"><text:span text:style-name="T1868">52</text:span><text:span text:style-name="T1869">. Visi dvigeldžiai moliuskai turi būti sandariai įvynioti. Išsiuntimo įmonėje sandariai įvynioti dvigeldžiai moliuskai turi likti tokie i</text:span><text:span text:style-name="T1870">ki pristatymo vartotojui arba mažmenininkui.</text:span></text:p>
      <text:p text:style-name="P1871"/>
      <text:p text:style-name="P1872"><text:span text:style-name="T1873">X</text:span><text:span text:style-name="T1874">.<text:s/></text:span><text:span text:style-name="T1875">DVIGELDŽIŲ MOLIUSKŲ SIUNTŲ ŽENKLINIMAS</text:span></text:p>
      <text:p text:style-name="P1876"/>
      <text:p text:style-name="P1877"><text:span text:style-name="T1878">53</text:span><text:span text:style-name="T1879">. Dvigeldžių moliuskų siuntos paketai turi būti paženklinti sveikumo ženklu, pagal kurį identifikuojamas pirminis dvigeldžių moliuskų siuntos išsiuntimo ce</text:span><text:span text:style-name="T1880">ntras bet kuriuo transportavimo ar paskirstymo metu.</text:span></text:p>
      <text:p text:style-name="P1881"><text:span text:style-name="T1882">54</text:span><text:span text:style-name="T1883">. Sveikumo ženkle nurodoma tokia informacija:</text:span></text:p>
      <text:p text:style-name="P1884"><text:span text:style-name="T1885">54.1</text:span><text:span text:style-name="T1886">. valstybė, iš kurios siunčiama;</text:span></text:p>
      <text:p text:style-name="P1887"><text:span text:style-name="T1888">54.2</text:span><text:span text:style-name="T1889">. išsiuntimo centrui suteiktas patvirtinimo numeris.</text:span></text:p>
      <text:p text:style-name="P1890"><text:span text:style-name="T1891">55</text:span><text:span text:style-name="T1892">. Sveikumo ženklas dedamas ant pakuotės<text:s/></text:span><text:span text:style-name="T1893">arba ant etiketės, kuri pritvirtinama prie pakuotės arba dedama į pakuotės vidų.</text:span></text:p>
      <text:p text:style-name="P1894"><text:span text:style-name="T1895">56</text:span><text:span text:style-name="T1896">. Sveikumo ženklas turi būti tvirtas, atsparus vandeniui. Jame pateikta informacija turi būti aiški, įskaitoma, neištrinama ir lengvai iššifruojama.</text:span></text:p>
      <text:p text:style-name="P1897"><text:span text:style-name="T1898">57</text:span><text:span text:style-name="T1899">. Sveikumo žen</text:span><text:span text:style-name="T1900">klas, pritvirtintas prie dvigeldžių moliuskų siuntos, kuri nėra įpakuota į vartojimui skirto dydžio paketus, prekiautojo laikoma ne mažiau kaip 60 dienų po siuntos paskirstymo.</text:span></text:p>
      <text:p text:style-name="P1901"/>
      <text:p text:style-name="P1902"><text:span text:style-name="T1903">XI</text:span><text:span text:style-name="T1904">.<text:s/></text:span><text:span text:style-name="T1905">DVIGELDŽIŲ MOLIUSKŲ APSAUGA IR LAIKYMAS</text:span></text:p>
      <text:p text:style-name="P1906"/>
      <text:p text:style-name="P1907"><text:span text:style-name="T1908">58</text:span><text:span text:style-name="T1909">. Dvigeldžiai moliusk</text:span><text:span text:style-name="T1910">ai turi būti laikomi tam tinkamose patalpose ir temperatūroje. Įvyniotų dvigeldžių moliuskų negalima laikyti ant grindų, jie turi būti padėti ant švaraus, pakelto paviršiaus.</text:span></text:p>
      <text:p text:style-name="P1911"><text:span text:style-name="T1912">59</text:span><text:span text:style-name="T1913">. Dvigeldžius moliuskus įvyniojus ir išsiuntus iš išsiuntimo įmonės, negali</text:span><text:span text:style-name="T1914">ma jų panardinti ar apipurkšti vandeniu, išskyrus atvejus, kai išsiuntimo įmonėje dvigeldžiai moliuskai tiekiami mažmeninei prekybai.</text:span></text:p>
      <text:p text:style-name="P1915"/>
      <text:p text:style-name="P1916"><text:span text:style-name="T1917">XII</text:span><text:span text:style-name="T1918">.<text:s/></text:span><text:span text:style-name="T1919">DVIGELDŽIŲ MOLIUSKŲ GABENIMAS IŠ IŠSIUNTIMO ĮMONIŲ</text:span></text:p>
      <text:p text:style-name="P1920"/>
      <text:p text:style-name="P1921"><text:span text:style-name="T1922">60</text:span><text:span text:style-name="T1923">. Žmonių maistui skirtų dvigeldžių moliuskų siuntos<text:s/></text:span><text:span text:style-name="T1924">nuo pat išsiuntimo įmonių iki patiekimo parduoti vartotojui arba mažmenininkui transportuojamos suvynios sandarioje talpykloje.</text:span></text:p>
      <text:p text:style-name="P1925"><text:span text:style-name="T1926">61</text:span><text:span text:style-name="T1927">. Dvigeldžių moliuskų siuntai gabenti skirtos transporto priemonės turi atitikti šiuos reikalavimus:</text:span></text:p>
      <text:p text:style-name="P1928"><text:span text:style-name="T1929">61.1</text:span><text:span text:style-name="T1930">. vidinės trans</text:span><text:span text:style-name="T1931">porto priemonių sienelės arba bet kokios transporto priemonių dalys, galinčios liestis su dvigeldžiais moliuskais, turi būti pagamintos iš korozijai atsparių medžiagų, sienelės lengvai valomos ir lygiu paviršiumi;</text:span></text:p>
      <text:p text:style-name="P1932"><text:span text:style-name="T1933">61.2</text:span><text:span text:style-name="T1934">. transporto priemonės turi būti į</text:span><text:span text:style-name="T1935">rengtos taip, kad būtų užtikrinta veiksminga dvigeldžių moliuskų apsauga nuo pernelyg didelės ar mažos temperatūros, nuo užteršimo purvu ar dulkėmis ir vibracijos ar trinties;</text:span></text:p>
      <text:p text:style-name="P1936"><text:span text:style-name="T1937">61.3</text:span><text:span text:style-name="T1938">. dvigeldžių moliuskų negalima transportuoti kartu su juos galinčiais už</text:span><text:span text:style-name="T1939">teršti produktais.</text:span></text:p>
      <text:p text:style-name="P1940"><text:span text:style-name="T1941">62</text:span><text:span text:style-name="T1942">. Dvigeldžiai moliuskai turi būti gabenami ir skirstomi uždaromis transporto priemonėmis ar tokiomis talpyklomis, kuriuose palaikoma tokia temperatūra, kad dvigeldžiai moliuskai neprarastų gyvybingumo ir kokybės.</text:span></text:p>
      <text:p text:style-name="P1943"><text:span text:style-name="T1944">63</text:span><text:span text:style-name="T1945">. Dvigeldž</text:span><text:span text:style-name="T1946">ių moliuskų paketai negali būti gabenami taip, kad tiesiogiai liestųsi su transporto priemonės ar konteinerio grindimis, o turi būti sudėti ant pakylų.</text:span></text:p>
      <text:p text:style-name="P1947"><text:span text:style-name="T1948">64</text:span><text:span text:style-name="T1949">. Jei gabenant dvigeldžius moliuskus naudojamas ledas, jis turi būti pagamintas iš geriamojo ar šv</text:span><text:span text:style-name="T1950">araus jūros vandens.</text:span></text:p>
      <text:p text:style-name="P1951"/>
      <text:p text:style-name="P1952"><text:span text:style-name="T1953">XIII</text:span><text:span text:style-name="T1954">.<text:s/></text:span><text:span text:style-name="T1955">TAISYKLIŲ ĮGYVENDINIMAS</text:span></text:p>
      <text:p text:style-name="P1956"/>
      <text:p text:style-name="P1957"><text:span text:style-name="T1958">65</text:span><text:span text:style-name="T1959">. Taisyklės įsigalioja nuo jų paskelbimo „Valstybės žiniose“.</text:span></text:p>
      <text:p text:style-name="P1960"><text:span text:style-name="T1961">66</text:span><text:span text:style-name="T1962">. Šių taisyklių įgyvendinimo tvarką nustato Valstybinė maisto ir veterinarijos tarnyba.</text:span></text:p>
      <text:p text:style-name="P1963"><text:span text:style-name="T1964">______________</text:span></text:p>
      <text:p text:style-name="P1965"><text:span text:style-name="T1966">Patvirtinta.</text:span><text:span text:style-name="T1967"><text:s/>Neteko galios nuo 2004-02-11</text:span></text:p>
      <text:p text:style-name="P1968">Priedo naikinimas:</text:p>
      <text:p text:style-name="P1969"><text:span text:style-name="T1970">Nr.<text:s/></text:span><text:a xlink:href="https://www.e-tar.lt/portal/legalAct.html?documentId=TAR.4A1BE9A546F1" office:target-frame-name="_top" xlink:show="replace"><text:span text:style-name="T1971">B1-911</text:span></text:a><text:span text:style-name="T1972">, 2003-11-18, Žin. 2004, Nr. 22-687 (2004-02-10), i. k. 103110MISAK00B1-911</text:span></text:p>
      <text:p text:style-name="Normal"/>
      <text:soft-page-break/>
      <text:p text:style-name="P1973"><text:span text:style-name="T1974">PATVIRTINTA</text:span></text:p>
      <text:p text:style-name="P1975">Valstybinės maisto ir<text:s/>veterinarijos</text:p>
      <text:p text:style-name="P1976">tarnybos direktoriaus 2000 12 15</text:p>
      <text:p text:style-name="P1977"><text:span text:style-name="T1978">įsakymu Nr. 376</text:span></text:p>
      <text:p text:style-name="P1979"/>
      <text:p text:style-name="P1980"><text:span text:style-name="T1981">ŠVIEŽIOS TRIUŠIENOS IR FERMOSE AUGINAMOS LAUKINĖS FAUNOS PARUOŠIMO IR TIEKIMO Į RINKĄ TAISYKLĖS</text:span></text:p>
      <text:p text:style-name="P1982"/>
      <text:p text:style-name="P1983"><text:span text:style-name="T1984">Šviežios triušienos ir fermose auginamos laukinės faunos paruošimo ir tiekimo į rinką taisykl</text:span><text:span text:style-name="T1985">ės (toliau – taisyklės) parengtos remiantis Lietuvos Respublikos veterinarijos įstatymo (Žin., 1992, Nr.<text:s/></text:span><text:a xlink:href="https://www.e-tar.lt/portal/lt/legalAct/TAR.97BDCD719E57" office:target-frame-name="_blank" xlink:show="new"><text:span text:style-name="T1986">2-15</text:span></text:a><text:span text:style-name="T1987">) 3, 6 ir 15 straipsniais ir atitinka ES Tarybos direktyvos 91</text:span><text:span text:style-name="T1988">/495/EEB reikalavimus.</text:span></text:p>
      <text:p text:style-name="P1989"/>
      <text:p text:style-name="P1990"><text:span text:style-name="T1991">I</text:span><text:span text:style-name="T1992">.<text:s/></text:span><text:span text:style-name="T1993">BENDROSIOS NUOSTATOS</text:span></text:p>
      <text:p text:style-name="P1994"/>
      <text:p text:style-name="P1995"><text:span text:style-name="T1996">1</text:span><text:span text:style-name="T1997">. Taisyklių tikslas – užtikrinti, kad į rinką patektų tik saugi ir kokybiška, tinkama žmonių maistui triušiena ir fermose užaugintų žvėrių ir laukinių paukščių mėsa, užkirsti kelią per maistą plintanč</text:span><text:span text:style-name="T1998">ioms infekcijoms ir saugoti, kad per šių gyvūnų mėsą neužsikrėstų žmonės ir gyvuliai, bei nustatyti sveikatos ir higienos reikalavimus ruošiant ir tiekiant į rinką triušieną, fermose auginamos laukinės faunos mėsą.</text:span></text:p>
      <text:p text:style-name="P1999"><text:span text:style-name="T2000">2</text:span><text:span text:style-name="T2001">. Taisyklės taikomos visoms įmonėms,</text:span><text:span text:style-name="T2002"><text:s/>ruošiančioms šviežią triušieną ir fermose auginamos laukinės faunos mėsą.</text:span></text:p>
      <text:p text:style-name="P2003"><text:span text:style-name="T2004">3</text:span><text:span text:style-name="T2005">. Taisyklės netaikomos:</text:span></text:p>
      <text:p text:style-name="P2006"><text:span text:style-name="T2007">3.1</text:span><text:span text:style-name="T2008">. mažmeninės prekybos įmonėse laikinai saugomai ir išpjaustomai triušienai bei laukinės faunos mėsai, kuri tiekiama tiesiogiai galutiniam vartotoju</text:span><text:span text:style-name="T2009">i;</text:span></text:p>
      <text:p text:style-name="P2010"><text:span text:style-name="T2011">3.2</text:span><text:span text:style-name="T2012">. smulkintai triušienai ir laukinės faunos mėsai.</text:span></text:p>
      <text:p text:style-name="P2013"><text:span text:style-name="T2014">4</text:span><text:span text:style-name="T2015">. Taisyklėse vartojamos pagrindinės sąvokos:</text:span></text:p>
      <text:p text:style-name="P2016"><text:span text:style-name="T2017">triušiena</text:span><text:span text:style-name="T2018"><text:s/>– visos triušių skerdenėlių dalys, tinkamos žmonių maistui;</text:span></text:p>
      <text:p text:style-name="P2019"><text:span text:style-name="T2020">fermose auginamos laukinės faunos mėsa</text:span><text:span text:style-name="T2021"><text:s/>– laukinių žinduolių ir laukinių paukščių, augintų, laikytų ir paskerstų nelaisvėje, mėsa, tinkama žmonių maistui;</text:span></text:p>
      <text:p text:style-name="P2022"><text:span text:style-name="T2023">fermose auginama laukinė fauna</text:span><text:span text:style-name="T2024"><text:s/>– laukiniai žinduoliai ir laukiniai paukščiai, laikomi fermose kaip naminiai gyvuliai ir paukščiai. Laukiniai</text:span><text:span text:style-name="T2025"><text:s/>gyvūnai, gyvenantys uždaroje teritorijoje tokiomis sąlygomis kaip ir laukiniai žvėrys, nelaikomi fermose auginama laukine fauna;</text:span></text:p>
      <text:p text:style-name="P2026"><text:span text:style-name="T2027">kilmės šalis</text:span><text:span text:style-name="T2028"><text:s/>– valstybė, kurios teritorijoje yra gamybos ūkis;</text:span></text:p>
      <text:p text:style-name="P2029"><text:span text:style-name="T2030">gyvūninės atliekos –<text:s/></text:span><text:span text:style-name="T2031">negyvų gyvūnų kūnai ir jų dalys ir gyvūnin</text:span><text:span text:style-name="T2032">iai produktai, netinkantys žmonių maistui;</text:span></text:p>
      <text:p text:style-name="P2033"><text:span text:style-name="T2034">kompetentinga institucija</text:span><text:span text:style-name="T2035"><text:s/>– Valstybinė maisto ir veterinarijos tarnyba (toliau – VMVT);</text:span></text:p>
      <text:p text:style-name="P2036"><text:span text:style-name="T2037">veterinarijos inspektorius –<text:s/></text:span><text:span text:style-name="T2038">kompetentingos institucijos paskirtas, einantis pareigas ir atsakingas veterinarijos gydytojas;</text:span></text:p>
      <text:p text:style-name="P2039"><text:span text:style-name="T2040">atsakingas įmonės asmuo</text:span><text:span text:style-name="T2041"><text:s/>– įmonės savininkas arba jo įgaliotas asmuo, teisiškai atsakingas už įmonės veiklą.</text:span></text:p>
      <text:p text:style-name="P2042"/>
      <text:p text:style-name="P2043"><text:span text:style-name="T2044">II</text:span><text:span text:style-name="T2045">.<text:s/></text:span><text:span text:style-name="T2046">TRIUŠIENOS PARUOŠIMO IR TIEKIMO Į RINKĄ TAISYKLĖS</text:span></text:p>
      <text:p text:style-name="P2047"/>
      <text:p text:style-name="P2048"><text:span text:style-name="T2049">5</text:span><text:span text:style-name="T2050">. Triušiena turi būti gaminama įmonėje, kuri atitinka</text:span><text:span text:style-name="T2051"><text:s/></text:span><text:span text:style-name="T2052">Veterinarijos reikalavimus<text:s/></text:span><text:span text:style-name="T2053">šviežiai paukštienai, patvirtintus Valstybinės veterinarijos tarnybos 1998 05 28 įsakymu Nr. 4-128.</text:span></text:p>
      <text:p text:style-name="P2054"><text:span text:style-name="T2055">6</text:span><text:span text:style-name="T2056">. Pjaunami triušiai turi būti kilę iš vietovių, kuriose netaikomi apribojimai dėl gyvūnų užkrečiamųjų ligų.</text:span></text:p>
      <text:p text:style-name="P2057"><text:span text:style-name="T2058">7</text:span><text:span text:style-name="T2059">. Triušiai turi būti apžiūrėti veterin</text:span><text:span text:style-name="T2060">arijos inspektoriaus jų laikymo vietoje likus ne daugiau kaip 24 val. iki pristatymo į skerdyklą. Jiems išrašomas veterinarijos pažymėjimas.</text:span></text:p>
      <text:p text:style-name="P2061"><text:span text:style-name="T2062">8</text:span><text:span text:style-name="T2063">. Jei triušiai buvo apžiūrėti fermose ir buvo pripažinti sveikais bei praėjo ne daugiau kaip 24 valandos nuo j</text:span><text:span text:style-name="T2064">ų pristatymo į skerdyklą, priešskerdiminė apžiūra gali būti atliekama tik dėl<text:s/></text:span><text:soft-page-break/><text:span text:style-name="T2065">sužeidimų, gautų gabenimo metu; jei praėjo daugiau nei 24 valandos po triušių apžiūros fermoje, triušiai turi būti apžiūrėti dar kartą skerdykloje prieš pjovimą.</text:span></text:p>
      <text:p text:style-name="P2066"><text:span text:style-name="T2067">9</text:span><text:span text:style-name="T2068">. Priešsker</text:span><text:span text:style-name="T2069">diminę triušių apžiūrą atlieka veterinarijos inspektorius, esant tinkamam apšvietimui.</text:span></text:p>
      <text:p text:style-name="P2070"><text:span text:style-name="T2071">10</text:span><text:span text:style-name="T2072">. Tikrinant turi būti nustatyta:</text:span></text:p>
      <text:p text:style-name="P2073"><text:span text:style-name="T2074">10.1</text:span><text:span text:style-name="T2075">. ar triušiai neserga kuria nors žmonių arba gyvūnų užkrečiamąja liga, ar jie neturi jos požymių, ar jų bendra būklė nerodo,</text:span><text:span text:style-name="T2076"><text:s/>kad jie gali susirgti minėta liga;</text:span></text:p>
      <text:p text:style-name="P2077"><text:span text:style-name="T2078">10.2</text:span><text:span text:style-name="T2079">. ar triušiai neturi ligos požymių arba sutrikimų, dėl kurių mėsa galėtų būti netinkama žmonių maistui.</text:span></text:p>
      <text:p text:style-name="P2080"><text:span text:style-name="T2081">11</text:span><text:span text:style-name="T2082">. Triušiai negali būti skerdžiami, jei nustatoma, kad jiems yra būdingi 10 punkte nurodyti požymiai.</text:span><text:span text:style-name="T2083"><text:s/>Jie turi būti skerdžiami atskirai arba paskerdus visus kitus triušius ir pašalinus jų mėsą laikantis higienos reikalavimų.</text:span></text:p>
      <text:p text:style-name="P2084"><text:span text:style-name="T2085">12</text:span><text:span text:style-name="T2086">. Triušių skerdenėlės turi būti patikrintos veterinarijos inspektoriaus.</text:span></text:p>
      <text:p text:style-name="P2087"><text:span text:style-name="T2088">13</text:span><text:span text:style-name="T2089">. Poskerdiminė ekspertizė atliekama esant<text:s/></text:span><text:span text:style-name="T2090">tinkamam apšvietimui ir turi apimti:</text:span></text:p>
      <text:p text:style-name="P2091"><text:span text:style-name="T2092">13.1</text:span><text:span text:style-name="T2093">. vizualinį skerdenėlių patikrinimą,</text:span></text:p>
      <text:p text:style-name="P2094"><text:span text:style-name="T2095">13.2</text:span><text:span text:style-name="T2096">. palpavimą,</text:span></text:p>
      <text:p text:style-name="P2097"><text:span text:style-name="T2098">13.3</text:span><text:span text:style-name="T2099">. jei reikia, plaučių, kepenų, blužnies, inkstų ir skerdenėlės dalių, kuriose pastebėta pakitimų, pjūvius,</text:span></text:p>
      <text:p text:style-name="P2100"><text:span text:style-name="T2101">13.4</text:span><text:span text:style-name="T2102">. anomalijų, konsistencijos, spa</text:span><text:span text:style-name="T2103">lvos, kvapo, jei reikia skonio, tyrimus.</text:span></text:p>
      <text:p text:style-name="P2104"><text:span text:style-name="T2105">14</text:span><text:span text:style-name="T2106">. Esant ligos įtarimui, remdamasis priešskerdimine apžiūra, veterinarijos inspektorius gali nurodyti atlikti laboratorinius tyrimus infekcinėms ligoms ir kenksmingų medžiagų likučiams nustatyti.</text:span></text:p>
      <text:p text:style-name="P2107"><text:span text:style-name="T2108">15</text:span><text:span text:style-name="T2109">. Vete</text:span><text:span text:style-name="T2110">rinarijos inspektorius apžiūri triušių skerdenėles ir pripažįsta jas netinkamomis žmonių maistui, kai nustatoma:</text:span></text:p>
      <text:p text:style-name="P2111"><text:span text:style-name="T2112">15.1</text:span><text:span text:style-name="T2113">. žmonių arba gyvūnų užkrečiamųjų ligų;</text:span></text:p>
      <text:p text:style-name="P2114"><text:span text:style-name="T2115">15.2</text:span><text:span text:style-name="T2116">. piktybinių arba daugybinių auglių, daugybinių abscesų;</text:span></text:p>
      <text:p text:style-name="P2117"><text:span text:style-name="T2118">15.3</text:span><text:span text:style-name="T2119">. didelis poodžio arba r</text:span><text:span text:style-name="T2120">aumeninių audinių užkrėtimas zooparazitais;</text:span></text:p>
      <text:p text:style-name="P2121"><text:span text:style-name="T2122">15.4</text:span><text:span text:style-name="T2123">. draudžiamų medžiagų likučių, viršijančių leistinas higienos normas, įskaitant medžiagas, turinčias farmakologinį poveikį;</text:span></text:p>
      <text:p text:style-name="P2124"><text:span text:style-name="T2125">15.5</text:span><text:span text:style-name="T2126">. apsinuodijimas;</text:span></text:p>
      <text:p text:style-name="P2127"><text:span text:style-name="T2128">15.6</text:span><text:span text:style-name="T2129">. didelės žaizdos arba didelis kraujo ir<text:s/></text:span><text:span text:style-name="T2130">serumo išsiliejimas;</text:span></text:p>
      <text:p text:style-name="P2131"><text:span text:style-name="T2132">15.7</text:span><text:span text:style-name="T2133">. spalvos, kvapo ar skonio anomalijų;</text:span></text:p>
      <text:p text:style-name="P2134"><text:span text:style-name="T2135">15.8</text:span><text:span text:style-name="T2136">. konsistencijos anomalijų, ypač pabrinkimų arba didelis sulysimas.</text:span></text:p>
      <text:p text:style-name="P2137"><text:span text:style-name="T2138">16</text:span><text:span text:style-name="T2139">. Paskerstų triušių dalys su vietiniais trauminiais pakitimais ar užteršimais, nedarančiais įtakos likusi</text:span><text:span text:style-name="T2140">os skerdenėles dalims, turi būti pripažintos netinkamomis žmonių maistui ir atskirtos nuo kitų skerdenėlės dalių.</text:span></text:p>
      <text:p text:style-name="P2141"><text:span text:style-name="T2142">17</text:span><text:span text:style-name="T2143">. Priešskerdiminės ir poskerdiminės apžiūros rezultatus registruoja veterinarijos inspektorius.</text:span></text:p>
      <text:p text:style-name="P2144"><text:span text:style-name="T2145">18</text:span><text:span text:style-name="T2146">. Nustačius žmonėms ar gyvūnams pa</text:span><text:span text:style-name="T2147">vojingų ligų, turi būti pranešta regioninei kompetentingai institucijai.</text:span></text:p>
      <text:p text:style-name="P2148"><text:span text:style-name="T2149">19</text:span><text:span text:style-name="T2150">. Atlikus poskerdiminę apžiūrą, šviežia atšaldyta triušiena turi būti laikoma ne aukštesnėje kaip +4<text:s/></text:span><text:span text:style-name="T2151">o</text:span><text:span text:style-name="T2152">C temperatūroje, o sušaldyta – ne aukštesnėje kaip -12<text:s/></text:span><text:span text:style-name="T2153">o</text:span><text:span text:style-name="T2154">C temperatūroje<text:s/></text:span><text:span text:style-name="T2155">patvirtintuose šaltuosiuose sandėliuose.</text:span></text:p>
      <text:p text:style-name="P2156"><text:span text:style-name="T2157">20</text:span><text:span text:style-name="T2158">. Įpakuota šviežia triušiena negali būti laikoma toje pačioje patalpoje kartu su neįpakuota šviežia triušiena.</text:span></text:p>
      <text:p text:style-name="P2159"><text:span text:style-name="T2160">21</text:span><text:span text:style-name="T2161">. Tiekiama į rinką triušiena turi turėti veterinarijos pažymėjimą, kurį išduoda veterinarijo</text:span><text:span text:style-name="T2162">s inspektorius.</text:span></text:p>
      <text:p text:style-name="P2163"><text:span text:style-name="T2164">22</text:span><text:span text:style-name="T2165">. Triušiena turi būti transportuojama laikantis higienos reikalavimų, kad būtų apsaugota nuo bet kokio užteršimo. Transportuojama konteineriais ar uždaru transportu, kurie turi būti išvalyti ir išdezinfekuoti. Atšaldyta triušiena gabe</text:span><text:span text:style-name="T2166">nama ne aukštesnėje kaip + 4<text:s/></text:span><text:span text:style-name="T2167">o</text:span><text:span text:style-name="T2168">C temperatūroje, sušaldyta – ne aukštesnėje kaip -12<text:s/></text:span><text:span text:style-name="T2169">o</text:span><text:span text:style-name="T2170">C temperatūroje.</text:span></text:p>
      <text:p text:style-name="P2171"><text:span text:style-name="T2172">23</text:span><text:span text:style-name="T2173">. Kompetentinga institucija gali leisti nukrypti nuo II skyriuje išdėstytų reikalavimų, jeigu triušiena tiekiama:</text:span></text:p>
      <text:p text:style-name="P2174"><text:span text:style-name="T2175">23.1</text:span><text:span text:style-name="T2176">. tiesiogiai iš smulkių gamin</text:span><text:span text:style-name="T2177">tojų tiesiogiai privatiems asmenims jų asmeniniams poreikiams;</text:span></text:p>
      <text:p text:style-name="P2178"><text:span text:style-name="T2179">23.2</text:span><text:span text:style-name="T2180">. nedideliais kiekiais ūkininkams, kurie augina triušius nedideliais kiekiais.</text:span></text:p>
      <text:p text:style-name="P2181"><text:span text:style-name="T2182">24</text:span><text:span text:style-name="T2183">. Apvažiuojamajai prekybai, prekybai užsakant paštu ir prekybai turguje 23 punkte nurodytos išimty</text:span><text:span text:style-name="T2184">s netaikomos.</text:span></text:p>
      <text:p text:style-name="P2185"/>
      <text:p text:style-name="P2186"><text:span text:style-name="T2187">III</text:span><text:span text:style-name="T2188">.<text:s/></text:span><text:span text:style-name="T2189">FERMOJE AUGINAMOS LAUKINĖS FAUNOS MĖSOS PARUOŠIMO IR TIEKIMO Į RINKĄ TAISYKLĖS</text:span></text:p>
      <text:p text:style-name="P2190"/>
      <text:p text:style-name="P2191"><text:span text:style-name="T2192">25</text:span><text:span text:style-name="T2193">.</text:span><text:span text:style-name="T2194"><text:s/></text:span><text:span text:style-name="T2195">Fermoje auginamos laukinės faunos mėsa turi būti apdorojama laikantis Šviežios mėsos paruošimo ir patiekimo į rinką taisyklių (Žin., 1999, Nr.</text:span><text:span text:style-name="T2196"><text:s/></text:span><text:a xlink:href="https://www.e-tar.lt/portal/lt/legalAct/TAR.5161D66ADEC5" office:target-frame-name="_blank" xlink:show="new"><text:span text:style-name="T2197">16-438</text:span></text:a><text:span text:style-name="T2198">) ir Veterinarijos reikalavimų šviežiai paukštienai, patvirtintų Valstybinės veterinarijos tarnybos 1998 05 28 įsakymu Nr. 4-128.</text:span></text:p>
      <text:p text:style-name="P2199"><text:span text:style-name="T2200">26</text:span><text:span text:style-name="T2201">. Skeltanagiai žvėrys, kurių</text:span><text:span text:style-name="T2202"><text:s/>kilmės bandoje reguliariai atliekami veterinariniai patikrinimai ir kuriems nėra taikomi jokie apribojimai, turi būti apdorojami skirtingu laiku negu galvijai, kiaulės, avys, ožkos.</text:span></text:p>
      <text:p text:style-name="P2203"><text:span text:style-name="T2204">27</text:span><text:span text:style-name="T2205">. Laukinės faunos mėsai veterinarijos inspektorius išduoda nustatyt</text:span><text:span text:style-name="T2206">os formos veterinarijos pažymėjimą.</text:span></text:p>
      <text:p text:style-name="P2207"><text:span text:style-name="T2208">28</text:span><text:span text:style-name="T2209">. Fermose auginamų šernų bei kitų žvėrių, galinčių sirgti trichinelioze, mėsa turi būti patikrinta dėl trichineliozės pagal Šviežios mėsos trichineliozės tyrimo veterinarijos taisykles, patvirtintas Valstybinės<text:s/></text:span><text:span text:style-name="T2210">maisto ir veterinarijos direktoriaus 2000 10 13 įsakymu Nr. 272.</text:span></text:p>
      <text:p text:style-name="P2211"><text:span text:style-name="T2212">29</text:span><text:span text:style-name="T2213">. Tais atvejais, kai žvėrių negalima transportuoti, siekiant išvengti rizikos personalui ar atsižvelgiant į gyvūnų gerovės reikalavimus, galima leisti juos skersti fermose, jei banda re</text:span><text:span text:style-name="T2214">guliariai tikrinama veterinarijos inspektoriaus ir jai netaikomi jokie apribojimai.</text:span></text:p>
      <text:p text:style-name="P2215"><text:span text:style-name="T2216">30</text:span><text:span text:style-name="T2217">. Norint žvėris skersti fermoje:</text:span></text:p>
      <text:p text:style-name="P2218"><text:span text:style-name="T2219">30.1</text:span><text:span text:style-name="T2220">. žvėrių savininkas turi pateikti prašymą kompetentingai institucijai;</text:span></text:p>
      <text:p text:style-name="P2221"><text:span text:style-name="T2222">30.2</text:span><text:span text:style-name="T2223">. mėsos įmonė, į kurią bus gabenami paskersti žv</text:span><text:span text:style-name="T2224">ėrys, turi būti patvirtinta kompetentingos institucijos;</text:span></text:p>
      <text:p text:style-name="P2225"><text:span text:style-name="T2226">30.3</text:span><text:span text:style-name="T2227">. kompetentinga institucija turi būti iš anksto informuota apie žvėrių skerdimo datą;</text:span></text:p>
      <text:p text:style-name="P2228"><text:span text:style-name="T2229">30.4</text:span><text:span text:style-name="T2230">. fermoje (jos teritorijoje) turi būti reikiamos sąlygos žvėrių priešskerdiminei apžiūrai atlikti</text:span><text:span text:style-name="T2231"><text:s/>(apie tai turi būti nurodoma prašyme);</text:span></text:p>
      <text:p text:style-name="P2232"><text:span text:style-name="T2233">30.5</text:span><text:span text:style-name="T2234">. turi būti patalpos, tinkamos skersti (svaiginti, pakabinti, nukraujinti)</text:span><text:span text:style-name="T2235"><text:s/></text:span><text:span text:style-name="T2236">žvėris;</text:span></text:p>
      <text:p text:style-name="P2237"><text:span text:style-name="T2238">30.6</text:span><text:span text:style-name="T2239">. skerdimas papjaunant ir nukraujinant atliekamas tik prieš tai apsvaiginus žvėris.</text:span></text:p>
      <text:p text:style-name="P2240"><text:span text:style-name="T2241">31</text:span><text:span text:style-name="T2242">. Nušauti žvėris<text:s/></text:span><text:span text:style-name="T2243">kompetentinga institucija gali leisti tik išimties atvejais.</text:span></text:p>
      <text:p text:style-name="P2244"><text:span text:style-name="T2245">32</text:span><text:span text:style-name="T2246">. Paskersti ir kraujuojantys žvėrys turi būti kuo greičiau pakabinti.</text:span></text:p>
      <text:p text:style-name="P2247"><text:span text:style-name="T2248">33</text:span><text:span text:style-name="T2249">. Paskersti žvėrys turi būti transportuojami laikantis higienos reikalavimų, nurodytų Šviežios mėsos paruošimo ir</text:span><text:span text:style-name="T2250"><text:s/>patiekimo į rinką taisyklėse.</text:span></text:p>
      <text:p text:style-name="P2251"><text:span text:style-name="T2252">34</text:span><text:span text:style-name="T2253">. Kai fermose paskersti žvėrys per 1 val. negali būti nugabenti į patvirtintą skerdyklą, jie turi būti transportuojami konteineriu ar transporto priemone 0 – +4° C temperatūroje.</text:span></text:p>
      <text:p text:style-name="P2254"><text:span text:style-name="T2255">35</text:span><text:span text:style-name="T2256">. Išdorojimas turi būti atliktas n</text:span><text:span text:style-name="T2257">e vėliau kaip per 3 val. po paskerdimo.</text:span></text:p>
      <text:p text:style-name="P2258"><text:span text:style-name="T2259">36</text:span><text:span text:style-name="T2260">. Transportuojant paskerstus žvėris, kartu siunčiamas veterinarijos pažymėjimas, išduotas veterinarijos inspektoriaus ir paliudijantis paskerdimo laiką ir teigiamus priešskerdiminės apžiūros rezultatus, tinkamą</text:span><text:span text:style-name="T2261"><text:s/>nukraujinimą.</text:span></text:p>
      <text:p text:style-name="P2262"><text:span text:style-name="T2263">37</text:span><text:span text:style-name="T2264">. Fermose auginamų laukinių paukščių mėsa turi atitikti šiuos reikalavimus:</text:span></text:p>
      <text:p text:style-name="P2265"><text:span text:style-name="T2266">37.1</text:span><text:span text:style-name="T2267">. visos papjautų laukinių paukščių dalys turi būti patikrintos laikantis</text:span><text:span text:style-name="T2268"><text:s/></text:span><text:span text:style-name="T2269">šviežios mėsos tikrinimo taisyklių;</text:span></text:p>
      <text:p text:style-name="P2270"><text:span text:style-name="T2271">37.2</text:span><text:span text:style-name="T2272">. mechaniškai atskirta mėsa turi būt</text:span><text:span text:style-name="T2273">i naudojama termiškai apdorotų produktų gamybai.</text:span></text:p>
      <text:p text:style-name="P2274"><text:span text:style-name="T2275">38</text:span><text:span text:style-name="T2276">. Laukinių paukščių, atvežtų iš vietovių, kur taikomi apribojimai dėl paukščių ligų, skerdenėlių tinkamumas žmonių maistui nustatomas kiekvienu individualiu atveju griežtai laikantis Lietuvos<text:s/></text:span><text:span text:style-name="T2277">Respublikos veterinarijos įstatymo ir atitinkamų norminių aktų reikalavimų.</text:span></text:p>
      <text:p text:style-name="P2278"><text:span text:style-name="T2279">39</text:span><text:span text:style-name="T2280">. Jei veterinarijos inspektorius nustato, kad šviežia laukinių paukščių mėsa netinka žmonių maistui, ji laikoma gyvūninėmis atliekomis ir turi būti atskirta nuo žmonių maistu</text:span><text:span text:style-name="T2281">i skirtų produktų.</text:span></text:p>
      <text:p text:style-name="P2282"><text:span text:style-name="T2283">40</text:span><text:span text:style-name="T2284">. Gyvūninės atliekos turi būti perdirbtos laikantis Lietuvos Respublikos veterinarijos įstatymo, gyvūnines atliekas reglamentuojančių teisės aktų.</text:span></text:p>
      <text:p text:style-name="P2285"><text:span text:style-name="T2286">41</text:span><text:span text:style-name="T2287">. Fermose auginamų laukinių paukščių mėsai turi būti išrašomas veterinarijos p</text:span><text:span text:style-name="T2288">ažymėjimas.</text:span></text:p>
      <text:p text:style-name="P2289"><text:span text:style-name="T2290">42</text:span><text:span text:style-name="T2291">. Putpelių ir karvelių skerdenėlės patikrinamos tuojau po žarnų pašalinimo. Patikrinama ne mažiau kaip 5% kiekvienos paukščių siuntos, kurioje yra 500 paukščių, su sąlyga, kad paukščių siuntą sudaro vienodos veislės, svorio ir kilmės pauk</text:span><text:span text:style-name="T2292">ščiai. Jei apžiūrėti paukščiai pripažįstami netinkamais žmonių maistui, tyrimų rezultatai taikomi visai paukščių siuntai.</text:span></text:p>
      <text:p text:style-name="P2293"/>
      <text:p text:style-name="P2294"><text:span text:style-name="T2295">IV</text:span><text:span text:style-name="T2296">.<text:s/></text:span><text:span text:style-name="T2297">TRIUŠIENOS IR FERMOSE AUGINAMOS LAUKINĖS FAUNOS MĖSOS PARUOŠIMO IR TIEKIMO RINKAI BENDROSIOS TAISYKLĖS</text:span></text:p>
      <text:p text:style-name="P2298"/>
      <text:p text:style-name="P2299"><text:span text:style-name="T2300">43</text:span><text:span text:style-name="T2301">. Kompetentin</text:span><text:span text:style-name="T2302">ga institucija privalo:</text:span></text:p>
      <text:p text:style-name="P2303"><text:span text:style-name="T2304">43.1</text:span><text:span text:style-name="T2305">. reguliariai kontroliuoti gyvūnų sveikatą;</text:span></text:p>
      <text:p text:style-name="P2306"><text:span text:style-name="T2307">43.2</text:span><text:span text:style-name="T2308">. numatyti priemones, kurių reikia nedelsiant imtis pasireiškus (ar kilus įtarimui) ligoms, pavojingoms žmonėms ir gyvūnams, arba nustačius cheminių teršalų likučių ar užterš</text:span><text:span text:style-name="T2309">tumo radioaktyviaisiais izotopais kiekius, didesnius nei leidžia Lietuvos Respublikos sveikatos apsaugos ministerijos 1998 06 30 įsakymu Nr. 381 patvirtinta higienos norma HN 54 „Maisto žaliavos ir maisto produktai. Didžiausios leidžiamos cheminių teršalų<text:s/></text:span><text:span text:style-name="T2310">koncentracijos ir didžiausi leidžiami užterštumo radioaktyviaisiais izotopais lygiai“;</text:span></text:p>
      <text:p text:style-name="P2311"><text:span text:style-name="T2312">43.3</text:span><text:span text:style-name="T2313">. diagnozavus žmonėms ir gyvūnams pavojingas ligas ar nustačius padidintus cheminių teršalų likučius ar užterštumą radioaktyviaisiais izotopais, nedelsiant infor</text:span><text:span text:style-name="T2314">muoti regiono kompetentingą instituciją, kuri atsako už ūkio (fermos), iš kurio kilę gyvūnai, priežiūrą;</text:span></text:p>
      <text:p text:style-name="P2315"><text:span text:style-name="T2316">43.4</text:span><text:span text:style-name="T2317">. atsižvelgdama į epizootinę situaciją, atlikti auginamiems žvėrims ir laukiniams paukščiams tyrimus, siekiant nustatyti, ar nesergama šiomis l</text:span><text:span text:style-name="T2318">igomis:</text:span></text:p>
      <text:p text:style-name="P2319">snukio ir nagų liga,</text:p>
      <text:p text:style-name="P2320">galvijų maru,</text:p>
      <text:p text:style-name="P2321">galvijų kontagine pleuropneumonija,</text:p>
      <text:p text:style-name="P2322">mėlynojo liežuvio liga (blutangu),</text:p>
      <text:p text:style-name="P2323">kiaulių vezikuline liga,</text:p>
      <text:p text:style-name="P2324">klasikiniu kiaulių maru,</text:p>
      <text:p text:style-name="P2325">afrikiniu kiaulių maru,</text:p>
      <text:p text:style-name="P2326">kiaulių enzootiniu encefalomielitu (Tešeno liga),</text:p>
      <text:p text:style-name="P2327">paukščių gripu<text:s/>(maru),</text:p>
      <text:p text:style-name="P2328">Niūkaslio liga,</text:p>
      <text:p text:style-name="P2329">afrikine arklių liga,</text:p>
      <text:p text:style-name="P2330">vezikuliniu stomatitu,</text:p>
      <text:p text:style-name="P2331">smulkiųjų atrajotojų maru,</text:p>
      <text:p text:style-name="P2332">Rifto slėnio karštlige,</text:p>
      <text:p text:style-name="P2333">žvyneline liga,</text:p>
      <text:p text:style-name="P2334">avių ir ožkų raupais,</text:p>
      <text:p text:style-name="P2335">infekcine hematopoetine nekroze,</text:p>
      <text:p text:style-name="P2336"><text:span text:style-name="T2337">galvijų spongiformine encefalopatija.</text:span></text:p>
      <text:p text:style-name="P2338"><text:span text:style-name="T2339">44</text:span><text:span text:style-name="T2340">. Jei pagal šių<text:s/></text:span><text:span text:style-name="T2341">taisyklių 43.4 punkto reikalavimus atliktų tyrimų rezultatai teigiami, privaloma įvesti apribojimus dėl laukinės faunos, gautos iš užkrėstų fermų, mėsos naudojimo. Apribojimų pobūdį ir apimtį kiekvienu konkrečiu atveju nustato kompetentinga institucija.</text:span></text:p>
      <text:p text:style-name="P2342"><text:span text:style-name="T2343">45</text:span><text:span text:style-name="T2344">. Triušienai ir fermose auginamos laukinės faunos mėsai turi būti atliekami tyrimai cheminių teršalų likučiams nustatyti.</text:span></text:p>
      <text:p text:style-name="P2345"><text:span text:style-name="T2346">46</text:span><text:span text:style-name="T2347">. Triušiena ir fermose užaugintos laukinės faunos mėsa turi būti gaunama ir apdorojama patvirtintose įmonėse.</text:span></text:p>
      <text:p text:style-name="P2348"><text:span text:style-name="T2349">47</text:span><text:span text:style-name="T2350">. Triuši</text:span><text:span text:style-name="T2351">enos ir laukinės faunos mėsos apdorojimo įmonės tvirtinamos pagal Šviežios mėsos paruošimo ir patiekimo į rinką taisykles ir Veterinarijos reikalavimus šviežiai paukštienai.</text:span></text:p>
      <text:p text:style-name="P2352"><text:span text:style-name="T2353">48</text:span><text:span text:style-name="T2354">. Patvirtintų įmonių veterinarinę kontrolę ir priežiūrą atlieka veterinarijo</text:span><text:span text:style-name="T2355">s inspektorius, kuris privalo:</text:span></text:p>
      <text:p text:style-name="P2356"><text:span text:style-name="T2357">48.1</text:span><text:span text:style-name="T2358">. atlikti visų skerdžiamų gyvūnų priešskerdiminę ir poskerdiminę apžiūrą ir, remdamasis šių taisyklių reikalavimais, nustatyti, ar mėsa gali būti naudojama žmonių maistui;</text:span></text:p>
      <text:p text:style-name="P2359"><text:span text:style-name="T2360">48.2</text:span><text:span text:style-name="T2361">. atlikti įmonės bendrą higienos patikr</text:span><text:span text:style-name="T2362">inimą, patikrinti savikontrolės sistemos funkcionavimą. Tikrinimų dažnumas nurodomas patvirtinimo dokumentuose, jis priklauso nuo gamybos apimties, savikontrolės sistemos pobūdžio;</text:span></text:p>
      <text:p text:style-name="P2363"><text:span text:style-name="T2364">48.3</text:span><text:span text:style-name="T2365">. protokoluoti tikrinimo ir kontrolės veiksmus, surašyti patikrinim</text:span><text:span text:style-name="T2366">o aktus ir pateikti jų kopijas susipažinti atsakingam įmonės asmeniui.</text:span></text:p>
      <text:p text:style-name="P2367"><text:span text:style-name="T2368">49</text:span><text:span text:style-name="T2369">. Veterinarijos inspektorius gali bet kada apžiūrėti visas patalpas, kad įsitikintų, ar laikomasi šių taisyklių reikalavimų. Nustatęs apdorojimo higienos ar apdorojimo technolog</text:span><text:span text:style-name="T2370">ijos reikalavimų pažeidimų ar kai trukdoma nustatyti mėsos tinkamumą maistui, veterinarijos inspektorius privalo duoti nurodymą pašalinti esamus trūkumus arba sustabdyti įmonės veiklą.</text:span></text:p>
      <text:p text:style-name="P2371"><text:span text:style-name="T2372">50</text:span><text:span text:style-name="T2373">. Veterinarijos inspektorius gali naudotis pagalbinio personalo p</text:span><text:span text:style-name="T2374">agalba. Pagalbinis personalas dirba veterinarijos inspektoriui prižiūrint ir jam atsakant. Pagalbinis personalas privalo būti apmokytas ir turėti licencijas, išduotas kompetentingos institucijos. Pagalbinis personalas nėra pavaldus įmonei. Veterinarinę pri</text:span><text:span text:style-name="T2375">ežiūrą ir kontrolę atliekančio personalo</text:span><text:span text:style-name="T2376"><text:s/></text:span><text:span text:style-name="T2377">sudėtį kiekvienai įmonei tvirtina kompetentinga institucija.</text:span></text:p>
      <text:p text:style-name="P2378"><text:span text:style-name="T2379">51</text:span><text:span text:style-name="T2380">. Draudžiama žmonių maistui naudoti auginamų triušių, laukinės faunos mėsą, jeigu nustatoma, kad:</text:span></text:p>
      <text:p text:style-name="P2381"><text:span text:style-name="T2382">51.1</text:span><text:span text:style-name="T2383">. mėsa užkrėsta ligų, perduodamų žmonėms ar<text:s/></text:span><text:span text:style-name="T2384">gyvūnams, sukėlėjais;</text:span></text:p>
      <text:p text:style-name="P2385"><text:span text:style-name="T2386">51.2</text:span><text:span text:style-name="T2387">. mėsa pažeista piktybinių ar daugybinių auglių, daugybinių abscesų;</text:span></text:p>
      <text:p text:style-name="P2388"><text:span text:style-name="T2389">51.3</text:span><text:span text:style-name="T2390">. mėsos poodyje ar raumenyse išplitusi parazitų invazija;</text:span></text:p>
      <text:p text:style-name="P2391"><text:span text:style-name="T2392">51.4</text:span><text:span text:style-name="T2393">. mėsoje yra draudžiamų medžiagų likučių, viršijančių leistinas higienos normas, įs</text:span><text:span text:style-name="T2394">kaitant ir medžiagas, turinčias farmakologinį poveikį;</text:span></text:p>
      <text:p text:style-name="P2395"><text:span text:style-name="T2396">51.5</text:span><text:span text:style-name="T2397">. mėsa apnuodyta;</text:span></text:p>
      <text:p text:style-name="P2398"><text:span text:style-name="T2399">51.6</text:span><text:span text:style-name="T2400">. mėsoje nustatyta mechaninių pažeidimų ar didelių kraujo bei serumo išsiliejimų;</text:span></text:p>
      <text:p text:style-name="P2401"><text:span text:style-name="T2402">51.7</text:span><text:span text:style-name="T2403">. mėsa pakitusios spalvos, kvapo ar skonio;</text:span></text:p>
      <text:p text:style-name="P2404"><text:span text:style-name="T2405">51.8</text:span><text:span text:style-name="T2406">. mėsa pakitusios<text:s/></text:span><text:span text:style-name="T2407">konsistencijos, su pabrinkimais ar labai išsekusio gyvūno;</text:span></text:p>
      <text:p text:style-name="P2408"><text:span text:style-name="T2409">51.9</text:span><text:span text:style-name="T2410">. mirties priežastis kita nei papjovimas (nušovimas, kompetentingai institucijai leidus);</text:span></text:p>
      <text:p text:style-name="P2411"><text:span text:style-name="T2412">51.10</text:span><text:span text:style-name="T2413">. mėsa gauta iš gyvūnų (triušių, žvėrių, paukščių), kuriems buvo duodamos medžiagos, galin</text:span><text:span text:style-name="T2414">čios mėsą padaryti kenksmingą žmonių sveikatai;</text:span></text:p>
      <text:p text:style-name="P2415"><text:span text:style-name="T2416">51.11</text:span><text:span text:style-name="T2417">. mėsa buvo apdorota jonizuojančiaisiais arba ultravioletiniais spinduliais, minkštikliais arba kitomis medžiagomis, kurios galėjo paveikti mėsos organoleptines savybes, arba dažikliais, išskyrus tuo</text:span><text:span text:style-name="T2418">s, kurie naudojami sveikumo ženklui.</text:span></text:p>
      <text:p text:style-name="P2419"><text:span text:style-name="T2420">52</text:span><text:span text:style-name="T2421">. Skerdenos dalys su vietiniais trauminiais pažeidimais ar užteršimais, nedarančiais įtakos likusioms skerdenos dalims, turi būti pripažintos netinkamomis žmonių maistui ir atskirtos nuo kitų skerdenos dalių.</text:span></text:p>
      <text:p text:style-name="P2422"><text:span text:style-name="T2423">53</text:span><text:span text:style-name="T2424">. Triušienos ir laukinės faunos mėsos pjaustymas ir iškaulinimas turi būti atliekamas atskiroje patalpoje, kurioje temperatūra ne aukštesnė kaip +12° C, o mėsos vidaus temperatūra turi būti ne aukštesnė kaip +4° C.</text:span></text:p>
      <text:p text:style-name="P2425"><text:span text:style-name="T2426">54</text:span><text:span text:style-name="T2427">. Mėsos išpjaustymas gali būti<text:s/></text:span><text:span text:style-name="T2428">atliekamas kartu su pakavimu, jei patalpa pakankamai erdvi ir užtikrinamas abiejų operacijų higieniškumas. Pjaustymas atliekamas taip, kad būtų išvengta bet kokio mėsos užteršimo. Kaulų nuolaužos ir kraujo krešuliai turi būti pašalinti. Mėsą plauti ir šluo</text:span><text:span text:style-name="T2429">styti audiniu draudžiama.</text:span></text:p>
      <text:p text:style-name="P2430"><text:span text:style-name="T2431">55</text:span><text:span text:style-name="T2432">. Mėsa po pjaustymo, pakavimo ir pakuotės sukomplektavimo turi būti nugabenta į atvėsinimo/šaldymo patalpą.</text:span></text:p>
      <text:p text:style-name="P2433"><text:span text:style-name="T2434">56</text:span><text:span text:style-name="T2435">. Importuoti triušieną ir fermose užaugintą laukinės faunos mėsą leidžiama, jei eksportuojančioje šalyje:</text:span></text:p>
      <text:p text:style-name="P2436"><text:span text:style-name="T2437">56.1</text:span><text:span text:style-name="T2438">. nėra registruotų Tarptautinio epizootijų biuro (TEB) A sąrašo gyvūnų užkrečiamųjų ligų ir šalis apie gyvūnų užkrečiamųjų ligų situaciją atsiskaito TEB;</text:span></text:p>
      <text:p text:style-name="P2439"><text:span text:style-name="T2440">56.2</text:span><text:span text:style-name="T2441">. taikomi analogiški arba griežtesni negu šiuose reikalavimuose nurodyti triušienos ir fermo</text:span><text:span text:style-name="T2442">se auginamos laukinės faunos mėsos paruošimo bei tiekimo prekybai reikalavimai.</text:span></text:p>
      <text:p text:style-name="P2443"><text:span text:style-name="T2444">57</text:span><text:span text:style-name="T2445">. Kompetentinga institucija gali nustatyti kitas žvėrienos importo sąlygas (įskaitant eksportuojančios šalies įmonių bei jos kompetentingos institucijos garantijų patik</text:span><text:span text:style-name="T2446">rinimą), užtikrinančias valstybės apsaugą nuo gyvūnų užkrečiamųjų ligų ir nekokybiškos mėsos patekimo.</text:span></text:p>
      <text:p text:style-name="P2447"><text:span text:style-name="T2448">58</text:span><text:span text:style-name="T2449">. Eksportuojančios šalies veterinarijos sertifikatas šviežiai triušienai ir fermose išaugintai laukinės faunos mėsai turi atitikti tarptautinius re</text:span><text:span text:style-name="T2450">ikalavimus, turi būti garantuojamas pateikiamos informacijos teisingumas.</text:span></text:p>
      <text:p text:style-name="P2451"><text:span text:style-name="T2452">59</text:span><text:span text:style-name="T2453">. Elgesys su pjauti skirtais triušiais bei fermose auginama laukine fauna, jų svaiginimas ir pjovimas bei pjovimui skirtų minėtų gyvūnų laikymo patalpos turi atitikti Gyvūnų gl</text:span><text:span text:style-name="T2454">obos, laikymo ir naudojimo įstatymo (Žin., 1997, Nr.<text:s/></text:span><text:a xlink:href="https://www.e-tar.lt/portal/lt/legalAct/TAR.8DDDD8D87491" office:target-frame-name="_blank" xlink:show="new"><text:span text:style-name="T2455">108-2728</text:span></text:a><text:span text:style-name="T2456">) ir Laikinųjų taisyklių dėl gyvūnų apsaugos jų skerdimo arba žudymo metu (1998 05 12 Valstybinės veterinarijo</text:span><text:span text:style-name="T2457">s tarnybos direktoriaus įsakymas Nr. 4-108a) reikalavimus.</text:span></text:p>
      <text:p text:style-name="P2458"/>
      <text:p text:style-name="P2459"><text:span text:style-name="T2460">V</text:span><text:span text:style-name="T2461">.<text:s/></text:span><text:span text:style-name="T2462">ŽENKLINIMAS SVEIKUMO ŽENKLU</text:span></text:p>
      <text:p text:style-name="P2463"/>
      <text:p text:style-name="P2464"><text:span text:style-name="T2465">60</text:span><text:span text:style-name="T2466">. Triušiena ir laukinės faunos mėsa turi būti paženklinta sveikumo ženklu.</text:span></text:p>
      <text:p text:style-name="P2467"><text:span text:style-name="T2468">61</text:span><text:span text:style-name="T2469">. Už mėsos ženklinimą sveikumo ženklu atsako veterinarijos<text:s/></text:span><text:span text:style-name="T2470">inspektorius, tam tikslui turintis ir prižiūrintis:</text:span></text:p>
      <text:p text:style-name="P2471"><text:span text:style-name="T2472">61.1</text:span><text:span text:style-name="T2473">. instrumentus, reikalingus mėsai ženklinti sveikumo ženklu, kuriuos jis gali perduoti savo padėjėjui tik ženklinimo metu ir tik tam laikui, kurio reikia ženklinimo procedūrai atlikti;</text:span></text:p>
      <text:p text:style-name="P2474"><text:span text:style-name="T2475">61.2</text:span><text:span text:style-name="T2476">. eti</text:span><text:span text:style-name="T2477">ketes ir vyniojimo medžiagą, ant kurių jau iš anksto yra 62 punkte nurodyta informacija. Reikalingas šių etikečių, vyniojimo medžiagos ir plombų skaičius išduodamas padėjėjams tik tada, kai jie turi būti naudojami.</text:span></text:p>
      <text:p text:style-name="P2478"><text:span text:style-name="T2479">62</text:span><text:span text:style-name="T2480">. Mėsos sveikumo ženklas turi būt</text:span><text:span text:style-name="T2481">i ovalo formos, kuriame aiškiai nurodyta tokia informacija:</text:span></text:p>
      <text:p text:style-name="P2482"><text:span text:style-name="T2483">62.1</text:span><text:span text:style-name="T2484">. viršuje – didžiosiomis raidėmis – „LT“; per vidurį – įmonės veterinarinio patvirtinimo numeris; raidės ir skaičiai turi būti 0,2 cm aukščio;</text:span></text:p>
      <text:p text:style-name="P2485"><text:span text:style-name="T2486">62.2</text:span><text:span text:style-name="T2487">. ovalo formos ženklas, kuriame nurodom</text:span><text:span text:style-name="T2488">a 62.1 punkte nurodyta informacija, bet raidės turi būti 0,8 cm, o skaičiai 1,1 cm aukščio.</text:span></text:p>
      <text:p text:style-name="P2489"><text:span text:style-name="T2490">63</text:span><text:span text:style-name="T2491">. Ženklinimui naudojama medžiaga turi atitikti higienos reikalavimus, o informacija turi būti lengvai įskaitoma.</text:span></text:p>
      <text:p text:style-name="P2492"><text:span text:style-name="T2493">64</text:span><text:span text:style-name="T2494">. 62.1 punkte nurodytas sveikumo<text:s/></text:span><text:span text:style-name="T2495">ženklas dedamas ant neįvyniotų skerdenų, įvyniojimo ar kitos supakuotos skerdenos pakuotės arba įvyniojimo ar pakuočių apačioje matomoje vietoje.</text:span></text:p>
      <text:p text:style-name="P2496"><text:span text:style-name="T2497">65</text:span><text:span text:style-name="T2498">. 62.2 punkte nurodytas sveikumo ženklas turi būti dedamas ant didelių pakuočių.</text:span></text:p>
      <text:p text:style-name="P2499"><text:span text:style-name="T2500">66</text:span><text:span text:style-name="T2501">. Pakuotė sveikum</text:span><text:span text:style-name="T2502">o ženklu turi būti ženklinama taip, kad ją atplėšiant sveikumo ženklas būtų sunaikinamas.</text:span></text:p>
      <text:p text:style-name="P2503"/>
      <text:p text:style-name="P2504"><text:span text:style-name="T2505">VI</text:span><text:span text:style-name="T2506">.<text:s/></text:span><text:span text:style-name="T2507">ATSAKOMYBĖ</text:span></text:p>
      <text:p text:style-name="P2508"/>
      <text:p text:style-name="P2509"><text:span text:style-name="T2510">67</text:span><text:span text:style-name="T2511">. Atsakingas įmonės asmuo atsako už tai, kad būtų laikomasi taisyklėse nustatytų reikalavimų. Kompetentinga institucija už taisyklių paže</text:span><text:span text:style-name="T2512">idimus ar/ir jos nurodymų nevykdymą gali:</text:span></text:p>
      <text:p text:style-name="P2513"><text:span text:style-name="T2514">67.1</text:span><text:span text:style-name="T2515">. raštiškai įspėti atsakingą įmonės asmenį ir nustatyti terminą trūkumams ištaisyti;</text:span></text:p>
      <text:p text:style-name="P2516"><text:span text:style-name="T2517">67.2</text:span><text:span text:style-name="T2518">. laikinai sustabdyti įmonės veterinarinį patvirtinimą, kol bus pašalinti nurodyti trūkumai;</text:span></text:p>
      <text:p text:style-name="P2519"><text:span text:style-name="T2520">67.3</text:span><text:span text:style-name="T2521">. panaikinti į</text:span><text:span text:style-name="T2522">monės veterinarinį patvirtinimą.</text:span></text:p>
      <text:p text:style-name="P2523"><text:span text:style-name="T2524">68</text:span><text:span text:style-name="T2525">. Jeigu nustatoma, kad dėl taisyklių pažeidimo vartotojui gali būti tiekiamas nesaugus produktas, panaikinamas įmonės veterinarinis patvirtinimas. Pažeidimo rimtumą vertina kompetentinga institucija.</text:span></text:p>
      <text:p text:style-name="P2526"><text:span text:style-name="T2527">69</text:span><text:span text:style-name="T2528">.<text:s/></text:span><text:span text:style-name="T2529">Kompetentingos institucijos priimtas sprendimas gali būti apskundžiamas įstatymų nustatyta tvarka. Sprendimų sustabdyti ar panaikinti įmonės veterinarinį patvirtinimą apskundimas nesustabdo jų vykdymo.</text:span></text:p>
      <text:p text:style-name="P2530"><text:span text:style-name="T2531">70</text:span><text:span text:style-name="T2532">. Atsakingam įmonės asmeniui taip pat gali būti<text:s/></text:span><text:span text:style-name="T2533">taikoma administracinė atsakomybė pagal Lietuvos Respublikos administracinių teisės pažeidimų kodeksą.</text:span></text:p>
      <text:p text:style-name="P2534"><text:span text:style-name="T2535">71</text:span><text:span text:style-name="T2536">. 67–68 punktuose nurodytų priemonių taikymas nepanaikina atsakomybės už taisyklių pažeidimą pagal kitus Lietuvos Respublikos teisės aktus.</text:span></text:p>
      <text:p text:style-name="P2537"/>
      <text:p text:style-name="P2538"><text:span text:style-name="T2539">VI</text:span><text:span text:style-name="T2540">I</text:span><text:span text:style-name="T2541">.<text:s/></text:span><text:span text:style-name="T2542">BAIGIAMOSIOS NUOSTATOS</text:span></text:p>
      <text:p text:style-name="P2543"/>
      <text:p text:style-name="P2544"><text:span text:style-name="T2545">72</text:span><text:span text:style-name="T2546">. Šių taisyklių įgyvendinimas turi būti pradėtas neatidėliojant. Taisyklių įgyvendinimui skiriamas pereinamasis laikotarpis. Galutinė šių taisyklių įgyvendinimo data 2004 01 01. Ženklinimo sveikumo ženklu reikalavimai įsi</text:span><text:span text:style-name="T2547">galioja nuo 2001 07 01.</text:span></text:p>
      <text:p text:style-name="P2548"><text:span text:style-name="T2549">73</text:span><text:span text:style-name="T2550">. Pereinamojo laikotarpio nuostatos, nurodytos 72 punkte, netrukdo įmonei savanoriškai, t. y. anksčiau nei per nurodytą laiką, vykdyti šiose taisyklėse nustatytus reikalavimus ir būti patvirtintai pagal šias taisykles.</text:span></text:p>
      <text:p text:style-name="P2551"><text:span text:style-name="T2552">74</text:span><text:span text:style-name="T2553">.</text:span><text:span text:style-name="T2554"><text:s/>Naujos tvirtinamos įmonės privalės atitikti šiose taisyklėse išdėstytus reikalavimus.</text:span></text:p>
      <text:p text:style-name="P2555"><text:span text:style-name="T2556">______________</text:span></text:p>
      <text:p text:style-name="P2557"><text:span text:style-name="T2558">PATVIRTINTA</text:span></text:p>
      <text:p text:style-name="P2559">Valstybinės maisto ir veterinarijos</text:p>
      <text:p text:style-name="P2560">tarnybos direktoriaus<text:s/></text:p>
      <text:p text:style-name="P2561"><text:span text:style-name="T2562">2000 12 15 įsakymu Nr. 376</text:span></text:p>
      <text:p text:style-name="P2563"/>
      <text:p text:style-name="P2564"><text:span text:style-name="T2565">SMULKINTOS MĖSOS IR MĖSOS PUSGAMINIŲ GAMYBOS IR<text:s/></text:span><text:span text:style-name="T2566">TIEKIMO Į RINKĄ TAISYKLĖS</text:span></text:p>
      <text:p text:style-name="P2567"/>
      <text:p text:style-name="P2568"><text:span text:style-name="T2569">Smulkintos mėsos ir mėsos pusgaminių gamybos ir tiekimo į rinką taisyklės (toliau – taisyklės) parengtos vadovaujantis Lietuvos Respublikos veterinarijos įstatymo (Žin., 1992, Nr.<text:s/></text:span><text:a xlink:href="https://www.e-tar.lt/portal/lt/legalAct/TAR.97BDCD719E57" office:target-frame-name="_blank" xlink:show="new"><text:span text:style-name="T2570">2-15</text:span></text:a><text:span text:style-name="T2571">) 2, 6, 7, 9 ir 10 straipsniais ir įgyvendina Europos Sąjungos direktyvos 94/65/EB reikalavimus.</text:span></text:p>
      <text:p text:style-name="P2572"/>
      <text:p text:style-name="P2573"><text:span text:style-name="T2574">I</text:span><text:span text:style-name="T2575">.<text:s/></text:span><text:span text:style-name="T2576">BENDROSIOS NUOSTATOS</text:span></text:p>
      <text:p text:style-name="P2577"/>
      <text:p text:style-name="P2578"><text:span text:style-name="T2579">1</text:span><text:span text:style-name="T2580">. Šių taisyklių tikslas – užtikrinti, kad į rinką būtų tiekiama tik saugi ir kokybiš</text:span><text:span text:style-name="T2581">ka žmonių maistui tinkanti smulkinta mėsa ir mėsos pusgaminiai.</text:span></text:p>
      <text:p text:style-name="P2582"><text:span text:style-name="T2583">2</text:span><text:span text:style-name="T2584">. Šios taisyklės netaikomos:</text:span></text:p>
      <text:p text:style-name="P2585"><text:span text:style-name="T2586">2.1</text:span><text:span text:style-name="T2587">. smulkintai mėsai ir mėsos pusgaminiams, kurie yra pagaminti mažmeninės prekybos įmonėse;</text:span></text:p>
      <text:p text:style-name="P2588"><text:span text:style-name="T2589">2.2</text:span><text:span text:style-name="T2590">. mechaniškai atskirtai pramoniniam perdirbimui skirtai</text:span><text:span text:style-name="T2591"><text:s/>mėsai;</text:span></text:p>
      <text:p text:style-name="P2592"><text:span text:style-name="T2593">2.3</text:span><text:span text:style-name="T2594">. smulkintai mėsai, naudojamai dešrų gamybai.</text:span></text:p>
      <text:p text:style-name="P2595"><text:span text:style-name="T2596">3</text:span><text:span text:style-name="T2597">. Šiose taisyklėse vartojamos pagrindinės sąvokos:</text:span></text:p>
      <text:p text:style-name="P2598"><text:span text:style-name="T2599">smulkinta mėsa</text:span><text:span text:style-name="T2600"><text:s/>– šviežia mėsa, supjaustyta į mažus gabalėlius arba susmulkinta mėsmalėje;</text:span></text:p>
      <text:p text:style-name="P2601"><text:span text:style-name="T2602">mėsos pusgaminiai</text:span><text:span text:style-name="T2603"><text:s/>– produktai, pagaminti iš švi</text:span><text:span text:style-name="T2604">ežios smulkintos mėsos arba mažesnių nei 100 g mėsos gabalėlių, į kuriuos pridėta maisto produktų, prieskonių ar priedų arba kurių vidinė ląstelių struktūra dėl apdorojimo nepakito – neprarado šviežios mėsos savybių;</text:span></text:p>
      <text:p text:style-name="P2605"><text:span text:style-name="T2606">šviežia mėsa</text:span><text:span text:style-name="T2607"><text:s/>– mėsa, kuri nebuvo specia</text:span><text:span text:style-name="T2608">liai apdorota jokiu kitu būdu, išskyrus šaltį;</text:span></text:p>
      <text:p text:style-name="P2609"><text:span text:style-name="T2610">prieskoniai</text:span><text:span text:style-name="T2611"><text:s/>– valgomoji druska, garstyčios, prieskoniniai augalai ar jų ekstraktai, aromatinės žolelės ar jų ekstraktai;</text:span></text:p>
      <text:p text:style-name="P2612"><text:span text:style-name="T2613">mėsos perdirbimo įmonė</text:span><text:span text:style-name="T2614"><text:s/>– Valstybinės maisto ir veterinarijos tarnybos patvirtinta įmonė,</text:span><text:span text:style-name="T2615"><text:s/>gaminanti smulkintą mėsą ir mėsos pusgaminius;</text:span></text:p>
      <text:p text:style-name="P2616"><text:span text:style-name="T2617">įvyniojimas –<text:s/></text:span><text:span text:style-name="T2618">produktų apvyniojimas apsaugine medžiaga (pirminė pakuotė), tiesiogiai besiliečiančia su produktu;</text:span></text:p>
      <text:p text:style-name="P2619"><text:span text:style-name="T2620">pakavimas</text:span><text:span text:style-name="T2621"><text:s/>– vieno ar daugiau įvyniotų ar neįvyniotų produktų dėjimas į pakuotę;</text:span></text:p>
      <text:p text:style-name="P2622"><text:span text:style-name="T2623">tiekimas į rink</text:span><text:span text:style-name="T2624">ą</text:span><text:span text:style-name="T2625"><text:s/>– mėsos produktų tiekimas parduoti arba tiekimas nemokamai trečiajam asmeniui (galutiniam vartotojui arba juridiniam asmeniui, įmonei, neturinčiai juridinio asmens teisių (toliau – įmonei), ar fiziniam asmeniui, tiekiantiems maistą galutiniam vartotojui)</text:span><text:span text:style-name="T2626">, taip pat laikymas siekiant patiekti maistą trečiajam asmeniui, išskyrus mėginių siuntimą kontrolės įstaigoms tyrimams atlikti;</text:span></text:p>
      <text:p text:style-name="P2627"><text:span text:style-name="T2628">kompetentinga institucija</text:span><text:span text:style-name="T2629"><text:s/>– Valstybinė maisto ir veterinarijos tarnyba;</text:span></text:p>
      <text:p text:style-name="P2630"><text:span text:style-name="T2631">atsakingas įmonės asmuo</text:span><text:span text:style-name="T2632"><text:s/>– įmonės savininkas arba jo įga</text:span><text:span text:style-name="T2633">liotas asmuo, teisiškai atsakingas už įmonės veiklą.</text:span></text:p>
      <text:p text:style-name="P2634"/>
      <text:p text:style-name="P2635"><text:span text:style-name="T2636">II</text:span><text:span text:style-name="T2637">.<text:s/></text:span><text:span text:style-name="T2638">ATSAKINGO ĮMONĖS ASMENS PAREIGOS</text:span></text:p>
      <text:p text:style-name="P2639"/>
      <text:p text:style-name="P2640"><text:span text:style-name="T2641">4</text:span><text:span text:style-name="T2642">. Atsakingas įmonės asmuo turi imtis visų reikiamų priemonių, garantuojančių, kad visose gamybos pakopose būtų laikomasi šių taisyklių reikalavimų.</text:span></text:p>
      <text:p text:style-name="P2643"><text:span text:style-name="T2644">5</text:span><text:span text:style-name="T2645">. Atsakingas įmonės asmuo turi laikytis Lietuvos higienos normos HN 15:1998 „Maisto higiena“, patvirtintos Sveikatos apsaugos ministerijos 1998 10 02 įsakymu Nr. 554, ir šių reikalavimų:</text:span></text:p>
      <text:p text:style-name="P2646"><text:span text:style-name="T2647">5.1</text:span><text:span text:style-name="T2648">. tikrinti į įmonę tiekiamas žaliavas, kad būtų laikomasi 1, 2 p</text:span><text:span text:style-name="T2649">rieduose nurodytų reikalavimų;</text:span></text:p>
      <text:p text:style-name="P2650"><text:span text:style-name="T2651">5.2</text:span><text:span text:style-name="T2652">. tikrinti valymo ir dezinfekavimo būdus;</text:span></text:p>
      <text:p text:style-name="P2653"><text:span text:style-name="T2654">5.3</text:span><text:span text:style-name="T2655">. imti mėginius, kuriuos turi ištirti kompetentingos institucijos patvirtinta laboratorija;</text:span></text:p>
      <text:p text:style-name="P2656"><text:span text:style-name="T2657">5.4</text:span><text:span text:style-name="T2658">. turėti raštišką informaciją, kurią reikėtų pateikti kompetentingai<text:s/></text:span><text:span text:style-name="T2659">institucijai. Įvairių patikrinimų ir tyrimų rezultatai turi būti saugomi ne mažiau kaip dvejus metus, išskyrus atšaldytų produktų patikrinimo rezultatus, kurie turi būti saugomi 6 mėnesius nuo produkto realizavimo datos;</text:span></text:p>
      <text:p text:style-name="P2660"><text:span text:style-name="T2661">5.5</text:span><text:span text:style-name="T2662">. užtikrinti, kad smulkinta<text:s/></text:span><text:span text:style-name="T2663">mėsa ir mėsos pusgaminiai būtų ženklinami sveikumo ženklu;</text:span></text:p>
      <text:p text:style-name="P2664"><text:span text:style-name="T2665">5.6</text:span><text:span text:style-name="T2666">. jei iš laboratorijoje atliktų tyrimų arba kitokiu būdu paaiškėja, kad gali kilti pavojus žmonių sveikatai, apie tai pranešti kompetentingai institucijai;</text:span></text:p>
      <text:p text:style-name="P2667"><text:span text:style-name="T2668">5.7</text:span><text:span text:style-name="T2669">. jei iškyla tiesioginis pa</text:span><text:span text:style-name="T2670">vojus žmonių sveikatai, pašalinti iš rinkos visus produktus, kurie buvo pagaminti pagal tą patį technologinį procesą, tokiomis pačiomis sąlygomis ir gali kelti tokią pačią grėsmę. Iš rinkos pašalinus produktus, tolesnį jų panaudojimą prižiūri ir kontroliuo</text:span><text:span text:style-name="T2671">ja kompetentinga institucija.</text:span></text:p>
      <text:p text:style-name="P2672"><text:span text:style-name="T2673">6</text:span><text:span text:style-name="T2674">. Atsakingas įmonės asmuo užtikrina, kad ant produktų pakuotės būtų aiškiai, įskaitomai nurodyta temperatūra, kurioje produktai turi būti vežami ir laikomi, taip pat data, iki kurios reikia suvartoti produktus.</text:span></text:p>
      <text:p text:style-name="P2675"><text:span text:style-name="T2676">7</text:span><text:span text:style-name="T2677">. J</text:span><text:span text:style-name="T2678">ei darbuotojai neturi tinkamos diplomais patvirtintos kvalifikacijos, jiems turi būti rengiami gamybos higienos reikalavimų kursai.</text:span></text:p>
      <text:p text:style-name="P2679"/>
      <text:p text:style-name="P2680"><text:span text:style-name="T2681">III</text:span><text:span text:style-name="T2682">.<text:s/></text:span><text:span text:style-name="T2683">KOMPETENTINGOS INSTITUCIJOS FUNKCIJOS</text:span></text:p>
      <text:p text:style-name="P2684"/>
      <text:p text:style-name="P2685"><text:span text:style-name="T2686">8</text:span><text:span text:style-name="T2687">. Kompetentinga institucija privalo kontroliuoti smulkintą mėsą ir m</text:span><text:span text:style-name="T2688">ėsos pusgaminius gaminančias įmones ir užtikrinti, kad būtų laikomasi šių taisyklių reikalavimų, ypač:</text:span></text:p>
      <text:p text:style-name="P2689"><text:span text:style-name="T2690">8.1</text:span><text:span text:style-name="T2691">. tikrinti:</text:span></text:p>
      <text:p text:style-name="P2692"><text:span text:style-name="T2693">8.1.1</text:span><text:span text:style-name="T2694">. patalpų bei įrenginių švarą, kaip darbuotojai laikosi higienos reikalavimų,</text:span></text:p>
      <text:p text:style-name="P2695"><text:span text:style-name="T2696">8.1.2</text:span><text:span text:style-name="T2697">. pačios įmonės atliekamų patikrinimų efek</text:span><text:span text:style-name="T2698">tyvumą, analizuoti rezultatus ir imti mėginius,</text:span></text:p>
      <text:p text:style-name="P2699"><text:span text:style-name="T2700">8.1.3</text:span><text:span text:style-name="T2701">. smulkintos mėsos ir mėsos pusgaminių mikrobiologinę ir higieninę būklę,</text:span></text:p>
      <text:p text:style-name="P2702"><text:span text:style-name="T2703">8.1.4</text:span><text:span text:style-name="T2704">. kad smulkinta mėsa ir mėsos pusgaminiai būtų tinkamai paženklinti sveikumo ženklu,</text:span></text:p>
      <text:p text:style-name="P2705"><text:span text:style-name="T2706">8.1.5</text:span><text:span text:style-name="T2707">. laikymo ir gabenimo<text:s/></text:span><text:span text:style-name="T2708">sąlygas;</text:span></text:p>
      <text:p text:style-name="P2709"><text:span text:style-name="T2710">8.2</text:span><text:span text:style-name="T2711">. atlikdama oficialius patikrinimus, imti bet kokius laboratoriniams tyrimams reikalingus mėginius, kad patvirtintų savikontrolės rezultatus;</text:span></text:p>
      <text:p text:style-name="P2712"><text:span text:style-name="T2713">8.3</text:span><text:span text:style-name="T2714">. atlikti bet kokius kitus būtinus patikrinimus, norėdama užtikrinti, kad būtų laikomasi<text:s/></text:span><text:span text:style-name="T2715">šių taisyklių reikalavimų, nepamirštant įvertinti mikrobiologinių tyrimų rezultatus pagal kriterijus smulkintai mėsai, nurodytus 1 priede, o mėsos pusgaminiams – 2 priede;</text:span></text:p>
      <text:p text:style-name="P2716"><text:span text:style-name="T2717">8.4</text:span><text:span text:style-name="T2718">. gamybos įmones kartu su išpjaustymo įmonėmis tikrinti bent kartą per savait</text:span><text:span text:style-name="T2719">ę;</text:span></text:p>
      <text:p text:style-name="P2720"><text:span text:style-name="T2721">8.5</text:span><text:span text:style-name="T2722">. patvirtintose įmonėse, gaminančiose smulkintą mėsą, bent kartą per dieną tikrinti smulkintos mėsos gamybą.</text:span></text:p>
      <text:p text:style-name="P2723"><text:span text:style-name="T2724">9</text:span><text:span text:style-name="T2725">. Kompetentingos institucijos darbuotojui gali padėti pagalbiniai darbuotojai, kurie kompetentingos institucijos atstovui<text:s/></text:span><text:span text:style-name="T2726">prižiūrint ir kontroliuojant gali atlikti šiuos darbus:</text:span></text:p>
      <text:p text:style-name="P2727"><text:span text:style-name="T2728">9.1</text:span><text:span text:style-name="T2729">. padėti vykdyti praktines užduotis;</text:span></text:p>
      <text:p text:style-name="P2730"><text:span text:style-name="T2731">9.2</text:span><text:span text:style-name="T2732">. vykdyti šiose taisyklėse nurodytų reikalavimų įgyvendinimo ir laikymosi kontrolę.</text:span></text:p>
      <text:p text:style-name="P2733"/>
      <text:p text:style-name="P2734"><text:span text:style-name="T2735">IV</text:span><text:span text:style-name="T2736">.<text:s/></text:span><text:span text:style-name="T2737">REIKALAVIMAI ĮMONĖMS, GAMINANČIOMS SMULKINTĄ MĖSĄ</text:span></text:p>
      <text:p text:style-name="P2738"/>
      <text:p text:style-name="P2739"><text:span text:style-name="T2740">10</text:span><text:span text:style-name="T2741">. Mėsos įmonių, gaminančių smulkintą mėsą, gamybos patalpos, be Šviežios mėsos paruošimo ir patiekimo į rinką taisyklių (Žin., 1999, Nr.<text:s/></text:span><text:a xlink:href="https://www.e-tar.lt/portal/lt/legalAct/TAR.5161D66ADEC5" office:target-frame-name="_blank" xlink:show="new"><text:span text:style-name="T2742">16-438</text:span></text:a><text:span text:style-name="T2743">) 7 skyriuje nurodytų re</text:span><text:span text:style-name="T2744">ikalavimų, turi turėti:</text:span></text:p>
      <text:p text:style-name="P2745"><text:span text:style-name="T2746">10.1</text:span><text:span text:style-name="T2747">. atskirą nuo mėsos išpjaustymo cecho patalpą mėsai malti ir vynioti, kurioje yra termometras arba teletermometras. Kompetentinga institucija gali leisti mėsą malti mėsos išpjaustymo patalpoje, jei bus malama aiškiai atskirtoj</text:span><text:span text:style-name="T2748">e jos dalyje;</text:span></text:p>
      <text:p text:style-name="P2749"><text:span text:style-name="T2750">10.2</text:span><text:span text:style-name="T2751">. atskirą patalpą pakuoti. Kompetentinga institucija gali leisti smulkintą mėsą gaminti ir pakuoti toje pačioje patalpoje, jeigu patalpa pakankamai didelė ir tinkamai įrengta, kad būtų užtikrintas operacijų atlikimas laikantis higieno</text:span><text:span text:style-name="T2752">s reikalavimų;</text:span></text:p>
      <text:p text:style-name="P2753"><text:span text:style-name="T2754">10.3</text:span><text:span text:style-name="T2755">. patalpą arba kamerą druskai laikyti;</text:span></text:p>
      <text:p text:style-name="P2756"><text:span text:style-name="T2757">10.4</text:span><text:span text:style-name="T2758">. šaldymo įrenginius, kad būtų galima palaikyti šiose taisyklėse nurodytą temperatūrą.</text:span></text:p>
      <text:p text:style-name="P2759"><text:span text:style-name="T2760">11</text:span><text:span text:style-name="T2761">. Tik smulkintą mėsą gaminantis gamybos padalinys turi atitikti Mėsos ir gyvūninių produktų</text:span><text:span text:style-name="T2762"><text:s/>ruošimo ir tiekimo į rinką taisyklių (Žin., 2000, Nr.<text:s/></text:span><text:a xlink:href="https://www.e-tar.lt/portal/lt/legalAct/TAR.DE85FDA40131" office:target-frame-name="_blank" xlink:show="new"><text:span text:style-name="T2763">1-26</text:span></text:a><text:span text:style-name="T2764">) V skyriaus, VI skyriaus 28 punkto ir šių taisyklių 12 punkto reikalavimus.</text:span></text:p>
      <text:p text:style-name="P2765"/>
      <text:p text:style-name="P2766"><text:span text:style-name="T2767">V</text:span><text:span text:style-name="T2768">.<text:s/></text:span><text:span text:style-name="T2769">REIKALAVIMAI ĮMONĖMS, GAM</text:span><text:span text:style-name="T2770">INANČIOMS MĖSOS PUSGAMINIUS</text:span></text:p>
      <text:p text:style-name="P2771"/>
      <text:p text:style-name="P2772"><text:span text:style-name="T2773">12</text:span><text:span text:style-name="T2774">. Mėsos pusgaminius gaminančios įmonės turi turėti patalpas, atitinkančias reikalavimus, išdėstytus Šviežios mėsos paruošimo ir pateikimo rinkai taisyklėse, Valstybinės maisto ir veterinarijos tarnybos direktoriaus 2000 1</text:span><text:span text:style-name="T2775">0 13 įsakymu Nr. 276 patvirtintuose Šviežios žvėrienos paruošimo ir prekybos veterinarijos reikalavimuose, Valstybinės veterinarijos tarnybos 1998 05 28 įsakymu Nr. 4-128 patvirtintuose Veterinarijos reikalavimuose šviežiai paukštienai. Jose turi būti:</text:span></text:p>
      <text:p text:style-name="P2776"><text:span text:style-name="T2777">12.</text:span><text:span text:style-name="T2778">1</text:span><text:span text:style-name="T2779">. atskira nuo mėsos išpjaustymo cecho patalpa mėsos pusgaminiams ruošti, kitiems maisto produktams pridėti ir supakuoti, kurioje būtų termometras arba teletermometras. Kompetentinga institucija gali leisti, kad mėsos pusgaminiai būtų gaminami mėsos išpj</text:span><text:span text:style-name="T2780">austymo patalpoje, jei tai bus daroma aiškiai atskirtoje jos dalyje; naminių paukščių skerdenėlės gali būti tvarkomos (pvz., įtrinamos prieskoniais) aiškiai nuo skerdyklos atskirtoje patalpoje;</text:span></text:p>
      <text:p text:style-name="P2781"><text:span text:style-name="T2782">12.2</text:span><text:span text:style-name="T2783">. pakavimo patalpa. Mėsos pusgaminių gamyba ir pakavim</text:span><text:span text:style-name="T2784">as gali būti atliekami toje pačioje patalpoje, jeigu patalpa pakankamai didelė ir tinkamai įrengta, kad būtų užtikrintas operacijų atlikimas laikantis higienos reikalavimų;</text:span></text:p>
      <text:p text:style-name="P2785"><text:span text:style-name="T2786">12.3</text:span><text:span text:style-name="T2787">. patalpa prieskoniams ir kitiems maisto produktams laikyti;</text:span></text:p>
      <text:p text:style-name="P2788"><text:span text:style-name="T2789">12.4</text:span><text:span text:style-name="T2790">.<text:s/></text:span><text:span text:style-name="T2791">patalpos su šaldymo įranga, kuriose būtų laikoma:</text:span></text:p>
      <text:p text:style-name="P2792"><text:span text:style-name="T2793">12.4.1</text:span><text:span text:style-name="T2794">. šviežia mėsa,</text:span></text:p>
      <text:p text:style-name="P2795"><text:span text:style-name="T2796">12.4.2</text:span><text:span text:style-name="T2797">. mėsos pusgaminiai;</text:span></text:p>
      <text:p text:style-name="P2798"><text:span text:style-name="T2799">12.5</text:span><text:span text:style-name="T2800">. šaldymo įrenginiai, leidžiantys palaikyti šiose taisyklėse nurodytą temperatūrą.</text:span></text:p>
      <text:p text:style-name="P2801"><text:span text:style-name="T2802">13</text:span><text:span text:style-name="T2803">. Tik mėsos pusgaminius gaminantis gamybos padalin</text:span><text:span text:style-name="T2804">ys turi atitikti Mėsos ir gyvūninių produktų ruošimo ir tiekimo į rinką taisyklių V skyriaus, VI skyriaus 28 punkto ir šių taisyklių 12 punkto reikalavimus.</text:span></text:p>
      <text:p text:style-name="P2805"/>
      <text:p text:style-name="P2806"><text:span text:style-name="T2807">VI</text:span><text:span text:style-name="T2808">.<text:s/></text:span><text:span text:style-name="T2809">SMULKINTOS MĖSOS GAMYBOS SĄLYGOS</text:span></text:p>
      <text:p text:style-name="P2810"/>
      <text:p text:style-name="P2811"><text:span text:style-name="T2812">14</text:span><text:span text:style-name="T2813">. Smulkintos mėsos gamybai galima naudoti tik šv</text:span><text:span text:style-name="T2814">iežius skersaruožius (išskyrus širdies) galvijų, kiaulių, avių, ožkų raumenis, kurie atitinka Šviežios mėsos paruošimo ir patiekimo rinkai taisyklių reikalavimus.</text:span></text:p>
      <text:p text:style-name="P2815"><text:span text:style-name="T2816">15</text:span><text:span text:style-name="T2817">. Šviežia kiauliena turi būti patikrinta dėl trichineliozės pagal Šviežios mėsos trichi</text:span><text:span text:style-name="T2818">neliozės tyrimo veterinarijos taisyklių, patvirtintų Valstybinės maisto ir veterinarijos tarnybos direktoriaus 2000 10 13 įsakymu Nr. 272, reikalavimus.</text:span></text:p>
      <text:p text:style-name="P2819"><text:span text:style-name="T2820">16</text:span><text:span text:style-name="T2821">. Negalima gaminti smulkintos mėsos iš:</text:span></text:p>
      <text:p text:style-name="P2822"><text:span text:style-name="T2823">16.1</text:span><text:span text:style-name="T2824">. nuopjovų ar mechaniškai regeneruotos mėsos;</text:span></text:p>
      <text:p text:style-name="P2825"><text:span text:style-name="T2826">16.</text:span><text:span text:style-name="T2827">2</text:span><text:span text:style-name="T2828">. galvijų, kiaulių, avių ar ožkų skerdienos dalių: galvos raumenų, išskyrus kramtomuosius raumenis iš neraumeninės baltosios linijos dalies, bei kelio sąnario ir riešo srities, nuogramdų nuo kaulų. Pašalinus serozinę plėvę nuo diafragmos, raumuo ir kram</text:span><text:span text:style-name="T2829">tomieji raumenys gali būti naudojami gamybai tik juos ištyrus dėl cisticerkozės.</text:span></text:p>
      <text:p text:style-name="P2830"><text:span text:style-name="T2831">17</text:span><text:span text:style-name="T2832">. Šviežioje mėsoje neturi būti jokių kaulų gabalėlių.</text:span></text:p>
      <text:p text:style-name="P2833"><text:span text:style-name="T2834">18</text:span><text:span text:style-name="T2835">. Prieš gaminant smulkintą mėsą reikia nupjaustyti visas nešvarias ir įtartinas vietas.</text:span></text:p>
      <text:p text:style-name="P2836"><text:span text:style-name="T2837">19</text:span><text:span text:style-name="T2838">. Šviežia<text:s/></text:span><text:span text:style-name="T2839">mėsa, skirta smulkintos mėsos gamybai, turi būti taip laikoma, kad:</text:span></text:p>
      <text:p text:style-name="P2840"><text:span text:style-name="T2841">19.1</text:span><text:span text:style-name="T2842">. atšaldytų skerdenų ir iškaulintos mėsos vidaus temperatūra būtų ne aukštesnė kaip +7</text:span><text:span text:style-name="T2843">0</text:span><text:span text:style-name="T2844">C;</text:span></text:p>
      <text:p text:style-name="P2845"><text:span text:style-name="T2846">19.2</text:span><text:span text:style-name="T2847">. užšaldytos mėsos vidaus temperatūra būtų – 12<text:s/></text:span><text:span text:style-name="T2848">o</text:span><text:span text:style-name="T2849">C ar žemesnė;</text:span></text:p>
      <text:p text:style-name="P2850"><text:span text:style-name="T2851">19.3</text:span><text:span text:style-name="T2852">. giliai užšaldytos mėsos vidaus temperatūra būtų – 18<text:s/></text:span><text:span text:style-name="T2853">o</text:span><text:span text:style-name="T2854">C ar žemesnė.</text:span></text:p>
      <text:p text:style-name="P2855"><text:span text:style-name="T2856">20</text:span><text:span text:style-name="T2857">. Smulkinta mėsa gali būti gaminama iš iškaulinėtos šviežios užšaldytos ar giliai užšaldytos mėsos:</text:span></text:p>
      <text:p text:style-name="P2858"><text:span text:style-name="T2859">20.1</text:span><text:span text:style-name="T2860">. jautienos ir veršienos, laikytos patvirtintuose šaldytuvuose ne ilgiau</text:span><text:span text:style-name="T2861"><text:s/>kaip 18 mėnesių, avienos – 12 mėnesių, kiaulienos – 6 mėnesius. Kompetentinga institucija gali leisti iškaulinėti kiaulieną ir avieną prieš pat malimą, jei šiam darbui yra tinkamos higienos sąlygos;</text:span></text:p>
      <text:p text:style-name="P2862"><text:span text:style-name="T2863">20.2</text:span><text:span text:style-name="T2864">. jei mėsa buvo tik atšaldyta, ji turi būti suna</text:span><text:span text:style-name="T2865">udota:</text:span></text:p>
      <text:p text:style-name="P2866"><text:span text:style-name="T2867">20.2.1</text:span><text:span text:style-name="T2868">. ne daugiau kaip per 6 dienas po gyvūnų paskerdimo,</text:span></text:p>
      <text:p text:style-name="P2869"><text:span text:style-name="T2870">20.2.2</text:span><text:span text:style-name="T2871">. ne daugiau kaip per 15 dienų po gyvūnų paskerdimo, jei jautiena ir veršiena su kaulais buvo supakuota vakuuminiu būdu.</text:span></text:p>
      <text:p text:style-name="P2872"><text:span text:style-name="T2873">21</text:span><text:span text:style-name="T2874">. Smulkinta šaldyta mėsa turi būti sušaldoma pr</text:span><text:span text:style-name="T2875">aėjus ne daugiau kaip 1 val. po fasavimo ir suvyniojimo, išskyrus tuos atvejus, kai gamybos procese yra nurodytas mėsos vidaus temperatūros sumažinimas.</text:span></text:p>
      <text:p text:style-name="P2876"><text:span text:style-name="T2877">22</text:span><text:span text:style-name="T2878">. Kai visas gamybos procesas, įskaitant paruošto produkto atšaldymą ar užšaldymą, užtrunka ne ilg</text:span><text:span text:style-name="T2879">iau kaip 1 valandą, šviežios mėsos vidaus temperatūra turi būti ne aukštesnė kaip +7<text:s/></text:span><text:span text:style-name="T2880">o</text:span><text:span text:style-name="T2881">C. Gamybos patalpų temperatūra turi būti ne aukštesnė kaip +12<text:s/></text:span><text:span text:style-name="T2882">o</text:span><text:span text:style-name="T2883">C. Kompetentinga institucija gali leisti, atsižvelgusi į gamybos proceso ypatumus, šį laiką pailginti.</text:span></text:p>
      <text:p text:style-name="P2884"><text:span text:style-name="T2885">2</text:span><text:span text:style-name="T2886">3</text:span><text:span text:style-name="T2887">. Kai gamybos procesas, įskaitant paruošto produkto atšaldymą ar užšaldymą, užtrunka ilgiau kaip 1 val. arba ilgiau nei leidžiama kompetentingos institucijos, šviežios mėsos vidaus temperatūra turi būti ne aukštesnė kaip + 4<text:s/></text:span><text:span text:style-name="T2888">o</text:span><text:span text:style-name="T2889">C.</text:span></text:p>
      <text:p text:style-name="P2890"><text:span text:style-name="T2891">24</text:span><text:span text:style-name="T2892">. Smulkintos mėsos</text:span><text:span text:style-name="T2893"><text:s/>negalima veikti jonizuojančiaisiais ir ultravioletiniais spinduliais.</text:span></text:p>
      <text:p text:style-name="P2894"><text:span text:style-name="T2895">25</text:span><text:span text:style-name="T2896">. Smulkintą mėsą galima užšaldyti tik vieną kartą.</text:span></text:p>
      <text:p text:style-name="P2897"><text:span text:style-name="T2898">26</text:span><text:span text:style-name="T2899">. Pagamintą smulkintą mėsą reikia nedelsiant suvynioti, supakuoti, atšaldyti ir laikyti tokioje temperatūroje, kad:</text:span></text:p>
      <text:p text:style-name="P2900"><text:span text:style-name="T2901">26.1</text:span><text:span text:style-name="T2902">. atšaldytos smulkintos mėsos vidaus temperatūra būtų ne aukštesnė kaip + 2</text:span><text:span text:style-name="T2903">o</text:span><text:span text:style-name="T2904">C;</text:span></text:p>
      <text:p text:style-name="P2905"><text:span text:style-name="T2906">26.2</text:span><text:span text:style-name="T2907">. giliai užšaldytos smulkintos mėsos vidaus temperatūra būtų ne aukštesnė kaip – 18<text:s/></text:span><text:span text:style-name="T2908">o</text:span><text:span text:style-name="T2909">C.</text:span></text:p>
      <text:p text:style-name="P2910"><text:span text:style-name="T2911">27</text:span><text:span text:style-name="T2912">. Smulkintos mėsos mikrobiologinius tyrimus reikia atlikti bent kartą per</text:span><text:span text:style-name="T2913"><text:s/>savaitę.</text:span></text:p>
      <text:p text:style-name="P2914"><text:span text:style-name="T2915">28</text:span><text:span text:style-name="T2916">. Tyrimams turi būti imami penki mėginiai.</text:span></text:p>
      <text:p text:style-name="P2917"><text:span text:style-name="T2918">29</text:span><text:span text:style-name="T2919">. Mikrobiologinius tyrimus reikia atlikti pagal pripažintus ir patvirtintus metodus.</text:span></text:p>
      <text:p text:style-name="P2920"/>
      <text:p text:style-name="P2921"><text:span text:style-name="T2922">VII</text:span><text:span text:style-name="T2923">.<text:s/></text:span><text:span text:style-name="T2924">REIKALAVIMAI MĖSOS PUSGAMINIŲ RUOŠIMUI</text:span></text:p>
      <text:p text:style-name="P2925"/>
      <text:p text:style-name="P2926"><text:span text:style-name="T2927">30</text:span><text:span text:style-name="T2928">. Ruošiant mėsos pusgaminius reikia laikytis šių</text:span><text:span text:style-name="T2929"><text:s/>taisyklių 16–20 punktuose nurodytų reikalavimų.</text:span></text:p>
      <text:p text:style-name="P2930"><text:span text:style-name="T2931">31</text:span><text:span text:style-name="T2932">. Mėsos pusgaminiai gali būti gaminami iš giliai užšaldytos mėsos, kuri privalo būti sunaudota: jautiena bei veršiena – per 18 mėnesių, aviena ir ožkiena, paukštiena, triušiena ir fermose auginamos lau</text:span><text:span text:style-name="T2933">kinės faunos mėsa – per 12 mėnesių, kitų gyvūnų mėsa – per 6 mėnesius.</text:span></text:p>
      <text:p text:style-name="P2934"><text:span text:style-name="T2935">32</text:span><text:span text:style-name="T2936">. Mėsos pusgaminius galima užšaldyti tik vieną kartą ir jais prekiauti galima ne ilgiau kaip 18 mėnesių.</text:span></text:p>
      <text:p text:style-name="P2937"><text:span text:style-name="T2938">33</text:span><text:span text:style-name="T2939">. Paruoštus mėsos pusgaminius reikia suvynioti pagal IX skyriaus rei</text:span><text:span text:style-name="T2940">kalavimus, supakavus nedelsiant atšaldyti ir laikyti tokiomis sąlygomis, kad:</text:span></text:p>
      <text:p text:style-name="P2941"><text:span text:style-name="T2942">33.1</text:span><text:span text:style-name="T2943">. atšaldytų mėsos pusgaminių vidaus temperatūra būtų:</text:span></text:p>
      <text:p text:style-name="P2944"><text:span text:style-name="T2945">33.1.1</text:span><text:span text:style-name="T2946">. pagamintų iš šviežios mėsos – ne aukštesnė kaip + 7<text:s/></text:span><text:span text:style-name="T2947">o</text:span><text:span text:style-name="T2948">C,</text:span></text:p>
      <text:p text:style-name="P2949"><text:span text:style-name="T2950">33.1.2</text:span><text:span text:style-name="T2951">. pagamintų iš maltos mėsos – ne aukštesnė kaip + 2<text:s/></text:span><text:span text:style-name="T2952">o</text:span><text:span text:style-name="T2953">C,</text:span></text:p>
      <text:p text:style-name="P2954"><text:span text:style-name="T2955">33.1.3</text:span><text:span text:style-name="T2956">. pagamintų iš paukštienos – ne aukštesnė kaip + 4<text:s/></text:span><text:span text:style-name="T2957">o</text:span><text:span text:style-name="T2958">C;</text:span></text:p>
      <text:p text:style-name="P2959"><text:span text:style-name="T2960">33.2</text:span><text:span text:style-name="T2961">. giliai užšaldytų mėsos pusgaminių vidaus temperatūra būtų ne aukštesnė kaip –18<text:s/></text:span><text:span text:style-name="T2962">o</text:span><text:span text:style-name="T2963">C.</text:span></text:p>
      <text:p text:style-name="P2964"><text:span text:style-name="T2965">34</text:span><text:span text:style-name="T2966">. Mėsos pusgaminių mikrobiologi</text:span><text:span text:style-name="T2967">nius tyrimus reikia atlikti bent kartą per savaitę.</text:span></text:p>
      <text:p text:style-name="P2968"><text:span text:style-name="T2969">35</text:span><text:span text:style-name="T2970">. Tyrimams turi būti imami penki mėginiai.</text:span></text:p>
      <text:p text:style-name="P2971"><text:span text:style-name="T2972">36</text:span><text:span text:style-name="T2973">. Mikrobiologinius tyrimus reikia atlikti pagal pripažintus ir patvirtintus metodus.</text:span></text:p>
      <text:p text:style-name="P2974"/>
      <text:p text:style-name="P2975"><text:span text:style-name="T2976">VIII</text:span><text:span text:style-name="T2977">.<text:s/></text:span><text:span text:style-name="T2978">PERSONALO, PATALPŲ IR ĮRENGIMŲ HIGIENA</text:span></text:p>
      <text:p text:style-name="P2979"/>
      <text:p text:style-name="P2980"><text:span text:style-name="T2981">37</text:span><text:span text:style-name="T2982">.<text:s/></text:span><text:span text:style-name="T2983">Reikalavimai personalo, patalpų ir įrengimų higienai turi atitikti Šviežios mėsos paruošimo ir patiekimo į rinką taisykles, Šviežios žvėrienos paruošimo ir prekybos veterinarijos reikalavimus, Mėsos ir kitų gyvūninių produktų ruošimo ir tiekimo į rinką tai</text:span><text:span text:style-name="T2984">sykles ir Veterinarijos reikalavimus šviežiai paukštienai.</text:span></text:p>
      <text:p text:style-name="P2985"><text:span text:style-name="T2986">38</text:span><text:span text:style-name="T2987">. Darbuotojai, tiesiogiai rankomis ruošiantys maltą mėsą ir mėsos pusgaminius, turi dėvėti nosį ir burną dengiančias kaukes. Kompetentinga institucija gali pareikalauti, kad darbuotojai mūvėt</text:span><text:span text:style-name="T2988">ų glotnias, drėgmei nepralaidžias pirštines, kurios gali būti vienkartinės arba lengvai plaunamos ir dezinfekuojamos.</text:span></text:p>
      <text:p text:style-name="P2989"/>
      <text:p text:style-name="P2990"><text:span text:style-name="T2991">IX</text:span><text:span text:style-name="T2992">.<text:s/></text:span><text:span text:style-name="T2993">VYNIOJIMAS IR PAKAVIMAS</text:span></text:p>
      <text:p text:style-name="P2994"/>
      <text:p text:style-name="P2995"><text:span text:style-name="T2996">39</text:span><text:span text:style-name="T2997">. Smulkinta mėsa ir mėsos pusgaminiai vyniojami ir pakuojami tam tikslui skirtose patalpose laik</text:span><text:span text:style-name="T2998">antis higienos reikalavimų.</text:span></text:p>
      <text:p text:style-name="P2999"><text:span text:style-name="T3000">40</text:span><text:span text:style-name="T3001">. Vyniojimo ir pakavimo medžiagos turi atitikti visus higienos reikalavimus, ypač svarbu, kad:</text:span></text:p>
      <text:p text:style-name="P3002"><text:span text:style-name="T3003">40.1</text:span><text:span text:style-name="T3004">. dėl jos nepakistų organoleptinės smulkintos mėsos ar mėsos pusgaminių savybės;</text:span></text:p>
      <text:p text:style-name="P3005"><text:span text:style-name="T3006">40.2</text:span><text:span text:style-name="T3007">. dėl jos į smulkintą mėsą ir mė</text:span><text:span text:style-name="T3008">sos pusgaminius nepatektų žmonių sveikatai kenksmingų medžiagų;</text:span></text:p>
      <text:p text:style-name="P3009"><text:span text:style-name="T3010">40.3</text:span><text:span text:style-name="T3011">. ji būtų pakankamai tvirta, kad efektyviai apsaugotų smulkintą mėsą ar mėsos pusgaminius juos vežant ir kraunant;</text:span></text:p>
      <text:p text:style-name="P3012"><text:span text:style-name="T3013">40.4</text:span><text:span text:style-name="T3014">. negalima naudoti tos pačios pakuotės antrą kartą, jei ji nė</text:span><text:span text:style-name="T3015">ra pagaminta iš korozijai atsparių, lengvai valomų medžiagų ir prieš naudojimą nebuvo išvalyta ir išdezinfekuota.</text:span></text:p>
      <text:p text:style-name="P3016"><text:span text:style-name="T3017">41</text:span><text:span text:style-name="T3018">. Įvyniota malta mėsa ir mėsos pusgaminiai turi būti supakuoti.</text:span></text:p>
      <text:p text:style-name="P3019"><text:span text:style-name="T3020">42</text:span><text:span text:style-name="T3021">. Tais atvejais, kai vyniojamoji medžiaga yra pakankamai stipri<text:s/></text:span><text:span text:style-name="T3022">ir apsaugo produktą nuo užteršimo, nebūtina smulkintos mėsos ir mėsos pusgaminių papildomai supakuoti.</text:span></text:p>
      <text:p text:style-name="P3023"/>
      <text:p text:style-name="P3024"><text:span text:style-name="T3025">X</text:span><text:span text:style-name="T3026">.<text:s/></text:span><text:span text:style-name="T3027">SMULKINTOS MĖSOS IR MĖSOS PUSGAMINIŲ ŽENKLINIMAS</text:span></text:p>
      <text:p text:style-name="P3028"/>
      <text:p text:style-name="P3029"><text:span text:style-name="T3030">43</text:span><text:span text:style-name="T3031">. Smulkinta mėsa ir mėsos pusgaminiai ženklinami laikantis Lietuvos Respublikoje parduo</text:span><text:span text:style-name="T3032">damų prekių ženklinimo taisyklių ir deklaruojamų normatyvinių dokumentų reikalavimų.</text:span></text:p>
      <text:p text:style-name="P3033"><text:span text:style-name="T3034">44</text:span><text:span text:style-name="T3035">. Parduodant smulkintą mėsą ir mėsos pusgaminius, etiketėje būtina nurodyti gyvūno rūšį. Jei jie buvo gaminami iš įvairių rūšių gyvūnų mėsos, turi būti nurodytas kie</text:span><text:span text:style-name="T3036">kvienos gyvūno rūšies mėsos kiekis (%). Jei smulkinta mėsa ir mėsos pusgaminiai nėra skirti galutiniam vartotojui, ant etiketės būtina nurodyti ir pagaminimo datą.</text:span></text:p>
      <text:p text:style-name="P3037"><text:span text:style-name="T3038">45</text:span><text:span text:style-name="T3039">. Smulkinta mėsa, mėsos pusgaminiai turi būti paženklinti sveikumo ženklu:</text:span></text:p>
      <text:p text:style-name="P3040"><text:span text:style-name="T3041">45.1</text:span><text:span text:style-name="T3042">.<text:s/></text:span><text:span text:style-name="T3043">smulkinta mėsa ženklinama sveikumo ženklu pagal Šviežios mėsos paruošimo ir patiekimo rinkai taisyklių reikalavimus;</text:span></text:p>
      <text:p text:style-name="P3044"><text:span text:style-name="T3045">45.2</text:span><text:span text:style-name="T3046">. mėsos pusgaminiai, atsižvelgus į jų sudėtį įeinančių gyvūnų mėsos rūšį, ženklinami:</text:span></text:p>
      <text:p text:style-name="P3047"><text:span text:style-name="T3048">45.2.1</text:span><text:span text:style-name="T3049">. pagaminti iš šviežios naminių<text:s/></text:span><text:span text:style-name="T3050">gyvulių ar aptvaruose auginamų laukinių žvėrių mėsos – laikantis Šviežios mėsos paruošimo ir patiekimo į rinką taisyklių reikalavimų,</text:span></text:p>
      <text:p text:style-name="P3051"><text:span text:style-name="T3052">45.2.2</text:span><text:span text:style-name="T3053">. pagaminti iš paukštienos, smulkių kailinių žvėrelių – laikantis Veterinarijos reikalavimų šviežiai paukštienai</text:span><text:span text:style-name="T3054">,</text:span></text:p>
      <text:p text:style-name="P3055"><text:span text:style-name="T3056">45.2.3</text:span><text:span text:style-name="T3057">. pagaminti iš nušautų laukinių žvėrių mėsos – laikantis Šviežios žvėrienos paruošimo ir prekybos veterinarijos reikalavimų.</text:span></text:p>
      <text:p text:style-name="P3058"/>
      <text:p text:style-name="P3059"><text:span text:style-name="T3060">XI</text:span><text:span text:style-name="T3061">.<text:s/></text:span><text:span text:style-name="T3062">LAIKYMAS</text:span></text:p>
      <text:p text:style-name="P3063"/>
      <text:p text:style-name="P3064"><text:span text:style-name="T3065">46</text:span><text:span text:style-name="T3066">. Suvyniota ir/arba supakuota smulkinta mėsa ir mėsos pusgaminiai turi būti nedelsiant a</text:span><text:span text:style-name="T3067">tšaldomi ir laikomi:</text:span></text:p>
      <text:p text:style-name="P3068"><text:span text:style-name="T3069">46.1</text:span><text:span text:style-name="T3070">. smulkinta mėsa:</text:span></text:p>
      <text:p text:style-name="P3071"><text:span text:style-name="T3072">46.1.1</text:span><text:span text:style-name="T3073">. atšaldyta – ne aukštesnėje kaip + 2<text:s/></text:span><text:span text:style-name="T3074">o</text:span><text:span text:style-name="T3075">C temperatūroje,</text:span></text:p>
      <text:p text:style-name="P3076"><text:span text:style-name="T3077">46.1.2</text:span><text:span text:style-name="T3078">. giliai šaldyta – ne aukštesnėje kaip – 18<text:s/></text:span><text:span text:style-name="T3079">o</text:span><text:span text:style-name="T3080">C temperatūroje;</text:span></text:p>
      <text:p text:style-name="P3081"><text:span text:style-name="T3082">46.2</text:span><text:span text:style-name="T3083">. mėsos pusgaminiai:</text:span></text:p>
      <text:p text:style-name="P3084"><text:span text:style-name="T3085">46.2.1</text:span><text:span text:style-name="T3086">. atšaldyti – pagaminti iš smulkinto</text:span><text:span text:style-name="T3087">s mėsos – ne aukštesnėje kaip + 2<text:s/></text:span><text:span text:style-name="T3088">o</text:span><text:span text:style-name="T3089">C temperatūroje,</text:span></text:p>
      <text:p text:style-name="P3090"><text:span text:style-name="T3091">46.2.2</text:span><text:span text:style-name="T3092">. atšaldyti – pagaminti iš šviežios mėsos – ne aukštesnėje kaip + 7<text:s/></text:span><text:span text:style-name="T3093">o</text:span><text:span text:style-name="T3094">C temperatūroje,</text:span></text:p>
      <text:p text:style-name="P3095"><text:span text:style-name="T3096">46.2.3</text:span><text:span text:style-name="T3097">. atšaldyti – pagaminti iš paukštienos – ne aukštesnėje kaip + 4<text:s/></text:span><text:span text:style-name="T3098">o</text:span><text:span text:style-name="T3099">C temperatūroje,</text:span></text:p>
      <text:p text:style-name="P3100"><text:span text:style-name="T3101">46.2.4</text:span><text:span text:style-name="T3102">. gil</text:span><text:span text:style-name="T3103">iai šaldyti – ne aukštesnėje kaip – 18<text:s/></text:span><text:span text:style-name="T3104">o</text:span><text:span text:style-name="T3105">C temperatūroje.</text:span></text:p>
      <text:p text:style-name="P3106"><text:span text:style-name="T3107">47</text:span><text:span text:style-name="T3108">. Smulkintą mėsą ir mėsos pusgaminius galima giliai užšaldyti tik gamybos įmonės patalpose arba gamybos padalinio darbo vietoje, arba patvirtintuose šaltuosiuose sandėliuose.</text:span></text:p>
      <text:p text:style-name="P3109"><text:span text:style-name="T3110">48</text:span><text:span text:style-name="T3111">.<text:s/></text:span><text:span text:style-name="T3112">Šaldymo patalpose smulkintą mėsą ir mėsos pusgaminius galima laikyti kartu su kitais maisto produktais tik tada, kai garantuojama, kad pakuotė apsaugos smulkintą mėsą ir mėsos pusgaminius nuo netinkamo poveikio.</text:span></text:p>
      <text:p text:style-name="P3113"/>
      <text:p text:style-name="P3114"><text:span text:style-name="T3115">XII</text:span><text:span text:style-name="T3116">.<text:s/></text:span><text:span text:style-name="T3117">TRANSPORTAVIMAS</text:span></text:p>
      <text:p text:style-name="P3118"/>
      <text:p text:style-name="P3119"><text:span text:style-name="T3120">49</text:span><text:span text:style-name="T3121">. Smulkin</text:span><text:span text:style-name="T3122">ta mėsa ir mėsos pusgaminiai turi būti gabenami taip, kad kelionės metu jie būtų apsaugoti nuo bet kokio užteršimo ar netinkamo poveikio, atsižvelgiant į kelionės trukmę ir sąlygas bei į naudojamo transporto priemonės rūšį. Ypač svarbu, kad smulkintą mėsą<text:s/></text:span><text:span text:style-name="T3123">ir mėsos pusgaminius vežančios transporto priemonės turėtų tokią įrangą, kuri užtikrintų, kad kelionės metu nebus viršyta šiose taisyklėse nurodyta temperatūra, ir kad transporto priemonėje būtų termografas, kurio duomenys padėtų sužinoti, ar laikomasi rei</text:span><text:span text:style-name="T3124">kalavimų.</text:span></text:p>
      <text:p text:style-name="P3125"><text:span text:style-name="T3126">50</text:span><text:span text:style-name="T3127">. Smulkinta mėsa ir mėsos pusgaminiai turi būti lydimi kompetentingos institucijos nustatytų dokumentų.</text:span></text:p>
      <text:p text:style-name="P3128"><text:span text:style-name="T3129">51</text:span><text:span text:style-name="T3130">. Eksportui skirta smulkinta mėsa ir mėsos pusgaminiai privalo turėti veterinarijos sertifikatą, kurio turinį nustato importuojanč</text:span><text:span text:style-name="T3131">ios šalies atsakinga institucija ir Lietuvos Respublikos kompetentinga institucija.</text:span></text:p>
      <text:p text:style-name="P3132"/>
      <text:p text:style-name="P3133"><text:span text:style-name="T3134">XIII</text:span><text:span text:style-name="T3135">.<text:s/></text:span><text:span text:style-name="T3136">ATSAKOMYBĖ</text:span></text:p>
      <text:p text:style-name="P3137"/>
      <text:p text:style-name="P3138"><text:span text:style-name="T3139">52</text:span><text:span text:style-name="T3140">. Atsakingas įmonės asmuo atsako už įmonei nustatytų taisyklių laikymąsi.</text:span></text:p>
      <text:p text:style-name="P3141"><text:span text:style-name="T3142">53</text:span><text:span text:style-name="T3143">. Kompetentinga institucija už taisyklių pažeidimus ar/ir jos</text:span><text:span text:style-name="T3144"><text:s/>nurodymų nevykdymą gali:</text:span></text:p>
      <text:p text:style-name="P3145"><text:span text:style-name="T3146">53.1</text:span><text:span text:style-name="T3147">. raštiškai įspėti atsakingą įmonės asmenį ir nustatyti terminą trūkumams ištaisyti;</text:span></text:p>
      <text:p text:style-name="P3148"><text:span text:style-name="T3149">53.2</text:span><text:span text:style-name="T3150">. laikinai sustabdyti įmonės veterinarinį patvirtinimą, kol bus pašalinti nurodyti trūkumai;</text:span></text:p>
      <text:p text:style-name="P3151"><text:span text:style-name="T3152">53.3</text:span><text:span text:style-name="T3153">. panaikinti įmonės veterinari</text:span><text:span text:style-name="T3154">nį patvirtinimą.</text:span></text:p>
      <text:p text:style-name="P3155"><text:span text:style-name="T3156">54</text:span><text:span text:style-name="T3157">. Jeigu nustatoma, kad dėl taisyklių pažeidimo vartotojui gali būti patiektas nesaugus produktas, panaikinamas veterinarinis patvirtinimas. Pažeidimo rimtumą vertina kompetentinga institucija.</text:span></text:p>
      <text:p text:style-name="P3158"><text:span text:style-name="T3159">55</text:span><text:span text:style-name="T3160">. Kompetentingos institucijos pr</text:span><text:span text:style-name="T3161">iimtas sprendimas gali būti skundžiamas įstatymų nustatyta tvarka. Sprendimų sustabdyti ar panaikinti įmonės veterinarinį patvirtinimą apskundimas nesustabdo vykdymo.</text:span></text:p>
      <text:p text:style-name="P3162"><text:span text:style-name="T3163">56</text:span><text:span text:style-name="T3164">. Atsakingam įmonės asmeniui gali būti taikoma administracinė atsakomybė pagal Liet</text:span><text:span text:style-name="T3165">uvos Respublikos administracinių teisės pažeidimų kodeksą.</text:span></text:p>
      <text:p text:style-name="P3166"><text:span text:style-name="T3167">57</text:span><text:span text:style-name="T3168">. 53-54 punktuose nurodytų priemonių taikymas nepanaikina atsakomybės už taisyklių pažeidimą pagal kitus Lietuvos Respublikos teisės aktus.</text:span></text:p>
      <text:p text:style-name="P3169"/>
      <text:p text:style-name="P3170"><text:span text:style-name="T3171">XIV</text:span><text:span text:style-name="T3172">.<text:s/></text:span><text:span text:style-name="T3173">BAIGIAMOSIOS NUOSTATOS</text:span></text:p>
      <text:p text:style-name="P3174"/>
      <text:p text:style-name="P3175"><text:span text:style-name="T3176">58</text:span><text:span text:style-name="T3177">. Šių<text:s/></text:span><text:span text:style-name="T3178">taisyklių nuostatos privalo būti galutinai įgyvendintos iki 2004 01 01. Ženklinimo sveikumo ženklu reikalavimai įsigalioja nuo 2001 07 01.</text:span></text:p>
      <text:p text:style-name="P3179"><text:span text:style-name="T3180">59</text:span><text:span text:style-name="T3181">. Iki šių taisyklių reikalavimų vykdymo mėsos perdirbimo įmonėms bus taikomi dabar galiojantys higienos ir mais</text:span><text:span text:style-name="T3182">to saugos/nekenksmingumo reikalavimai.</text:span></text:p>
      <text:p text:style-name="P3183"><text:span text:style-name="T3184">60</text:span><text:span text:style-name="T3185">. Įmonėms, kurios siekia būti įtrauktos į Europos Sąjungos trečiųjų šalių sąrašą, turi įvykdyti taisyklių reikalavimus ir gauti veterinarinį patvirtinimą pagal šias taisykles.</text:span></text:p>
      <text:p text:style-name="P3186"><text:span text:style-name="T3187">61</text:span><text:span text:style-name="T3188">. Įmonei neįgyvendinus taisyk</text:span><text:span text:style-name="T3189">lėse nustatytų reikalavimų iki 2004 01 01, jos veterinarinis patvirtinimas bus panaikintas.</text:span></text:p>
      <text:p text:style-name="P3190"><text:span text:style-name="T3191">62</text:span><text:span text:style-name="T3192">. Atskirais atvejais (dėl specifinių aplinkybių) kompetentinga institucija savo sprendimu gali pratęsti taisyklių įgyvendinimui skirtą laiką. Šiuo atveju su p</text:span><text:span text:style-name="T3193">rašymu dėl termino pratęsimo turi būti pateiktas priemonių įgyvendinimo planas</text:span><text:span text:style-name="T3194">,<text:s/></text:span><text:span text:style-name="T3195">kurį įvykdžiusi įmonė atitiks taisyklių reikalavimus.</text:span></text:p>
      <text:p text:style-name="P3196"><text:span text:style-name="T3197">63</text:span><text:span text:style-name="T3198">. Naujos veterinarinio patvirtinimo siekiančios įmonės privalo įvykdyti taisyklėse keliamus reikalavimus.</text:span></text:p>
      <text:p text:style-name="P3199"><text:span text:style-name="T3200">______</text:span><text:span text:style-name="T3201">________</text:span></text:p>
      <text:p text:style-name="P3202"><text:span text:style-name="T3203">1</text:span><text:span text:style-name="T3204"><text:s/>priedas</text:span></text:p>
      <text:p text:style-name="P3205"/>
      <text:p text:style-name="P3206"><text:span text:style-name="T3207">Sudėties ir mikrobiologiniai kriterijai</text:span></text:p>
      <text:p text:style-name="P3208"/>
      <text:p text:style-name="P3209"><text:span text:style-name="T3210">Sudėties kriterijai</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Riebalų kiekis</text:p>
          </table:table-cell>
          <table:table-cell table:style-name="TableCell3221">
            <text:p text:style-name="P3222">Kolageno kiekis (%) baltymuose</text:p>
          </table:table-cell>
        </table:table-row>
        <table:table-row table:style-name="TableRow3223">
          <table:table-cell table:style-name="TableCell3224">
            <text:p text:style-name="P3225">Liesa smulkinta mėsa</text:p>
          </table:table-cell>
          <table:table-cell table:style-name="TableCell3226">
            <text:p text:style-name="P3227">≤7%</text:p>
          </table:table-cell>
          <table:table-cell table:style-name="TableCell3228">
            <text:p text:style-name="P3229">≤12</text:p>
          </table:table-cell>
        </table:table-row>
        <table:table-row table:style-name="TableRow3230">
          <table:table-cell table:style-name="TableCell3231">
            <text:p text:style-name="P3232">Smulkinta gryna jautiena</text:p>
          </table:table-cell>
          <table:table-cell table:style-name="TableCell3233">
            <text:p text:style-name="P3234">≤20%</text:p>
          </table:table-cell>
          <table:table-cell table:style-name="TableCell3235">
            <text:p text:style-name="P3236">≤15</text:p>
          </table:table-cell>
        </table:table-row>
        <table:table-row table:style-name="TableRow3237">
          <table:table-cell table:style-name="TableCell3238">
            <text:p text:style-name="P3239">Smulkinta mėsa, turinti kiaulienos</text:p>
          </table:table-cell>
          <table:table-cell table:style-name="TableCell3240">
            <text:p text:style-name="P3241">≤30%</text:p>
          </table:table-cell>
          <table:table-cell table:style-name="TableCell3242">
            <text:p text:style-name="P3243">≤18</text:p>
          </table:table-cell>
        </table:table-row>
        <table:table-row table:style-name="TableRow3244">
          <table:table-cell table:style-name="TableCell3245">
            <text:p text:style-name="P3246">Smulkinta kitų gyvūnų rūšių mėsa</text:p>
          </table:table-cell>
          <table:table-cell table:style-name="TableCell3247">
            <text:p text:style-name="P3248">≤25 %</text:p>
          </table:table-cell>
          <table:table-cell table:style-name="TableCell3249">
            <text:p text:style-name="P3250">≤15</text:p>
          </table:table-cell>
        </table:table-row>
      </table:table>
      <text:p text:style-name="P3251"/>
      <text:p text:style-name="P3252"><text:span text:style-name="T3253">Mikrobiologiniai kriterijai</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Smulkinta mėsa</text:p>
          </table:table-cell>
          <table:table-cell table:style-name="TableCell3262">
            <text:p text:style-name="P3263"><text:span text:style-name="T3264">M</text:span><text:span text:style-name="T3265">(a)</text:span></text:p>
          </table:table-cell>
          <table:table-cell table:style-name="TableCell3266">
            <text:p text:style-name="P3267"><text:span text:style-name="T3268">m</text:span><text:span text:style-name="T3269">(b)</text:span></text:p>
          </table:table-cell>
        </table:table-row>
        <table:table-row table:style-name="TableRow3270">
          <table:table-cell table:style-name="TableCell3271">
            <text:p text:style-name="P3272">Aerobinės mezofilinės bakterijos</text:p>
            <text:p text:style-name="Normal"><text:span text:style-name="T3273">n</text:span><text:span text:style-name="T3274">(c)</text:span><text:span text:style-name="T3275">=5; c</text:span><text:span text:style-name="T3276">(d)</text:span><text:span text:style-name="T3277">=2</text:span></text:p>
          </table:table-cell>
          <table:table-cell table:style-name="TableCell3278">
            <text:p text:style-name="Normal"><text:span text:style-name="T3279">5x10</text:span><text:span text:style-name="T3280">6</text:span><text:span text:style-name="T3281">/g</text:span></text:p>
          </table:table-cell>
          <table:table-cell table:style-name="TableCell3282">
            <text:p text:style-name="Normal"><text:span text:style-name="T3283">5x10</text:span><text:span text:style-name="T3284">3</text:span><text:span text:style-name="T3285">/g</text:span></text:p>
          </table:table-cell>
        </table:table-row>
        <table:table-row table:style-name="TableRow3286">
          <table:table-cell table:style-name="TableCell3287">
            <text:p text:style-name="P3288">Žarnyno lazdelė</text:p>
            <text:p text:style-name="Normal"><text:span text:style-name="T3289">Escherichia coli</text:span></text:p>
            <text:p text:style-name="P3290">n=5; c=2</text:p>
          </table:table-cell>
          <table:table-cell table:style-name="TableCell3291">
            <text:p text:style-name="Normal"><text:span text:style-name="T3292">5x10</text:span><text:span text:style-name="T3293">2</text:span><text:span text:style-name="T3294">/g</text:span></text:p>
          </table:table-cell>
          <table:table-cell table:style-name="TableCell3295">
            <text:p text:style-name="P3296">50/g</text:p>
          </table:table-cell>
        </table:table-row>
        <table:table-row table:style-name="TableRow3297">
          <table:table-cell table:style-name="TableCell3298">
            <text:p text:style-name="P3299">Salmonelės</text:p>
            <text:p text:style-name="P3300">n=5; c=0</text:p>
          </table:table-cell>
          <table:table-cell table:style-name="TableCell3301">
            <text:p text:style-name="P3302">10 g<text:s/>neturi būti</text:p>
          </table:table-cell>
          <table:table-cell table:style-name="TableCell3303">
            <text:p text:style-name="P3304"/>
          </table:table-cell>
        </table:table-row>
        <table:table-row table:style-name="TableRow3305">
          <table:table-cell table:style-name="TableCell3306">
            <text:p text:style-name="P3307">Auksinis stafilokokas</text:p>
            <text:p text:style-name="Normal"><text:span text:style-name="T3308">Staphyloccus aureus</text:span></text:p>
            <text:p text:style-name="P3309">n=5; c=2</text:p>
          </table:table-cell>
          <table:table-cell table:style-name="TableCell3310">
            <text:p text:style-name="Normal"><text:span text:style-name="T3311">5x10</text:span><text:span text:style-name="T3312">3</text:span><text:span text:style-name="T3313">/g</text:span></text:p>
          </table:table-cell>
          <table:table-cell table:style-name="TableCell3314">
            <text:p text:style-name="Normal"><text:span text:style-name="T3315">10</text:span><text:span text:style-name="T3316">2</text:span><text:span text:style-name="T3317">/g</text:span></text:p>
          </table:table-cell>
        </table:table-row>
        <table:table-row table:style-name="TableRow3318">
          <table:table-cell table:style-name="TableCell3319" table:number-columns-spanned="3">
            <text:p text:style-name="Normal"><text:span text:style-name="T3320">(a)</text:span><text:span text:style-name="T3321">M= riba, virš kurios rezultatai yra laikomi nepatenkinamais</text:span></text:p>
            <text:p text:style-name="Normal"><text:span text:style-name="T3322">(b)</text:span><text:span text:style-name="T3323">m= riba, žemiau kurios visi rezultatai laikomi patenkinamais</text:span></text:p>
            <text:p text:style-name="Normal"><text:span text:style-name="T3324">(c)</text:span><text:span text:style-name="T3325">n =vienetų, iš kurių susideda mėginys,<text:s/></text:span><text:span text:style-name="T3326">skaičius</text:span></text:p>
            <text:p text:style-name="Normal"><text:span text:style-name="T3327">(d)</text:span><text:span text:style-name="T3328">c=mėginių, kurių vertė yra tarp m ir M, skaičius</text:span></text:p>
          </table:table-cell>
          <table:covered-table-cell/>
          <table:covered-table-cell/>
        </table:table-row>
      </table:table>
      <text:p text:style-name="P3329"/>
      <text:p text:style-name="P3330"><text:span text:style-name="T3331">1</text:span><text:span text:style-name="T3332">. Mikrobiologinio tyrimo rezultatai turi būti vertinami pagal tris užteršimo aerobinėmis mezofilinėmis bakterijomis, žarnyno lazdelėmis ir auksiniu stafilokoku kategorijas, t. y.</text:span></text:p>
      <text:p text:style-name="P3333">- iki ir<text:s/>įskaitant kriterijų m,</text:p>
      <text:p text:style-name="P3334">- tarp kriterijaus m ir M ribos,</text:p>
      <text:p text:style-name="P3335">- viršijant M ribą.</text:p>
      <text:p text:style-name="P3336"><text:span text:style-name="T3337">1.1</text:span><text:span text:style-name="T3338">. Siuntos kokybė laikoma:</text:span></text:p>
      <text:p text:style-name="P3339"><text:span text:style-name="T3340">1.1.1</text:span><text:span text:style-name="T3341">. patenkinama, kada visos nustatytos reikšmės yra lygios 3 m ar mažesnės, jei buvo naudota kieta terpė, arba 10 m, jei buvo naudota skysta ter</text:span><text:span text:style-name="T3342">pė;</text:span></text:p>
      <text:p text:style-name="P3343"><text:span text:style-name="T3344">1.1.2</text:span><text:span text:style-name="T3345">. priimtina, kai visos nustatytos vertės yra tarp</text:span></text:p>
      <text:p text:style-name="P3346">- 3m ir 10m (=M) kietoje terpėje,</text:p>
      <text:p text:style-name="P3347">- 10m ir 30m (=M) skystoje terpėje,</text:p>
      <text:p text:style-name="P3348"><text:span text:style-name="T3349">- c/n yra lygus 2/5 arba mažesnis, kur n=5 ir c=2.</text:span></text:p>
      <text:p text:style-name="P3350"><text:span text:style-name="T3351">1.2</text:span><text:span text:style-name="T3352">. Siuntos kokybė laikoma nepatenkinama:</text:span></text:p>
      <text:p text:style-name="P3353">- visais atvejais, kai<text:s/>yra nustatomos M viršijančios vertės;</text:p>
      <text:p text:style-name="P3354">- kai c/n yra &gt; 2/5.</text:p>
      <text:p text:style-name="P3355"><text:span text:style-name="T3356">Jei pastaroji aerobinių mikroorganizmų riba +30</text:span><text:span text:style-name="T3357">o</text:span><text:span text:style-name="T3358">C temperatūroje viršijama, o visi kiti kriterijai yra teigiami, šios ribos viršijimas turi būti tolesnio interpretavimo objektu ir ypač žalių produkt</text:span><text:span text:style-name="T3359">ų atvejais.</text:span></text:p>
      <text:p text:style-name="P3360"><text:span text:style-name="T3361">Produktas yra laikomas toksišku arba užterštu (infekuotu), jei užterštumas pasiekia ribinę mikrobų vertę S, kuri bendriems tikslams yra nustatyta 10</text:span><text:span text:style-name="T3362">3</text:span><text:span text:style-name="T3363"><text:s/></text:span><text:span text:style-name="T3364">m.</text:span></text:p>
      <text:p text:style-name="P3365"><text:span text:style-name="T3366">Auksinio stafilokoko</text:span><text:span text:style-name="T3367"><text:s/>S</text:span><text:span text:style-name="T3368"><text:s/>vertė niekada neturi viršyti 5x10</text:span><text:span text:style-name="T3369">4</text:span><text:span text:style-name="T3370">.</text:span></text:p>
      <text:p text:style-name="P3371"><text:span text:style-name="T3372">Analitinių būdų paklaidos<text:s/></text:span><text:span text:style-name="T3373">netaikomos M ir S vertėms</text:span></text:p>
      <text:p text:style-name="P3374"><text:span text:style-name="T3375">2</text:span><text:span text:style-name="T3376">. Dvi salmonelių kategorijos, kai neleidžiama jokia paklaida:</text:span></text:p>
      <text:p text:style-name="P3377">- „salmonelių produktuose nėra“ – rezultatas laikomas patenkinamu.</text:p>
      <text:p text:style-name="P3378"><text:span text:style-name="T3379">- „salmonelių produktuose yra“ – rezultatas laikomas nepatenkinamu.</text:span></text:p>
      <text:p text:style-name="P3380"><text:span text:style-name="T3381">______________</text:span></text:p>
      <text:p text:style-name="P3382"><text:span text:style-name="T3383">2</text:span><text:span text:style-name="T3384"><text:s/>priedas</text:span></text:p>
      <text:p text:style-name="P3385"/>
      <text:p text:style-name="P3386"><text:span text:style-name="T3387">Mėsos pusgaminių mikrobiologiniai kriterijai</text:span></text:p>
      <text:p text:style-name="P3388"/>
      <table:table table:style-name="Table3389">
        <table:table-columns>
          <table:table-column table:style-name="TableColumn3390"/>
          <table:table-column table:style-name="TableColumn3391"/>
          <table:table-column table:style-name="TableColumn3392"/>
        </table:table-columns>
        <table:table-row table:style-name="TableRow3393">
          <table:table-cell table:style-name="TableCell3394">
            <text:p text:style-name="P3395">Mėsos pusgaminiai</text:p>
          </table:table-cell>
          <table:table-cell table:style-name="TableCell3396">
            <text:p text:style-name="P3397"><text:span text:style-name="T3398">M</text:span><text:span text:style-name="T3399">1</text:span></text:p>
          </table:table-cell>
          <table:table-cell table:style-name="TableCell3400">
            <text:p text:style-name="P3401"><text:span text:style-name="T3402">m</text:span><text:span text:style-name="T3403">2</text:span></text:p>
          </table:table-cell>
        </table:table-row>
        <table:table-row table:style-name="TableRow3404">
          <table:table-cell table:style-name="TableCell3405">
            <text:p text:style-name="P3406">Žarnyno lazdelė</text:p>
            <text:p text:style-name="Normal"><text:span text:style-name="T3407">Escherichia coli</text:span></text:p>
            <text:p text:style-name="P3408">n=5; c=2</text:p>
          </table:table-cell>
          <table:table-cell table:style-name="TableCell3409">
            <text:p text:style-name="Normal"><text:span text:style-name="T3410">5x10</text:span><text:span text:style-name="T3411">3</text:span><text:span text:style-name="T3412">/g</text:span></text:p>
          </table:table-cell>
          <table:table-cell table:style-name="TableCell3413">
            <text:p text:style-name="Normal"><text:span text:style-name="T3414">5x10</text:span><text:span text:style-name="T3415">2</text:span><text:span text:style-name="T3416">/g</text:span></text:p>
          </table:table-cell>
        </table:table-row>
        <table:table-row table:style-name="TableRow3417">
          <table:table-cell table:style-name="TableCell3418">
            <text:p text:style-name="P3419">Auksinis stafilokokas</text:p>
            <text:p text:style-name="Normal"><text:span text:style-name="T3420">Staphylococcus aureus</text:span></text:p>
            <text:p text:style-name="P3421">N=5; c=1</text:p>
          </table:table-cell>
          <table:table-cell table:style-name="TableCell3422">
            <text:p text:style-name="Normal"><text:span text:style-name="T3423">5x10</text:span><text:span text:style-name="T3424">3</text:span><text:span text:style-name="T3425">/g</text:span></text:p>
          </table:table-cell>
          <table:table-cell table:style-name="TableCell3426">
            <text:p text:style-name="Normal"><text:span text:style-name="T3427">5x10</text:span><text:span text:style-name="T3428">2</text:span><text:span text:style-name="T3429">/g</text:span></text:p>
          </table:table-cell>
        </table:table-row>
        <table:table-row table:style-name="TableRow3430">
          <table:table-cell table:style-name="TableCell3431">
            <text:p text:style-name="P3432">Salmonelos</text:p>
            <text:p text:style-name="P3433">N=5; c=0</text:p>
          </table:table-cell>
          <table:table-cell table:style-name="TableCell3434">
            <text:p text:style-name="P3435">1g neturi būti</text:p>
          </table:table-cell>
          <table:table-cell table:style-name="TableCell3436">
            <text:p text:style-name="P3437"/>
          </table:table-cell>
        </table:table-row>
        <table:table-row table:style-name="TableRow3438">
          <table:table-cell table:style-name="TableCell3439" table:number-columns-spanned="3">
            <text:p text:style-name="Normal"><text:span text:style-name="T3440">(</text:span><text:span text:style-name="T3441">1</text:span><text:span text:style-name="T3442">)M =<text:s/></text:span><text:span text:style-name="T3443">leistina riba virš kurios rezultatai laikomi nepriimtinais</text:span></text:p>
            <text:p text:style-name="Normal"><text:span text:style-name="T3444">(</text:span><text:span text:style-name="T3445">2</text:span><text:span text:style-name="T3446">)m =leistina riba žemiau kurios visi rezultatai laikomi priimtinais</text:span></text:p>
          </table:table-cell>
          <table:covered-table-cell/>
          <table:covered-table-cell/>
        </table:table-row>
      </table:table>
      <text:p text:style-name="P3447"><text:span text:style-name="T3448">______________</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valstybinė maisto ir veterinarijos tarnyba, Įsakymas</text:span></text:p>
      <text:p text:style-name="P3458"><text:span text:style-name="T3459">Nr.<text:s/></text:span><text:a xlink:href="https://www.e-tar.lt/portal/legalAct.html?documentId=TAR.4A1BE9A546F1" office:target-frame-name="_top" xlink:show="replace"><text:span text:style-name="T3460">B1-911</text:span></text:a><text:span text:style-name="T3461">, 2003-11-18, Žin., 2004, Nr. 22-687 (2004-02-10), i. k. 103110MISAK00B1-911</text:span></text:p>
      <text:p text:style-name="P3462"><text:span text:style-name="T3463">Dėl Kiaušinių produktų gamybos ir jų tiekimo į rinką veterinarijos reikalavimų patvirtin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02:00Z</meta:creation-date>
    <dc:date>2016-04-20T11:02:00Z</dc:date>
    <meta:template xlink:href="Normal" xlink:type="simple"/>
    <meta:editing-cycles>2</meta:editing-cycles>
    <meta:editing-duration>PT0S</meta:editing-duration>
    <meta:document-statistic meta:page-count="27" meta:paragraph-count="1033" meta:word-count="15092" meta:character-count="119860" meta:row-count="3412" meta:non-whitespace-character-count="105801"/>
  </office:meta>
</office:document-meta>
</file>