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6.6%"/>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6736in" fo:text-indent="-1.1812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left="1.6736in" fo:text-indent="-1.181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position="6.6937in"/>
        </style:tab-stops>
      </style:paragraph-properties>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style:tab-stops>
          <style:tab-stop style:type="right" style:position="6.6937in"/>
        </style:tab-stops>
      </style:paragraph-properties>
    </style:style>
    <style:style style:name="P674" style:parent-style-name="Normal" style:family="paragraph">
      <style:paragraph-properties>
        <style:tab-stops>
          <style:tab-stop style:type="right" style:position="6.6937in"/>
        </style:tab-stops>
      </style:paragraph-properties>
    </style:style>
    <style:style style:name="P675" style:parent-style-name="Normal" style:family="paragraph">
      <style:paragraph-properties>
        <style:tab-stops>
          <style:tab-stop style:type="right" style:position="6.6937in"/>
        </style:tab-stops>
      </style:paragraph-properties>
    </style:style>
    <style:style style:name="P676" style:parent-style-name="Normal" style:family="paragraph">
      <style:paragraph-properties>
        <style:tab-stops>
          <style:tab-stop style:type="right" style:position="6.6937in"/>
        </style:tab-stops>
      </style:paragraph-properties>
    </style:style>
    <style:style style:name="P677" style:parent-style-name="Normal" style:family="paragraph">
      <style:text-properties fo:color="#000000"/>
    </style:style>
    <style:style style:name="P678" style:parent-style-name="Normal" style:family="paragraph">
      <style:paragraph-properties fo:text-indent="0.4923in"/>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9">Suvestinė redakcija nuo 1990-10-27 iki 1991-01-11</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text:span></text:p>
      <text:p text:style-name="P116"><text:span text:style-name="T117">Lietuvos Respublikos Vyriausybės nariu gali būti tik Lietuvos pilietis, skiriamas ne daugiau kaip dviem kadencijoms paeiliui.</text:span></text:p>
      <text:p text:style-name="P118"><text:span text:style-name="T119">Lietuvos Respublikos Vyriausybės P</text:span><text:span text:style-name="T120">irmininką (Ministrą Pirmininką) Aukščiausiosios Tarybos Pirmininko teikimu skiria ir atleidžia Lietuvos Respublikos Aukščiausioji Taryba.</text:span></text:p>
      <text:p text:style-name="P121"><text:span text:style-name="T122">Lietuvos Respublikos Vyriausybės Pirmininko (Ministro Pirmininko) teikimu, atsižvelgdama į nuolatinių komisijų išvad</text:span><text:span text:style-name="T123">as, Aukščiausioji Taryba skiria ir atleidžia Vyriausybės narius</text:span></text:p>
      <text:p text:style-name="P124">Straipsnio dalies pakeitimai:</text:p>
      <text:p text:style-name="P125"><text:span text:style-name="T126">Nr.<text:s/></text:span><text:a xlink:href="https://www.e-tar.lt/portal/legalAct.html?documentId=TAR.DAA693DF9CF5" office:target-frame-name="_top" xlink:show="replace"><text:span text:style-name="T127">I-693</text:span></text:a><text:span text:style-name="T128">, 1990-10-23, Lietuvos aidas, 1990, Nr. 111-0 (1990-10-26); Žin., 1990,</text:span><text:span text:style-name="T129"><text:s/>Nr. 31-753 (1990-11-10), i. k. 0901010ISTA000I-693</text:span></text:p>
      <text:p text:style-name="Normal"/>
      <text:p text:style-name="P130"><text:span text:style-name="T131">Lietuvos Respublikos Aukščiausiajai Tarybai atsisakius skirti pateiktą Vyriausybės nario kandidatūrą, Ministras Pirmininkas pateikia svarstyti naują kandidatūrą</text:span></text:p>
      <text:p text:style-name="P132">Straipsnio dalies pakeitimai:</text:p>
      <text:p text:style-name="P133"><text:span text:style-name="T134">Nr.<text:s/></text:span><text:a xlink:href="https://www.e-tar.lt/portal/legalAct.html?documentId=TAR.DAA693DF9CF5" office:target-frame-name="_top" xlink:show="replace"><text:span text:style-name="T135">I-693</text:span></text:a><text:span text:style-name="T136">, 1990-10-23, Lietuvos aidas, 1990, Nr. 111-0 (1990-10-26); Žin., 1990, Nr. 31-753 (1990-11-10), i. k. 0901010ISTA000I-693</text:span></text:p>
      <text:p text:style-name="Normal"/>
      <text:p text:style-name="P137"><text:span text:style-name="T138">Lietuvos Respublikos Aukščiausioji Taryba sud</text:span><text:span text:style-name="T139">aro Lietuvos Respublikos Vyriausybę ne vėliau kaip per du mėnesius po ankstesniosios Vyriausybės įgaliojimų grąžinimo. Jeigu per mėnesį nuo naujos Vyriausybės personalinės sudėties pateikimo Aukščiausioji Taryba nepaskiria dviejų trečdalių Vyriausybės nari</text:span><text:span text:style-name="T140">ų, arba per du mėnesius po ankstesniosios Vyriausybės įgaliojimų grąžinimo - visos Vyriausybės, o Aukščiausioji Taryba nepriima nutarimo pratęsti šiuos terminus, Ministras Pirmininkas atsistatydina.</text:span><text:s/></text:p>
      <text:p text:style-name="P141">Straipsnio dalies pakeitimai:</text:p>
      <text:p text:style-name="P142"><text:span text:style-name="T143">Nr.<text:s/></text:span><text:a xlink:href="https://www.e-tar.lt/portal/legalAct.html?documentId=TAR.DAA693DF9CF5" office:target-frame-name="_top" xlink:show="replace"><text:span text:style-name="T144">I-693</text:span></text:a><text:span text:style-name="T145">, 1990-10-23, Lietuvos aidas, 1990, Nr. 111-0 (1990-10-26); Žin., 1990, Nr. 31-753 (1990-11-10), i. k. 0901010ISTA000I-693</text:span></text:p>
      <text:p text:style-name="Normal"/>
      <text:p text:style-name="P146"><text:span text:style-name="T147">5</text:span><text:span text:style-name="T148"><text:s/>straipsnis.<text:s/></text:span><text:span text:style-name="T149">Lietuvos Respublikos Vyriausybės veiklos<text:s/></text:span><text:span text:style-name="T150">programa</text:span></text:p>
      <text:p text:style-name="P151"><text:span text:style-name="T152">Nauja Lietuvos Respublikos Vyriausybė pateikia Lietuvos Respublikos Aukščiausiajai Tarybai svarstyti ir aprobuoti būsimosios veiklos programą savo įgaliojimų laikui.</text:span></text:p>
      <text:p text:style-name="P153"/>
      <text:p text:style-name="P154"><text:span text:style-name="T155">6</text:span><text:span text:style-name="T156"><text:s/>straipsnis.<text:s/></text:span><text:span text:style-name="T157">Lietuvos Respublikos Vyriausybės įgaliojimų grąžinimas</text:span></text:p>
      <text:p text:style-name="P158"><text:span text:style-name="T159">L</text:span><text:span text:style-name="T160">ietuvos Respublikos Vyriausybė grąžina savo įgaliojimus naujai Lietuvos Respublikos Aukščiausiajai Tarybai jos pirmojoje sesijoje.</text:span></text:p>
      <text:p text:style-name="P161"><text:span text:style-name="T162">Lietuvos Respublikos Aukščiausiosios Tarybos sprendimu Lietuvos Respublikos Vyriausybė vykdo savo pareigas, kol bus sudaryt</text:span><text:span text:style-name="T163">a nauja Lietuvos Respublikos Vyriausybė.</text:span></text:p>
      <text:p text:style-name="Normal"/>
      <text:p text:style-name="P164"><text:span text:style-name="T165">6</text:span><text:span text:style-name="T166">1</text:span><text:span text:style-name="T167"><text:s/>straipsnis.<text:s/></text:span><text:span text:style-name="T168">Lietuvos Respublikos vyriausybės prisaikdinimas</text:span></text:p>
      <text:p text:style-name="P169"><text:span text:style-name="T170">Naujai paskirti vyriausybės nariai prisiekia šiais žodžiais:</text:span></text:p>
      <text:p text:style-name="P171">„Aš, (vardas, pavardė), jums liudijant,</text:p>
      <text:p text:style-name="P172">prisiekiu būti ištikimas Lietuvos Respublikai;</text:p>
      <text:p text:style-name="P173">prisiekiu gerbti ir vykdyti Jos įstatymus, saugoti Jos žemių vientisumą;</text:p>
      <text:p text:style-name="P174">prisiekiu visomis išgalėmis stiprinti Lietuvos nepriklausomybę, sąžiningai tarnauti Tėvynei, Demokratijai, Lietuvos žmonių gerovei.</text:p>
      <text:soft-page-break/>
      <text:p text:style-name="P175"><text:span text:style-name="T176">Tepadeda man Dievas!“</text:span></text:p>
      <text:p text:style-name="P177"><text:span text:style-name="T178">Prisiekti galima ir be</text:span><text:span text:style-name="T179"><text:s/>paskutinio sakinio.</text:span><text:s/></text:p>
      <text:p text:style-name="P180">Papildyta straipsniu:</text:p>
      <text:p text:style-name="P181"><text:span text:style-name="T182">Nr.<text:s/></text:span><text:a xlink:href="https://www.e-tar.lt/portal/legalAct.html?documentId=TAR.053DB58BC452" office:target-frame-name="_top" xlink:show="replace"><text:span text:style-name="T183">I-139</text:span></text:a><text:span text:style-name="T184">, 1990-04-11, Lietuvos aidas, 1990, Nr. 19-0 (1990-04-18); Žin., 1990, Nr. 12-368 (1990-04-30), i. k. 0901010ISTA000I-1</text:span><text:span text:style-name="T185">39</text:span></text:p>
      <text:p text:style-name="Normal"/>
      <text:p text:style-name="P186"><text:span text:style-name="T187">7</text:span><text:span text:style-name="T188"><text:s/>straipsnis.<text:s/></text:span><text:span text:style-name="T189">Lietuvos Respublikos Vyriausybės atsakomybė ir atskaitomybė</text:span></text:p>
      <text:p text:style-name="P190"><text:span text:style-name="T191">Lietuvos Respublikos Vyriausybė atsakinga Lietuvos Respublikos Aukščiausiajai Tarybai ir jai atskaitinga. Lietuvos Respublikos Vyriausybės nariai yra atsakingi pagal<text:s/></text:span><text:span text:style-name="T192">Lietuvos Respublikos įstatymus.</text:span></text:p>
      <text:p text:style-name="P193"><text:span text:style-name="T194">Lietuvos Respublikos Vyriausybė ne rečiau kaip kartą per metus atsiskaito apie savo darbą Lietuvos Respublikos Aukščiausiajai Tarybai.</text:span></text:p>
      <text:p text:style-name="P195"><text:span text:style-name="T196">Lietuvos Respublikos Vyriausybės narys Lietuvos Respublikos Aukščiausiosios Tarybos<text:s/></text:span><text:span text:style-name="T197">sprendimu atsiskaito jai už darbą.</text:span><text:s/></text:p>
      <text:p text:style-name="P198">Straipsnio dalies pakeitimai:</text:p>
      <text:p text:style-name="P199"><text:span text:style-name="T200">Nr.<text:s/></text:span><text:a xlink:href="https://www.e-tar.lt/portal/legalAct.html?documentId=TAR.DAA693DF9CF5" office:target-frame-name="_top" xlink:show="replace"><text:span text:style-name="T201">I-693</text:span></text:a><text:span text:style-name="T202">, 1990-10-23, Lietuvos aidas, 1990, Nr. 111-0 (1990-10-26); Žin., 1990, Nr. 31-753 (1990-11-10), i.</text:span><text:span text:style-name="T203"><text:s/>k. 0901010ISTA000I-693</text:span></text:p>
      <text:p text:style-name="Normal"/>
      <text:p text:style-name="P204"><text:span text:style-name="T205">Lietuvos Respublikos Vyriausybė arba Lietuvos Respublikos ministras, kuriam Lietuvos Respublikos Aukščiausiosios Tarybos sesijoje pateiktas Lietuvos Respublikos Aukščiausiosios Tarybos deputato paklausimas dėl Lietuvos Respubliko</text:span><text:span text:style-name="T206">s Vyriausybės arba jai pavaldžių organų veiklos, privalo žodžiu ar raštu duoti atsakymą Lietuvos Respublikos Aukščiausiosios Tarybos nustatyta tvarka.</text:span></text:p>
      <text:p text:style-name="P207"><text:span text:style-name="T208">Lietuvos Respublikos Vyriausybės nariai Aukščiausiosios Tarybos sesijos metu kartą per savaitę vieną va</text:span><text:span text:style-name="T209">landą atsakinėja į Lietuvos Respublikos Aukščiausiosios Tarybos deputatų einamuosius klausimus.</text:span></text:p>
      <text:p text:style-name="P210"><text:span text:style-name="T211">Lietuvos Respublikos Vyriausybė apsvarsto Lietuvos Respublikos Aukščiausiosios Tarybos komisijų rekomendacijas, taip pat Lietuvos Respublikos Aukščiausiosios<text:s/></text:span><text:span text:style-name="T212">Tarybos deputatų pasiūlymus dėl Lietuvos Respublikos Vyriausybės ar jai pavaldžių organų veiklos ir per nustatytą laiką praneša jiems svarstymo rezultatus arba tai, kas daroma šiai veiklai gerinti.</text:span></text:p>
      <text:p text:style-name="P213"/>
      <text:p text:style-name="P214"><text:span text:style-name="T215">8</text:span><text:span text:style-name="T216"><text:s/>straipsnis.<text:s/></text:span><text:span text:style-name="T217">Lietuvos Respublikos Vyriausybės teis</text:span><text:span text:style-name="T218">ė atsistatydinti</text:span></text:p>
      <text:p text:style-name="P219"><text:span text:style-name="T220">Lietuvos Respublikos Vyriausybė turi teisę pareikšti Lietuvos Respublikos Aukščiausiajai Tarybai apie savo atsistatydinimą, jeigu ji mano negalinti vykdyti Lietuvos Respublikos Vyriausybės veiklos programos.</text:span></text:p>
      <text:p text:style-name="P221"><text:span text:style-name="T222">Kiekvienas Lietuvos Respubl</text:span><text:span text:style-name="T223">ikos ministras turi teisę atsistatydinti.</text:span></text:p>
      <text:p text:style-name="P224"><text:span text:style-name="T225">Lietuvos Respublikos Vyriausybės Pirmininkui (Ministrui Pirmininkui) atsistatydinus, visa Lietuvos Respublikos Vyriausybė grąžina įgaliojimus.</text:span></text:p>
      <text:p text:style-name="P226"><text:span text:style-name="T227">Atsistatydinusi Lietuvos Respublikos Vyriausybė Aukščiausiosios Tar</text:span><text:span text:style-name="T228">ybos pavedimu vykdo savo pareigas, kol bus sudaryta nauja Lietuvos Respublikos Vyriausybė.</text:span><text:s/></text:p>
      <text:p text:style-name="P229">Straipsnio dalies pakeitimai:</text:p>
      <text:p text:style-name="P230"><text:span text:style-name="T231">Nr.<text:s/></text:span><text:a xlink:href="https://www.e-tar.lt/portal/legalAct.html?documentId=TAR.DAA693DF9CF5" office:target-frame-name="_top" xlink:show="replace"><text:span text:style-name="T232">I-693</text:span></text:a><text:span text:style-name="T233">, 1990-10-23, Lietuvos aidas, 1990, Nr. 111</text:span><text:span text:style-name="T234">-0 (1990-10-26); Žin., 1990, Nr. 31-753 (1990-11-10), i. k. 0901010ISTA000I-693</text:span></text:p>
      <text:p text:style-name="Normal"/>
      <text:p text:style-name="P235"><text:span text:style-name="T236">9</text:span><text:span text:style-name="T237"><text:s/>straipsnis.<text:s/></text:span><text:span text:style-name="T238">Nepasitikėjimas Lietuvos Respublikos Vyriausybe</text:span></text:p>
      <text:p text:style-name="P239"><text:span text:style-name="T240">Lietuvos Respublikos Aukščiausioji Taryba gali pareikšti nepasitikėjimą Lietuvos Respublikos Vyriausybe a</text:span><text:span text:style-name="T241">rba Lietuvos Respublikos ministru.</text:span></text:p>
      <text:p text:style-name="P242"><text:span text:style-name="T243">Sprendimas dėl nepasitikėjimo Lietuvos Respublikos Vyriausybe arba Lietuvos Respublikos ministru priimamas , jeigu už tokį sprendimą slaptu balsavimu balsavo du trečdaliai bendro deputatų skaičiaus.</text:span></text:p>
      <text:p text:style-name="P244"><text:span text:style-name="T245">Pareiškus<text:s/></text:span><text:span text:style-name="T246">nepasitikėjimą Lietuvos Respublikos Vyriausybe arba Lietuvos Respublikos ministru, visa Vyriausybė arba tas ministras privalo atsistatydinti. Lietuvos Respublikos Vyriausybė arba Lietuvos Respublikos ministras Aukščiausiosios Tarybos pavedimu vykdo savo pa</text:span><text:span text:style-name="T247">reigas, kol bus sudaryta nauja Vyriausybė arba paskirtas naujas ministras.</text:span><text:s/></text:p>
      <text:soft-page-break/>
      <text:p text:style-name="P248">Straipsnio dalies pakeitimai:</text:p>
      <text:p text:style-name="P249"><text:span text:style-name="T250">Nr.<text:s/></text:span><text:a xlink:href="https://www.e-tar.lt/portal/legalAct.html?documentId=TAR.DAA693DF9CF5" office:target-frame-name="_top" xlink:show="replace"><text:span text:style-name="T251">I-693</text:span></text:a><text:span text:style-name="T252">, 1990-10-23, Lietuvos aidas, 1990, Nr. 111-0 (1990-10-26);</text:span><text:span text:style-name="T253"><text:s/>Žin., 1990, Nr. 31-753 (1990-11-10), i. k. 0901010ISTA000I-693</text:span></text:p>
      <text:p text:style-name="Normal"/>
      <text:p text:style-name="P254"><text:span text:style-name="T255">10</text:span><text:span text:style-name="T256"><text:s/>straipsnis.<text:s/></text:span><text:span text:style-name="T257">Lietuvos Respublikos Vyriausybės dalyvavimas Lietuvos Respublikos Aukščiausiosios Tarybos darbe</text:span></text:p>
      <text:p text:style-name="P258"><text:span text:style-name="T259">Lietuvos Respublikos Vyriausybės Pirmininkas (Ministras Pirmininkas),<text:s/></text:span><text:span text:style-name="T260">Lietuvos Respublikos Vyriausybės nariai turi teisę dalyvauti Lietuvos Respublikos Aukščiausiosios Tarybos sesijose, Lietuvos Respublikos Aukščiausiosios Tarybos komisijų posėdžiuose ir pareikšti savo nuomonę svarstomais klausimais.</text:span></text:p>
      <text:p text:style-name="Normal"/>
      <text:p text:style-name="P261"><text:span text:style-name="T262">11</text:span><text:span text:style-name="T263"><text:s/>straipsnis.<text:s/></text:span><text:span text:style-name="T264">Li</text:span><text:span text:style-name="T265">etuvos Respublikos Vyriausybės nario socialinės garantijos</text:span></text:p>
      <text:p text:style-name="P266"><text:span text:style-name="T267">Lietuvos Respublikos Vyriausybės nariai naudojasi bendromis socialinėmis garantijomis ir negali turėti socialinių privilegijų.</text:span></text:p>
      <text:p text:style-name="P268"><text:span text:style-name="T269">Lietuvos Respublikos Vyriausybės reorganizavimo, Vyriausybės ar at</text:span><text:span text:style-name="T270">skirų jos narių atsistatydinimo atveju, taip pat pasibaigus Lietuvos Respublikos Vyriausybės kadencijai, jiems taikomos atskiru įstatymu nustatytos socialinės garantijos.</text:span></text:p>
      <text:p text:style-name="P271"/>
      <text:p text:style-name="P272"><text:span text:style-name="T273">12</text:span><text:span text:style-name="T274"><text:s/>straipsnis.<text:s/></text:span><text:span text:style-name="T275">Draudimas Lietuvos Respublikos Vyriausybės nariui užsiimti ūkin</text:span><text:span text:style-name="T276">e veikla</text:span></text:p>
      <text:p text:style-name="P277"><text:span text:style-name="T278">Lietuvos Respublikos Vyriausybės nariams draudžiama užsiimti komercine ūkine veikla ir dalyvauti ūkinių organizacijų valdyme.</text:span></text:p>
      <text:p text:style-name="P279"/>
      <text:p text:style-name="P280"><text:span text:style-name="T281">II</text:span><text:span text:style-name="T282">. LIETUVOS RESPUBLIKOS VYRIAUSYBĖS</text:span></text:p>
      <text:p text:style-name="P283"><text:span text:style-name="T284">KOMPETENCIJA</text:span></text:p>
      <text:p text:style-name="P285"/>
      <text:p text:style-name="P286"><text:span text:style-name="T287">13</text:span><text:span text:style-name="T288"><text:s/>straipsnis.<text:s/></text:span><text:span text:style-name="T289">Bendrieji Lietuvos Respublikos Vyriausyb</text:span><text:span text:style-name="T290">ės kompetencijos klausimai</text:span></text:p>
      <text:p text:style-name="P291"><text:span text:style-name="T292">Lietuvos Respublikos Vyriausybė pagal savo įgaliojimus:</text:span></text:p>
      <text:p text:style-name="P293"><text:span text:style-name="T294">1</text:span><text:span text:style-name="T295">) vykdo Lietuvos valstybės vidaus ir užsienio politiką;</text:span></text:p>
      <text:p text:style-name="P296"><text:span text:style-name="T297">2</text:span><text:span text:style-name="T298">) vadovauja krašto apsaugos, valstybės ir piliečių saugumo organams;</text:span></text:p>
      <text:p text:style-name="P299"><text:span text:style-name="T300">3</text:span><text:span text:style-name="T301">) įgyvendina Respublikos<text:s/></text:span><text:span text:style-name="T302">ekonominės ir socialinės raidos programas, sudaro sąlygas savivaldybėms funkcionuoti;</text:span></text:p>
      <text:p text:style-name="P303"><text:span text:style-name="T304">4</text:span><text:span text:style-name="T305">) sudaro Lietuvos valstybės biudžeto projektą ir vykdo pat virtintą valstybės biudžetą;</text:span></text:p>
      <text:p text:style-name="P306"><text:span text:style-name="T307">5</text:span><text:span text:style-name="T308">) nustato Lietuvos Respublikos ministerijų, kitų jai pavaldžių organų fu</text:span><text:span text:style-name="T309">nkcijas, jų veiklos kryptis ir bendrą jų išlaikymo išlaidų sumą, neviršydama Lietuvos Respublikos Aukščiausiosios Tarybos nustatytų bendrų asignavimų valdymo organams išlaikyti, kontroliuoja bei koordinuoja jų veiklą;</text:span></text:p>
      <text:p text:style-name="P310"><text:span text:style-name="T311">6</text:span><text:span text:style-name="T312">) organizuoja Lietuvos Respubliko</text:span><text:span text:style-name="T313">s įstatymų įgyvendinimą ir vykdo Vyriausybės sprendimų kontrolę.</text:span></text:p>
      <text:p text:style-name="P314"/>
      <text:p text:style-name="P315"><text:span text:style-name="T316">14</text:span><text:span text:style-name="T317"><text:s/>straipsnis.<text:s/></text:span><text:span text:style-name="T318">Pagrindiniai Lietuvos Respublikos Vyriausybės įgaliojimai socialinio aprūpinimo, švietimo mokslo, kultūros ir sveikatos apsaugos srityse</text:span></text:p>
      <text:p text:style-name="P319"><text:span text:style-name="T320">Lietuvos Respublikos Vyriaus</text:span><text:span text:style-name="T321">ybė:</text:span></text:p>
      <text:p text:style-name="P322"><text:span text:style-name="T323">1</text:span><text:span text:style-name="T324">) įgyvendina priemones, garantuojančias Respublikos gyventojams minimalų gyvenimo lygį ir minimalų darbo užmokestį, atitinkančius ekonominį išsivystymą;</text:span></text:p>
      <text:p text:style-name="P325"><text:span text:style-name="T326">2</text:span><text:span text:style-name="T327">) įgyvendina valstybės politiką gyventojų migracijos reguliavimo, šeimos, motinystės ir va</text:span><text:span text:style-name="T328">ikystės apsaugos srityse;</text:span></text:p>
      <text:p text:style-name="P329"><text:span text:style-name="T330">3</text:span><text:span text:style-name="T331">) siekia, kad visi galintys dirbti Respublikos gyventojai turėtų darbo, užtikrina, kad jiems būtų sudarytos saugios ir nekenksmingos darbo ir deramos poilsio sąlygos;</text:span></text:p>
      <text:p text:style-name="P332"><text:span text:style-name="T333">4</text:span><text:span text:style-name="T334">) vykdo bendrą gyventojų socialinio aprūpinimo<text:s/></text:span><text:span text:style-name="T335">politiką, imasi priemonių sveikatos apsaugai gerinti, kūno kultūrai ir sportui plėtoti;</text:span></text:p>
      <text:p text:style-name="P336"><text:span text:style-name="T337">5</text:span><text:span text:style-name="T338">) užtikrina ekonomines sąlygas ir galimybes visiems Respublikos gyventojams įsigyti pageidaujamą išsimokslinimą, profesiją ir kvalifikaciją, atsižvelgiant į Respub</text:span><text:span text:style-name="T339">likos poreikius;</text:span></text:p>
      <text:p text:style-name="P340"><text:span text:style-name="T341">6</text:span><text:span text:style-name="T342">) skatina mokslo plėtojimą Respublikoje, rūpinasi, kad būtų išsaugotas kultūros paveldas, tenkinami Lietuvos tautinių bendrijų bei kitose valstybėse gyvenančių lietuvių nacionalinės kultūros ir švietimo poreikiai;</text:span></text:p>
      <text:p text:style-name="P343"><text:span text:style-name="T344">7</text:span><text:span text:style-name="T345">) imasi priemon</text:span><text:span text:style-name="T346">ių gyventojams aprūpinti maisto produktais, pramoninėmis prekėmis, paslaugomis, butais.</text:span></text:p>
      <text:p text:style-name="Normal"/>
      <text:p text:style-name="P347"><text:span text:style-name="T348">15</text:span><text:span text:style-name="T349"><text:s/>straipsnis.<text:s/></text:span><text:span text:style-name="T350">Pagrindiniai Lietuvos Respublikos Vyriausybės įgaliojimai ekonomikos srityje</text:span></text:p>
      <text:p text:style-name="P351"><text:span text:style-name="T352">Lietuvos Respublikos Vyriausybė:</text:span></text:p>
      <text:p text:style-name="P353"><text:span text:style-name="T354">1</text:span><text:span text:style-name="T355">) Lietuvos Respublikos Aukšči</text:span><text:span text:style-name="T356">ausiosios Tarybos pavedimu vykdo valstybės turto savininko funkcijas, sudaro tinkamas sąlygas privatinei ir kolektyvinei nuosavybei plėtoti;</text:span></text:p>
      <text:p text:style-name="P357"><text:span text:style-name="T358">2</text:span><text:span text:style-name="T359">) ekonominėmis ir teisinėmis priemonėmis reguliuoja visų Lietuvos Respublikos teritorijoje esančių ūkio šakų i</text:span><text:span text:style-name="T360">r nuosavybės subjektų veiklą;</text:span></text:p>
      <text:p text:style-name="P361"><text:span text:style-name="T362">3</text:span><text:span text:style-name="T363">) nustato racionalias nacionalinių pajamų naudojimo ir ūkio plėtojimo proporcijas; rengia, koordinuoja ir įgyvendina Respublikos ekonominės ir socialinės raidos programas;</text:span></text:p>
      <text:p text:style-name="P364"><text:span text:style-name="T365">4</text:span><text:span text:style-name="T366">) sudaro Lietuvos valstybės biudžeto<text:s/></text:span><text:span text:style-name="T367">projektą, nustato kainodaros tvarką; vykdo bendrą darbo apmokėjimo politiką;</text:span></text:p>
      <text:p text:style-name="P368"><text:span text:style-name="T369">5</text:span><text:span text:style-name="T370">) pagal savo kompetenciją priima sprendimus valstybės politikai pinigų cirkuliacijos ir kredito srityse įgyvendinti;</text:span></text:p>
      <text:p text:style-name="P371"><text:span text:style-name="T372">6</text:span><text:span text:style-name="T373">) organizuoja ir reguliuoja Lietuvos Respublikos tar</text:span><text:span text:style-name="T374">ptautinę ekonominę veiklą;</text:span></text:p>
      <text:p text:style-name="P375"><text:span text:style-name="T376">7</text:span><text:span text:style-name="T377">) pagal savo įgaliojimus išduoda leidimus ūkinei veiklai, licenzijas, nustato kvotas ir muitus;</text:span></text:p>
      <text:p text:style-name="P378"><text:span text:style-name="T379">8</text:span><text:span text:style-name="T380">) koordinuoja ekonominį bendradarbiavimą su Baltijos bei kitomis valstybėmis;</text:span></text:p>
      <text:p text:style-name="P381"><text:span text:style-name="T382">9</text:span><text:span text:style-name="T383">) pagal nustatytus limitus ir normatyvus</text:span><text:span text:style-name="T384"><text:s/>tvarko valstybinį gamtos išteklių fondą</text:span><text:s/></text:p>
      <text:p text:style-name="P385">Straipsnio punkto pakeitimai:</text:p>
      <text:p text:style-name="P386"><text:span text:style-name="T387">Nr.<text:s/></text:span><text:a xlink:href="https://www.e-tar.lt/portal/legalAct.html?documentId=TAR.4B0C7626998D" office:target-frame-name="_top" xlink:show="replace"><text:span text:style-name="T388">I-382</text:span></text:a><text:span text:style-name="T389">, 1990-07-17, Lietuvos aidas, 1990, Nr. 45-0 (1990-07-25); Žin., 1990, Nr. 21-529 (1990-07-31</text:span><text:span text:style-name="T390">), i. k. 0901010ISTA000I-382</text:span></text:p>
      <text:p text:style-name="Normal"/>
      <text:p text:style-name="P391"><text:span text:style-name="T392">16</text:span><text:span text:style-name="T393"><text:s/>straipsnis.<text:s/></text:span><text:span text:style-name="T394">Pagrindiniai Lietuvos Respublikos Vyriausybės įgaliojimai teisėtumo užtikrinimo srityje</text:span></text:p>
      <text:p text:style-name="P395"><text:span text:style-name="T396">Lietuvos Respublikos Vyriausybė:</text:span></text:p>
      <text:p text:style-name="P397"><text:span text:style-name="T398">1</text:span><text:span text:style-name="T399">) įgyvendina priemones piliečių teisėms ir laisvėms užtikrinti, valstybės int</text:span><text:span text:style-name="T400">eresams ginti, viešajai tvarkai apsaugoti;</text:span></text:p>
      <text:p text:style-name="P401"><text:span text:style-name="T402">2</text:span><text:span text:style-name="T403">) kontroliuoja, kad Lietuvos Respublikos ministerijos, kiti jai pavaldūs organai laikytųsi įstatymų, nustato teisinio darbo Lietuvos ūkyje pagrindines kryptis;</text:span></text:p>
      <text:p text:style-name="P404"><text:span text:style-name="T405">3</text:span><text:span text:style-name="T406">) rūpinasi teisinio reguliavimo tobulinimu<text:s/></text:span><text:span text:style-name="T407">ekonomikos ir socialinėje srityse.</text:span></text:p>
      <text:p text:style-name="Normal"/>
      <text:p text:style-name="P408"><text:span text:style-name="T409">17</text:span><text:span text:style-name="T410"><text:s/>straipsnis.<text:s/></text:span><text:span text:style-name="T411">Pagrindiniai Lietuvos Respublikos Vyriausybės įgaliojimai krašto apsaugos užtikrinimo srityje</text:span></text:p>
      <text:p text:style-name="P412"><text:span text:style-name="T413">Lietuvos Respublikos Vyriausybė pagal savo įgaliojimus įgyvendina priemones kraštui apsaugoti:<text:s/></text:span><text:span text:style-name="T414">organizuoja krašto apsaugos tarnybas ir prižiūri jų veiklą.</text:span></text:p>
      <text:p text:style-name="P415"/>
      <text:p text:style-name="P416"><text:span text:style-name="T417">18</text:span><text:span text:style-name="T418"><text:s/>straipsnis.<text:s/></text:span><text:span text:style-name="T419">Pagrindiniai Lietuvos Respublikos Vyriausybės įgaliojimai užsienio politikos srityje</text:span></text:p>
      <text:p text:style-name="P420"><text:span text:style-name="T421">Lietuvos Respublikos Vyriausybė:</text:span></text:p>
      <text:p text:style-name="P422"><text:span text:style-name="T423">1</text:span><text:span text:style-name="T424">) rengia sutartis su užsienio valstybėmis ir tarpta</text:span><text:span text:style-name="T425">utinėmis organizacijomis ir imasi priemonių jų vykdymui užtikrinti;</text:span></text:p>
      <text:p text:style-name="P426"><text:span text:style-name="T427">2</text:span><text:span text:style-name="T428">) plėtoja Lietuvos Respublikos santykius su užsienio valstybėmis ir tarptautinėmis organizacijomis;</text:span></text:p>
      <text:p text:style-name="P429"><text:span text:style-name="T430">3</text:span><text:span text:style-name="T431">) teikia Lietuvos Respublikos Aukščiausiajai Tarybai pasiūlymus dėl Lietuvos R</text:span><text:span text:style-name="T432">espublikos atstovybių įsteigimo užsienio valstybėse ir kitų valstybių atstovybių įsteigimo Respublikoje;</text:span></text:p>
      <text:p text:style-name="P433"><text:span text:style-name="T434">4</text:span><text:span text:style-name="T435">) atstovauja Lietuvos Respublikai tarptautiniuose santykiuose pagal savo kompetenciją.</text:span></text:p>
      <text:p text:style-name="Normal"/>
      <text:p text:style-name="P436"><text:span text:style-name="T437">III</text:span><text:span text:style-name="T438">. LIETUVOS RESPUBLIKOS VYRIAUSYBĖS SANTYKIAI</text:span></text:p>
      <text:p text:style-name="P439"><text:span text:style-name="T440">SU KITAIS VALSTYBINIAIS ORGANAIS</text:span></text:p>
      <text:p text:style-name="P441"/>
      <text:p text:style-name="P442"><text:span text:style-name="T443">19</text:span><text:span text:style-name="T444"><text:s/>straipsnis.<text:s/></text:span><text:span text:style-name="T445">Lietuvos Respublikos Vyriausybės santykiai su vietos savivaldybių valdymo organais</text:span></text:p>
      <text:p text:style-name="P446"><text:span text:style-name="T447">Lietuvos Respublikos Vyriausybė pagal savo įgaliojimus:</text:span></text:p>
      <text:p text:style-name="P448"><text:span text:style-name="T449">1</text:span><text:span text:style-name="T450">) kontroliuoja, kaip vietos savivaldybės vykdo Lietuvos Res</text:span><text:span text:style-name="T451">publikos įstatymus ir Vyriausybės sprendimus;</text:span></text:p>
      <text:p text:style-name="P452"><text:span text:style-name="T453">2</text:span><text:span text:style-name="T454">) gali sustabdyti ir užprotestuoti aukštesniosios pakopos savivaldybės valdymo organų sprendimus šios savivaldybės Taryboje, jeigu jie prieštarauja Lietuvos Respublikos Konstitucijai (Pagrindiniam įstatymu</text:span><text:span text:style-name="T455">i), ar kitiems Respublikos įstatymams, kilus ginčui, klausimus galutinai sprendžia Lietuvos Respublikos Aukščiausioji Taryba;</text:span></text:p>
      <text:p text:style-name="P456"><text:span text:style-name="T457">3</text:span><text:span text:style-name="T458">) kartu su vietos savivaldybės valdymo organais organizuoja valstybinės reikšmės objektų (gamybinės infrastruktūros) valdymą;</text:span></text:p>
      <text:p text:style-name="P459"><text:span text:style-name="T460">4</text:span><text:span text:style-name="T461">) nustato bendrąsias socialinio aprūpinimo, sveikatos apsaugos, liaudies švietimo ir kultūros plėtojimo kryptis</text:span><text:s/></text:p>
      <text:p text:style-name="P462">Straipsnio punkto pakeitimai:</text:p>
      <text:p text:style-name="P463"><text:span text:style-name="T464">Nr.<text:s/></text:span><text:a xlink:href="https://www.e-tar.lt/portal/legalAct.html?documentId=TAR.4B0C7626998D" office:target-frame-name="_top" xlink:show="replace"><text:span text:style-name="T465">I-382</text:span></text:a><text:span text:style-name="T466">, 1990-07-17,<text:s/></text:span><text:span text:style-name="T467">Lietuvos aidas, 1990, Nr. 45-0 (1990-07-25); Žin., 1990, Nr. 21-529 (1990-07-31), i. k. 0901010ISTA000I-382</text:span></text:p>
      <text:p text:style-name="Normal"/>
      <text:p text:style-name="P468"><text:span text:style-name="T469">20</text:span><text:span text:style-name="T470"><text:s/>straipsnis.<text:s/></text:span><text:span text:style-name="T471">Vadovavimas Lietuvos Respublikos ministerijoms ir kitiems Lietuvos Respublikos Vyriausybei pavaldiems organams</text:span></text:p>
      <text:p text:style-name="P472"><text:span text:style-name="T473">Lietuvos Re</text:span><text:span text:style-name="T474">spublikos Vyriausybė:</text:span></text:p>
      <text:p text:style-name="P475"><text:span text:style-name="T476">1</text:span><text:span text:style-name="T477">) vadovauja Lietuvos Respublikos ministerijų, Lietuvos Respublikos Vyriausybės komisijų darbui, orientuoja ir kontroliuoja Lietuvos Respublikos valstybinių tarnybų ir inspekcijų veiklą;</text:span></text:p>
      <text:p text:style-name="P478"><text:span text:style-name="T479">2</text:span><text:span text:style-name="T480">) teikia Lietuvos Respublikos<text:s/></text:span><text:span text:style-name="T481">Aukščiausiajai Tarybai pasiūlymus dėl Lietuvos Respublikos ministerijų steigimo, reorganizavimo ir likvidavimo;</text:span></text:p>
      <text:p text:style-name="P482"><text:span text:style-name="T483">3</text:span><text:span text:style-name="T484">) prireikus steigia Lietuvos Respublikos Vyriausybės komisijas, o esant Aukščiausiosios Tarybos pritarimui - Lietuvos Respublikos valstybin</text:span><text:span text:style-name="T485">es tarnybas bei inspekcijas, taip pat reorganizuoja ir likviduoja šiuos organus;</text:span><text:s/></text:p>
      <text:p text:style-name="P486">Straipsnio punkto pakeitimai:</text:p>
      <text:p text:style-name="P487"><text:span text:style-name="T488">Nr.<text:s/></text:span><text:a xlink:href="https://www.e-tar.lt/portal/legalAct.html?documentId=TAR.DAA693DF9CF5" office:target-frame-name="_top" xlink:show="replace"><text:span text:style-name="T489">I-693</text:span></text:a><text:span text:style-name="T490">, 1990-10-23, Lietuvos aidas, 1990, Nr. 111-0 (1990-1</text:span><text:span text:style-name="T491">0-26); Žin., 1990, Nr. 31-753 (1990-11-10), i. k. 0901010ISTA000I-693</text:span></text:p>
      <text:p text:style-name="Normal"/>
      <text:p text:style-name="P492"><text:span text:style-name="T493">4</text:span><text:span text:style-name="T494">) tvirtina Lietuvos Respublikos ministerijų, valstybinių tarnybų, inspekcijų ir Lietuvos Respublikos Vyriausybės komisijų nuostatus.</text:span></text:p>
      <text:p text:style-name="P495"/>
      <text:p text:style-name="P496"><text:span text:style-name="T497">21</text:span><text:span text:style-name="T498"><text:s/>straipsnis.<text:s/></text:span><text:span text:style-name="T499">Lietuvos Respublikos mi</text:span><text:span text:style-name="T500">nisterijos</text:span></text:p>
      <text:p text:style-name="P501"><text:span text:style-name="T502">Lietuvos Respublikos ministerijos yra centriniai vykdomosios valdžios organai. Lietuvos Respublikos ministerijoms vadovauja Lietuvos Respublikos ministrai, kurie yra asmeniškai atsakingi, kad atitinkamos ministerijos vykdytų joms pavestus užda</text:span><text:span text:style-name="T503">vinius.</text:span></text:p>
      <text:p text:style-name="P504"><text:span text:style-name="T505">Lietuvos Respublikos ministerijos pagal savo įgaliojimus vykdo vyriausybės politiką, remdamosi Lietuvos Respublikos įstatymais, Lietuvos Respublikos Vyriausybės nutarimais ir potvarkiais vadovauja joms pavestoms valdymo sritims, tikrina jų vykdym</text:span><text:span text:style-name="T506">ą.</text:span></text:p>
      <text:p text:style-name="P507"><text:span text:style-name="T508">Lietuvos Respublikos ministerijos prognozuoja savo veiklos srities raidą, tiria jos pasaulinį lygį ir konjunktūrą, rengia mokslinės-techninės ir ekonominės-socialinės pažangos programas, rūpinasi socialine savo darbuotojų apsauga ir kadrų rengimu.</text:span></text:p>
      <text:p text:style-name="P509"><text:span text:style-name="T510">Lietuvos Respublikos ministerijos pagal savo kompetenciją priima įsakymus ir kitus aktus.</text:span></text:p>
      <text:p text:style-name="P511"/>
      <text:p text:style-name="P512"><text:span text:style-name="T513">22</text:span><text:span text:style-name="T514"><text:s/>straipsnis.<text:s/></text:span><text:span text:style-name="T515">Lietuvos Respublikos valstybinės tarnybos ir inspekcijos</text:span></text:p>
      <text:p text:style-name="P516"><text:span text:style-name="T517">Valstybinio valdymo, įvairių ekonomikos sričių organizavimo kitiems ministerijų funkc</text:span><text:span text:style-name="T518">ijoms nepriskirtiems klausimams spręsti Lietuvos Respublikos Vyriausybė sudaro Lietuvos Respublikos valstybines tarnybas ir inspekcijas.</text:span></text:p>
      <text:p text:style-name="P519"><text:span text:style-name="T520">Lietuvos Respublikos valstybinės tarnybos ir inspekcijos pagal savo kompetenciją tikrina Lietuvos Respublikos įstatym</text:span><text:span text:style-name="T521">ų bei Lietuvos Respublikos Vyriausybės sprendimų vykdymą.</text:span></text:p>
      <text:p text:style-name="Normal"/>
      <text:p text:style-name="P522"><text:span text:style-name="T523">23</text:span><text:span text:style-name="T524"><text:s/>straipsnis.<text:s/></text:span><text:span text:style-name="T525">Lietuvos Respublikos Vyriausybės komisijos</text:span></text:p>
      <text:p text:style-name="P526"><text:span text:style-name="T527">Lietuvos Respublikos Vyriausybė prireikus gali sudaryti nuolatines ir laikinas komisijas iš Lietuvos Respublikos ministrų, mokslini</text:span><text:span text:style-name="T528">nkų ir specialistų.</text:span></text:p>
      <text:p text:style-name="P529"><text:span text:style-name="T530">Komisijos darbui vadovauja Lietuvos Respublikos Vyriausybės Pirmininkas (Ministras Pirmininkas), jo pavaduotojas, Vyriausybės skiriamas Lietuvos Respublikos ministras arba atskirais atvejais kitas asmuo.</text:span></text:p>
      <text:p text:style-name="Normal"/>
      <text:p text:style-name="P531"><text:span text:style-name="T532">24</text:span><text:span text:style-name="T533"><text:s/>straipsnis.<text:s/></text:span><text:span text:style-name="T534">Lietuvos</text:span><text:span text:style-name="T535"><text:s/>Respublikos Vyriausybės vykdoma jai pavaldžių organų kontrolė</text:span></text:p>
      <text:p text:style-name="P536"><text:span text:style-name="T537">Lietuvos Respublikos Vyriausybė kontroliuoja Lietuvos Respublikos ministerijų, kitų jai pavaldžių organų veiklą.</text:span></text:p>
      <text:p text:style-name="P538"><text:span text:style-name="T539">Lietuvos Respublikos Vyriausybė turi teisę panaikinti Lietuvos Respublikos m</text:span><text:span text:style-name="T540">inisterijų ir kitų jai pavaldžių organų aktus, jeigu jie prieštarauja Lietuvos Respublikos įstatymams, Lietuvos Respublikos Vyriausybės nutarimams, potvarkiams.</text:span></text:p>
      <text:p text:style-name="P541"><text:span text:style-name="T542">Lietuvos Respublikos Vyriausybė gali skirti Lietuvos Respublikos ministrams drausmines nuobau</text:span><text:span text:style-name="T543">das.</text:span></text:p>
      <text:p text:style-name="Normal"/>
      <text:p text:style-name="P544"><text:span text:style-name="T545">IV</text:span><text:span text:style-name="T546">.<text:s/></text:span><text:span text:style-name="T547">LIETUVOS RESPUBLIKOS MINISTERIJŲ SĄRAŠAS</text:span></text:p>
      <text:p text:style-name="P548"/>
      <text:p text:style-name="P549"><text:span text:style-name="T550">25</text:span><text:span text:style-name="T551"><text:s/>straipsnis.<text:s/></text:span><text:span text:style-name="T552">Lietuvos Respublikos ministerijos</text:span></text:p>
      <text:p text:style-name="P553"><text:span text:style-name="T554">Respublikoje yra šios ministerijos:</text:span></text:p>
      <text:p text:style-name="P555"><text:span text:style-name="T556">Ekonomikos ministerija; Energetikos ministerija; Finansų ministerija; Kultūros ir švietimo ministerija;<text:s/></text:span><text:span text:style-name="T557">Materialinių išteklių ministerija; Miškų ūkio ministerija; Pramonės ministerija; Prekybos ministerija; Ryšių ministerija; Statybos ir urbanistikos ministerija; Susisiekimo ministerija; Socialinės apsaugos ministerija; Sveikatos apsaugos ministerija; Teisin</text:span><text:span text:style-name="T558">gumo ministerija; Užsienio reikalų ministerija; Vidaus reikalų ministerija; Žemės ūkio ministerija.</text:span></text:p>
      <text:p text:style-name="P559">Straipsnio pakeitimai:</text:p>
      <text:p text:style-name="P560"><text:span text:style-name="T561">Nr.<text:s/></text:span><text:a xlink:href="https://www.e-tar.lt/portal/legalAct.html?documentId=TAR.855F9F017E2F" office:target-frame-name="_top" xlink:show="replace"><text:span text:style-name="T562">I-108</text:span></text:a><text:span text:style-name="T563">, 1990-04-03, Lietuvos aidas, 1990, Nr.<text:s/></text:span><text:span text:style-name="T564">16-0 (1990-04-06); Žin., 1990, Nr. 11-347 (1990-04-20), i. k. 0901010NUTA000I-108</text:span></text:p>
      <text:p text:style-name="Normal"/>
      <text:p text:style-name="P565"><text:span text:style-name="T566">V</text:span><text:span text:style-name="T567">. LIETUVOS RESPUBLIKOS VYRIAUSYBĖS</text:span></text:p>
      <text:p text:style-name="P568"><text:span text:style-name="T569">DARBO ORGANIZAVIMAS</text:span></text:p>
      <text:p text:style-name="P570"/>
      <text:p text:style-name="P571"><text:span text:style-name="T572">26</text:span><text:span text:style-name="T573"><text:s/>straipsnis.<text:s/></text:span><text:span text:style-name="T574">Lietuvos Respublikos Vyriausybės posėdžiai ir sprendimų priėmimo juose tvarka</text:span></text:p>
      <text:p text:style-name="P575"><text:span text:style-name="T576">Lietuvos Re</text:span><text:span text:style-name="T577">spublikos Vyriausybės posėdžiai rengiami prireikus.</text:span></text:p>
      <text:p text:style-name="P578"><text:span text:style-name="T579">Lietuvos Respublikos Vyriausybės posėdis yra teisėtas, jeigu jame dalyvauja ne mažiau kaip pusė Vyriausybės narių.</text:span></text:p>
      <text:p text:style-name="P580"><text:span text:style-name="T581">Lietuvos Respublikos Vyriausybės posėdžiuose sprendimai priimami Vyriausybės narių ba</text:span><text:span text:style-name="T582">lsų dauguma. Esant lygiam balsų skaičiui, sprendžiamąjį balsą turi Lietuvos Respublikos Vyriausybės Pirmininkas (Ministras Pirmininkas).</text:span></text:p>
      <text:p text:style-name="P583"/>
      <text:p text:style-name="P584"><text:span text:style-name="T585">27</text:span><text:span text:style-name="T586"><text:s/>straipsnis.<text:s/></text:span><text:span text:style-name="T587">Klausimai, sprendžiami Lietuvos Respublikos Vyriausybės posėdžiuose</text:span></text:p>
      <text:p text:style-name="P588"><text:span text:style-name="T589">Lietuvos Respublikos Vyriau</text:span><text:span text:style-name="T590">sybės posėdžiuose sprendžiami valstybės politikos įgyvendinimo klausimai, svarstomos Respublikos ekonominės ir socialinės raidos programos, Lietuvos valstybės biudžeto projektas ir jų, taip pat Lietuvos Respublikos įstatymų ir Lietuvos Respublikos Vyriausy</text:span><text:span text:style-name="T591">bės nutarimų vykdymas.</text:span></text:p>
      <text:p text:style-name="P592"/>
      <text:p text:style-name="P593"><text:span text:style-name="T594">28</text:span><text:span text:style-name="T595"><text:s/>straipsnis.<text:s/></text:span><text:span text:style-name="T596">Lietuvos Respublikos Vyriausybės Pirmininkas (Ministras Pirmininkas)</text:span></text:p>
      <text:p text:style-name="P597"><text:span text:style-name="T598">Lietuvos Respublikos Vyriausybei vadovauja ir jos veiklą koordinuoja Lietuvos Respublikos Vyriausybės Pirmininkas (Ministras Pirmininkas).</text:span></text:p>
      <text:p text:style-name="P599"><text:span text:style-name="T600">Lietuvos Respublikos Vyriausybės Pirmininkas (Ministras Pirmininkas) atstovauja Lietuvos Respublikos Vyriausybei.</text:span></text:p>
      <text:p text:style-name="P601"><text:span text:style-name="T602">Lietuvos Respublikos Vyriausybės Pirmininkas (Ministras Pirmininkas):</text:span></text:p>
      <text:p text:style-name="P603"><text:span text:style-name="T604">1</text:span><text:span text:style-name="T605">) formuoja Lietuvos Respublikos Vyriausybės personalinę sudėtį ir<text:s/></text:span><text:span text:style-name="T606">teikia Lietuvos Respublikos Aukščiausiajai Tarybai jos nustatytu terminu atitinkamus pasiūlymus;</text:span></text:p>
      <text:p text:style-name="P607"><text:span text:style-name="T608">2</text:span><text:span text:style-name="T609">) teikia Lietuvos Respublikos Aukščiausiajai Tarybai pasiūlymus dėl Lietuvos Respublikos Vyriausybės reorganizavimo;</text:span></text:p>
      <text:p text:style-name="P610"><text:span text:style-name="T611">3</text:span><text:span text:style-name="T612">) organizuoja Lietuvos<text:s/></text:span><text:span text:style-name="T613">Respublikos Vyriausybės posėdžius ir jiems vadovauja;</text:span></text:p>
      <text:p text:style-name="P614"><text:span text:style-name="T615">4</text:span><text:span text:style-name="T616">) skiria ir atleidžia iš pareigų Lietuvos Respublikos ministrų pavaduotojus, Lietuvos Respublikos valstybinių tarnybų ir inspekcijų vadovus bei jų pavaduotojus;</text:span></text:p>
      <text:p text:style-name="P617"><text:span text:style-name="T618">5</text:span><text:span text:style-name="T619">) neatidėliotinais atvejais<text:s/></text:span><text:span text:style-name="T620">priima sprendimus valstybės valdymo klausimais pagal Lietuvos Respublikos Vyriausybės kompetenciją ir informuoja apie tai Vyriausybę jos eiliniame posėdyje;</text:span></text:p>
      <text:p text:style-name="P621"><text:span text:style-name="T622">6</text:span><text:span text:style-name="T623">) skiria drausmines nuobaudas Lietuvos Respublikos ministrų pavaduotojams, valstybinių tarnybų</text:span><text:span text:style-name="T624"><text:s/>ir inspekcijų vadovams, taip pat jų pavaduotojams.</text:span></text:p>
      <text:p text:style-name="P625"><text:span text:style-name="T626">Lietuvos Respublikos Vyriausybės Pirmininkas (Ministras Pirmininkas), nesutikdamas su Lietuvos Respublikos Vyriausybės nariais principiniais Lietuvos Respublikos Vyriausybės veiklos klausimais, turi t</text:span><text:span text:style-name="T627">eisę pateikti Lietuvos Respublikos Aukščiausiajai Tarybai klausimą dėl atskirų Lietuvos Respublikos Vyriausybės narių pakeitimo arba visos Vyriausybės atsistatydinimo ir Lietuvos Respublikos Vyriausybės naujos sudėties formavimo.</text:span></text:p>
      <text:p text:style-name="P628"><text:span text:style-name="T629">Lietuvos Respublikos Vyr</text:span><text:span text:style-name="T630">iausybės Pirmininkui (Ministrui Pirmininkui) nesant, Lietuvos Respublikos Vyriausybės Pirmininko pareigas eina vienas iš jo pavaduotojų.</text:span></text:p>
      <text:p text:style-name="Normal"/>
      <text:p text:style-name="P631"><text:span text:style-name="T632">29</text:span><text:span text:style-name="T633"><text:s/>straipsnis.<text:s/></text:span><text:span text:style-name="T634">Lietuvos Respublikos Vyriausybės nutarimai ir potvarkiai</text:span></text:p>
      <text:p text:style-name="P635"><text:span text:style-name="T636">Lietuvos Respublikos Vyriausybės normi</text:span><text:span text:style-name="T637">niai arba svarbūs Respublikos ūkiui sprendimai leidžiami nutarimų forma. Lietuvos Respublikos Vyriausybės nutarimai skelbiami „Lietuvos Respublikos Aukščiausiosios Tarybos ir Vyriausybės žiniose“, o prireikus masinės informacijos priemonėmis.</text:span></text:p>
      <text:p text:style-name="P638"><text:span text:style-name="T639">Sprendimai<text:s/></text:span><text:span text:style-name="T640">neatidėliotinais ir einamaisiais klausimais leidžiami Lietuvos Respublikos Vyriausybės potvarkių forma.</text:span></text:p>
      <text:p text:style-name="P641"><text:span text:style-name="T642">Lietuvos Respublikos Vyriausybės nutarimas pasirašo Lietuvos Respublikos Vyriausybės Pirmininkas (Ministras Pirmininkas).</text:span><text:s/></text:p>
      <text:p text:style-name="P643">Straipsnio dalies pakeitimai:</text:p>
      <text:p text:style-name="P644"><text:span text:style-name="T645">Nr.<text:s/></text:span><text:a xlink:href="https://www.e-tar.lt/portal/legalAct.html?documentId=TAR.DAA693DF9CF5" office:target-frame-name="_top" xlink:show="replace"><text:span text:style-name="T646">I-693</text:span></text:a><text:span text:style-name="T647">, 1990-10-23, Lietuvos aidas, 1990, Nr. 111-0 (1990-10-26); Žin., 1990, Nr. 31-753 (1990-11-10), i. k. 0901010ISTA000I-693</text:span></text:p>
      <text:p text:style-name="Normal"/>
      <text:p text:style-name="P648"><text:span text:style-name="T649">Lietuvos Respublikos Vyriausybės pot</text:span><text:span text:style-name="T650">varkius pasirašo Lietuvos Respublikos Vyriausybės Pirmininkas (Ministras Pirmininkas) arba jo pavaduotojai.</text:span></text:p>
      <text:p text:style-name="P651"/>
      <text:p text:style-name="P652"><text:span text:style-name="T653">30</text:span><text:span text:style-name="T654"><text:s/>straipsnis.<text:s/></text:span><text:span text:style-name="T655">Lietuvos Respublikos Vyriausybės aparatas</text:span></text:p>
      <text:p text:style-name="P656"><text:span text:style-name="T657">Lietuvos Respublikos Vyriausybės aparatas yra Vyriausybės reikalų valdyba.</text:span></text:p>
      <text:p text:style-name="P658"><text:span text:style-name="T659">Reika</text:span><text:span text:style-name="T660">lų valdybos funkcijas nustato Lietuvos Respublikos Vyriausybės tvirtinami nuostatai.</text:span></text:p>
      <text:p text:style-name="P661"><text:span text:style-name="T662">Reikalų valdybos struktūrą tvirtina Lietuvos Respublikos Vyriausybės Pirmininkas (Ministras Pirmininkas).</text:span></text:p>
      <text:p text:style-name="P663"><text:span text:style-name="T664">Lietuvos Respublikos Vyriausybės Pirmininkui (Ministrui Pirmi</text:span><text:span text:style-name="T665">ninkui), Lietuvos Respublikos Vyriausybės nariams svarbiais valstybės valdymo ir ekonomikos klausimais konsultuoti Reikalų valdyboje įvedamos Vyriausybės patarėjų ir ekspertų pareigybės.</text:span></text:p>
      <text:p text:style-name="P666"><text:span text:style-name="T667">Vyriausybės patarėjus skiria ir atleidžia iš pareigų Lietuvos Respu</text:span><text:span text:style-name="T668">blikos Vyriausybės Pirmininkas (Ministras Pirmininkas).</text:span></text:p>
      <text:p text:style-name="P669"><text:span text:style-name="T670">Lietuvos Respublikos Vyriausybės aparate negali būti kuriamos ir negali veikti partijų ir visuomeninių judėjimų organizacijos.</text:span></text:p>
      <text:p text:style-name="P671"/>
      <text:p text:style-name="P672"/>
      <text:p text:style-name="P673"/>
      <text:p text:style-name="P674">LIETUVOS RESPUBLIKOS</text:p>
      <text:p text:style-name="P675">AUKŠČIAUSIOSIOS TARYBOS<text:s/><text:line-break/>PIRMININKAS<text:tab/>V.<text:s/>LANDSBERGIS</text:p>
      <text:p text:style-name="P676"/>
      <text:p text:style-name="P677">Vilnius, 1990 m. kovo 22 d.<text:s/></text:p>
      <text:p text:style-name="P678"><text:span text:style-name="T679">Nr. I-61</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UKŠČIAUSIOJI TARYBA, Nutarimas</text:span></text:p>
      <text:p text:style-name="P689"><text:span text:style-name="T690">Nr.<text:s/></text:span><text:a xlink:href="https://www.e-tar.lt/portal/legalAct.html?documentId=TAR.855F9F017E2F" office:target-frame-name="_top" xlink:show="replace"><text:span text:style-name="T691">I-108</text:span></text:a><text:span text:style-name="T692">, 1990-04-03, Lietuvos aidas, 1990, Nr.<text:s/></text:span><text:span text:style-name="T693">16-0 (1990-04-06); Žin., 1990, Nr. 11-347 (1990-04-20), i. k. 0901010NUTA000I-108</text:span></text:p>
      <text:p text:style-name="P694"><text:span text:style-name="T695">Dėl pakeitimų Lietuvos Respublikos Vyriausybės įstatyme</text:span></text:p>
      <text:p text:style-name="P696"/>
      <text:p text:style-name="P697"><text:span text:style-name="T698">2.</text:span></text:p>
      <text:p text:style-name="P699"><text:span text:style-name="T700">LIETUVOS RESPUBLIKOS AUKŠČIAUSIOJI TARYBA, Įstatymas</text:span></text:p>
      <text:p text:style-name="P701"><text:span text:style-name="T702">Nr.<text:s/></text:span><text:a xlink:href="https://www.e-tar.lt/portal/legalAct.html?documentId=TAR.053DB58BC452" office:target-frame-name="_top" xlink:show="replace"><text:span text:style-name="T703">I-139</text:span></text:a><text:span text:style-name="T704">, 1990-04-11, Lietuvos aidas, 1990, Nr. 19-0 (1990-04-18); Žin., 1990, Nr. 12-368 (1990-04-30), i. k. 0901010ISTA000I-139</text:span></text:p>
      <text:p text:style-name="P705"><text:span text:style-name="T706">Dėl Lietuvos Respublikos Vyriausybės įstatymo papildymo</text:span></text:p>
      <text:p text:style-name="P707"/>
      <text:p text:style-name="P708"><text:span text:style-name="T709">3.</text:span></text:p>
      <text:p text:style-name="P710"><text:span text:style-name="T711">LIETUVOS RESPUBLIKOS AUKŠČIAUSIOJI TARYBA, Į</text:span><text:span text:style-name="T712">statymas</text:span></text:p>
      <text:p text:style-name="P713"><text:span text:style-name="T714">Nr.<text:s/></text:span><text:a xlink:href="https://www.e-tar.lt/portal/legalAct.html?documentId=TAR.4B0C7626998D" office:target-frame-name="_top" xlink:show="replace"><text:span text:style-name="T715">I-382</text:span></text:a><text:span text:style-name="T716">, 1990-07-17, Lietuvos aidas, 1990, Nr. 45-0 (1990-07-25); Žin., 1990, Nr. 21-529 (1990-07-31), i. k. 0901010ISTA000I-382</text:span></text:p>
      <text:p text:style-name="P717"><text:span text:style-name="T718">Dėl Lietuvos Respublikos Vyriausyb</text:span><text:span text:style-name="T719">ės įstatymo pakeitimo</text:span></text:p>
      <text:p text:style-name="P720"/>
      <text:p text:style-name="P721"><text:span text:style-name="T722">4.</text:span></text:p>
      <text:p text:style-name="P723"><text:span text:style-name="T724">LIETUVOS RESPUBLIKOS AUKŠČIAUSIOJI TARYBA, Įstatymas</text:span></text:p>
      <text:p text:style-name="P725"><text:span text:style-name="T726">Nr.<text:s/></text:span><text:a xlink:href="https://www.e-tar.lt/portal/legalAct.html?documentId=TAR.DAA693DF9CF5" office:target-frame-name="_top" xlink:show="replace"><text:span text:style-name="T727">I-693</text:span></text:a><text:span text:style-name="T728">, 1990-10-23, Lietuvos aidas, 1990, Nr. 111-0 (1990-10-26); Žin., 1990, Nr. 31-753<text:s/></text:span><text:span text:style-name="T729">(1990-11-10), i. k. 0901010ISTA000I-693</text:span></text:p>
      <text:p text:style-name="P730"><text:span text:style-name="T731">Dėl Lietuvos Respublikos Vyriausybės įstatymo kai kurių straipsnių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2:00Z</meta:creation-date>
    <dc:date>2018-03-14T14:02:00Z</dc:date>
    <meta:template xlink:href="Normal.dotm" xlink:type="simple"/>
    <meta:editing-cycles>2</meta:editing-cycles>
    <meta:editing-duration>PT0S</meta:editing-duration>
    <meta:document-statistic meta:page-count="9" meta:paragraph-count="283" meta:word-count="3172" meta:character-count="28046" meta:row-count="867" meta:non-whitespace-character-count="25157"/>
  </office:meta>
</office:document-meta>
</file>