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center"/>
      <style:text-properties fo:font-weight="bold" style:font-weight-asian="bold" style:font-weight-complex="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9">Suvestinė redakcija nuo 2006-03-26 iki 2009-05-30</text:span></text:p>
      <text:p text:style-name="P10"/>
      <text:p text:style-name="P11"><text:span text:style-name="T12">Nutarimas paskelbtas: Žin. 2005, Nr.<text:s/></text:span><text:a xlink:href="https://www.e-tar.lt/portal/legalAct.html?documentId=TAR.FA00A2062BEA" office:target-frame-name="_top" xlink:show="replace"><text:span text:style-name="T13">37-1221</text:span></text:a><text:span text:style-name="T14">, i. k. 10511DPNUTA0000N-68</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DRAUDIMO ĮMONĖMS IR DRAUDIMO BROKERIŲ ĮMONĖMS SKIRTŲ NURODYMŲ, KURIAIS SIEKIAMA UŽKIRSTI KELIĄ PINIGŲ PLOVIMUI, PATVIRTINIMO</text:p>
      <text:p text:style-name="P23"/>
      <text:p text:style-name="P24">2005 m. kovo 15 d. Nr.<text:s/>N-68</text:p>
      <text:p text:style-name="P25">Vilnius</text:p>
      <text:p text:style-name="P26"/>
      <text:p text:style-name="P27"/>
      <text:p text:style-name="P28"><text:span text:style-name="T29">Vadovaudamasi Lietuvos Respublikos pinigų plovimo prevencijos įstatymo (Žin., 1997, Nr.<text:s/></text:span><text:a xlink:href="https://www.e-tar.lt/portal/lt/legalAct/TAR.C44837068B55" office:target-frame-name="_blank" xlink:show="new"><text:span text:style-name="T30">64-1502</text:span></text:a><text:span text:style-name="T31">; 2003, Nr.<text:s/></text:span><text:a xlink:href="https://www.e-tar.lt/portal/lt/legalAct/TAR.42BFEC12C3F0" office:target-frame-name="_blank" xlink:show="new"><text:span text:style-name="T32">117-5318</text:span></text:a><text:span text:style-name="T33">) 4 straipsnio 2 dalimi, Lietuvos Respublikos draudimo priežiūros komisija<text:s/></text:span><text:span text:style-name="T34">nutari</text:span><text:span text:style-name="T35">a:</text:span></text:p>
      <text:p text:style-name="P36"><text:span text:style-name="T37">Patvirtinti pridedamus Draudimo įmonėms ir draudimo brokerių įmonėms skirtus nurodymus, kuriais siekiama užkirsti kelią<text:s/></text:span><text:span text:style-name="T38">pinigų plovimui.</text:span></text:p>
      <text:p text:style-name="P39"/>
      <text:p text:style-name="P40"/>
      <text:p text:style-name="P41"/>
      <text:p text:style-name="P42">LIETUVOS RESPUBLIKOS DRAUDIMO</text:p>
      <text:p text:style-name="P43"><text:span text:style-name="T44">PRIEŽIŪROS KOMISIJOS PIRMININKAS</text:span><text:span text:style-name="T45"><text:tab/>EDVINAS VASILIS-VASILIAUSKAS</text:span></text:p>
      <text:soft-page-break/>
      <text:p text:style-name="P46"><text:span text:style-name="T47">PATVIRTINTA</text:span></text:p>
      <text:p text:style-name="P48">Lietuvos Respublikos</text:p>
      <text:p text:style-name="P49">draudimo priežiūros komisijos</text:p>
      <text:p text:style-name="P50">2005 m. kovo 15 d. nutarimu Nr. N-68<text:s/></text:p>
      <text:p text:style-name="P51"/>
      <text:p text:style-name="P52"><text:span text:style-name="T53">Draudimo įmonėms ir draudimo<text:s/></text:span><text:span text:style-name="T54">brokerių įmonėms skirti nurodymai, kuriais siekiama užkirsti kelią pinigų plovimu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Draudimo įmonėms ir draudimo brokerių įmonėms skirti nurodymai, kuriais siekiama užkirsti kelią pinigų plovimui (toliau – nurodymai), re</text:span><text:span text:style-name="T64">glamentuoja pinigų plovimo prevencijos priemones, kuriomis siekiama užkirsti kelią pinigų plovimui per draudimo įmones ir draudimo brokerių įmones, bei jų įgyvendinimą draudimo įmonių ir draudimo brokerių įmonių veikloje.</text:span></text:p>
      <text:p text:style-name="P65"><text:span text:style-name="T66">2</text:span><text:span text:style-name="T67">. Šių nurodymų nuostatos, ski</text:span><text:span text:style-name="T68">rtos draudimo įmonėms, taikomos ir užsienio valstybių draudimo įmonių filialams Lietuvos Respublikoje bei<text:s/></text:span><text:span text:style-name="T69">mutatis mutandis</text:span><text:span text:style-name="T70"><text:s/>kitų Europos Sąjungos valstybių narių draudimo įmonėms, įgyvendinančioms steigimosi teisę ir (ar) teisę teikti paslaugas Lietuvos Res</text:span><text:span text:style-name="T71">publikoje.</text:span></text:p>
      <text:p text:style-name="P72"><text:span text:style-name="T73">3</text:span><text:span text:style-name="T74">. Šių nurodymų nuostatos, skirtos draudimo brokerių įmonėms, taikomos ir užsienio valstybių nepriklausomų draudimo tarpininkų įmonių filialams Lietuvos Respublikoje bei<text:s/></text:span><text:span text:style-name="T75">mutatis mutandis</text:span><text:span text:style-name="T76"><text:s/>kitų Europos Sąjungos valstybių narių nepriklausomų dr</text:span><text:span text:style-name="T77">audimo tarpininkų įmonėms, įgyvendinančioms steigimosi teisę ir (ar) teisę teikti paslaugas Lietuvos Respublikoje.</text:span></text:p>
      <text:p text:style-name="P78"><text:span text:style-name="T79">4</text:span><text:span text:style-name="T80">. Šių nurodymų nuostatos netaikomos tais atvejais, kai operacijos su pinigais atliekamos ir (ar) sandoriai sudaromi su valstybės ir savi</text:span><text:span text:style-name="T81">valdybių institucijomis, kitomis biudžetinėmis įstaigomis, Lietuvos banku, valstybės ir savivaldybių fondais, kitų Europos Sąjungos valstybių narių bei užsienio valstybių diplomatinėmis atstovybėmis ar konsulinėmis įstaigomis.</text:span></text:p>
      <text:p text:style-name="P82"><text:span text:style-name="T83">5</text:span><text:span text:style-name="T84">. Šiuose nurodymuose var</text:span><text:span text:style-name="T85">tojama sąvoka „užsienio valstybė“ – valstybė ne Europos Sąjungos narė ar ne Europos ekonominės erdvės valstybė.</text:span></text:p>
      <text:p text:style-name="P86"><text:span text:style-name="T87">6</text:span><text:span text:style-name="T88">. Šiuose nurodymuose vartojamos sąvokos atitinka sąvokas, nustatytas Lietuvos Respublikos pinigų plovimo prevencijos įstatyme (Žin., 1997,<text:s/></text:span><text:span text:style-name="T89">Nr.<text:s/></text:span><text:a xlink:href="https://www.e-tar.lt/portal/lt/legalAct/TAR.C44837068B55" office:target-frame-name="_blank" xlink:show="new"><text:span text:style-name="T90">64-1502</text:span></text:a><text:span text:style-name="T91">; 2003, Nr.<text:s/></text:span><text:a xlink:href="https://www.e-tar.lt/portal/lt/legalAct/TAR.42BFEC12C3F0" office:target-frame-name="_blank" xlink:show="new"><text:span text:style-name="T92">117-5318</text:span></text:a><text:span text:style-name="T93">) ir Lietuvos Respublikos draudimo įstatyme (Žin., 2003, Nr.<text:s/></text:span><text:a xlink:href="https://www.e-tar.lt/portal/lt/legalAct/TAR.8447F63760E9" office:target-frame-name="_blank" xlink:show="new"><text:span text:style-name="T94">94-4246</text:span></text:a><text:span text:style-name="T95">).</text:span></text:p>
      <text:p text:style-name="P96"/>
      <text:p text:style-name="P97"><text:span text:style-name="T98">II</text:span><text:span text:style-name="T99">.<text:s/></text:span><text:span text:style-name="T100">TEISĖS AKTAI, REGLAMENTUOJANTYS PINIGŲ PLOVIMO PREVENCIJOS PRIEMONES IR ATSAKOMYBĖS UŽ TE</text:span><text:span text:style-name="T101">ISĖS AKTŲ PAŽEIDIMUS KLAUSIMUS</text:span></text:p>
      <text:p text:style-name="P102"/>
      <text:p text:style-name="P103"><text:span text:style-name="T104">7</text:span><text:span text:style-name="T105">. Lietuvos Respublikos pinigų plovimo prevencijos įstatymas.</text:span></text:p>
      <text:p text:style-name="P106"><text:span text:style-name="T107">8</text:span><text:span text:style-name="T108">. Lietuvos Respublikos administracinių teisės pažeidimų kodeksas (Žin., 1985, Nr. 1-1; 1997, Nr.<text:s/></text:span><text:a xlink:href="https://www.e-tar.lt/portal/lt/legalAct/TAR.E4FBA16B12D1" office:target-frame-name="_blank" xlink:show="new"><text:span text:style-name="T109">64-1505</text:span></text:a><text:span text:style-name="T110">; 2000, Nr.<text:s/></text:span><text:a xlink:href="https://www.e-tar.lt/portal/lt/legalAct/TAR.C9DC4FD96FC2" office:target-frame-name="_blank" xlink:show="new"><text:span text:style-name="T111">22-552</text:span></text:a><text:span text:style-name="T112">; 2002, Nr.<text:s/></text:span><text:a xlink:href="https://www.e-tar.lt/portal/lt/legalAct/TAR.A0E7B1FDD0FD" office:target-frame-name="_blank" xlink:show="new"><text:span text:style-name="T113">33-1252</text:span></text:a><text:span text:style-name="T114">).</text:span></text:p>
      <text:p text:style-name="P115"><text:span text:style-name="T116">9</text:span><text:span text:style-name="T117">. Lie</text:span><text:span text:style-name="T118">tuvos Respublikos baudžiamasis kodeksas (Žin., 2000, Nr.<text:s/></text:span><text:a xlink:href="https://www.e-tar.lt/portal/lt/legalAct/TAR.2B866DFF7D43" office:target-frame-name="_blank" xlink:show="new"><text:span text:style-name="T119">89-2741</text:span></text:a><text:span text:style-name="T120">).</text:span></text:p>
      <text:p text:style-name="P121"><text:span text:style-name="T122">10</text:span><text:span text:style-name="T123">. Lietuvos Respublikos Vyriausybės 1997 m. gruodžio 3 d. nutarimas Nr. 1331 „Dėl kliento tapatybės</text:span><text:span text:style-name="T124"><text:s/>bei kelių tarpusavyje susijusių operacijų su pinigais nustatymo, taip pat informacijos apie operacijas su pinigais ar sandorius pateikimo ir į Lietuvos Respubliką įvežamų bei iš Lietuvos Respublikos išvežamų grynųjų pinigų sumų kontrolės tvarkos“ (Žin., 1</text:span><text:span text:style-name="T125">997, Nr.<text:s/></text:span><text:a xlink:href="https://www.e-tar.lt/portal/lt/legalAct/TAR.C2AFA275B531" office:target-frame-name="_blank" xlink:show="new"><text:span text:style-name="T126">112-2840</text:span></text:a><text:span text:style-name="T127">; 2002, Nr.<text:s/></text:span><text:a xlink:href="https://www.e-tar.lt/portal/lt/legalAct/TAR.D32889C85B13" office:target-frame-name="_blank" xlink:show="new"><text:span text:style-name="T128">89-3801</text:span></text:a><text:span text:style-name="T129">; 2004, Nr. 115-4303; 2004, Nr.<text:s/></text:span><text:a xlink:href="https://www.e-tar.lt/portal/lt/legalAct/TAR.55208B67005F" office:target-frame-name="_blank" xlink:show="new"><text:span text:style-name="T130">171-6337</text:span></text:a><text:span text:style-name="T131">).</text:span></text:p>
      <text:p text:style-name="P132"><text:span text:style-name="T133">11</text:span><text:span text:style-name="T134">. Lietuvos Respublikos Vyriausybės 2002 m. rugsėjo 6 d. nutarimas Nr. 1409 „Dėl kliento atliekamų operacijų su pinigais ir sandorių registrų tvarkymo taisyklių“ (Žin., 2002</text:span><text:span text:style-name="T135">, Nr.<text:s/></text:span><text:a xlink:href="https://www.e-tar.lt/portal/lt/legalAct/TAR.31D5B1AEA4C3" office:target-frame-name="_blank" xlink:show="new"><text:span text:style-name="T136">89-3800</text:span></text:a><text:span text:style-name="T137">; 2004, Nr. 115-4304).</text:span></text:p>
      <text:p text:style-name="P138"><text:span text:style-name="T139">12</text:span><text:span text:style-name="T140">. Lietuvos Respublikos Vyriausybės 2002 m. rugsėjo 6 d. nutarimas Nr. 1411 „Dėl kriterijų, kuriais vadovaujantis operacija su pinigais ar sandoris laikomi įtartinais, sąrašo patvirtinimo“ (Žin., 2002, Nr.<text:s/></text:span><text:a xlink:href="https://www.e-tar.lt/portal/lt/legalAct/TAR.F7550DEBF724" office:target-frame-name="_blank" xlink:show="new"><text:span text:style-name="T141">89-3802</text:span></text:a><text:span text:style-name="T142">; 2004, Nr. 115-4302).</text:span></text:p>
      <text:p text:style-name="P143"><text:span text:style-name="T144">13</text:span><text:span text:style-name="T145">. Lietuvos Respublikos Vyriausybės 2004 m. lapkričio 15 d. nutarimas Nr. 1441 „Dėl įtartinų operacijų su pinigais sustabdymo ir informacijos pateikimo Finansinių nusikaltimų tyrimo tarny</text:span><text:span text:style-name="T146">bai prie Vidaus reikalų ministerijos taisyklių patvirtinimo“ (Žin., 2004, Nr.<text:s/></text:span><text:a xlink:href="https://www.e-tar.lt/portal/lt/legalAct/TAR.82FD6523A4ED" office:target-frame-name="_blank" xlink:show="new"><text:span text:style-name="T147">167-6127</text:span></text:a><text:span text:style-name="T148">).</text:span></text:p>
      <text:p text:style-name="P149"/>
      <text:p text:style-name="P150"><text:span text:style-name="T151">III</text:span><text:span text:style-name="T152">.<text:s/></text:span><text:span text:style-name="T153">ĮTARTINOS OPERACIJOS SU pinigais IR JŲ SUSTABDYMAS</text:span></text:p>
      <text:p text:style-name="P154"/>
      <text:p text:style-name="P155"><text:span text:style-name="T156">14</text:span><text:span text:style-name="T157">. Draudimo<text:s/></text:span><text:span text:style-name="T158">įmonės ir draudimo brokerių įmonės, nustačiusios, kad kliento atliekama operacija su pinigais atitinka kriterijus, kuriais vadovaujantis operacija su pinigais ar sandoris laikomi įtartinais, iš karto sustabdo šią operaciją, nepaisydamos operacijos su pinig</text:span><text:span text:style-name="T159">ais sumos.</text:span></text:p>
      <text:p text:style-name="P160">Jei draudimo įmonė ar draudimo brokerių įmonė neturi galimybės pati sustabdyti įtartinos operacijos su pinigais, ji, nustačiusi tokią operaciją, šių nurodymų nustatyta tvarka apie ją informuoja Finansinių nusikaltimų tyrimo tarnybą prie Vidaus reikalų ministerijos (toliau – Finansinių nusikaltimų tyrimo tarnyba).</text:p>
      <text:p text:style-name="P161">Punkto pakeitimai:</text:p>
      <text:p text:style-name="P162"><text:span text:style-name="T163">Nr.<text:s/></text:span><text:a xlink:href="https://www.e-tar.lt/portal/legalAct.html?documentId=TAR.5D63FA8E8342" office:target-frame-name="_top" xlink:show="replace"><text:span text:style-name="T164">N-37</text:span></text:a><text:span text:style-name="T165">, 2006-03-21, Žin., 2006, Nr. 33-1209 (2006-03-25), i. k. 10611DPNUTA0000N-37</text:span></text:p>
      <text:p text:style-name="Normal"/>
      <text:p text:style-name="P166"><text:span text:style-name="T167">15</text:span><text:span text:style-name="T168">. Kriterijus, kuriais vadovaujantis operacija su pinigais ar sandoris laikomi įtartinais, nustato Lietuvos Respublikos Vyriausybės 2002 m. rugsėjo 6 d. nutarimas Nr. 1411 „Dėl kriterijų, kuriais vadovaujantis operacija su pinigais ar sandoris laiko</text:span><text:span text:style-name="T169">mi įtartinais, sąrašo patvirtinimo“.</text:span></text:p>
      <text:p text:style-name="P170">Punkto pakeitimai:</text:p>
      <text:p text:style-name="P171"><text:span text:style-name="T172">Nr.<text:s/></text:span><text:a xlink:href="https://www.e-tar.lt/portal/legalAct.html?documentId=TAR.5D63FA8E8342" office:target-frame-name="_top" xlink:show="replace"><text:span text:style-name="T173">N-37</text:span></text:a><text:span text:style-name="T174">, 2006-03-21, Žin., 2006, Nr. 33-1209 (2006-03-25), i. k. 10611DPNUTA0000N-37</text:span></text:p>
      <text:p text:style-name="Normal"/>
      <text:p text:style-name="P175"><text:span text:style-name="T176">16</text:span><text:span text:style-name="T177">. Šių nurodymų 15 punkte<text:s/></text:span><text:span text:style-name="T178">nurodytų kriterijų sąlyginius požymius nustato draudimo įmonės bei draudimo brokerių įmonės, suderinę su Finansinių nusikaltimų tyrimo tarnyba.</text:span></text:p>
      <text:p text:style-name="P179">Punkto pakeitimai:</text:p>
      <text:p text:style-name="P180"><text:span text:style-name="T181">Nr.<text:s/></text:span><text:a xlink:href="https://www.e-tar.lt/portal/legalAct.html?documentId=TAR.5D63FA8E8342" office:target-frame-name="_top" xlink:show="replace"><text:span text:style-name="T182">N-37</text:span></text:a><text:span text:style-name="T183">, 2</text:span><text:span text:style-name="T184">006-03-21, Žin., 2006, Nr. 33-1209 (2006-03-25), i. k. 10611DPNUTA0000N-37</text:span></text:p>
      <text:p text:style-name="Normal"/>
      <text:p text:style-name="P185"><text:span text:style-name="T186">17</text:span><text:span text:style-name="T187">. Operacijos su pinigais gali būti laikomos įtartinomis, nors jos neatitinka nei vieno iš šių nurodymų 15 punkte nurodytų kriterijų. Įtarimą gali sukelti įvairios objektyvios</text:span><text:span text:style-name="T188"><text:s/>ir subjektyvios aplinkybės, kurios leidžia įtarti, kad operacijos su pinigais metu tyčia siekiama:</text:span></text:p>
      <text:p text:style-name="P189"><text:span text:style-name="T190">17.1</text:span><text:span text:style-name="T191">. pakeisti nusikalstamu būdu įgyto turto teisinę padėtį arba perduoti nusikalstamu būdu įgytą turtą, siekiant nuslėpti arba užmaskuoti neteisėtą turto</text:span><text:span text:style-name="T192"><text:s/>kilmę arba siekiant padėti bet kokiam nusikalstamoje veikoje dalyvaujančiam asmeniui išvengti teisinių šios veikos pasekmių;</text:span></text:p>
      <text:p text:style-name="P193"><text:span text:style-name="T194">17.2</text:span><text:span text:style-name="T195">. nuslėpti arba užmaskuoti nusikalstamu būdu įgyto turto tikrąją kilmę, šaltinį, vietą, judėjimą, nuosavybės teises arba s</text:span><text:span text:style-name="T196">u nuosavybe susijusias teises;</text:span></text:p>
      <text:p text:style-name="P197"><text:span text:style-name="T198">17.3</text:span><text:span text:style-name="T199">. įgyti, valdyti arba naudoti nusikalstamu būdu įgytą turtą;</text:span></text:p>
      <text:p text:style-name="P200"><text:span text:style-name="T201">17.4</text:span><text:span text:style-name="T202">. rengtis, pasikėsinti padaryti, bendrininkauti darant bet kurią iš šių nurodymų 17.1–17.3 punktuose nurodytų veikų.</text:span></text:p>
      <text:p text:style-name="P203"><text:span text:style-name="T204">18</text:span><text:span text:style-name="T205">. Draudimo įmonės ir dr</text:span><text:span text:style-name="T206">audimo brokerių įmonės informaciją apie kliento atliktą įtartiną operaciją su pinigais ne vėliau kaip per 3 darbo valandas nuo jos sustabdymo arba nustatymo pateikia Finansinių nusikaltimų tyrimo tarnybai raštu.</text:span></text:p>
      <text:p text:style-name="P207">Punkto pakeitimai:</text:p>
      <text:p text:style-name="P208"><text:span text:style-name="T209">Nr.<text:s/></text:span><text:a xlink:href="https://www.e-tar.lt/portal/legalAct.html?documentId=TAR.5D63FA8E8342" office:target-frame-name="_top" xlink:show="replace"><text:span text:style-name="T210">N-37</text:span></text:a><text:span text:style-name="T211">, 2006-03-21, Žin., 2006, Nr. 33-1209 (2006-03-25), i. k. 10611DPNUTA0000N-37</text:span></text:p>
      <text:p text:style-name="Normal"/>
      <text:p text:style-name="P212"><text:span text:style-name="T213">19</text:span><text:span text:style-name="T214">. Šių nurodymų 18 punkte nustatyta informacija gali būti perduota ir techninėmis teksto perdavimo priemonė</text:span><text:span text:style-name="T215">mis. Neatidėliotinais atvejais Finansinių nusikaltimų tyrimo tarnybai gali būti perduotas žodinis pranešimas (telefonu), kurį draudimo įmonės ir draudimo brokerių įmonės nedelsdamos patvirtina raštu.</text:span></text:p>
      <text:p text:style-name="P216"><text:span text:style-name="T217">20</text:span><text:span text:style-name="T218">. Gavusi pranešimą, perduotą techninėmis teksto pe</text:span><text:span text:style-name="T219">rdavimo priemonėmis, ir suabejojusi gauto pranešimo tikrumu ar turiniu, Finansinių nusikaltimų tyrimo tarnyba, nustatydama terminą, gali prašyti patvirtinti jį raštu.</text:span></text:p>
      <text:p text:style-name="P220"><text:span text:style-name="T221">21</text:span><text:span text:style-name="T222">. Pranešime Finansinių nusikaltimų tyrimo tarnybai apie įtartiną operaciją su pinig</text:span><text:span text:style-name="T223">ais ar sandorį nurodoma:</text:span></text:p>
      <text:p text:style-name="P224"><text:span text:style-name="T225">21.1</text:span><text:span text:style-name="T226">. kliento (jo atstovo) tapatybę patvirtinantys duomenys;</text:span></text:p>
      <text:p text:style-name="P227"><text:span text:style-name="T228">21.2</text:span><text:span text:style-name="T229">. įtartinumo kriterijus, kuriuo remiantis operacija su pinigais ar sandoris pripažinti įtartinais;</text:span></text:p>
      <text:p text:style-name="P230"><text:span text:style-name="T231">21.3</text:span><text:span text:style-name="T232">. įtartinos operacijos su pinigais atlikimo būdas;</text:span></text:p>
      <text:p text:style-name="P233"><text:span text:style-name="T234">21.4</text:span><text:span text:style-name="T235">. įtartinos operacijos su pinigais atlikimo data, pinigų suma ir valiuta;</text:span></text:p>
      <text:p text:style-name="P236"><text:span text:style-name="T237">21.5</text:span><text:span text:style-name="T238">. sąskaitos valdymo būdai;</text:span></text:p>
      <text:p text:style-name="P239"><text:span text:style-name="T240">21.6</text:span><text:span text:style-name="T241">. kliento (jo atstovo) kontaktinė informacija;</text:span></text:p>
      <text:p text:style-name="P242"><text:span text:style-name="T243">21.7</text:span><text:span text:style-name="T244">. subjektas, kurio naudai atliekama įtartina operacija su pinigais ar sandoris</text:span><text:span text:style-name="T245">;</text:span></text:p>
      <text:p text:style-name="P246"><text:span text:style-name="T247">21.8</text:span><text:span text:style-name="T248">. įtartinos operacijos su pinigais sustabdymo data ir laikas;</text:span></text:p>
      <text:p text:style-name="P249"><text:span text:style-name="T250">21.9</text:span><text:span text:style-name="T251">. turto, kurio klientas negali valdyti ar naudoti nuo įtartinos operacijos su pinigais sustabdymo momento, aprašymas, buvimo vieta, taip pat kita turtą nurodanti informacija.</text:span></text:p>
      <text:p text:style-name="P252"><text:span text:style-name="T253">22</text:span><text:span text:style-name="T254">. Draudimo įmonės ir draudimo brokerių įmonės, gavę iš Finansinių nusikaltimų tyrimo tarnybos raštišką nurodymą sustabdyti kliento atliekamas įtartinas operacijas su pinigais, privalo nuo jame nurodyto laiko ar konkrečių aplinkybių atsiradimo moment</text:span><text:span text:style-name="T255">o iki 48 valandų sustabdyti šias operacijas. Jeigu operacijos su pinigais sustabdymas gali trukdyti tyrimui dėl nusikalstamu būdu įgytų pinigų ar turto legalizavimo, taip pat kitų nusikalstamų veikų, susijusių su pinigų plovimu, tyrimui, draudimo įmonės ir</text:span><text:span text:style-name="T256"><text:s/>draudimo brokerių įmonės, gavusios iš Finansinių nusikaltimų tyrimo tarnybos raštišką nurodymą nestabdyti kliento atliekamų įtartinų operacijų su pinigais, privalo nuo jame nurodyto momento nestabdyti šių operacijų.</text:span></text:p>
      <text:p text:style-name="P257"><text:span text:style-name="T258">23</text:span><text:span text:style-name="T259">. Jei draudimo įmonės ir draudimo</text:span><text:span text:style-name="T260"><text:s/>brokerių įmonės per 48 valandas nuo šių nurodymų 18 punkte nurodyto pranešimo pateikimo negauna Finansinių nusikaltimų tyrimo tarnybos nurodymo dėl jos priimtų priemonių dėl laikino nuosavybės teisių apribojimo skyrimo, operacija su pinigais atnaujinama.</text:span></text:p>
      <text:p text:style-name="P261"><text:span text:style-name="T262">24</text:span><text:span text:style-name="T263">. Draudimo įmonės ir draudimo brokerių įmonės nėra atsakingos klientui už sutartinių įsipareigojimų nevykdymą ir žalą, padarytą atliekant šiame skyriuje numatytas pareigas.</text:span></text:p>
      <text:p text:style-name="P264"/>
      <text:p text:style-name="P265"><text:span text:style-name="T266">IV</text:span><text:span text:style-name="T267">.<text:s/></text:span><text:span text:style-name="T268">Kliento tapatybės nustatymas</text:span></text:p>
      <text:p text:style-name="P269"/>
      <text:p text:style-name="P270"><text:span text:style-name="T271">25</text:span><text:span text:style-name="T272">. Draudimo įmonės ir draudimo<text:s/></text:span><text:span text:style-name="T273">brokerių įmonės, prieš sudarydamos sutartis su klientu, privalo nustatyti kliento tapatybę dalyvaujant pačiam klientui arba jo atstovui. Draudimo įmonės ir draudimo brokerių įmonės privalo nustatyti kliento tapatybę atlikdamos vienkartines arba kelias tarp</text:span><text:span text:style-name="T274">usavyje susijusias operacijas su pinigais arba sudarydamos sandorius, kurių suma viršija 50000 litų arba ją atitinkančią sumą užsienio valiuta, nesvarbu, ar sandoris atliekamas vienos arba kelių susijusių operacijų metu, išskyrus atvejus, kai kliento tapat</text:span><text:span text:style-name="T275">ybė jau yra nustatyta. Jei operacijos su pinigais atlikimo metu galutinė operacijos su pinigais suma nėra žinoma, draudimo įmonės ir draudimo brokerių įmonės turi nustatyti kliento tapatybę iš karto po to, kai nustato, kad operacijų su pinigais suma viršij</text:span><text:span text:style-name="T276">a 50000 litų arba ją atitinkančią sumą užsienio valiuta. Kelių tarpusavyje susijusių operacijų su pinigais atveju kliento tapatybė turi būti nustatyta iš karto po to, kai nustatoma, kad kelios operacijos su pinigais yra tarpusavyje susijusios.</text:span></text:p>
      <text:p text:style-name="P277"><text:span text:style-name="T278">26</text:span><text:span text:style-name="T279">. Keli</text:span><text:span text:style-name="T280">os operacijos su pinigais laikomos susijusiomis tarpusavyje, kai klientas:</text:span></text:p>
      <text:p text:style-name="P281"><text:span text:style-name="T282">26.1</text:span><text:span text:style-name="T283">. per 7 kalendorines dienas atlieka kelias grynųjų pinigų įnešimo operacijas, kurių suma viršija 50000 litų arba ją atitinkančią sumą užsienio valiuta;</text:span></text:p>
      <text:p text:style-name="P284"><text:span text:style-name="T285">26.2</text:span><text:span text:style-name="T286">. per 7 kalendo</text:span><text:span text:style-name="T287">rines dienas atlieka kelias grynųjų pinigų išėmimo operacijas, kurių suma viršija 50000 litų arba ją atitinkančią sumą užsienio valiuta;</text:span></text:p>
      <text:p text:style-name="P288"><text:span text:style-name="T289">26.3</text:span><text:span text:style-name="T290">. atlieka kelias grynųjų pinigų įnešimo arba išėmimo operacijas, kurios susijusios sutartimi arba kitu mokėjimo</text:span><text:span text:style-name="T291"><text:s/>pagrindu ir suma viršija 50000 litų arba ją atitinkančią sumą užsienio valiuta;</text:span></text:p>
      <text:p text:style-name="P292"><text:span text:style-name="T293">26.4</text:span><text:span text:style-name="T294">. atlieka kitas operacijas su grynaisiais pinigais, kurios draudimo įmonės arba draudimo brokerių įmonės turimais duomenimis yra susijusios ir suma viršija 50000 litų<text:s/></text:span><text:span text:style-name="T295">arba ją atitinkančią sumą užsienio valiuta.</text:span></text:p>
      <text:p text:style-name="P296"><text:span text:style-name="T297">27</text:span><text:span text:style-name="T298">. Draudimo įmonės, vykdančios gyvybės draudimo veiklą, privalo nustatyti kliento ir draudžiamo asmens (apdraustojo) tapatybę, jeigu per metus kliento mokėtina vienkartinė draudimo įmoka viršija 8500 litų<text:s/></text:span><text:span text:style-name="T299">arba ją atitinkančią sumą užsienio valiuta arba per metus mokėtinų<text:s/></text:span><text:soft-page-break/><text:span text:style-name="T300">periodinių draudimo įmokų suma arba sumos viršija 3500 litų arba ją atitinkančią sumą (sumas) užsienio valiuta.</text:span></text:p>
      <text:p text:style-name="P301"><text:span text:style-name="T302">28</text:span><text:span text:style-name="T303">. Draudžiama atlikti šių nurodymų 25 ir 27 punktuose nurodytas operacij</text:span><text:span text:style-name="T304">as, jei klientas šių nurodymų nustatytais atvejais nepateikia duomenų, patvirtinančių jo tapatybę, taip pat jei pateikti ne visi duomenys arba jie yra neteisingi.</text:span></text:p>
      <text:p text:style-name="P305"><text:span text:style-name="T306">29</text:span><text:span text:style-name="T307">. Kai klientas atlieka šių nurodymų 25 ir 27 punktuose nurodytas operacijas ne savo var</text:span><text:span text:style-name="T308">du, draudimo įmonės ir draudimo brokerių įmonės privalo nustatyti kliento ir asmens, kurio vardu šis klientas veikia, tikrąją tapatybę.</text:span></text:p>
      <text:p text:style-name="P309"><text:span text:style-name="T310">30</text:span><text:span text:style-name="T311">. Draudimo įmonės ir draudimo brokerių įmonės, šių nurodymų nustatytais atvejais privalančios nustatyti kliento ta</text:span><text:span text:style-name="T312">patybę, pareikalauja asmens tapatybę identifikuojančių galiojančių dokumentų, kuriuose privalo būti šie duomenys:</text:span></text:p>
      <text:p text:style-name="P313"><text:span text:style-name="T314">30.1</text:span><text:span text:style-name="T315">. fizinių asmenų:</text:span></text:p>
      <text:p text:style-name="P316"><text:span text:style-name="T317">30.1.1</text:span><text:span text:style-name="T318">. vardas, pavardė;</text:span></text:p>
      <text:p text:style-name="P319"><text:span text:style-name="T320">30.1.2</text:span><text:span text:style-name="T321">. asmens kodas (taikoma Lietuvos Respublikos piliečiams ir asmenims, turintiems l</text:span><text:span text:style-name="T322">eidimus nuolat gyventi Lietuvos Respublikoje);</text:span></text:p>
      <text:p text:style-name="P323"><text:span text:style-name="T324">30.1.3</text:span><text:span text:style-name="T325">. gimimo data, leidimo laikinai apsigyventi Lietuvos Respublikoje numeris ir jo galiojimo laikas (taikoma asmenims, turintiems leidimus laikinai apsigyventi Lietuvos Respublikoje);</text:span></text:p>
      <text:p text:style-name="P326"><text:span text:style-name="T327">30.1.4</text:span><text:span text:style-name="T328">. gimimo</text:span><text:span text:style-name="T329"><text:s/>data, paso arba jį atitinkančio kelionės dokumento numeris, jo išdavimo vieta ir data (taikoma kitų Europos Sąjungos valstybių narių bei užsienio valstybių piliečiams);</text:span></text:p>
      <text:p text:style-name="P330"><text:span text:style-name="T331">30.1.5</text:span><text:span text:style-name="T332">. gimimo data, leidimo nuolat gyventi kitoje Europos Sąjungos valstybėje nar</text:span><text:span text:style-name="T333">ėje ar užsienio valstybėje numeris ir galiojimo laikas, jo išdavimo vieta ir data (taikoma asmenims, nuolat gyvenantiems kitoje Europos Sąjungos valstybėje narėje ar kitoje užsienio valstybėje);</text:span></text:p>
      <text:p text:style-name="P334"><text:span text:style-name="T335">30.1.6</text:span><text:span text:style-name="T336">. galiojanti Lietuvos Respublikos viza arba žyma ap</text:span><text:span text:style-name="T337">ie paskutinį Lietuvos Respublikos sienos kirtimą (išskyrus asmenis, kurių pasuose arba kituose kelionės dokumentuose pagal Lietuvos Respublikos teisės aktus ši žyma nedaroma).</text:span></text:p>
      <text:p text:style-name="P338"><text:span text:style-name="T339">30.2</text:span><text:span text:style-name="T340">. Lietuvos Respublikos juridinių asmenų, kitų Europos Sąjungos valstyb</text:span><text:span text:style-name="T341">ių narių bei užsienio valstybių įmonių filialų ir atstovybių:</text:span></text:p>
      <text:p text:style-name="P342"><text:span text:style-name="T343">30.2.1</text:span><text:span text:style-name="T344">. pavadinimas, teisinė forma;</text:span></text:p>
      <text:p text:style-name="P345"><text:span text:style-name="T346">30.2.2</text:span><text:span text:style-name="T347">. buveinė;</text:span></text:p>
      <text:p text:style-name="P348"><text:span text:style-name="T349">30.2.3</text:span><text:span text:style-name="T350">. kodas;</text:span></text:p>
      <text:p text:style-name="P351"><text:span text:style-name="T352">30.2.4</text:span><text:span text:style-name="T353">. registravimo pažymėjimo numeris ir jo išdavimo data;</text:span></text:p>
      <text:p text:style-name="P354"><text:span text:style-name="T355">30.3</text:span><text:span text:style-name="T356">. kitų Europos Sąjungos valstybių narių b</text:span><text:span text:style-name="T357">ei užsienio valstybių juridinių asmenų:</text:span></text:p>
      <text:p text:style-name="P358"><text:span text:style-name="T359">30.3.1</text:span><text:span text:style-name="T360">. pavadinimas;</text:span></text:p>
      <text:p text:style-name="P361"><text:span text:style-name="T362">30.3.2</text:span><text:span text:style-name="T363">. registracijos adresas;</text:span></text:p>
      <text:p text:style-name="P364"><text:span text:style-name="T365">30.3.3</text:span><text:span text:style-name="T366">. juridinio asmens registracijos arba kitokio veiklos įteisinimo duomenys;</text:span></text:p>
      <text:p text:style-name="P367"><text:span text:style-name="T368">30.4</text:span><text:span text:style-name="T369">. atstovų, jei šių nurodymų 25 ir 27 punktuose nurodytos<text:s/></text:span><text:span text:style-name="T370">operacijos atliekamos arba sandoris sudaromas per atstovą, – šių nurodymų 30.1, 30.2 ir 30.3 punktuose nurodyti duomenys bei įgaliojimo rekvizitai (numeris, sudarymo data). Šiuo atveju pateikiami šių nurodymų 30.1, 30.2 ir 30.3 punktuose nurodyti duomenys<text:s/></text:span><text:span text:style-name="T371">apie atstovaujamus fizinius arba juridinius asmenis.</text:span></text:p>
      <text:p text:style-name="P372"><text:span text:style-name="T373">31</text:span><text:span text:style-name="T374">. Draudimo įmonės ir draudimo brokerių įmonės, nustačiusios kliento tapatybę šių nurodymų nustatytais atvejais, privalo išsaugoti asmens, kurio tapatybė yra nustatyta, duomenis (padarant asmens t</text:span><text:span text:style-name="T375">apatybę identifikuojančio dokumento kopiją arba įrašant asmens duomenis dokumente).</text:span></text:p>
      <text:p text:style-name="P376">Punkto pakeitimai:</text:p>
      <text:p text:style-name="P377"><text:span text:style-name="T378">Nr.<text:s/></text:span><text:a xlink:href="https://www.e-tar.lt/portal/legalAct.html?documentId=TAR.5D63FA8E8342" office:target-frame-name="_top" xlink:show="replace"><text:span text:style-name="T379">N-37</text:span></text:a><text:span text:style-name="T380">, 2006-03-21, Žin., 2006, Nr. 33-1209 (2006-03-25), i. k. 10611</text:span><text:span text:style-name="T381">DPNUTA0000N-37</text:span></text:p>
      <text:p text:style-name="Normal"/>
      <text:p text:style-name="P382"><text:span text:style-name="T383">V</text:span><text:span text:style-name="T384">.<text:s/></text:span><text:span text:style-name="T385">KLIENTO ATLIEKAMŲ OPERACIJŲ SU PINIGAIS IR SANDORIŲ REGISTRO TVARKYMAS</text:span></text:p>
      <text:p text:style-name="P386"/>
      <text:p text:style-name="P387"><text:span text:style-name="T388">32</text:span><text:span text:style-name="T389">. Draudimo įmonės ir draudimo brokerių įmonės privalo tvarkyti šiuos registrus:</text:span></text:p>
      <text:p text:style-name="P390"><text:span text:style-name="T391">32.1</text:span><text:span text:style-name="T392">. draudimo įmokų registrą, jei nuo kalendorinių metų pradžios arba<text:s/></text:span><text:span text:style-name="T393">anksčiau pateikto pranešimo iš kliento gautų draudimo įmokų suma pagal vieną arba daugiau draudimo sutarčių viršija 10 000 litų arba ją atitinkančią sumą užsienio valiuta (toliau – gautos draudimo įmokos);</text:span></text:p>
      <text:p text:style-name="P394"><text:span text:style-name="T395">32.2</text:span><text:span text:style-name="T396">. įtartinų operacijų su pinigais, nepaisan</text:span><text:span text:style-name="T397">t jų sumos, registrą.</text:span></text:p>
      <text:p text:style-name="P398"><text:span text:style-name="T399">33</text:span><text:span text:style-name="T400">. Registrai, esant galimybei, tvarkomi kompiuteriniu būdu.</text:span></text:p>
      <text:p text:style-name="P401"><text:span text:style-name="T402">34</text:span><text:span text:style-name="T403">. Draudimo įmonės ir draudimo brokerių įmonės registre įrašo šią informaciją:</text:span></text:p>
      <text:p text:style-name="P404"><text:span text:style-name="T405">34.1</text:span><text:span text:style-name="T406">. duomenis, patvirtinančius kliento tapatybę;</text:span></text:p>
      <text:p text:style-name="P407"><text:span text:style-name="T408">34.2</text:span><text:span text:style-name="T409">. duomenis,<text:s/></text:span><text:span text:style-name="T410">patvirtinančius kliento atstovo tapatybę, jei operacija su pinigais atliekama arba sandoris sudaromas per atstovą;</text:span></text:p>
      <text:p text:style-name="P411"><text:span text:style-name="T412">34.3</text:span><text:span text:style-name="T413">. duomenis apie operaciją su pinigais arba sandorį (nurodoma atlikimo data, pinigų suma, valiuta, kuria atlikta operacija su pinigais</text:span><text:span text:style-name="T414"><text:s/>arba sandoris, operacijos su pinigais arba sandorio atlikimo būdas, operaciją su pinigais arba sandorį patvirtinančio dokumento pavadinimas, jo data ir numeris);</text:span></text:p>
      <text:p text:style-name="P415"><text:span text:style-name="T416">34.4</text:span><text:span text:style-name="T417">. kriterijų, kuriuo vadovaujantis kliento operacija su pinigais arba sandoris laikomi</text:span><text:span text:style-name="T418"><text:s/>įtartinais. Ši informacija įrašoma tik įtartinų operacijų su pinigais, nepaisant jų sumos, registre;</text:span></text:p>
      <text:p text:style-name="P419"><text:span text:style-name="T420">34.5</text:span><text:span text:style-name="T421">. duomenis apie subjektą, kurio naudai atliekama operacija su pinigais.</text:span></text:p>
      <text:p text:style-name="P422"><text:span text:style-name="T423">35</text:span><text:span text:style-name="T424">. Duomenys į registrą įrašomi chronologine tvarka, vadovaujantis o</text:span><text:span text:style-name="T425">peraciją su pinigais arba sandorį patvirtinančiais dokumentais arba kitais juridinę galią turinčiais dokumentais, susijusiais su operacijų su pinigais atlikimu arba sandorių sudarymu. Įrašyti į registrą duomenys turi atitikti duomenis, esančius dokumentuos</text:span><text:span text:style-name="T426">e, kurie patvirtina to kliento operaciją su pinigais, arba kituose juridinę galią turinčiuose dokumentuose, susijusiuose su operacijos su pinigais atlikimu.</text:span></text:p>
      <text:p text:style-name="P427"><text:span text:style-name="T428">36</text:span><text:span text:style-name="T429">. Informacija apie kliento ir draudžiamo asmens (apdraustojo) tapatybę bei apie gautas draudi</text:span><text:span text:style-name="T430">mo įmokas įtraukiama į draudimo įmokų registrą ir nedelsiant, ne vėliau kaip per 7 darbo dienas nuo operacijos su pinigais atlikimo arba sandorio sudarymo, pateikiama Finansinių nusikaltimų tyrimo tarnybai.</text:span></text:p>
      <text:p text:style-name="P431"><text:span text:style-name="T432">37</text:span><text:span text:style-name="T433">. Šių nurodymų 36 punkte nurodytos informac</text:span><text:span text:style-name="T434">ijos pranešimų teikimo formą tvirtina Finansinių nusikaltimų tyrimo tarnyba.</text:span></text:p>
      <text:p text:style-name="P435"><text:span text:style-name="T436">38</text:span><text:span text:style-name="T437">. Draudimo įmonės ir draudimo brokerių įmonės turi su Finansinių nusikaltimų tyrimo tarnyba suderinti pranešimų teikimo būdus.</text:span></text:p>
      <text:p text:style-name="P438"><text:span text:style-name="T439">39</text:span><text:span text:style-name="T440">. Nustačius, kad Finansinių nusikaltimų<text:s/></text:span><text:span text:style-name="T441">tyrimo tarnybai pateiktame pranešime apie kliento operacijas su pinigais arba sudarytus sandorius trūksta duomenų, duomenys yra netikslūs arba pranešimas neatitinka nustatytos teikimo formos, draudimo įmonės ir draudimo brokerių įmonės privalo pašalinti tr</text:span><text:span text:style-name="T442">ūkumus ir nedelsdamos, ne vėliau kaip per 3 darbo dienas, pakartotinai pateikti informaciją Finansinių nusikaltimų tyrimo tarnybai.</text:span></text:p>
      <text:p text:style-name="P443"><text:span text:style-name="T444">40</text:span><text:span text:style-name="T445">. Draudimo įmonės ir draudimo brokerių įmonės turi tarpusavyje suderinti informacijos apie kliento ir draudžiamo asmen</text:span><text:span text:style-name="T446">s (apdraustojo) tapatybę bei apie gautas draudimo įmokas teikimo Finansinių nusikaltimų tyrimo tarnybai tvarką, kad ta pati informacija apie kliento ir draudžiamo asmens (apdraustojo) tapatybę bei apie gautas draudimo įmokas Finansinių nusikaltimų tyrimo t</text:span><text:span text:style-name="T447">arnybai nebūtų siunčiama iš draudimo įmonės ir draudimo brokerių įmonės.</text:span></text:p>
      <text:p text:style-name="P448"/>
      <text:p text:style-name="P449"><text:span text:style-name="T450">VI</text:span><text:span text:style-name="T451">.<text:s/></text:span><text:span text:style-name="T452">INFORMACIJOS SAUGOJIMAS</text:span></text:p>
      <text:p text:style-name="P453"/>
      <text:p text:style-name="P454"><text:span text:style-name="T455">41</text:span><text:span text:style-name="T456">. Draudimo įmonių ir draudimo brokerių įmonių vadovai užtikrina, kad šių nurodymų nustatytais atvejais gauti dokumentai, dokumentų kopijos be</text:span><text:span text:style-name="T457">i registrų duomenys būtų:</text:span></text:p>
      <text:p text:style-name="P458"><text:span text:style-name="T459">41.1</text:span><text:span text:style-name="T460">. apsaugoti nuo neteisėto sunaikinimo, pakeitimo arba naudojimo;</text:span></text:p>
      <text:p text:style-name="P461"><text:span text:style-name="T462">41.2</text:span><text:span text:style-name="T463">. naudojami tik įgyvendinant pinigų plovimo prevencijos priemones arba kitais teisėtais tikslais.</text:span></text:p>
      <text:p text:style-name="P464"><text:span text:style-name="T465">42</text:span><text:span text:style-name="T466">. Kliento tapatybę patvirtinančių dokumentų k</text:span><text:span text:style-name="T467">opijos turi būti saugomos ne trumpiau kaip 10 metų nuo ryšių su klientu pabaigos.</text:span></text:p>
      <text:p text:style-name="P468"><text:span text:style-name="T469">43</text:span><text:span text:style-name="T470">. Operaciją su pinigais arba sandorį patvirtinantys dokumentai arba kiti juridinę galią turintys dokumentai, susiję su operacijų su pinigais atlikimu arba sandorių suda</text:span><text:span text:style-name="T471">rymu, turi būti<text:s/></text:span><text:soft-page-break/><text:span text:style-name="T472">saugomi ne trumpiau kaip 10 metų nuo operacijos su pinigais atlikimo arba sandorio sudarymo dienos.</text:span></text:p>
      <text:p text:style-name="P473"><text:span text:style-name="T474">44</text:span><text:span text:style-name="T475">. Registrų duomenys saugomi 10 metų nuo ryšių su klientu pabaigos.</text:span></text:p>
      <text:p text:style-name="P476"><text:span text:style-name="T477">45</text:span><text:span text:style-name="T478">. Pasibaigus šių nurodymų 42–44 punktuose nurodytų dokumentų, dokumentų kopijų arba duomenų, kuriuose yra fizinio asmens duomenys, saugojimo terminui, jie turi būti sunaikinami arba panaudojami kitais asmens duomenų tvarkymo tikslais. Fizinių asmenų duomen</text:span><text:span text:style-name="T479">ys tvarkomi Lietuvos Respublikos asmens duomenų teisinės apsaugos įstatymo nustatyta tvarka (Žin., 1996, Nr.<text:s/></text:span><text:a xlink:href="https://www.e-tar.lt/portal/lt/legalAct/TAR.5368B592234C" office:target-frame-name="_blank" xlink:show="new"><text:span text:style-name="T480">63-1479</text:span></text:a><text:span text:style-name="T481">; 2003, Nr.<text:s/></text:span><text:a xlink:href="https://www.e-tar.lt/portal/lt/legalAct/TAR.A5D68BD2EAFF" office:target-frame-name="_blank" xlink:show="new"><text:span text:style-name="T482">15-597</text:span></text:a><text:span text:style-name="T483">).</text:span></text:p>
      <text:p text:style-name="P484"><text:span text:style-name="T485">46</text:span><text:span text:style-name="T486">. Kiti nei šių nurodymų 45 punkte nurodyti dokumentai, dokumentų kopijos ir duomenys sunaikinami draudimo įmonės arba draudimo brokerių įmonės nustatyta tvarka.</text:span></text:p>
      <text:p text:style-name="P487"/>
      <text:p text:style-name="P488"><text:span text:style-name="T489">VII</text:span><text:span text:style-name="T490">.<text:s/></text:span><text:span text:style-name="T491">BAIGIAMOSIOS NUOSTATOS</text:span></text:p>
      <text:p text:style-name="P492"/>
      <text:p text:style-name="P493"><text:span text:style-name="T494">47</text:span><text:span text:style-name="T495">. Draudimo įmonės ir draudimo brokerių įmonės privalo nustatyti:</text:span></text:p>
      <text:p text:style-name="P496"><text:span text:style-name="T497">47.1</text:span><text:span text:style-name="T498">. vidaus tvarką, reglamentuojančią įmonei būdingų finansinių operacijų sustabdymą;</text:span></text:p>
      <text:p text:style-name="P499"><text:span text:style-name="T500">47.2</text:span><text:span text:style-name="T501">. pranešimo apie įtartiną operaciją su pinigais ar sandorį teikimo Finansinių nusikaltimų<text:s/></text:span><text:span text:style-name="T502">tyrimo tarnybai formą. Ši forma nustatoma, suderinus ją su Finansinių nusikaltimų tyrimo tarnyba;</text:span></text:p>
      <text:p text:style-name="P503"><text:span text:style-name="T504">47.3</text:span><text:span text:style-name="T505">. kliento tapatybės nustatymo tvarką, kurioje turi būti nustatyta, kokie dokumentai privalo būti pateikti, kad būtų galima gauti kliento tapatybę patv</text:span><text:span text:style-name="T506">irtinančius duomenis (oficialūs dokumentai, kuriuose yra asmens nuotrauka ir/ar atitinkamas registracijos numeris bei kurie negali būti lengvai klastojami (pasas, asmens tapatybės kortelė, vairuotojo pažymėjimas, notaro patvirtinta oficialaus dokumento kop</text:span><text:span text:style-name="T507">ija ir pan.) bei kitos nuostatos, reglamentuojančios draudimo įmonės arba draudimo brokerių įmonės darbuotojų veiksmus šių nurodymų nustatyta tvarka nustatant kliento tapatybę;</text:span></text:p>
      <text:p text:style-name="P508"><text:span text:style-name="T509">47.4</text:span><text:span text:style-name="T510">. šių nurodymų 32 punkte nustatytų registrų tvarkytojo kompiuterių,<text:s/></text:span><text:span text:style-name="T511">komunikacijų, technologinės ir biurų įrangos reikalavimus. Jie turi būti pateikti Finansinių nusikaltimų tyrimo tarnybai;</text:span></text:p>
      <text:p text:style-name="P512"><text:span text:style-name="T513">47.5</text:span><text:span text:style-name="T514">. šių nurodymų 32 punkte nustatytų registrų pildymo ir administravimo tvarką. Šią tvarką nustato draudimo įmonių ir draudimo b</text:span><text:span text:style-name="T515">rokerių įmonių vadovai, prieš tai ją suderinę su Finansinių nusikaltimų tyrimo tarnyba;</text:span></text:p>
      <text:p text:style-name="P516"><text:span text:style-name="T517">47.6</text:span><text:span text:style-name="T518">. šių nurodymų 42 ir 43 punktuose nurodytų dokumentų bei dokumentų kopijų saugojimo terminus bei šių nurodymų 42–44 punktuose nurodytų dokumentų, dokumentų kopi</text:span><text:span text:style-name="T519">jų bei duomenų saugojimo tvarką;</text:span></text:p>
      <text:p text:style-name="P520"><text:span text:style-name="T521">47.7</text:span><text:span text:style-name="T522">. atitinkamas vidaus kontrolės procedūras, kurios užkirstų kelią su pinigų plovimu susijusioms operacijoms su pinigais, bei užtikrinti, kad jų darbuotojai būtų tinkamai pasirengę bei supažindinti su pinigų plovimo p</text:span><text:span text:style-name="T523">revencijos priemonėmis.</text:span></text:p>
      <text:p text:style-name="P524"><text:span text:style-name="T525">48</text:span><text:span text:style-name="T526">. Draudimo įmonės ir draudimo brokerių įmonės privalo paskirti:</text:span></text:p>
      <text:p text:style-name="P527"><text:span text:style-name="T528">48.1</text:span><text:span text:style-name="T529">. vadovaujančius darbuotojus, kurie organizuotų ir būtų atsakingi už Pinigų plovimo prevencijos įstatyme nurodytų pinigų plovimo prevencijos priemonių įgy</text:span><text:span text:style-name="T530">vendinimą toje įmonėje bei palaikytų ryšius su Finansinių nusikaltimų tyrimo tarnyba, būtų atsakingi už įtartinų operacijų su pinigais sustabdymą;</text:span></text:p>
      <text:p text:style-name="P531"><text:span text:style-name="T532">48.2</text:span><text:span text:style-name="T533">. darbuotojus, atsakingus už registrų tvarkymą ir informacijos pateikimą Finansinių nusikaltimų tyrim</text:span><text:span text:style-name="T534">o tarnybai.</text:span></text:p>
      <text:p text:style-name="P535"><text:span text:style-name="T536">49</text:span><text:span text:style-name="T537">. Apie paskirtus darbuotojus, nustatytus šių nurodymų 48 punkte, draudimo įmonės ir draudimo brokerių įmonės privalo raštu informuoti Finansinių nusikaltimų tyrimo tarnybą.</text:span></text:p>
      <text:p text:style-name="P538"><text:span text:style-name="T539">50</text:span><text:span text:style-name="T540">. Draudimo įmonių ir draudimo brokerių įmonių Finansinių<text:s/></text:span><text:span text:style-name="T541">nusikaltimų tyrimo tarnybai pateikta informacija apie kliento atliekamas operacijas su pinigais arba sandorius negali būti skelbiama arba perduodama kitoms valstybės valdymo, kontrolės arba teisėsaugos institucijoms, išskyrus įstatymų nustatytus atvejus.</text:span></text:p>
      <text:p text:style-name="P542"><text:span text:style-name="T543">51</text:span><text:span text:style-name="T544">. Draudimo įmonėms ir draudimo brokerių įmonėms bei jų darbuotojams draudžiama pranešti klientui arba kitiems asmenims, kad informacija apie jų atliekamas operacijas su pinigais<text:s/></text:span><text:soft-page-break/><text:span text:style-name="T545">arba sudaromus sandorius arba dėl jų atliekamą tyrimą pateikta Finansinių</text:span><text:span text:style-name="T546"><text:s/>nusikaltimų tyrimo tarnybai.</text:span></text:p>
      <text:p text:style-name="P547"><text:span text:style-name="T548">52</text:span><text:span text:style-name="T549">. Šiuose nurodymuose nustatytos informacijos pateikimas Finansinių nusikaltimų tyrimo tarnybai nelaikomas pramoninės, komercinės arba banko paslapties atskleidimu.</text:span></text:p>
      <text:p text:style-name="P550"><text:span text:style-name="T551">______________</text:span></text:p>
      <text:p text:style-name="P552"/>
      <text:p text:style-name="P553"/>
      <text:p text:style-name="P554"><text:span text:style-name="T555">Pakeitimai:</text:span></text:p>
      <text:p text:style-name="P556"/>
      <text:p text:style-name="P557"><text:span text:style-name="T558">1.</text:span></text:p>
      <text:p text:style-name="P559"><text:span text:style-name="T560">Lietuvos Respubli</text:span><text:span text:style-name="T561">kos draudimo priežiūros komisija, Nutarimas</text:span></text:p>
      <text:p text:style-name="P562"><text:span text:style-name="T563">Nr.<text:s/></text:span><text:a xlink:href="https://www.e-tar.lt/portal/legalAct.html?documentId=TAR.5D63FA8E8342" office:target-frame-name="_top" xlink:show="replace"><text:span text:style-name="T564">N-37</text:span></text:a><text:span text:style-name="T565">, 2006-03-21, Žin., 2006, Nr. 33-1209 (2006-03-25), i. k. 10611DPNUTA0000N-37</text:span></text:p>
      <text:p text:style-name="P566"><text:span text:style-name="T567">Dėl Lietuvos Respublikos draudimo priežiūros</text:span><text:span text:style-name="T568"><text:s/>komisijos 2005 m. kovo 15 d. nutarimo Nr. N-68 "Dėl Draudimo įmonėms ir draudimo brokerių įmonėms skirtų nurodymų, kuriais siekiama užkirsti kelią pinigų plovimui,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9:02:00Z</meta:creation-date>
    <dc:date>2017-03-15T09:02:00Z</dc:date>
    <meta:template xlink:href="Normal.dotm" xlink:type="simple"/>
    <meta:editing-cycles>2</meta:editing-cycles>
    <meta:editing-duration>PT0S</meta:editing-duration>
    <meta:document-statistic meta:page-count="8" meta:paragraph-count="1167" meta:word-count="3466" meta:character-count="24522" meta:row-count="1851" meta:non-whitespace-character-count="22223"/>
  </office:meta>
</office:document-meta>
</file>