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olumn89" style:family="table-column">
      <style:table-column-properties style:column-width="3.8069in"/>
    </style:style>
    <style:style style:name="TableColumn90" style:family="table-column">
      <style:table-column-properties style:column-width="1.8513in"/>
    </style:style>
    <style:style style:name="TableColumn91" style:family="table-column">
      <style:table-column-properties style:column-width="1.034in"/>
    </style:style>
    <style:style style:name="Table88" style:family="table">
      <style:table-properties style:width="6.692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break-before="page" fo:text-indent="0.4923in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  <style:text-properties fo:font-style="italic" style:font-style-asian="italic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color="#000000"/>
    </style:style>
    <style:style style:name="T458" style:parent-style-name="DefaultParagraphFont" style:family="text">
      <style:text-properties fo:font-weight="bold" style:font-weight-asian="bold" fo:color="#000000"/>
    </style:style>
    <style:style style:name="T459" style:parent-style-name="DefaultParagraphFont" style:family="text">
      <style:text-properties fo:font-weight="bold" style:font-weight-asian="bold" fo:color="#000000"/>
    </style:style>
    <style:style style:name="P460" style:parent-style-name="Normal" style:family="paragraph">
      <style:paragraph-properties fo:text-align="center"/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center"/>
      <style:text-properties fo:color="#000000"/>
    </style:style>
    <style:style style:name="P475" style:parent-style-name="Normal" style:family="paragraph">
      <style:paragraph-properties fo:text-indent="0.4923in"/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7-10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3869EBB9DB94" office:target-frame-name="_top" xlink:show="replace"><text:span text:style-name="T14">V-835</text:span></text:a><text:span text:style-name="T15">, 2007-10-16, Žin., 2007, Nr. 109-4469 (2007-10-23), i. k.<text:s/></text:span><text:span text:style-name="T16">1072250ISAK000V-835</text:span></text:p>
      <text:p text:style-name="P17"><text:span text:style-name="T18">Dėl Lietuvos medicinos normos MN 24:2017 „Gydytojo odontologo padėjėjas“ patvirtinimo</text:span></text:p>
      <text:p text:style-name="P19"/>
      <text:p text:style-name="P20"><text:span text:style-name="T21">Suvestinė redakcija nuo 2004-05-01 iki 2007-10-23</text:span></text:p>
      <text:p text:style-name="P22"/>
      <text:p text:style-name="P23"><text:span text:style-name="T24">Įsakymas paskelbtas: Žin. 1996, Nr.<text:s/></text:span><text:a xlink:href="https://www.e-tar.lt/portal/legalAct.html?documentId=TAR.F9FD6ECFDE27" office:target-frame-name="_top" xlink:show="replace"><text:span text:style-name="T25">85-2028</text:span></text:a><text:span text:style-name="T26">, i. k. 0962250ISAK00000437</text:span></text:p>
      <text:p text:style-name="P27"/>
      <text:p text:style-name="P28"/>
      <text:p text:style-name="P29"><text:span text:style-name="T30"/><text:span text:style-name="T31">LIETUVOS RESPUBLIKOS SVEIKATOS APSAUGOS MINISTERIJOS</text:span></text:p>
      <text:p text:style-name="P32"/>
      <text:p text:style-name="P33">Į S A K Y M A S</text:p>
      <text:p text:style-name="P34">DĖL LIETUVOS MEDICINOS NORMOS MN 24:1996 „GYDYTOJO ODONTOLOGO PADĖJĖJAS. FUNKCIJOS, TEISĖS, PAREIGOS, KOMPETENCIJA IR ATSAKOMYBĖ“ PATVIRTINIMO</text:p>
      <text:p text:style-name="P35"/>
      <text:p text:style-name="P36">1996 m. rugpjūčio 21 d. Nr. 437</text:p>
      <text:p text:style-name="P37">Vilnius</text:p>
      <text:p text:style-name="P38"/>
      <text:p text:style-name="P39"><text:span text:style-name="T40">ĮSAKAU:</text:span></text:p>
      <text:p text:style-name="P41"><text:span text:style-name="T42">1</text:span><text:span text:style-name="T43">. Patvirtinti Lietuvos medicinos normą MN 24:1996 „Gydytojo odontologo padėjėjas. Funkcijos, teisės, pareigos, kompetencija ir<text:s/></text:span><text:span text:style-name="T44">atsakomybė“ (pridedama) ir nustatyti jos įsigaliojimo datą nuo 1996 09 16.</text:span></text:p>
      <text:p text:style-name="P45">Punkto pakeitimai:</text:p>
      <text:p text:style-name="P46"><text:span text:style-name="T47">Nr.<text:s/></text:span><text:a xlink:href="https://www.e-tar.lt/portal/legalAct.html?documentId=TAR.9E4955D5C12C" office:target-frame-name="_top" xlink:show="replace"><text:span text:style-name="T48">V-79</text:span></text:a><text:span text:style-name="T49">, 2004-02-20, Žin., 2004, Nr. 32-1030 (2004-02-28), i. k. 1042250ISAK000</text:span><text:span text:style-name="T50">0V-79</text:span></text:p>
      <text:p text:style-name="Normal"/>
      <text:p text:style-name="P51"><text:span text:style-name="T52">2</text:span><text:span text:style-name="T53">. Patvirtinti MN 24:1996 įdiegimo priemonių planą (pridedama).</text:span></text:p>
      <text:p text:style-name="P54"><text:span text:style-name="T55">3</text:span><text:span text:style-name="T56">. Sveikatos priežiūros įstaigų vadovams nuo 1996 09 16 organizuoti šios normos įdiegimą ir užtikrinti gydytojo odontologo padėjėjo darbą, vadovaujantis šios normos nurodymais.</text:span></text:p>
      <text:p text:style-name="P57">Punkto pakeitimai:</text:p>
      <text:p text:style-name="P58"><text:span text:style-name="T59">Nr.<text:s/></text:span><text:a xlink:href="https://www.e-tar.lt/portal/legalAct.html?documentId=TAR.9E4955D5C12C" office:target-frame-name="_top" xlink:show="replace"><text:span text:style-name="T60">V-79</text:span></text:a><text:span text:style-name="T61">, 2004-02-20, Žin., 2004, Nr. 32-1030 (2004-02-28), i. k. 1042250ISAK0000V-79</text:span></text:p>
      <text:p text:style-name="Normal"/>
      <text:p text:style-name="P62"><text:span text:style-name="T63">4</text:span><text:span text:style-name="T64">. Įsakymo vykdymą kontroliuoti ministerijos sekretorei I. Degut</text:span><text:span text:style-name="T65">ienei.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ANTANAS VINKUS</text:span></text:p>
      <text:soft-page-break/>
      <text:p text:style-name="P72">PATVIRTINTA</text:p>
      <text:p text:style-name="P80">Lietuvos Respublikos sveikatos apsaugos</text:p>
      <text:p text:style-name="P81">ministerijos 1996 08 21<text:s/>įsakymu Nr. 437</text:p>
      <text:p text:style-name="P82"/>
      <text:p text:style-name="P83"><text:span text:style-name="T84">Medicinos normos MN 24:1996 „Gydytojo odontologo padėjėjas.</text:span></text:p>
      <text:p text:style-name="P85"><text:span text:style-name="T86">Funkcijos, teisės, pareigos, kompetencija ir atsakomybė“ įdiegimo priemonių planas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Priemonė</text:p>
          </table:table-cell>
          <table:table-cell table:style-name="TableCell95">
            <text:p text:style-name="P96">Vykdytojas</text:p>
          </table:table-cell>
          <table:table-cell table:style-name="TableCell97">
            <text:p text:style-name="P98">Įvykdymo terminas</text:p>
          </table:table-cell>
        </table:table-row>
        <table:table-row table:style-name="TableRow99">
          <table:table-cell table:style-name="TableCell100">
            <text:p text:style-name="P101">1. Pateikti informaciją apie patvirtintą ir įregistruotą medicinos normą MN 24 Lietuvos standartizacijos departamentui dėl jos išspausdinimo informaciniame biuletenyje</text:p>
          </table:table-cell>
          <table:table-cell table:style-name="TableCell102">
            <text:p text:style-name="P103">Valstybinė akreditavimo sveikatos priežiūros veiklai tarnyba prie SAM</text:p>
          </table:table-cell>
          <table:table-cell table:style-name="TableCell104">
            <text:p text:style-name="P105">Iki 1996 09 06</text:p>
          </table:table-cell>
        </table:table-row>
        <table:table-row table:style-name="TableRow106">
          <table:table-cell table:style-name="TableCell107">
            <text:p text:style-name="P108">2. Padauginti 300 egz.<text:s/></text:p>
            <text:p text:style-name="P109">MN 24 ir pateikti privalomuosius<text:s/>egzempliorius</text:p>
          </table:table-cell>
          <table:table-cell table:style-name="TableCell110">
            <text:p text:style-name="P111">SAM Leidybos ir spaudos biuras</text:p>
          </table:table-cell>
          <table:table-cell table:style-name="TableCell112">
            <text:p text:style-name="P113">Iki 1996 09 10</text:p>
          </table:table-cell>
        </table:table-row>
        <table:table-row table:style-name="TableRow114">
          <table:table-cell table:style-name="TableCell115">
            <text:p text:style-name="P116">3. Kontroliuoti, kaip laikomasi MN 24 reikalavimų</text:p>
          </table:table-cell>
          <table:table-cell table:style-name="TableCell117">
            <text:p text:style-name="P118">SAM Personalo skyrius</text:p>
          </table:table-cell>
          <table:table-cell table:style-name="TableCell119">
            <text:p text:style-name="P120">Nuolat nuo 1996 09 16</text:p>
          </table:table-cell>
        </table:table-row>
      </table:table>
      <text:p text:style-name="P121">______________</text:p>
      <text:p text:style-name="P122"/>
      <text:p text:style-name="P123"/>
      <text:p text:style-name="P124"><text:span text:style-name="T125">LIETUVOS MEDICINOS NORMA MN 24:1996 GYDYTOJO ODONTOLOGO PADĖJĖJAS</text:span></text:p>
      <text:p text:style-name="P126">Funkcijos, teisės, pareigos, kompetencija ir atsakomybė</text:p>
      <text:p text:style-name="P127"/>
      <text:p text:style-name="P128"><text:span text:style-name="T129">1</text:span><text:span text:style-name="T130">. TAIKYMO SRITIS</text:span></text:p>
      <text:p text:style-name="P131"/>
      <text:p text:style-name="P132"><text:span text:style-name="T133">1.1</text:span><text:span text:style-name="T134">. Ši medicinos norma nustato gydytojo odontologo padėjėjo veiklos sritį, jo kompetenciją, teises, pareigas ir atsakomybę.</text:span></text:p>
      <text:p text:style-name="P135"><text:span text:style-name="T136">1.2</text:span><text:span text:style-name="T137">. Ši medicinos norma privaloma visiems gydytojo<text:s/></text:span><text:span text:style-name="T138">odontologo padėjėjams, jų darbdaviams, taip pat asmenims, kurie moko šiuos specialistus ir koreguoja jų mokymo planą.</text:span></text:p>
      <text:p text:style-name="P139"/>
      <text:p text:style-name="P140"><text:span text:style-name="T141">2</text:span><text:span text:style-name="T142">. NUORODOS</text:span></text:p>
      <text:p text:style-name="P143"/>
      <text:p text:style-name="P144"><text:span text:style-name="T145">2.1</text:span><text:span text:style-name="T146">. Lietuvos Respublikos sveikatos sistemos įstatymas.1994 07 19, Nr. I-552.</text:span></text:p>
      <text:p text:style-name="P147"><text:span text:style-name="T148">2.2</text:span><text:span text:style-name="T149">. MN 39:1994. Medicininių<text:s/></text:span><text:span text:style-name="T150">gaminių dezinfekavimas, ikisterilizacinis plovimas, sterilizavimas, metodai, priemonės, režimas. Sveikatos apsaugos ministerija, 1994.</text:span></text:p>
      <text:p text:style-name="P151"><text:span text:style-name="T152">2.3</text:span><text:span text:style-name="T153">. MN 4:1993. Medicinos gaminiai, aprobavimo tvarka. Lietuvos Respublikos sveikatos apsaugos ministerija, 1993.</text:span></text:p>
      <text:p text:style-name="P154"><text:span text:style-name="T155">2</text:span><text:span text:style-name="T156">.4</text:span><text:span text:style-name="T157">. Aukštųjų mokyklų studijų programų reikalavimai. Švietimo ir mokslo ministerija, 1995.</text:span></text:p>
      <text:p text:style-name="P158"><text:span text:style-name="T159">2.5</text:span><text:span text:style-name="T160">. Odontologinės priežiūros (pagalbos) įstatymas.</text:span></text:p>
      <text:p text:style-name="P161"/>
      <text:p text:style-name="P162"><text:span text:style-name="T163">3</text:span><text:span text:style-name="T164">. SĄVOKOS</text:span></text:p>
      <text:p text:style-name="P165"/>
      <text:p text:style-name="P166">Šioje normoje vartojamos sąvokos:</text:p>
      <text:p text:style-name="P167"><text:span text:style-name="T168">3.1</text:span><text:span text:style-name="T169">.<text:s/></text:span><text:span text:style-name="T170">Odontologinė priežiūra (pagalba)</text:span></text:p>
      <text:p text:style-name="P171"><text:span text:style-name="T172">Asmens sveikato</text:span><text:span text:style-name="T173">s priežiūros dalis, skirta burnos ertmės organų ligų profilaktikai, diagnostikai, gydymui ir dantų protezavimui.</text:span></text:p>
      <text:p text:style-name="P174"><text:span text:style-name="T175">3.2</text:span><text:span text:style-name="T176">.<text:s/></text:span><text:span text:style-name="T177">Bendrosios praktikos gydytojas odontologas</text:span></text:p>
      <text:p text:style-name="P178"><text:span text:style-name="T179">Gydytojas, turintis licenciją bendrosios odontologijos praktikai.</text:span></text:p>
      <text:p text:style-name="P180"><text:span text:style-name="T181">3.3</text:span><text:span text:style-name="T182">.<text:s/></text:span><text:span text:style-name="T183">Odontologas spec</text:span><text:span text:style-name="T184">ialistas</text:span></text:p>
      <text:p text:style-name="P185"><text:span text:style-name="T186">Gydytojas odontologas, turintis odontologo specialisto (ortodontologo, endodontologo, pereodontologo, burnos chirurgo, ortopedo) licenciją.</text:span></text:p>
      <text:p text:style-name="P187"><text:span text:style-name="T188">3.4</text:span><text:span text:style-name="T189">.<text:s/></text:span><text:span text:style-name="T190">Odontologinė praktika</text:span></text:p>
      <text:p text:style-name="P191"><text:span text:style-name="T192">Medicinos praktikos dalis, skirta burnos ir veido žandikaulių sistemos organ</text:span><text:span text:style-name="T193">ų ligų profilaktikai, diagnostikai ir gydymui.</text:span></text:p>
      <text:p text:style-name="P194"><text:span text:style-name="T195">3.5</text:span><text:span text:style-name="T196">.<text:s/></text:span><text:span text:style-name="T197">Gydytojo odontologo padėjėjas</text:span></text:p>
      <text:p text:style-name="P198"><text:span text:style-name="T199">Asmuo, turintis odontologo padėjėjo licenciją ir galintis pagal savo kompetenciją dirbti odontologinės priežiūros (pagalbos) tarnyboje.</text:span></text:p>
      <text:p text:style-name="P200"><text:span text:style-name="T201">3.6</text:span><text:span text:style-name="T202">.<text:s/></text:span><text:span text:style-name="T203">Gydytojo odontologo padėj</text:span><text:span text:style-name="T204">ėjo praktika</text:span></text:p>
      <text:p text:style-name="P205">Odontologinės praktikos dalis, užtikrinanti tinkamą odontologinę priežiūrą (pagalbą) pacientui, padedanti pagerinti bendrosios praktikos gydytojų odontologų ir odontologų specialistų darbą, pacientų burnos ertmės organų būklę bei sveikatos žinių visuomenei skleidimą.</text:p>
      <text:p text:style-name="P206"/>
      <text:p text:style-name="P207"><text:span text:style-name="T208">4</text:span><text:span text:style-name="T209">. BENDROSIOS NUOSTATOS</text:span></text:p>
      <text:p text:style-name="P210"/>
      <text:p text:style-name="P211"><text:span text:style-name="T212">4.1</text:span><text:span text:style-name="T213">. Gydytojo odontologo padėjėjas savo kvalifikaciją atitinkančią kompetenciją įgyja Švietimo ir mokslo ministerijos mokymo licenciją turinčiose įstaigose. Medicinos dalykų programos ir jų dėstymo</text:span><text:span text:style-name="T214"><text:s/>trukmė derinama su Sveikatos apsaugos ministerija.</text:span></text:p>
      <text:p text:style-name="P215">Mokymo programa apima socialinių, gamtos mokslų, bendrosios medicinos specialybės žinias, kurios įgalina specialistą gauti odontologo padėjėjo veiklos licenciją pagal įgytą kompetenciją.</text:p>
      <text:soft-page-break/>
      <text:p text:style-name="P216"><text:span text:style-name="T217">Baigusiajam mokym</text:span><text:span text:style-name="T218">o programą ir teigiamai išlaikiusiajam egzaminą suteikiama gydytojo odontologo padėjėjo kvalifikacija ir išduodamas kvalifikacijos pažymėjimas.</text:span></text:p>
      <text:p text:style-name="P219"><text:span text:style-name="T220">4.2</text:span><text:span text:style-name="T221">. Mokymo trukmė, dėstytojų kvalifikacija, kvalifikacijos suteikimo tvarka.</text:span></text:p>
      <text:p text:style-name="P222"><text:span text:style-name="T223">4.2.1</text:span><text:span text:style-name="T224">. Mokymo trukmė asmenim</text:span><text:span text:style-name="T225">s, turintiems aukštesnįjį medicininį, farmacinį ar higieninį išsilavinimą, yra ne mažesnė kaip 300 valandų, iš kurių ne mažiau kaip 70 % sudaro praktiniai užsiėmimai, kitiems asmenims (neturintiems medicininio išsilavinimo) – ne mažiau kaip 2400-3000 valan</text:span><text:span text:style-name="T226">dų, iš jų ne mažiau kaip 60 % – praktiniai užsiėmimai.</text:span></text:p>
      <text:p text:style-name="P227"><text:span text:style-name="T228">4.2.2</text:span><text:span text:style-name="T229">. Specialybės dėstytojai – bendrosios praktikos gydytojai odontologai, odontologai specialistai, turintys ne mažesnį kaip 5 metų praktinio darbo pagal specialybę stažą, ir specialistai, turint</text:span><text:span text:style-name="T230">ys ne mažesnį kaip 5 metų praktinio darbo pagal specialybę stažą ir pažymėjimą, suteikiantį teisę mokyti.</text:span></text:p>
      <text:p text:style-name="P231"><text:span text:style-name="T232">4.3</text:span><text:span text:style-name="T233">. Teisę užsiimti gydytojo odontologo padėjėjo praktika suteikia licencija, kurioje įrašyta asmens sveikatos priežiūros rūšis ir licencijos ga</text:span><text:span text:style-name="T234">liojimo laikas. Licencijų išdavimo tvarką nustato Sveikatos apsaugos ministerija.</text:span></text:p>
      <text:p text:style-name="P235"><text:span text:style-name="T236">4.4</text:span><text:span text:style-name="T237">. Gydytojo odontologo padėjėjas dirba pagal įgytą kompetenciją privačiose ir valstybinėse, savivaldybių odontologijos įstaigose. Savo veiklą jis atlieka vadovaujant gy</text:span><text:span text:style-name="T238">dytojui odontologui.</text:span></text:p>
      <text:p text:style-name="P239"><text:span text:style-name="T240">4.5</text:span><text:span text:style-name="T241">. Gydytojo odontologo padėjėjas dirbdamas vadovaujasi Lietuvos Respublikos įstatymais ir kitais teisės aktais, šia norma, higienos normomis bei įstaigos, kurioje dirba, vidaus taisyklėmis.</text:span></text:p>
      <text:p text:style-name="P242"><text:span text:style-name="T243">4.6</text:span><text:span text:style-name="T244">. Gydytojo odontologo padėjėjas<text:s/></text:span><text:span text:style-name="T245">gali dirbti terapijos, ortopedijos, ortodontijos, vaikų odontologijos, endodontijos, periodontologijos, chirurginės odontologijos kabinetuose.</text:span></text:p>
      <text:p text:style-name="P246"/>
      <text:p text:style-name="P247"><text:span text:style-name="T248">5</text:span><text:span text:style-name="T249">. FUNKCIJOS</text:span></text:p>
      <text:p text:style-name="P250"/>
      <text:p text:style-name="P251"><text:span text:style-name="T252">5.1</text:span><text:span text:style-name="T253">. Gydytojo odontologo padėjėjas:</text:span></text:p>
      <text:p text:style-name="P254"><text:span text:style-name="T255">5.1.1</text:span><text:span text:style-name="T256">. Asistuoja bendrosios praktikos gydytojui odon</text:span><text:span text:style-name="T257">tologui, odontologui specialistui, teikiančiam pacientams odontologinę priežiūrą (pagalbą):</text:span></text:p>
      <text:p text:style-name="P258">– paruošia ir prižiūri odontologinius instrumentus, įrangą, priemones, kurių reikia odontologijos pagalbai;</text:p>
      <text:p text:style-name="P259">– tvarko odontologinę dokumentaciją;</text:p>
      <text:p text:style-name="P260"><text:span text:style-name="T261">– paruošia plombas<text:s/></text:span><text:span text:style-name="T262">ar atspaudų medžiagas.</text:span></text:p>
      <text:p text:style-name="P263"><text:span text:style-name="T264">5.1.2</text:span><text:span text:style-name="T265">. Teikia pacientui konsultacijas ir paslaugas, atitinkančias jo kompetenciją.</text:span></text:p>
      <text:p text:style-name="P266"/>
      <text:p text:style-name="P267"><text:span text:style-name="T268">6</text:span><text:span text:style-name="T269">. TEISĖS</text:span></text:p>
      <text:p text:style-name="P270"/>
      <text:p text:style-name="P271">Gydytojo odontologo padėjėjas turi teisę:</text:p>
      <text:p text:style-name="P272">– praktikuoti visose odontologinės priežiūros įstaigose, įmonėse ar organizacijose;</text:p>
      <text:p text:style-name="P273">– gauti darbui būtinus instrumentus, medikamentus, instrumentų dezinfekavimo ir sterilizavimo priemones;</text:p>
      <text:p text:style-name="P274">– naudotis medikams nustatytomis socialinėmis, kvalifikacijos kėlimo ir podiplominių studijų garantijomis;</text:p>
      <text:p text:style-name="P275">– gauti informaciją, būtiną darbui,<text:s/>dalyvauti sueigose, pasitarimuose, konferencijose, kur nagrinėjami pacientų sveikatos priežiūros klausimai;</text:p>
      <text:p text:style-name="P276">– teikti pasiūlymus sveikatos priežiūros įstaigų administracijai, darbdaviams apie darbo gerinimą.</text:p>
      <text:p text:style-name="P277"/>
      <text:p text:style-name="P278"><text:span text:style-name="T279">7</text:span><text:span text:style-name="T280">. PAREIGOS</text:span></text:p>
      <text:p text:style-name="P281"/>
      <text:p text:style-name="P282">Gydytojo odontologo padėjėjas<text:s/>privalo:</text:p>
      <text:p text:style-name="P283"><text:span text:style-name="T284">7.1</text:span><text:span text:style-name="T285">. Teikti odontologo padėjėjo kompetencijos neviršijančią odontologinę pagalbą.</text:span></text:p>
      <text:p text:style-name="P286"><text:span text:style-name="T287">7.2</text:span><text:span text:style-name="T288">. Mokyti pacientus sveikos gyvensenos, racionalios mitybos ir burnos ertmės priežiūros taisyklių.</text:span></text:p>
      <text:p text:style-name="P289"><text:span text:style-name="T290">7.3</text:span><text:span text:style-name="T291">. Atpažinti danties kietųjų audinių ir burnos gleiv</text:span><text:span text:style-name="T292">inės ar žandikaulių srities pakitimus pagal išorinius požymius.</text:span></text:p>
      <text:p text:style-name="P293"><text:span text:style-name="T294">7.4</text:span><text:span text:style-name="T295">. Laikytis aseptikos ir antiseptikos reikalavimų, mokėti pagaminti ir naudoti dezinfekcinius tirpalus.</text:span></text:p>
      <text:p text:style-name="P296"><text:span text:style-name="T297">7.5</text:span><text:span text:style-name="T298">. Mokėti sterilizuoti odontologinius instrumentus, antgalius, įrenginius ar</text:span><text:span text:style-name="T299"><text:s/>jų dalis.</text:span></text:p>
      <text:p text:style-name="P300"><text:span text:style-name="T301">7.6</text:span><text:span text:style-name="T302">. Laikytis AIDS, virusinio hepatito ir kitų užkrečiamųjų ligų profilaktikos reikalavimų.</text:span></text:p>
      <text:p text:style-name="P303"><text:span text:style-name="T304">7.7</text:span><text:span text:style-name="T305">. Mokėti paruošti ir prižiūrėti gydytojo odontologo darbo vietą, tinkamai naudoti odontologinius įrenginius, aparatūrą.</text:span></text:p>
      <text:p text:style-name="P306"><text:span text:style-name="T307">7.8</text:span><text:span text:style-name="T308">. Tvarkyti odon</text:span><text:span text:style-name="T309">tologinę dokumentaciją, padėti gydytojui odontologui rengti nustatyta tvarka statistines ir kitas privalomąsias atskaitomybės žinias.</text:span></text:p>
      <text:p text:style-name="P310"><text:span text:style-name="T311">7.9</text:span><text:span text:style-name="T312">. Dirbdamas vadovautis etikos ir deontologijos taisyklėmis, gerbti pacientų teises ir saugoti jų medicinines paslap</text:span><text:span text:style-name="T313">tis.</text:span></text:p>
      <text:p text:style-name="P314"><text:span text:style-name="T315">7.10</text:span><text:span text:style-name="T316">. Bendrauti ir dalintis žiniomis su kitais odontologinės priežiūros (pagalbos) specialistais.</text:span></text:p>
      <text:p text:style-name="P317"><text:span text:style-name="T318">7.11</text:span><text:span text:style-name="T319">. Vykdyti asmens sveikatos priežiūros teisės aktų ir kitų norminių dokumentų reikalavimus.</text:span></text:p>
      <text:p text:style-name="P320"><text:span text:style-name="T321">7.12</text:span><text:span text:style-name="T322">. Laikytis įstaigos, kurioje dirba, vidaus</text:span><text:span text:style-name="T323"><text:s/>taisyklių.</text:span></text:p>
      <text:p text:style-name="P324"/>
      <text:p text:style-name="P325"><text:span text:style-name="T326">8</text:span><text:span text:style-name="T327">. KOMPETENCIJA</text:span></text:p>
      <text:p text:style-name="P328"/>
      <text:p text:style-name="P329"><text:span text:style-name="T330">8.1</text:span><text:span text:style-name="T331">. Odontologo padėjėjas savo kvalifikaciją, atitinkančią kompetenciją, įgyja išėjęs mokymo programą, kurioje nagrinėjami:</text:span></text:p>
      <text:p text:style-name="P332"><text:span text:style-name="T333">8.1.1</text:span><text:span text:style-name="T334">. Gamtos ir medicinos mokslų pagrindai.</text:span></text:p>
      <text:p text:style-name="P335"><text:span text:style-name="T336">8.1.2</text:span><text:span text:style-name="T337">. Bendrieji mokslai ir socialinių moks</text:span><text:span text:style-name="T338">lų pagrindai pagal Švietimo ir mokslo ministerijos reikalavimus.</text:span></text:p>
      <text:p text:style-name="P339"><text:span text:style-name="T340">8.1.3</text:span><text:span text:style-name="T341">. Specialybės dalykai.</text:span></text:p>
      <text:p text:style-name="P342"><text:span text:style-name="T343">8.2</text:span><text:span text:style-name="T344">. Odontologo padėjėjas turi žinoti:</text:span></text:p>
      <text:p text:style-name="P345"><text:span text:style-name="T346">1</text:span><text:span text:style-name="T347">) bendrąją žmogaus anatomiją ir fiziologiją;</text:span></text:p>
      <text:p text:style-name="P348"><text:span text:style-name="T349">2</text:span><text:span text:style-name="T350">) bendrosios biochemijos, mikrobiologijos ir imunologijos<text:s/></text:span><text:span text:style-name="T351">pagrindus;</text:span></text:p>
      <text:p text:style-name="P352"><text:span text:style-name="T353">3</text:span><text:span text:style-name="T354">) bendrosios ir odontologinės farmakologijos pagrindus;</text:span></text:p>
      <text:p text:style-name="P355"><text:span text:style-name="T356">4</text:span><text:span text:style-name="T357">) dantų, veido-žandikaulių srities, burnos ertmės anatomiją ir fiziologiją;</text:span></text:p>
      <text:p text:style-name="P358"><text:span text:style-name="T359">5</text:span><text:span text:style-name="T360">) odontologines ligas, jų rizikos faktorius ir profilaktiką;</text:span></text:p>
      <text:p text:style-name="P361"><text:span text:style-name="T362">6</text:span><text:span text:style-name="T363">) medicinos etikos ir deontologi</text:span><text:span text:style-name="T364">jos principus;</text:span></text:p>
      <text:p text:style-name="P365"><text:span text:style-name="T366">7</text:span><text:span text:style-name="T367">) sveikos gyvensenos ir racionalios mitybos principus;</text:span></text:p>
      <text:p text:style-name="P368"><text:span text:style-name="T369">8</text:span><text:span text:style-name="T370">) užkrečiamųjų ligų profilaktikos priemones, AIDS ir virusinio hepatito profilaktikos reikalavimus bei priemones;</text:span></text:p>
      <text:p text:style-name="P371"><text:span text:style-name="T372">9</text:span><text:span text:style-name="T373">) aseptikos ir antiseptikos taisykles;</text:span></text:p>
      <text:p text:style-name="P374"><text:span text:style-name="T375">10</text:span><text:span text:style-name="T376">) odontologi</text:span><text:span text:style-name="T377">jos kabineto įrengimo normatyvinius standartus;</text:span></text:p>
      <text:p text:style-name="P378"><text:span text:style-name="T379">11</text:span><text:span text:style-name="T380">) odontologinius instrumentus ir jų dezinfekavimo bei sterilizavimo taisykles;</text:span></text:p>
      <text:p text:style-name="P381"><text:span text:style-name="T382">12</text:span><text:span text:style-name="T383">) ekstremalias organizmo būkles ir kaip elgtis joms esant;</text:span></text:p>
      <text:p text:style-name="P384"><text:span text:style-name="T385">13</text:span><text:span text:style-name="T386">) antišokinę terapiją, anafilaksinį šoką;</text:span></text:p>
      <text:p text:style-name="P387"><text:span text:style-name="T388">14</text:span><text:span text:style-name="T389">) ap</text:span><text:span text:style-name="T390">linkos ekologiją ir higieną;</text:span></text:p>
      <text:p text:style-name="P391"><text:span text:style-name="T392">15</text:span><text:span text:style-name="T393">) plombų ir atspaudų medžiagas;</text:span></text:p>
      <text:p text:style-name="P394"><text:span text:style-name="T395">16</text:span><text:span text:style-name="T396">) dantų valymo būdus ir priemones;</text:span></text:p>
      <text:p text:style-name="P397"><text:span text:style-name="T398">17</text:span><text:span text:style-name="T399">) sveikatos draudimo rūšis;</text:span></text:p>
      <text:p text:style-name="P400"><text:span text:style-name="T401">18</text:span><text:span text:style-name="T402">) fizioterapijos priemones odontologijoje ir kaip jas praktiškai taikyti.</text:span></text:p>
      <text:p text:style-name="P403"><text:span text:style-name="T404">8.3</text:span><text:span text:style-name="T405">. Turi mokėti:</text:span></text:p>
      <text:p text:style-name="P406"><text:span text:style-name="T407">1</text:span><text:span text:style-name="T408">)<text:s/></text:span><text:span text:style-name="T409">atskirti sveiką danties audinį nuo pažeisto;</text:span></text:p>
      <text:p text:style-name="P410"><text:span text:style-name="T411">2</text:span><text:span text:style-name="T412">) atskirti sveiką burnos gleivinę nuo pažeistos;</text:span></text:p>
      <text:p text:style-name="P413"><text:span text:style-name="T414">3</text:span><text:span text:style-name="T415">) atskirti sveikas dantenas nuo apimtų uždegimo;</text:span></text:p>
      <text:p text:style-name="P416"><text:span text:style-name="T417">4</text:span><text:span text:style-name="T418">) pagal išorinius požymius atskirti sveiką veido- žandikaulio sistemą nuo pažeistos;</text:span></text:p>
      <text:p text:style-name="P419"><text:span text:style-name="T420">5</text:span><text:span text:style-name="T421">) gamint</text:span><text:span text:style-name="T422">i ir vartoti dezinfekuojančius tirpalus;</text:span></text:p>
      <text:p text:style-name="P423"><text:span text:style-name="T424">6</text:span><text:span text:style-name="T425">) mokėti dezinfekuoti ir sterilizuoti instrumentus, įrangą, aparatūrą ar jos dalis;</text:span></text:p>
      <text:p text:style-name="P426"><text:span text:style-name="T427">7</text:span><text:span text:style-name="T428">) atlikti injekcijas po oda, į raumenis, į veną;</text:span></text:p>
      <text:p text:style-name="P429"><text:span text:style-name="T430">8</text:span><text:span text:style-name="T431">) mokėti atlikti kai kurias odontologinio nuskausminimo procedūras<text:s/></text:span><text:span text:style-name="T432">(aplikacinę ir kitokią nejautrą);</text:span></text:p>
      <text:p text:style-name="P433"><text:span text:style-name="T434">9</text:span><text:span text:style-name="T435">) mokėti uždėti ir nuimti koferdamą;</text:span></text:p>
      <text:p text:style-name="P436"><text:span text:style-name="T437">10</text:span><text:span text:style-name="T438">) padaryti dantų rentgeno nuotrauką ir ją išryškinti (jei specialiai apmokytas ir turi licenciją šiai veiklai);</text:span></text:p>
      <text:p text:style-name="P439"><text:span text:style-name="T440">11</text:span><text:span text:style-name="T441">) mokėti įvertinti bendrąją paciento būklę pagal<text:s/></text:span><text:span text:style-name="T442">išorinius požymius;</text:span></text:p>
      <text:p text:style-name="P443"><text:span text:style-name="T444">12</text:span><text:span text:style-name="T445">) mokėti suteikti pirmąją pagalbą apalpus, ištikus šokui;</text:span></text:p>
      <text:p text:style-name="P446"><text:span text:style-name="T447">13</text:span><text:span text:style-name="T448">) atlikti burnos ertmės irigacijas, hidromasažą;</text:span></text:p>
      <text:p text:style-name="P449"><text:span text:style-name="T450">14</text:span><text:span text:style-name="T451">) perrišti žaizdas;</text:span></text:p>
      <text:p text:style-name="P452"><text:span text:style-name="T453">15</text:span><text:span text:style-name="T454">) transportuoti ligonį po odontologinių traumų ar sudėtingų operacijų.</text:span></text:p>
      <text:p text:style-name="P455"/>
      <text:p text:style-name="P456"><text:span text:style-name="T457">9</text:span><text:span text:style-name="T458">.<text:s/></text:span><text:span text:style-name="T459">ATSAKOMYBĖ</text:span></text:p>
      <text:p text:style-name="P460"/>
      <text:p text:style-name="P461"><text:span text:style-name="T462">Gydytojo odontologo padėjėjas už padarytas klaidas, aplaidumą ar netinkamą pavestų funkcijų atlikimą bei kompetencijos viršijimą atsako Lietuvos Respublikos įstatymų nustatyta tvarka.</text:span></text:p>
      <text:p text:style-name="P463"><text:span text:style-name="T464">10</text:span><text:span text:style-name="T465">. NAUDOTA LITERATŪRA</text:span></text:p>
      <text:p text:style-name="P466"/>
      <text:p text:style-name="P467"><text:span text:style-name="T468">1</text:span><text:span text:style-name="T469">. Curriculum Guidelines for</text:span><text:span text:style-name="T470"><text:s/>Prevencial Dental Assisting. Section on Dental Assisting Education JDE. 1990, September 54(9), 579–581.</text:span></text:p>
      <text:p text:style-name="P471"><text:span text:style-name="T472">2</text:span><text:span text:style-name="T473">. Oral Health in Finland National Board of Health Helsinki. Finland, 1988.</text:span></text:p>
      <text:p text:style-name="P474">______________</text:p>
      <text:p text:style-name="P475"/>
      <text:p text:style-name="Normal"/>
      <text:p text:style-name="Normal"/>
      <text:p text:style-name="P476">Priedo pakeitimai:</text:p>
      <text:p text:style-name="P477"><text:span text:style-name="T478">Nr.<text:s/></text:span><text:a xlink:href="https://www.e-tar.lt/portal/legalAct.html?documentId=TAR.9E4955D5C12C" office:target-frame-name="_top" xlink:show="replace"><text:span text:style-name="T479">V-79</text:span></text:a><text:span text:style-name="T480">, 2004-02-20, Žin., 2004, Nr. 32-1030 (2004-02-28), i. k. 1042250ISAK0000V-79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TAR.9E4955D5C12C" office:target-frame-name="_top" xlink:show="replace"><text:span text:style-name="T492">V-79</text:span></text:a><text:span text:style-name="T493">, 2004-02-20, Žin., 2004, Nr. 32-1030 (2004-02-28), i. k. 1042250ISAK0000V-79</text:span></text:p>
      <text:p text:style-name="P494"><text:span text:style-name="T495">Dėl Lietuvos Respublikos sveikatos apsaugos ministro įsakymų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6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9T11:33:00Z</meta:creation-date>
    <dc:date>2018-08-09T11:33:00Z</dc:date>
    <meta:template xlink:href="Normal.dotm" xlink:type="simple"/>
    <meta:editing-cycles>2</meta:editing-cycles>
    <meta:editing-duration>PT0S</meta:editing-duration>
    <meta:document-statistic meta:page-count="6" meta:paragraph-count="532" meta:word-count="1954" meta:character-count="12248" meta:row-count="832" meta:non-whitespace-character-count="10826"/>
  </office:meta>
</office:document-meta>
</file>