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style:tab-stops>
          <style:tab-stop style:type="right" style:position="6.6937in"/>
        </style:tab-stops>
      </style:paragraph-properties>
    </style:style>
    <style:style style:name="P239" style:parent-style-name="Normal" style:family="paragraph">
      <style:paragraph-properties fo:text-align="center"/>
    </style:style>
    <style:style style:name="P240" style:parent-style-name="Normal" style:family="paragraph">
      <style:paragraph-properties fo:break-before="page" fo:text-indent="3.543in"/>
    </style:style>
    <style:style style:name="P241" style:parent-style-name="Normal" style:family="paragraph">
      <style:paragraph-properties fo:text-indent="3.543in"/>
      <style:text-properties fo:color="#000000"/>
    </style:style>
    <style:style style:name="P242" style:parent-style-name="Normal" style:family="paragraph">
      <style:paragraph-properties fo:text-indent="3.543in"/>
      <style:text-properties fo:color="#000000"/>
    </style:style>
    <style:style style:name="P243" style:parent-style-name="Normal" style:family="paragraph">
      <style:paragraph-properties fo:text-indent="3.543in"/>
      <style:text-properties fo:color="#000000"/>
    </style:style>
    <style:style style:name="P244" style:parent-style-name="Normal" style:family="paragraph">
      <style:paragraph-properties fo:text-indent="3.543in"/>
      <style:text-properties fo:color="#000000"/>
    </style:style>
    <style:style style:name="P245" style:parent-style-name="Normal" style:family="paragraph">
      <style:paragraph-properties fo:text-indent="3.543in"/>
      <style:text-properties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text-properties fo:font-weight="bold" style:font-weight-asian="bold"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fo:letter-spacing="0.0416in"/>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text-position="-60% 100%" fo:language="en" fo:country="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text-position="sub 66.6%"/>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text-position="-60% 100%" fo:language="en" fo:country="US"/>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text-position="sub 66.6%"/>
    </style:style>
    <style:style style:name="T321" style:parent-style-name="DefaultParagraphFont" style:family="text">
      <style:text-properties fo:color="#000000"/>
    </style:style>
    <style:style style:name="T322" style:parent-style-name="DefaultParagraphFont" style:family="text">
      <style:text-properties fo:color="#000000" style:text-position="sub 66.6%"/>
    </style:style>
    <style:style style:name="T323" style:parent-style-name="DefaultParagraphFont" style:family="text">
      <style:text-properties fo:color="#000000" style:text-position="sub 66.6%"/>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text-position="sub 66.6%"/>
    </style:style>
    <style:style style:name="T330" style:parent-style-name="DefaultParagraphFont" style:family="text">
      <style:text-properties fo:color="#000000"/>
    </style:style>
    <style:style style:name="T331" style:parent-style-name="DefaultParagraphFont" style:family="text">
      <style:text-properties fo:color="#000000" style:text-position="sub 66.6%"/>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text-position="-60% 100%" fo:language="en" fo:country="U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text-position="-120% 100%" fo:language="en" fo:country="US"/>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text-position="-50% 100%" fo:language="en" fo:country="US"/>
    </style:style>
    <style:style style:name="T369" style:parent-style-name="DefaultParagraphFont" style:family="text">
      <style:text-properties fo:color="#000000" style:text-position="-120% 100%" fo:language="en" fo:country="US"/>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text-position="-60% 100%" fo:language="en" fo:country="US"/>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text-position="sub 66.6%"/>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text-position="-60% 100%" fo:language="en" fo:country="US"/>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text-position="sub 66.6%"/>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text-position="-30% 100%" fo:language="en" fo:country="US"/>
    </style:style>
    <style:style style:name="T405" style:parent-style-name="DefaultParagraphFont" style:family="text">
      <style:text-properties fo:color="#000000"/>
    </style:style>
    <style:style style:name="T406" style:parent-style-name="DefaultParagraphFont" style:family="text">
      <style:text-properties fo:color="#000000" style:text-position="sub 66.6%"/>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text-position="-60% 100%" fo:language="en" fo:country="US"/>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text-position="-120% 100%" fo:language="en" fo:country="US"/>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text-position="sub 66.6%"/>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text-position="super 66.6%"/>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fo:text-indent="0.4923in"/>
    </style:style>
    <style:style style:name="T519" style:parent-style-name="DefaultParagraphFont" style:family="text">
      <style:text-properties fo:color="#000000"/>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4-11-17 iki 1995-02-28</text:span></text:p>
      <text:p text:style-name="P10"/>
      <text:p text:style-name="P11"><text:span text:style-name="T12">Įsakymas paskelbtas: Žin. 1994, Nr.<text:s/></text:span><text:a xlink:href="https://www.e-tar.lt/portal/legalAct.html?documentId=TAR.F9FBC660882F" office:target-frame-name="_top" xlink:show="replace"><text:span text:style-name="T13">79-1499</text:span></text:a><text:span text:style-name="T14">, i. k. 0942030ISAK00000160</text:span></text:p>
      <text:p text:style-name="P15"/>
      <text:p text:style-name="P16"/>
      <text:p text:style-name="P17"><text:span text:style-name="T18"/><text:span text:style-name="T19">LIETUVOS RESPUBLIKOS ENERGETIKOS MINISTERIJA</text:span></text:p>
      <text:p text:style-name="P20"/>
      <text:p text:style-name="P21">Į S A K Y M A S</text:p>
      <text:p text:style-name="P22">DĖL ŠILUMINĖS ENERGIJOS TARIFŲ</text:p>
      <text:p text:style-name="P23"/>
      <text:p text:style-name="P24">1994 m. spalio 4 d. Nr. 160</text:p>
      <text:p text:style-name="P25">Vilnius</text:p>
      <text:p text:style-name="P26"/>
      <text:p text:style-name="P27"><text:span text:style-name="T28">Vykdant Lietuvos Respublikos Vyriausybės 1994 m. rugsėjo 20 d. nutarimą Nr. 878 „Dėl šilum</text:span><text:span text:style-name="T29">inės energijos tarifų“,</text:span></text:p>
      <text:p text:style-name="P30"><text:span text:style-name="T31">ĮSAKA</text:span><text:span text:style-name="T32">U:</text:span></text:p>
      <text:p text:style-name="P33"><text:span text:style-name="T34">1</text:span><text:span text:style-name="T35">. Taikyti nuo 1994 – 1995 metų šildymo sezono pradžios šiuos šiluminės energijos, kurią tiekia valstybinė įmonė „Lietuvos valstybinė energetikos sistema“, tarifus (įskaitant šildymo ir karšto vandens tiekimo sistemų,<text:s/></text:span><text:span text:style-name="T36">esančių pastate, aptarnavimo išlaidas), nustatytus aukščiau paminėtu nutarimu:</text:span></text:p>
      <text:p text:style-name="P37"><text:span text:style-name="T38">1.1</text:span><text:span text:style-name="T39">. gyventojams už šildymą garažų, dirbtuvių, šiltnamių ir kitų negyvenamųjų objektų, kuriuose:</text:span></text:p>
      <text:p text:style-name="P40"><text:span text:style-name="T41">1.1.1</text:span><text:span text:style-name="T42">. įrengti šiluminės energijos apskaitos prietaisai – 7 centus už šilumo</text:span><text:span text:style-name="T43">s kWh;</text:span></text:p>
      <text:p text:style-name="P44"><text:span text:style-name="T45">1.1.2</text:span><text:span text:style-name="T46">. nėra šiluminės energijos apskaitos prietaisų – 2,15 lito už kv. metrą per šildymo sezono mėnesį;</text:span></text:p>
      <text:p text:style-name="P47"><text:span text:style-name="T48">1.2</text:span><text:span text:style-name="T49">. lengvatinius tarifus už gyvenamųjų patalpų, kuriose įrengti šiluminės energijos apskaitos prietaisai, šildymą:</text:span></text:p>
      <text:p text:style-name="P50"><text:span text:style-name="T51">1.2.1</text:span><text:span text:style-name="T52">. už vieno ž</text:span><text:span text:style-name="T53">mogaus per mėnesį suvartotas 626 kWh šiluminės energijos, pensininko (moterų nuo 55 metų ir vyrų nuo 60 metų), I ir II grupių invalido suvartotas 939 kWh šiluminės energijos arba namuose, butuose, kuriuose gyvena vienas asmuo, suvartotas 1128 kWh šiluminės</text:span><text:span text:style-name="T54"><text:s/>energijos ir papildomai butui šildyti 470 kWh šiluminės energijos – 3,7 cento už šilumos kWh.</text:span></text:p>
      <text:p text:style-name="P55"><text:span text:style-name="T56">1 kv. metrui bendrojo naudojimo patalpų (šildomo aukšto laiptinei) šildyti skiriama 31,32 kWh šiluminės energijos, kurios kaina nurodyta šiame punkte;</text:span></text:p>
      <text:p text:style-name="P57"><text:span text:style-name="T58">1.2.2</text:span><text:span text:style-name="T59">.</text:span><text:span text:style-name="T60"><text:s/>už 313 kWh šiluminės energijos, per mėnesį vieno žmogaus suvartotų virš nurodytų 1.2.1 punkte normų, – 5,3 cento už šilumos kWh (iki 10 kv. metrų viršnormatyviniam plotui šildyti);</text:span></text:p>
      <text:p text:style-name="P61"><text:span text:style-name="T62">1.2.3</text:span><text:span text:style-name="T63">. už šiluminę energiją, suvartotą viršijant 1.2.1 ir 1.2.2 punktu</text:span><text:span text:style-name="T64">ose nurodytas normas, – 7 centus už šilumos kWh.</text:span></text:p>
      <text:p text:style-name="P65">Už šiluminę energiją šildymui ir karšto vandens ruošimui, tiekiamą gyvenamiesiems namams, kurie nuosavybės teise priklauso juridiniams asmenims (bendrabučiai, vaikų namai, invalidų namai, pensionatų ir<text:s/>religinių organizacijų gyvenamosios patalpos) atsiskaityti lengvatiniu tarifu 3,2 cento už šilumos kWh, neįskaitant šildymo ir karšto vandens tiekimo sistemų, esančių pastate, aptarnavimo išlaidų;</text:p>
      <text:p text:style-name="P66">Už šiluminę energiją šildymui ir karšto vandens ruošimui, tiekiamą individualiems gyvenamiesiems namams, gyvenamųjų namų eksploatavimo bendrijoms, turinčioms šilumos apskaitos prietaisus ir individualius karšto vandens ruošimo įrenginius, atsiskaityti lengvatiniu tarifu – 3,6 cento už šilumos kWh.</text:p>
      <text:p text:style-name="P67">Punkto pakeitimai:</text:p>
      <text:p text:style-name="P68"><text:span text:style-name="T69">Nr.<text:s/></text:span><text:a xlink:href="https://www.e-tar.lt/portal/legalAct.html?documentId=TAR.FF2725447E37" office:target-frame-name="_top" xlink:show="replace"><text:span text:style-name="T70">183</text:span></text:a><text:span text:style-name="T71">, 1994-11-03, Žin., 1994, Nr. 88-1703 (1994-11-16); Žin., 1994, Nr. 89-0 (1994-11-18), i. k. 0942030ISAK00000183</text:span></text:p>
      <text:p text:style-name="Normal"/>
      <text:p text:style-name="P72"><text:span text:style-name="T73">1.3</text:span><text:span text:style-name="T74">. lengvatinius tarifus gyventojams už gyv</text:span><text:span text:style-name="T75">enamųjų patalpų, kuriose nėra šiluminės energijos apskaitos prietaisų, šildymą:</text:span></text:p>
      <text:p text:style-name="P76"><text:span text:style-name="T77">1.3.1</text:span><text:span text:style-name="T78">. už bendrojo (naudingojo) ploto, neviršijančio (arba lygaus) 20 kv. metrų vienam žmogui, pensininkui (moterims nuo 55 ir vyrams nuo 60 metų), I ir II grupių invalidui –</text:span><text:span text:style-name="T79"><text:s/>30 kv. metrų, namuose, butuose, kuriuose gyvena vienas asmuo – 36 kv. metrų, papildomų butui – 15 kv. metrų, šildymą – 1,15 lito už kv. metrą per šildymo sezono mėnesį.</text:span></text:p>
      <text:p text:style-name="P80">Bendro naudojimo patalpų šildymo išlaidos įskaičiuotos į vieno kv. metro šildymo tarifą ir papildomai už jas nemokama;</text:p>
      <text:p text:style-name="P81">Punkto pakeitimai:</text:p>
      <text:p text:style-name="P82"><text:span text:style-name="T83">Nr.<text:s/></text:span><text:a xlink:href="https://www.e-tar.lt/portal/legalAct.html?documentId=TAR.FF2725447E37" office:target-frame-name="_top" xlink:show="replace"><text:span text:style-name="T84">183</text:span></text:a><text:span text:style-name="T85">, 1994-11-03, Žin., 1994, Nr. 88-1703 (1994-11-16); Žin., 1994, Nr. 89-0 (1994-11-18), i. k. 0942030ISAK00000183</text:span></text:p>
      <text:p text:style-name="Normal"/>
      <text:p text:style-name="P86"><text:span text:style-name="T87">1.3.2</text:span><text:span text:style-name="T88">. už bendrojo (naudingojo) ploto, viršijančio 1.3.1 punkte nurodytas normas iki 10 kv. metrų vienam žmogui, šildymą – 1,65 lito už kv. metrą per šildymo sezono mėnesį;</text:span></text:p>
      <text:p text:style-name="P89"><text:span text:style-name="T90">1.3.3</text:span><text:span text:style-name="T91">. už bendrojo (naudingojo) ploto, viršijančio 1.3.1 ir 1.3.2 punktuose<text:s/></text:span><text:span text:style-name="T92">nurodytas normas, šildymą – 2,15 lito už kv. metrą per šildymo sezono mėnesį;</text:span></text:p>
      <text:p text:style-name="P93"><text:span text:style-name="T94">1.4</text:span><text:span text:style-name="T95">. lengvatinius tarifus gyventojams už šiluminę energiją, naudojamą karštam vandeniui ruošti, kurie galioja nuo 1994 m. spalio 1 d:</text:span></text:p>
      <text:p text:style-name="P96">Punkto pakeitimai:</text:p>
      <text:p text:style-name="P97"><text:span text:style-name="T98">Nr.<text:s/></text:span><text:a xlink:href="https://www.e-tar.lt/portal/legalAct.html?documentId=TAR.FF2725447E37" office:target-frame-name="_top" xlink:show="replace"><text:span text:style-name="T99">183</text:span></text:a><text:span text:style-name="T100">, 1994-11-03, Žin., 1994, Nr. 88-1703 (1994-11-16); Žin., 1994, Nr. 89-0 (1994-11-18), i. k. 0942030ISAK00000183</text:span></text:p>
      <text:p text:style-name="P101"><text:span text:style-name="T102">1.4.1</text:span><text:span text:style-name="T103">. namams, kuriuose yra šiluminės energijos apskaitos prietaisai, –</text:span><text:span text:style-name="T104"><text:s/>3,2 cento už šilumos kWh;</text:span></text:p>
      <text:p text:style-name="P105"><text:span text:style-name="T106">1.4.2</text:span><text:span text:style-name="T107">. namams (butams), kuriuose yra karšto vandens apskaitos prietaisai, – 1,64 lito už kub. metrą;</text:span></text:p>
      <text:p text:style-name="P108"><text:span text:style-name="T109">1.4.3</text:span><text:span text:style-name="T110">. namams (butams), kuriuose nėra apskaitos prietaisų, – 1,64 lito už kub. metrą karšto vandens.</text:span></text:p>
      <text:p text:style-name="P111"><text:span text:style-name="T112">2</text:span><text:span text:style-name="T113">. Patvirti</text:span><text:span text:style-name="T114">nti Atsiskaitymo su gyventojais už karštą vandenį ir patalpų šildymą metodiką (pridedama) ir ja vadovautis, atsiskaitant su gyventojais už suvartotą karšto vandens kiekį bei patalpų šildymą.</text:span></text:p>
      <text:p text:style-name="P115"><text:span text:style-name="T116">3</text:span><text:span text:style-name="T117">. Karšto vandens kaina nustatoma, prie šalto vandens kub. me</text:span><text:span text:style-name="T118">tro kainos pridėjus šiluminės energijos, kurios reikia kub. metrui karšto vandens paruošti, kainą. Kai karštas vanduo tiekiamas iš grupinių boilerinių, už karšto vandens tinklų aptarnavimą šilumos tiekėjas sumoka karšto vandens tinklus aptarnaujančioms org</text:span><text:span text:style-name="T119">anizacijoms po 0,15 lito už karšto vandens kub. metrą. Prie karšto vandens tinklų aptarnavimo darbų priskiriamas karšto vandens nutekėjimo likvidavimas, šiluminių kamerų ir kolektorių aptarnavimas, uždaromosios armatūros ir kontrolės matavimo prietaisų pri</text:span><text:span text:style-name="T120">ežiūra.</text:span></text:p>
      <text:p text:style-name="P121"><text:span text:style-name="T122">4</text:span><text:span text:style-name="T123">. Karšto vandens tiekėjai gyventojams prilyginami butų ūkiui, kiek tai liečia karšto vandens tiekimą gyventojams.</text:span></text:p>
      <text:p text:style-name="P124"><text:span text:style-name="T125">5</text:span><text:span text:style-name="T126">. Nustatyti, kad:</text:span></text:p>
      <text:p text:style-name="P127"><text:span text:style-name="T128">5.1</text:span><text:span text:style-name="T129">. tuo atveju, kai šildymo sezonas pradedamas (baigiamas) ne pirmąją (paskutiniąją) mėnesio dieną, mok</text:span><text:span text:style-name="T130">estis už gyvenamųjų patalpų šildymą skaičiuojamas šia tvarka: tarifai, nustatyti šildymo sezono mėnesiui, dalinami iš mėnesio, kada pradedamas (baigiamas) šildymas, dienų skaičiaus. Dalmuo dauginamas iš šildymo dienų skaičiaus minėtą mėnesį;</text:span></text:p>
      <text:p text:style-name="P131"><text:span text:style-name="T132">5.2</text:span><text:span text:style-name="T133">. Lietu</text:span><text:span text:style-name="T134">vos Respublikos kūrybinių organizacijų nariai už šiluminę energiją kūrybinių dirbtuvių šildymui ir karšto vandens ruošimui atsiskaito tarifu – 3,2 cento už šilumos kWh;</text:span></text:p>
      <text:p text:style-name="P135">Punkto pakeitimai:</text:p>
      <text:p text:style-name="P136"><text:span text:style-name="T137">Nr.<text:s/></text:span><text:a xlink:href="https://www.e-tar.lt/portal/legalAct.html?documentId=TAR.FF2725447E37" office:target-frame-name="_top" xlink:show="replace"><text:span text:style-name="T138">183</text:span></text:a><text:span text:style-name="T139">, 1994-11-03, Žin., 1994, Nr. 88-1703 (1994-11-16); Žin., 1994, Nr. 89-0 (1994-11-18), i. k. 0942030ISAK00000183</text:span></text:p>
      <text:p text:style-name="Normal"/>
      <text:p text:style-name="P140"><text:span text:style-name="T141">5.3</text:span><text:span text:style-name="T142">. už šiluminę energiją, patiektą pastatytiems gyvenamiesiems namams, kurie pagal sutartį perduoti gyvenamųjų namų<text:s/></text:span><text:span text:style-name="T143">statybos kooperatyvams (bendrijoms) vidaus apdailos darbų vykdymo laikotarpiui (ne ilgiau kaip vieneriems kalendoriniams metams) taikomas tarifas – 3,2 cento už šilumos kWh. Su šilumos tiekėjais atsiskaito gyvenamųjų namų statybos kooperatyvai (bendrijos)<text:s/></text:span><text:span text:style-name="T144">pagal baigiamų gyvenamųjų namų statybos objektų sąrašą, kurį pateikia Lietuvos butų savininkų bendrija.</text:span></text:p>
      <text:soft-page-break/>
      <text:p text:style-name="P145"><text:span text:style-name="T146">Šilumą tiekiančios organizacijos, prieš pajungdamos šilumą, privalo patikrinti pastato būklę;</text:span></text:p>
      <text:p text:style-name="P147">Punkto pakeitimai:</text:p>
      <text:p text:style-name="P148"><text:span text:style-name="T149">Nr.<text:s/></text:span><text:a xlink:href="https://www.e-tar.lt/portal/legalAct.html?documentId=TAR.FF2725447E37" office:target-frame-name="_top" xlink:show="replace"><text:span text:style-name="T150">183</text:span></text:a><text:span text:style-name="T151">, 1994-11-03, Žin., 1994, Nr. 88-1703 (1994-11-16); Žin., 1994, Nr. 89-0 (1994-11-18), i. k. 0942030ISAK00000183</text:span></text:p>
      <text:p text:style-name="Normal"/>
      <text:p text:style-name="P152"><text:span text:style-name="T153">5.4</text:span><text:span text:style-name="T154">. gyvenamuosiuose namuose ar butuose įrengtoms kitos paskirties patalpoms (stomatolog</text:span><text:span text:style-name="T155">iniai kabinetai, kavinės, barai, parduotuvės ir kiti, išskyrus kūrybines dirbtuves), už šiluminę energiją, vartojamą karštam vandeniui ruošti, taikyti – 3,3 lito už kub. metrui arba 6,5 cento už šilumos kWh;</text:span></text:p>
      <text:p text:style-name="P156">Papildyta papunkčiu:</text:p>
      <text:p text:style-name="P157"><text:span text:style-name="T158">Nr.<text:s/></text:span><text:a xlink:href="https://www.e-tar.lt/portal/legalAct.html?documentId=TAR.FF2725447E37" office:target-frame-name="_top" xlink:show="replace"><text:span text:style-name="T159">183</text:span></text:a><text:span text:style-name="T160">, 1994-11-03, Žin., 1994, Nr. 88-1703 (1994-11-16); Žin., 1994, Nr. 89-0 (1994-11-18), i. k. 0942030ISAK00000183</text:span></text:p>
      <text:p text:style-name="Normal"/>
      <text:p text:style-name="P161"><text:span text:style-name="T162">5.5</text:span><text:span text:style-name="T163">. maldos namai už šiluminę energiją šildymui ir karšto vandens ruošimui a</text:span><text:span text:style-name="T164">tsiskaito tarifu – 6,5 cento už šilumos kWh.</text:span><text:s/></text:p>
      <text:p text:style-name="P165">Papildyta papunkčiu:</text:p>
      <text:p text:style-name="P166"><text:span text:style-name="T167">Nr.<text:s/></text:span><text:a xlink:href="https://www.e-tar.lt/portal/legalAct.html?documentId=TAR.FF2725447E37" office:target-frame-name="_top" xlink:show="replace"><text:span text:style-name="T168">183</text:span></text:a><text:span text:style-name="T169">, 1994-11-03, Žin., 1994, Nr. 88-1703 (1994-11-16); Žin., 1994, Nr. 89-0 (1994-11-18), i. k. 0942030</text:span><text:span text:style-name="T170">ISAK00000183</text:span></text:p>
      <text:p text:style-name="Normal"/>
      <text:p text:style-name="P171"><text:span text:style-name="T172">6</text:span><text:span text:style-name="T173">. Asmenims, turintiems teisę į mokesčio už šildymą nuolaidas, šios nuolaidos teikiamos atitinkamų Lietuvos Respublikos įstatymų ir Lietuvos Respublikos Vyriausybės nutarimų nustatyta tvarka.</text:span></text:p>
      <text:p text:style-name="P174"><text:span text:style-name="T175">7</text:span><text:span text:style-name="T176">. Vadovaujantis Gyvenamųjų patalpų šild</text:span><text:span text:style-name="T177">ymo išlaidų kompensavimo mažas pajamas turinčioms šeimoms tvarka, patvirtinta Lietuvos Respublikos Vyriausybės 1994m. rugsėjo 20 d. nutarimu Nr. 878, jeigu mokestis už gyvenamųjų patalpų normatyvinio bendrojo (naudingojo) ploto šildymą ir normatyvinį šilum</text:span><text:span text:style-name="T178">inės energijos kiekį sudaro daugiau kaip 15 procentų šeimos pajamų, už šias paslaugas (pateikus pažymą apie šeimos pajamas) imamas 15 procentų šeimos pajamų dydžio mokestis.</text:span></text:p>
      <text:p text:style-name="P179"><text:span text:style-name="T180">8</text:span><text:span text:style-name="T181">. Taikyti šiuos šildymo ir karšto vandens tiekimo sistemų, esančių pastate, a</text:span><text:span text:style-name="T182">ptarnavimo darbams, nustatytiems priede prie Lietuvos Respublikos Vyriausybės 1994m. rugsėjo 20 d. nutarimo Nr. 878, tarifus metams:</text:span></text:p>
      <text:p text:style-name="P183"><text:span text:style-name="T184">8.1</text:span><text:span text:style-name="T185">. šildymo ir karšto vandens tiekimo sistemų aptarnavimo, kai karštas vanduo tiekiamas iš grupinių karšto vandens ruoši</text:span><text:span text:style-name="T186">mo įrenginių – 0,7 lito už kv. metrą bendrojo naudingojo ploto (iš jų šildymo sistemų aptarnavimo – 0,5 lito už kv. metrą ir karšto vandens tiekimo sistemų aptarnavimo – 0,2 lito už kv. metrą);</text:span></text:p>
      <text:p text:style-name="P187"><text:span text:style-name="T188">8.2</text:span><text:span text:style-name="T189">. šildymo ir karšto vandens tiekimo sistemų<text:s/></text:span><text:span text:style-name="T190">aptarnavimo, kai karšto vandens ruošimo įrenginiai yra namo šilumos punkte – 2,1 lito už kv. metrą bendrojo naudingojo ploto (iš jų šildymo sistemų aptarnavimo – 0,5 lito už kv. metrą ir karšto vandens tiekimo sistemų aptarnavimo – 1,6 lito už kv. metrą);</text:span></text:p>
      <text:p text:style-name="P191"><text:span text:style-name="T192">8.3</text:span><text:span text:style-name="T193">. nepriklausomų (prijungtų prie šilumos tinklų per šilumokaitį) šildymo ir karšto vandens tiekimo sistemų aptarnavimo, kai karšto vandens ruošimo įrenginiai yra namo šilumos punkte – 2,8 lito už kv. metrą (iš jų šildymo sistemų aptarnavimo – 1,2 lit</text:span><text:span text:style-name="T194">o už kv. metrą ir karšto vandens tiekimo sistemų aptarnavimo – 1,6 lito už kv. metrą);</text:span></text:p>
      <text:p text:style-name="P195"><text:span text:style-name="T196">8.4</text:span><text:span text:style-name="T197">. šildymo sistemų su atvirąja karšto vandens tiekimo sistema aptarnavimo – 0,91 lito už kv. metrą (iš jų šildymo sistemų aptarnavimo – 0,5 lito už kv. metrą ir at</text:span><text:span text:style-name="T198">virųjų karšto vandens tiekimo sistemų aptarnavimo – 0,41 lito už kv. metrą).</text:span></text:p>
      <text:p text:style-name="P199"><text:span text:style-name="T200">Šiais tarifais VĮ „Lietuvos valstybinė energetikos sistema“ pagal sudaromas tiesiogines sutartis apmoka už faktiškai atliekamus darbus, nurodytus Lietuvos Respublikos Vyriausybės<text:s/></text:span><text:span text:style-name="T201">1994 m. rugsėjo 20 d. nutarimo Nr. 878 priede.</text:span></text:p>
      <text:p text:style-name="P202"><text:span text:style-name="T203">9</text:span><text:span text:style-name="T204">. Įpareigoti VĮ „Lietuvos valstybinė energetikos sistema“ detalizuoti Lietuvos Respublikos Vyriausybės 1994 m. rugsėjo 20 d. nutarimo Nr. 878 priede nurodytus šildymo ir karšto vandens tiekimo sistemų,<text:s/></text:span><text:span text:style-name="T205">esančių pastate, aptarnavimo darbus.</text:span></text:p>
      <text:p text:style-name="P206"><text:span text:style-name="T207">10</text:span><text:span text:style-name="T208">. Šilumos kWh perskaičiavimas atliekamas santykiu 1163 kWh: 1 Gcal.</text:span><text:s/></text:p>
      <text:p text:style-name="P209">Papildyta punktu:</text:p>
      <text:soft-page-break/>
      <text:p text:style-name="P210"><text:span text:style-name="T211">Nr.<text:s/></text:span><text:a xlink:href="https://www.e-tar.lt/portal/legalAct.html?documentId=TAR.FF2725447E37" office:target-frame-name="_top" xlink:show="replace"><text:span text:style-name="T212">183</text:span></text:a><text:span text:style-name="T213">, 1994-11-03, Žin., 1994, Nr. 88-1703</text:span><text:span text:style-name="T214"><text:s/>(1994-11-16); Žin., 1994, Nr. 89-0 (1994-11-18), i. k. 0942030ISAK00000183</text:span></text:p>
      <text:p text:style-name="Normal"/>
      <text:p text:style-name="P215"><text:span text:style-name="T216">11</text:span><text:span text:style-name="T217">. Nuo 1994 – 1995 m. šildymo sezono pradžios laikyti negaliojančiais:</text:span></text:p>
      <text:p text:style-name="P218">Punkto numeracijos pakeitimas:</text:p>
      <text:p text:style-name="P219"><text:span text:style-name="T220">Nr.<text:s/></text:span><text:a xlink:href="https://www.e-tar.lt/portal/legalAct.html?documentId=TAR.FF2725447E37" office:target-frame-name="_top" xlink:show="replace"><text:span text:style-name="T221">183</text:span></text:a><text:span text:style-name="T222">, 1994-11-03, Žin., 1994, Nr. 88-1703 (1994-11-16); Žin., 1994, Nr. 89-0 (1994-11-18), i. k. 0942030ISAK00000183</text:span></text:p>
      <text:p text:style-name="Normal"/>
      <text:p text:style-name="P223"><text:span text:style-name="T224">11.1</text:span><text:span text:style-name="T225">. Energetikos ministro 1993 m. spalio 15 d. įsakymą N</text:span><text:span text:style-name="T226">r. 135 „Dėl kainų energetikos sistemoje“ ir priedėlį Nr. 2, išskyrus 4 punktą;</text:span></text:p>
      <text:p text:style-name="P227"><text:span text:style-name="T228">11.2</text:span><text:span text:style-name="T229">. Energetikos ministro 1993 m. lapkričio 5 d. įsakymą Nr. 151 „Dėl 1993 m. spalio 15 d. įsakymo Nr. 135 papildymo“;</text:span></text:p>
      <text:p text:style-name="P230"><text:span text:style-name="T231">11.3</text:span><text:span text:style-name="T232">. Energetikos ministro 1994 m. liepos 26 d. į</text:span><text:span text:style-name="T233">sakymo Nr. 115 „Dėl gamtinių dujų ir šiluminės energijos karštam vandeniui ruošti kainų“ (Žin., 1994, Nr.<text:s/></text:span><text:a xlink:href="https://www.e-tar.lt/portal/lt/legalAct/TAR.BBEAA478A320" office:target-frame-name="_blank" xlink:show="new"><text:span text:style-name="T234">71-1353</text:span></text:a><text:span text:style-name="T235">) 1.2 punktą.</text:span></text:p>
      <text:p text:style-name="P236"/>
      <text:p text:style-name="P237"/>
      <text:p text:style-name="P238">ENERGETIKOS MINISTRAS<text:tab/>ALGIMANTAS<text:s/>STASIUKYNAS</text:p>
      <text:p text:style-name="P239"/>
      <text:p text:style-name="P240"/>
      <text:soft-page-break/>
      <text:p text:style-name="P241">Patvirtinta</text:p>
      <text:p text:style-name="P242">energetikos ministro</text:p>
      <text:p text:style-name="P243">1994 m. spalio 4 d.</text:p>
      <text:p text:style-name="P244">įsakymu Nr. 160</text:p>
      <text:p text:style-name="P245"/>
      <text:p text:style-name="P246"><text:span text:style-name="T247">ATSISKAITYMO SU GYVENTOJAIS UŽ KARŠTĄ VANDENĮ</text:span></text:p>
      <text:p text:style-name="P248">IR PATALPŲ ŠILDYMĄ</text:p>
      <text:p text:style-name="P249"><text:span text:style-name="T250">METODIKA</text:span></text:p>
      <text:p text:style-name="P251"/>
      <text:p text:style-name="P252">Vykdant Lietuvos Respublikos Vyriausybės 1994 08 11 nutarimą Nr. 727 „Dėl gyventojų atsiskaitymo už elektros ir šilumos energiją, dujas bei ryšių paslaugas tobulinimo“ nustatoma ši atsiskaitymo už karštą vandenį ir patalpų šildymą, kai šilumos energija tiekiama iš Lietuvos valstybinės energetikos sistemos, tvarka:</text:p>
      <text:p text:style-name="P253"><text:span text:style-name="T254">1</text:span><text:span text:style-name="T255">. Už šilumos energiją, suva</text:span><text:span text:style-name="T256">rtojamą gyvenamuosiuose namuose, kurie nuosavybės teise priklauso fiziniams arba juridiniams asmenims (individualūs gyvenamieji namai, bendrabučiai, vaikų namų, invalidų namų, pensionatų gyvenamosios patalpos ir kt.), o taip pat už šilumos energiją, suvart</text:span><text:span text:style-name="T257">ojamą gyvenamuosiuose namuose, kurių eksploatavimui ir remontui įsteigtos bendrijos, atsiskaitoma pagal tiesiogines namo savininko arba gyvenamojo namo eksploatavimo bendrijos (įgalioto asmens) ir energijos tiekėjo sutartis, jeigu šalys nesusitarė, tai ats</text:span><text:span text:style-name="T258">iskaito pagal tiesiogines sutartis su butais.</text:span></text:p>
      <text:p text:style-name="P259"><text:span text:style-name="T260">2</text:span><text:span text:style-name="T261">. Gyvenamųjų patalpų nuomininkai ir butų savininkai, nepriklausantys 1 p. nurodytiems šilumos vartotojams, sudaro tiesiogines sutartis su šilumos tiekėju. Pagal jas gyventojai moka:</text:span></text:p>
      <text:p text:style-name="P262"><text:span text:style-name="T263">2.1</text:span><text:span text:style-name="T264">. Už karštą vanden</text:span><text:span text:style-name="T265">į:</text:span></text:p>
      <text:p text:style-name="P266"><text:span text:style-name="T267">2.1.1</text:span><text:span text:style-name="T268">. Kai butuose nėra karšto vandens skaitiklių, pagal normatyvinį vandens kiekį vienam gyventojui – 92 litrai per parą butuose, kuriuose yra įrengtos vonios, ir 75 litrai per parą butuose, kuriuose nėra įrengtų vonių.</text:span></text:p>
      <text:p text:style-name="P269">Punkto pakeitimai:</text:p>
      <text:p text:style-name="P270"><text:span text:style-name="T271">Nr.<text:s/></text:span><text:a xlink:href="https://www.e-tar.lt/portal/legalAct.html?documentId=TAR.FF2725447E37" office:target-frame-name="_top" xlink:show="replace"><text:span text:style-name="T272">183</text:span></text:a><text:span text:style-name="T273">, 1994-11-03, Žin., 1994, Nr. 88-1703 (1994-11-16); Žin., 1994, Nr. 89-0 (1994-11-18), i. k. 0942030ISAK00000183</text:span></text:p>
      <text:p text:style-name="Normal"/>
      <text:p text:style-name="P274"><text:span text:style-name="T275">2.1.2</text:span><text:span text:style-name="T276">. Kai butuose yra karšto vandens skaitikliai,<text:s/></text:span><text:span text:style-name="T277">pagal skaitiklių parodymą. Skaitikliai turi būti plombuojami ir tikrinami šilumos tiekėjo. Jeigu nustatoma, kad skaitiklis neveikia, tai gyventojas moka pagal normatyvinį vandens kiekį vienam gyventojui nuo praėjusio patikrinimo dienos. Jeigu gyventojas in</text:span><text:span text:style-name="T278">formavo šilumos tiekėją apie skaitiklio gedimą, moka pagal normatyvą nuo informacijos pateikimo dienos.</text:span></text:p>
      <text:p text:style-name="P279"><text:span text:style-name="T280">2.2</text:span><text:span text:style-name="T281">. Už šildymą pagal Lietuvos Respublikos Vyriausybės 1994 09 20 nutarimu Nr. 878 nustatytą tvarką.</text:span></text:p>
      <text:p text:style-name="P282"><text:span text:style-name="T283">3</text:span><text:span text:style-name="T284">. Šilumos tiekėjas kas 6 mėnesius nust</text:span><text:span text:style-name="T285">ato faktiškai suvartotus šilumos kiekius šildymui ir karštam vandeniui ruošti, jei yra šilumos apskaitos prietaisas namui ir karšto vandens apskaitos prietaisai namui ar namų grupei.</text:span></text:p>
      <text:p text:style-name="P286"><text:span text:style-name="T287">3.1</text:span><text:span text:style-name="T288">. Karšto vandens faktiškas kiekis, suvartotas atskiruose butuose, nu</text:span><text:span text:style-name="T289">statomas:</text:span></text:p>
      <text:p text:style-name="P290"><text:span text:style-name="T291">3.1.1</text:span><text:span text:style-name="T292">. Kai yra karšto vandens apskaitos prietaisas namui ar grupei namų, faktiškas kiekis išskirstomas proporcingai gyventojų karšto vandens suvartojimo normai, minusavus iš bendro kiekio karšto vandens skaitiklių butuose parodymus.</text:span></text:p>
      <text:p text:style-name="P293"><text:span text:style-name="T294">3.1.2</text:span><text:span text:style-name="T295">.<text:s/></text:span><text:span text:style-name="T296">Gyventojų permokėjimas už karštą vandenį dėl nebalanso tarp faktiško ir priskaičiuoto karšto vandens kiekio užskaitomas kitam mokėjimų periodui.</text:span></text:p>
      <text:p text:style-name="P297"><text:span text:style-name="T298">Jeigu faktiškas karšto vandens kiekio suvartojimas viršija priskaičiuotą karšto vandens suvartojimą pagal norma</text:span><text:span text:style-name="T299">s, viršytas kiekis priskaičiuojamas prie nuostolių karšto vandens tinkluose.</text:span></text:p>
      <text:p text:style-name="P300"><text:span text:style-name="T301">3.2</text:span><text:span text:style-name="T302">. Faktiškas šilumos kiekis šildymui ir karšto vandens ruošimui, kai name yra karšto vandens šilumokaitis, šilumos apskaitos prietaisas ir karšto vandens skaitiklis nustat</text:span><text:span text:style-name="T303">omas:</text:span></text:p>
      <text:p text:style-name="P304"><text:span text:style-name="T305">3.2.1</text:span><text:span text:style-name="T306">. Namo suvartotas šilumos kiekis karšto vandens ruošimui šildymo periodo metu:</text:span></text:p>
      <text:p text:style-name="P307"><text:span text:style-name="T308"><draw:frame draw:style-name="a1" draw:name="Picture 2" text:anchor-type="as-char" svg:x="0in" svg:y="0in" svg:width="2.70833in" svg:height="0.26042in" style:rel-width="scale" style:rel-height="scale"><draw:image xlink:href="media/image1.wmf" xlink:type="simple" xlink:show="embed" xlink:actuate="onLoad"/><svg:title/><svg:desc/></draw:frame></text:span><text:span text:style-name="T309"><text:s/></text:span></text:p>
      <text:soft-page-break/>
      <text:p text:style-name="P310"><text:span text:style-name="T311">kur G</text:span><text:span text:style-name="T312">K. V.</text:span><text:span text:style-name="T313"><text:s/>– namo suvartotas karšto vandens kiekis m</text:span><text:span text:style-name="T314">3</text:span></text:p>
      <text:p text:style-name="P315"><text:span text:style-name="T316"><draw:frame draw:style-name="a2" draw:name="Picture 3" text:anchor-type="as-char" svg:x="0in" svg:y="0in" svg:width="1.19792in" svg:height="0.28125in" style:rel-width="scale" style:rel-height="scale"><draw:image xlink:href="media/image2.wmf" xlink:type="simple" xlink:show="embed" xlink:actuate="onLoad"/><svg:title/><svg:desc/></draw:frame></text:span></text:p>
      <text:p text:style-name="P317"/>
      <text:p text:style-name="P318"><text:span text:style-name="T319">kur t</text:span><text:span text:style-name="T320">k. v.</text:span><text:span text:style-name="T321"><text:s/>– karšto vandens vidutinė temperatūra (kai nėra atskiro temperatūros rašančio prietaiso t</text:span><text:span text:style-name="T322">k. v</text:span><text:span text:style-name="T323">.</text:span><text:span text:style-name="T324"><text:s/>55</text:span><text:span text:style-name="T325">o</text:span><text:span text:style-name="T326">C)</text:span></text:p>
      <text:p text:style-name="P327"><text:span text:style-name="T328">t</text:span><text:span text:style-name="T329">š. v.</text:span><text:span text:style-name="T330"><text:s/>– šalto vandens vidutinė temperatūra. Kai nėra atskiro temperatūros rašančio prietaiso t</text:span><text:span text:style-name="T331">š. v. =</text:span><text:span text:style-name="T332"><text:s/>+8</text:span><text:span text:style-name="T333">o</text:span><text:span text:style-name="T334">C</text:span></text:p>
      <text:p text:style-name="P335"><text:span text:style-name="T336">3.2.2</text:span><text:span text:style-name="T337">. Kai nėra karšto vandens kiekio skaitiklio k. v., vandens kiekis nustatomas pagal suvartojimo normas ir skaitiklius butuose.</text:span></text:p>
      <text:p text:style-name="P338"><text:span text:style-name="T339">3.2</text:span><text:span text:style-name="T340">.3</text:span><text:span text:style-name="T341">. Šilumos kiekis šildymui nustatomas:</text:span></text:p>
      <text:p text:style-name="P342"><text:span text:style-name="T343"><draw:frame draw:style-name="a3" draw:name="Picture 4" text:anchor-type="as-char" svg:x="0in" svg:y="0in" svg:width="0.98958in" svg:height="0.25in" style:rel-width="scale" style:rel-height="scale"><draw:image xlink:href="media/image3.wmf" xlink:type="simple" xlink:show="embed" xlink:actuate="onLoad"/><svg:title/><svg:desc/></draw:frame></text:span><text:span text:style-name="T344"><text:s/></text:span><text:span text:style-name="T345"><text:tab/></text:span></text:p>
      <text:p text:style-name="P346">Q – šilumos skaitiklio parodymas</text:p>
      <text:p text:style-name="P347"/>
      <text:p text:style-name="P348"><text:span text:style-name="T349">3.2.4</text:span><text:span text:style-name="T350">. Šilumos kiekis butui nustatomas:</text:span></text:p>
      <text:p text:style-name="P351"><text:span text:style-name="T352"><draw:frame draw:style-name="a4" draw:name="Picture 5" text:anchor-type="as-char" svg:x="0in" svg:y="0in" svg:width="1.13542in" svg:height="0.44792in" style:rel-width="scale" style:rel-height="scale"><draw:image xlink:href="media/image4.wmf" xlink:type="simple" xlink:show="embed" xlink:actuate="onLoad"/><svg:title/><svg:desc/></draw:frame></text:span></text:p>
      <text:p text:style-name="P353"><text:span text:style-name="T354">kur F – namo bendras (naudingas) plotas m</text:span><text:span text:style-name="T355">2</text:span></text:p>
      <text:p text:style-name="P356"><text:span text:style-name="T357">kur F</text:span><text:span text:style-name="T358">but.</text:span><text:span text:style-name="T359"><text:s/>– buto bendras (naudingas) plotas m</text:span><text:span text:style-name="T360">2</text:span></text:p>
      <text:p text:style-name="P361"><text:span text:style-name="T362">3.2.5</text:span><text:span text:style-name="T363">. Šilumos kiekis karšto vandens</text:span><text:span text:style-name="T364"><text:s/>ruošimui ne šildymo sezono metu nustatomas pagal šilumos apskaitos prietaiso parodymus. Šilumos kiekis vienam m</text:span><text:span text:style-name="T365">3</text:span><text:span text:style-name="T366"><text:s/>karšto vandens pašildymui nustatomas pagal formulę:</text:span></text:p>
      <text:p text:style-name="P367"><text:span text:style-name="T368"><draw:frame draw:style-name="a5" draw:name="Picture 6" text:anchor-type="as-char" svg:x="0in" svg:y="0in" svg:width="0.125in" svg:height="0.23958in" style:rel-width="scale" style:rel-height="scale"><draw:image xlink:href="media/image5.wmf" xlink:type="simple" xlink:show="embed" xlink:actuate="onLoad"/><svg:title/><svg:desc/></draw:frame></text:span><text:span text:style-name="T369"><draw:frame draw:style-name="a6" draw:name="Picture 7" text:anchor-type="as-char" svg:x="0in" svg:y="0in" svg:width="1.04167in" svg:height="0.42708in" style:rel-width="scale" style:rel-height="scale"><draw:image xlink:href="media/image6.wmf" xlink:type="simple" xlink:show="embed" xlink:actuate="onLoad"/><svg:title/><svg:desc/></draw:frame></text:span></text:p>
      <text:p text:style-name="P370">kur G – karšto vandens kiekis. Jeigu nėra karšto vandens kiekio skaitiklio, jis nustatomas pagal suvartojimo normas ir skaitiklių butuose parodymus. Šilumos kiekis, suvartotas karšto vandens ruošimui, butui nustatomas:</text:p>
      <text:p text:style-name="P371"><text:span text:style-name="T372"><draw:frame draw:style-name="a7" draw:name="Picture 8" text:anchor-type="as-char" svg:x="0in" svg:y="0in" svg:width="1.09375in" svg:height="0.32292in" style:rel-width="scale" style:rel-height="scale"><draw:image xlink:href="media/image7.wmf" xlink:type="simple" xlink:show="embed" xlink:actuate="onLoad"/><svg:title/><svg:desc/></draw:frame></text:span></text:p>
      <text:p text:style-name="P373"><text:span text:style-name="T374">kur G</text:span><text:span text:style-name="T375">bt.</text:span><text:span text:style-name="T376"><text:s/>– karšto vandens suvartojimas bute, nustatomas pagal skaitiklių butuose parodymus, o jų nesant – pagal normas</text:span></text:p>
      <text:p text:style-name="P377"><text:span text:style-name="T378">3.3</text:span><text:span text:style-name="T379">. Jeigu faktiškas namo suvartotas šilumos kiekis šildymui mažesnis nei suskaičiuotas pagal normatyvus, permokėta suma užskaitoma kitam mokėjimo periodui, skirstant proporcingai butų plotui.</text:span></text:p>
      <text:p text:style-name="P380">Jei faktinis šilumos kiekis karšto vandens ruošimui ne šildymo sezono metu mažesnis nei suskaičiuotas pagal normatyvus ir butų karšto vandens skaitiklių parodymus, permokėta suma užskaitoma kitam mokėjimo periodui, skirstant proporcingai suvartoto butuose karšto vandens kiekiui.</text:p>
      <text:p text:style-name="P381"><text:span text:style-name="T382">Jei faktiškas namo suvartotas šilumo</text:span><text:span text:style-name="T383">s kiekis šildymui didesnis nei suskaičiuotas, tai už šį šilumos kiekių skirtumą šilumos tiekėjas pateikia sąskaitą šildymo ir karšto vandens tiekimo sistemų aptarnavimo organizacijai.</text:span></text:p>
      <text:p text:style-name="P384"><text:span text:style-name="T385">4</text:span><text:span text:style-name="T386">. Vartotojai, nurodyti 1 p., už suvartotą šilumos energiją atsisk</text:span><text:span text:style-name="T387">aito su tiekėju:</text:span></text:p>
      <text:p text:style-name="P388"><text:span text:style-name="T389">4.1</text:span><text:span text:style-name="T390">. Kai namo šilumos punkte yra karšto vandens paruošimo šilumokaitis ir įvade įrengtas šilumos apskaitos prietaisas:</text:span></text:p>
      <text:p text:style-name="P391"><text:span text:style-name="T392">4.1.1</text:span><text:span text:style-name="T393">. už patalpų šildymą ir šilumą karštam vandeniui ruošti – tik pagal šilumos apskaitos prietaiso parodymus.</text:span></text:p>
      <text:p text:style-name="P394">Namo<text:s/>suvartotas šilumos kiekis karšto vandens ruošimui:</text:p>
      <text:p text:style-name="P395"><text:span text:style-name="T396"><draw:frame draw:style-name="a8" draw:name="Picture 9" text:anchor-type="as-char" svg:x="0in" svg:y="0in" svg:width="2.70833in" svg:height="0.26042in" style:rel-width="scale" style:rel-height="scale"><draw:image xlink:href="media/image8.wmf" xlink:type="simple" xlink:show="embed" xlink:actuate="onLoad"/><svg:title/><svg:desc/></draw:frame></text:span></text:p>
      <text:p text:style-name="P397"><text:span text:style-name="T398">kur G</text:span><text:span text:style-name="T399">K. V.</text:span><text:span text:style-name="T400"><text:s/>– namo suvartotas karšto vandens kiekis m</text:span><text:span text:style-name="T401">3</text:span><text:span text:style-name="T402"><text:s/>pagal karšto ar šalto vandens skaitiklio parodymus, o jų nesant – pagal normatyvą</text:span></text:p>
      <text:p text:style-name="P403"><text:span text:style-name="T404"><draw:frame draw:style-name="a9" draw:name="Picture 10" text:anchor-type="as-char" svg:x="0in" svg:y="0in" svg:width="0.20833in" svg:height="0.19792in" style:rel-width="scale" style:rel-height="scale"><draw:image xlink:href="media/image9.wmf" xlink:type="simple" xlink:show="embed" xlink:actuate="onLoad"/><svg:title/><svg:desc/></draw:frame></text:span><text:span text:style-name="T405"><text:s/>– temperatūrų skirtumas tarp karšto ir šalto vandens temperatūrų. Nesant faktinių šalto vandens temperatūrų t</text:span><text:span text:style-name="T406">š. v.=<text:s/></text:span><text:span text:style-name="T407">+8</text:span><text:span text:style-name="T408">0</text:span><text:span text:style-name="T409">C</text:span><text:span text:style-name="T410"><text:s/></text:span></text:p>
      <text:soft-page-break/>
      <text:p text:style-name="P411">Šilumos kiekis namo šildymui:</text:p>
      <text:p text:style-name="P412"><text:span text:style-name="T413"><draw:frame draw:style-name="a10" draw:name="Picture 11" text:anchor-type="as-char" svg:x="0in" svg:y="0in" svg:width="0.98958in" svg:height="0.25in" style:rel-width="scale" style:rel-height="scale"><draw:image xlink:href="media/image10.wmf" xlink:type="simple" xlink:show="embed" xlink:actuate="onLoad"/><svg:title/><svg:desc/></draw:frame></text:span></text:p>
      <text:p text:style-name="P414">Šilumos kiekis buto šildymui:</text:p>
      <text:p text:style-name="P415"><text:span text:style-name="T416"><draw:frame draw:style-name="a11" draw:name="Picture 12" text:anchor-type="as-char" svg:x="0in" svg:y="0in" svg:width="1.15625in" svg:height="0.44792in" style:rel-width="scale" style:rel-height="scale"><draw:image xlink:href="media/image11.wmf" xlink:type="simple" xlink:show="embed" xlink:actuate="onLoad"/><svg:title/><svg:desc/></draw:frame></text:span><text:span text:style-name="T417"><text:s/></text:span></text:p>
      <text:p text:style-name="P418"><text:span text:style-name="T419">kur F – namo bendras (naudingas) plotas m</text:span><text:span text:style-name="T420">2</text:span></text:p>
      <text:p text:style-name="P421"><text:span text:style-name="T422">kur F</text:span><text:span text:style-name="T423">but.</text:span><text:span text:style-name="T424"><text:s/>– buto bendras<text:s/></text:span><text:span text:style-name="T425">(naudingas) plotas m</text:span><text:span text:style-name="T426">2</text:span></text:p>
      <text:p text:style-name="P427"/>
      <text:p text:style-name="P428"><text:span text:style-name="T429">4.2</text:span><text:span text:style-name="T430">. Kai namo įvade įrengtas šilumos apskaitos prietaisas, o karštas vanduo gaunamas iš grupinės boilerinės:</text:span></text:p>
      <text:p text:style-name="P431"><text:span text:style-name="T432">4.2.1</text:span><text:span text:style-name="T433">. už patalpų šildymą – tik pagal šilumos apskaitos prietaiso parodymus;</text:span></text:p>
      <text:p text:style-name="P434"><text:span text:style-name="T435">4.2.2</text:span><text:span text:style-name="T436">. už karštą vandenį – pagal įv</text:span><text:span text:style-name="T437">adinio karšto vandens skaitiklio parodymus, o jo nesant – pagal normatyvą.</text:span></text:p>
      <text:p text:style-name="P438"><text:span text:style-name="T439">4.3</text:span><text:span text:style-name="T440">. Kai namo įvade nėra nei šilumos apskaitos prietaiso, nei karšto vandens skaitiklių:</text:span></text:p>
      <text:p text:style-name="P441"><text:span text:style-name="T442">4.3.1</text:span><text:span text:style-name="T443">. už patalpų šildymą – pagal LRV 1994 09 20 nut. Nr. 878;</text:span></text:p>
      <text:p text:style-name="P444"><text:span text:style-name="T445">4.3.2</text:span><text:span text:style-name="T446">. už karštą<text:s/></text:span><text:span text:style-name="T447">vandenį – pagal normatyvą.</text:span></text:p>
      <text:p text:style-name="P448"><text:span text:style-name="T449">4.4</text:span><text:span text:style-name="T450">. Sunaudotos šilumos energijos paskirstymą tarp butų savininkų ir nuomininkų atlieka savininkas arba bendrijos, kooperatyvo tam įgaliotas asmuo, vadovaudamasis šia Metodika arba nustatydamas butų vidaus atsiskaitymo tvar</text:span><text:span text:style-name="T451">ką, tačiau pilnai ir laiku apmokant už viso namo sunaudotą šilumos energijos kiekį, paskaičiuotą pagal šią Metodiką.</text:span></text:p>
      <text:p text:style-name="P452"><text:span text:style-name="T453">5</text:span><text:span text:style-name="T454">. Šilumos nuostoliai tiekėjo šilumos tinkluose iki balansinės priklausomybės ir eksploatacinės atsakomybės ribos su vartotoju papild</text:span><text:span text:style-name="T455">omai neapmokestinami.</text:span></text:p>
      <text:p text:style-name="P456"><text:span text:style-name="T457">6</text:span><text:span text:style-name="T458">. Individualių namų savininkams priklausančių šilumos tinklų prieš šilumos punktą ir už jo, prijungtų prie LVES šilumos tinklų, nuostolių kainą kompensuoja šilumos tiekėjas.</text:span></text:p>
      <text:p text:style-name="P459"><text:span text:style-name="T460">7</text:span><text:span text:style-name="T461">. Kompensacija už gyvenamųjų patalpų šildymą<text:s/></text:span><text:span text:style-name="T462">taikoma Lietuvos Respublikos Vyriausybės nustatyta tvarka.</text:span></text:p>
      <text:p text:style-name="P463"><text:span text:style-name="T464">8</text:span><text:span text:style-name="T465">. Vartotojai, nurodyti 2 p., už šilumos energiją su šilumos tiekėju atsiskaito pagal Atsiskaitymo knygelę kas mėnesį ne vėliau kaip iki poataskaitinio mėnesio 15 d., jei Vyriausybės nenustatyt</text:span><text:span text:style-name="T466">a kita tvarka.</text:span></text:p>
      <text:p text:style-name="P467"><text:span text:style-name="T468">9</text:span><text:span text:style-name="T469">. Jeigu name be gyventojų yra ir kitų tarifinių grupių šilumos vartotojų (parduotuvės, kontoros, dirbtuvės ir kt.), tai šilumos tiekėjas kartu su vartotojo fiziniu ar juridiniu asmeniu surašo tarifikacijos aktą, kurį tiekėjas įvertina p</text:span><text:span text:style-name="T470">ateikdamas abonentui sąskaitą už šilumos energiją. Jeigu kitų tarifinių grupių šilumos vartotojai yra namuose, išvardintuose 2 p., tai šilumos tiekėjas sudaro su pastaraisiais atskiras šilumos tiekimo sutartis.</text:span></text:p>
      <text:p text:style-name="P471"><text:span text:style-name="T472">10</text:span><text:span text:style-name="T473">. Namų įvaduose įrengtų šilumos apskait</text:span><text:span text:style-name="T474">os prietaisų ir k. v. skaitiklių parodymus vartotojų juridiniai ar fiziniai asmenys pateikia tiekėjui pagal tarpusavyje suderintą grafiką. Vėliau pristatytos ataskaitos nepriimamos, o sąskaitos išrašomos kaip vartotojams, neturintiems apskaitos prietaisų.</text:span></text:p>
      <text:p text:style-name="P475"><text:span text:style-name="T476">11</text:span><text:span text:style-name="T477">. Šilumos tiekėjas iki poataskaitinio mėn. 10 d. atlieka skaičiavimus ir pateikia sąskaitas fiziniams bei juridiniams asmenims, su kuriais pasirašytos šilumos energijos tiekimo sutartys. Pastarieji, gavę sąskaitas, pagal šios Metodikos 2 ir 3 punktus</text:span><text:span text:style-name="T478"><text:s/>atlieka paskirstymą ir pateikia sąskaitas butų nuomininkams ir savininkams.</text:span></text:p>
      <text:p text:style-name="P479"><text:span text:style-name="T480">12</text:span><text:span text:style-name="T481">. Šilumos vartotojai, išvardinti 1 p., pateiktas sąskaitas apmoka šilumos energijos vartojimo taisyklėse nustatytais terminais, jeigu Vyriausybė nenustatė kitaip.</text:span></text:p>
      <text:p text:style-name="P482"><text:span text:style-name="T483">13</text:span><text:span text:style-name="T484">. Je</text:span><text:span text:style-name="T485">igu tikrinimo metu nustatyta, kad bute karšto vandens skaitiklis sugedęs ir apie tai neinformuotas tiekėjas, tai tiekėjas atlieka karšto vandens perskaičiavimą pagal normatyvinį suvartojimo kiekį. Paskaičiuojama nuo paskutinio patikrinimo datos, bet nevirš</text:span><text:span text:style-name="T486">ijant senaties termino.</text:span></text:p>
      <text:p text:style-name="P487">Sugedus šilumos skaitikliui, atsiskaitoma už tiekiamą šilumą pagal šilumos energijos apskaitos taisyklių 3 skyriuje nustatytą tvarką.</text:p>
      <text:p text:style-name="P488"><text:span text:style-name="T489">Pasibaigus karšto vandens skaitiklių metrologinės patikros laikui, suvartoto karšto vandens kiekis</text:span><text:span text:style-name="T490"><text:s/>skaičiuojamas pagal normatyvą. Skaitiklių patikra rūpinasi buto savininkas.</text:span></text:p>
      <text:p text:style-name="P491"><text:span text:style-name="T492">14</text:span><text:span text:style-name="T493">. Jei daugiabučiame name, turinčiame centrinį šildymą, bute nėra įregistruoto nė vieno asmens, bet šis butas šildomas ir turi savininką, tai sąskaitą šilumos tiekėjas pateik</text:span><text:span text:style-name="T494">ia buto savininkui, nors jis ten ir neįregistruotas. Šio buto šildymui taikyti 2,15 lito už bendrojo (naudingojo) ploto m</text:span><text:span text:style-name="T495">2</text:span><text:span text:style-name="T496">, netaikant kompensacijų ir lengvatų už šildymą.</text:span></text:p>
      <text:p text:style-name="P497"><text:span text:style-name="T498">15</text:span><text:span text:style-name="T499">. Šilumos tiekėjas tiekia gyventojams šiluminę energiją šildymui bei karštą van</text:span><text:span text:style-name="T500">denį. Su vandens tiekimo įmonėmis už šaltą vandenį, sunaudotą ruošiant karštą vandenį, atsiskaito šilumos tiekėjas.</text:span></text:p>
      <text:p text:style-name="P501">Leidžiama tiekti tik šiluminę energiją šildymui ir karštam vandeniui ruošti gyvenamųjų namų eksploatavimo bendrijoms, individualiems gyvenamiesiems namams, bendrabučiams, vaikų ir invalidų namams, pensionatų gyvenamosioms patalpoms, jeigu šie vartotojai yra įsirengę namų įvaduose šilumos skaitiklius ir individualius karšto vandens ruošimo įrenginius.</text:p>
      <text:p text:style-name="P502">Papildyta punktu:</text:p>
      <text:p text:style-name="P503"><text:span text:style-name="T504">Nr.<text:s/></text:span><text:a xlink:href="https://www.e-tar.lt/portal/legalAct.html?documentId=TAR.FF2725447E37" office:target-frame-name="_top" xlink:show="replace"><text:span text:style-name="T505">183</text:span></text:a><text:span text:style-name="T506">, 1994-11-03, Žin., 1994, Nr. 88-1703 (1994-11-16); Žin., 1994, Nr. 89-0 (1994-11-18), i. k. 0942030ISAK00000183</text:span></text:p>
      <text:p text:style-name="Normal"/>
      <text:p text:style-name="P507"><text:span text:style-name="T508">Pastaba: Į bendrąjį (naudingąjį) plotą įjungiamas buto kapitalinių sienų<text:s/></text:span><text:span text:style-name="T509">ribose esantis visų patalpų plotas:</text:span></text:p>
      <text:p text:style-name="P510">– gyvenamųjų kambarių (bendrų kambarių ir miegamųjų);</text:p>
      <text:p text:style-name="P511">– pagalbinių patalpų (virtuvės, prieškambario, koridorių, vonios ar dušo, tualeto, sandėlio, sieninių spintų).</text:p>
      <text:p text:style-name="P512">Normatyvinis karšto vandens kiekis vienam gyventojui nustatytas vadovaujantis „Vandens vartojimo normomis RSN 26-90“ (vid. karšto vandens suvartojimo paros norma – 92 litrai butuose, kuriuose yra įrengtos vonios, ir 75 litrai butuose, kuriuose nėra įrengtų vonių).</text:p>
      <text:p text:style-name="P513">Pastabos pakeitimai:</text:p>
      <text:p text:style-name="P514"><text:span text:style-name="T515">Nr.<text:s/></text:span><text:a xlink:href="https://www.e-tar.lt/portal/legalAct.html?documentId=TAR.FF2725447E37" office:target-frame-name="_top" xlink:show="replace"><text:span text:style-name="T516">183</text:span></text:a><text:span text:style-name="T517">, 1994-11-03, Žin., 1994, Nr. 88-1703 (1994-11-16); Žin., 1994, Nr. 89-0 (1994-11-18), i. k. 0942030ISAK00000183</text:span></text:p>
      <text:p text:style-name="Normal"/>
      <text:p text:style-name="P518"><text:span text:style-name="T519">____________</text:span></text:p>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energetikos<text:s/></text:span><text:span text:style-name="T529">ministerija (1990-1996), Įsakymas</text:span></text:p>
      <text:p text:style-name="P530"><text:span text:style-name="T531">Nr.<text:s/></text:span><text:a xlink:href="https://www.e-tar.lt/portal/legalAct.html?documentId=TAR.FF2725447E37" office:target-frame-name="_top" xlink:show="replace"><text:span text:style-name="T532">183</text:span></text:a><text:span text:style-name="T533">, 1994-11-03, Žin., 1994, Nr. 88-1703 (1994-11-16); Žin., 1994, Nr. 89-0 (1994-11-18), i. k. 0942030ISAK00000183</text:span></text:p>
      <text:p text:style-name="P534"><text:span text:style-name="T535">Dėl energetikos mini</text:span><text:span text:style-name="T536">stro 1994 m. spalio 4 d. įsakymo Nr. 160 dalinio pakeitimo ir papildy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12:11:00Z</meta:creation-date>
    <dc:date>2017-02-07T12:11:00Z</dc:date>
    <meta:template xlink:href="Normal.dotm" xlink:type="simple"/>
    <meta:editing-cycles>2</meta:editing-cycles>
    <meta:editing-duration>PT0S</meta:editing-duration>
    <meta:document-statistic meta:page-count="8" meta:paragraph-count="549" meta:word-count="2715" meta:character-count="23073" meta:row-count="1100" meta:non-whitespace-character-count="20907"/>
  </office:meta>
</office:document-meta>
</file>