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fo:language="lt" fo:country="LT"/>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P15" style:parent-style-name="Normal" style:family="paragraph">
      <style:text-properties style:font-name="Times New Roman"/>
    </style:style>
    <style:style style:name="P16" style:parent-style-name="InstitucijosPavadinimas" style:family="paragraph">
      <style:paragraph-properties fo:line-height="100%" fo:text-indent="0in"/>
      <style:text-properties style:font-name="Times New Roman" fo:font-size="12pt" style:font-size-asian="12pt"/>
    </style:style>
    <style:style style:name="P17" style:parent-style-name="InstitucijosPavadinimas" style:family="paragraph">
      <style:paragraph-properties fo:text-align="start" fo:line-height="100%" fo:text-indent="0in"/>
      <style:text-properties style:font-name="Times New Roman" fo:font-size="12pt" style:font-size-asian="12pt"/>
    </style:style>
    <style:style style:name="P18" style:parent-style-name="InstitucijosPavadinimas" style:family="paragraph">
      <style:paragraph-properties fo:text-align="start" fo:line-height="100%" fo:text-indent="0in"/>
      <style:text-properties style:font-name="Times New Roman" fo:font-size="12pt" style:font-size-asian="12pt"/>
    </style:style>
    <style:style style:name="P19" style:parent-style-name="InstitucijosPavadinimas" style:family="paragraph">
      <style:paragraph-properties fo:line-height="100%" fo:text-indent="0in"/>
    </style:style>
    <style:style style:name="T20" style:parent-style-name="DefaultParagraphFont" style:family="text">
      <style:text-properties style:font-name="Times New Roman" fo:font-size="12pt" style:font-size-asian="12pt"/>
    </style:style>
    <style:style style:name="P21" style:parent-style-name="TeisesAktoRusis" style:family="paragraph">
      <style:paragraph-properties fo:margin-top="0in" fo:margin-bottom="0in" fo:line-height="100%" fo:text-indent="0in"/>
    </style:style>
    <style:style style:name="T22" style:parent-style-name="DefaultParagraphFont" style:family="text">
      <style:text-properties style:font-name="Times New Roman" fo:font-size="12pt" style:font-size-asian="12pt"/>
    </style:style>
    <style:style style:name="P23" style:parent-style-name="DokAntraste" style:family="paragraph">
      <style:paragraph-properties fo:line-height="100%" fo:text-indent="0in"/>
    </style:style>
    <style:style style:name="T24" style:parent-style-name="DefaultParagraphFont" style:family="text">
      <style:text-properties style:font-name="Times New Roman" fo:font-weight="bold" style:font-weight-asian="bold"/>
    </style:style>
    <style:style style:name="P25" style:parent-style-name="DokAntraste" style:family="paragraph">
      <style:paragraph-properties fo:line-height="100%" fo:text-indent="0in"/>
      <style:text-properties style:font-name="Times New Roman" fo:font-weight="bold" style:font-weight-asian="bold"/>
    </style:style>
    <style:style style:name="P26" style:parent-style-name="DataNrVilnius" style:family="paragraph">
      <style:paragraph-properties fo:margin-top="0in" fo:margin-bottom="0in" fo:line-height="100%" fo:text-indent="0in"/>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P35" style:parent-style-name="DataNrVilnius" style:family="paragraph">
      <style:paragraph-properties fo:margin-top="0in" fo:margin-bottom="0in" fo:line-height="100%" fo:text-indent="0in"/>
      <style:text-properties style:font-name="Times New Roman" fo:font-size="12pt" style:font-size-asian="12pt"/>
    </style:style>
    <style:style style:name="S1" style:family="section">
      <style:section-properties fo:margin-left="0in" fo:margin-right="0in" style:writing-mode="lr-tb"/>
    </style:style>
    <style:style style:name="P36" style:parent-style-name="Normal" style:family="paragraph">
      <style:paragraph-properties fo:text-align="justify" fo:margin-right="0.059in" fo:text-indent="0.5in"/>
      <style:text-properties style:font-name="Times New Roman" fo:language="lt" fo:country="LT"/>
    </style:style>
    <style:style style:name="P37" style:parent-style-name="Normal" style:family="paragraph">
      <style:paragraph-properties fo:text-align="justify" fo:margin-right="0.059in" fo:text-indent="0.5in"/>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indent="0.5in"/>
    </style:style>
    <style:style style:name="T41" style:parent-style-name="DefaultParagraphFont" style:family="text">
      <style:text-properties style:font-name="Times New Roman" fo:font-weight="bold" style:font-weight-asian="bold" fo:language="lt" fo:country="LT"/>
    </style:style>
    <style:style style:name="P42" style:parent-style-name="Normal" style:family="paragraph">
      <style:paragraph-properties fo:text-indent="0.5in"/>
      <style:text-properties style:font-name="Times New Roman" fo:language="lt" fo:country="LT"/>
    </style:style>
    <style:style style:name="P43" style:parent-style-name="Normal" style:family="paragraph">
      <style:paragraph-properties fo:text-indent="0.5in"/>
      <style:text-properties style:font-name="Times New Roman" fo:language="lt" fo:country="LT"/>
    </style:style>
    <style:style style:name="P44" style:parent-style-name="Heading2" style:family="paragraph">
      <style:paragraph-properties fo:line-height="100%"/>
      <style:text-properties style:font-name="Times New Roman"/>
    </style:style>
    <style:style style:name="P45" style:parent-style-name="Normal" style:family="paragraph">
      <style:paragraph-properties fo:text-align="center" fo:text-indent="0.5in"/>
      <style:text-properties style:font-name="Times New Roman" fo:font-weight="bold" style:font-weight-asian="bold" fo:language="lt" fo:country="LT"/>
    </style:style>
    <style:style style:name="P4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4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4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4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5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5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5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53" style:parent-style-name="Normal" style:family="paragraph">
      <style:paragraph-properties fo:text-indent="0.5in"/>
      <style:text-properties style:font-name="Times New Roman" fo:language="lt" fo:country="LT"/>
    </style:style>
    <style:style style:name="P54" style:parent-style-name="Heading2" style:family="paragraph">
      <style:paragraph-properties fo:line-height="100%"/>
      <style:text-properties style:font-name="Times New Roman"/>
    </style:style>
    <style:style style:name="P55" style:parent-style-name="Normal" style:family="paragraph">
      <style:paragraph-properties fo:text-align="center" fo:text-indent="0.5in"/>
      <style:text-properties style:font-name="Times New Roman" fo:font-weight="bold" style:font-weight-asian="bold" fo:language="lt" fo:country="LT"/>
    </style:style>
    <style:style style:name="P56"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57"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58"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59"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0"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1"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2"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3"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4"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5"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6"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67" style:parent-style-name="Normal" style:family="paragraph">
      <style:paragraph-properties fo:text-indent="0.5in"/>
      <style:text-properties style:font-name="Times New Roman" fo:language="lt" fo:country="LT"/>
    </style:style>
    <style:style style:name="P68" style:parent-style-name="Heading2" style:family="paragraph">
      <style:paragraph-properties fo:line-height="100%"/>
      <style:text-properties style:font-name="Times New Roman"/>
    </style:style>
    <style:style style:name="P69" style:parent-style-name="Normal" style:family="paragraph">
      <style:paragraph-properties fo:text-align="center" fo:text-indent="0.5in"/>
      <style:text-properties style:font-name="Times New Roman" fo:font-weight="bold" style:font-weight-asian="bold" fo:language="lt" fo:country="LT"/>
    </style:style>
    <style:style style:name="P70"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1"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2"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3"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4"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5"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6"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7"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8"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79"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0"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1"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2"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3"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4"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5" style:parent-style-name="Normal" style:family="paragraph">
      <style:paragraph-properties fo:text-indent="0.5in"/>
      <style:text-properties style:font-name="Times New Roman" fo:language="lt" fo:country="LT"/>
    </style:style>
    <style:style style:name="P86" style:parent-style-name="Heading2" style:family="paragraph">
      <style:paragraph-properties fo:line-height="100%"/>
      <style:text-properties style:font-name="Times New Roman"/>
    </style:style>
    <style:style style:name="P87" style:parent-style-name="Normal" style:family="paragraph">
      <style:paragraph-properties fo:text-align="center" fo:text-indent="0.5in"/>
      <style:text-properties style:font-name="Times New Roman" fo:language="lt" fo:country="LT"/>
    </style:style>
    <style:style style:name="P88"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89"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0"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1"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2"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3"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4"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5"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6"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7"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8"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99" style:parent-style-name="Normal" style:family="paragraph">
      <style:paragraph-properties fo:text-indent="0.5in"/>
      <style:text-properties style:font-name="Times New Roman" fo:language="lt" fo:country="LT"/>
    </style:style>
    <style:style style:name="P100" style:parent-style-name="Heading2" style:family="paragraph">
      <style:paragraph-properties fo:line-height="100%"/>
      <style:text-properties style:font-name="Times New Roman"/>
    </style:style>
    <style:style style:name="P101" style:parent-style-name="Normal" style:family="paragraph">
      <style:paragraph-properties fo:text-align="center" fo:text-indent="0.5in"/>
      <style:text-properties style:font-name="Times New Roman" fo:language="lt" fo:country="LT"/>
    </style:style>
    <style:style style:name="P102"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3"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4"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5"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6"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7"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8"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09"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0"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1"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2"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3"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4"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5"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6" style:parent-style-name="Normal" style:family="paragraph">
      <style:paragraph-properties fo:text-indent="0.5in">
        <style:tab-stops>
          <style:tab-stop style:type="left" style:position="0.2812in"/>
        </style:tab-stops>
      </style:paragraph-properties>
      <style:text-properties style:font-name="Times New Roman" fo:language="lt" fo:country="LT"/>
    </style:style>
    <style:style style:name="P117" style:parent-style-name="Normal" style:family="paragraph">
      <style:paragraph-properties fo:text-indent="0.5in"/>
      <style:text-properties style:font-name="Times New Roman" fo:language="lt" fo:country="LT"/>
    </style:style>
    <style:style style:name="P118" style:parent-style-name="Normal" style:family="paragraph">
      <style:paragraph-properties fo:text-align="center"/>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center" fo:text-indent="0.5in"/>
      <style:text-properties style:font-name="Times New Roman" fo:language="lt" fo:country="LT"/>
    </style:style>
    <style:style style:name="P12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2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2" style:parent-style-name="Normal" style:family="paragraph">
      <style:paragraph-properties fo:text-indent="0.5in"/>
      <style:text-properties style:font-name="Times New Roman" fo:language="lt" fo:country="LT"/>
    </style:style>
    <style:style style:name="P133" style:parent-style-name="Heading2" style:family="paragraph">
      <style:paragraph-properties fo:line-height="100%"/>
      <style:text-properties style:font-name="Times New Roman"/>
    </style:style>
    <style:style style:name="P134" style:parent-style-name="Normal" style:family="paragraph">
      <style:paragraph-properties fo:text-indent="0.5in"/>
      <style:text-properties style:font-name="Times New Roman" fo:language="lt" fo:country="LT"/>
    </style:style>
    <style:style style:name="P13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3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4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4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42" style:parent-style-name="Normal" style:family="paragraph">
      <style:paragraph-properties fo:text-indent="0.5in"/>
      <style:text-properties style:font-name="Times New Roman" fo:language="lt" fo:country="LT"/>
    </style:style>
    <style:style style:name="P143" style:parent-style-name="Normal" style:family="paragraph">
      <style:paragraph-properties fo:text-indent="0.5in"/>
      <style:text-properties style:font-name="Times New Roman" fo:language="lt" fo:country="LT"/>
    </style:style>
    <style:style style:name="P144" style:parent-style-name="Heading2" style:family="paragraph">
      <style:paragraph-properties fo:line-height="100%"/>
      <style:text-properties style:font-name="Times New Roman"/>
    </style:style>
    <style:style style:name="P145" style:parent-style-name="Normal" style:family="paragraph">
      <style:paragraph-properties fo:text-align="center" fo:text-indent="0.5in"/>
      <style:text-properties style:font-name="Times New Roman" fo:font-weight="bold" style:font-weight-asian="bold" fo:language="lt" fo:country="LT"/>
    </style:style>
    <style:style style:name="P14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4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4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4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58" style:parent-style-name="Normal" style:family="paragraph">
      <style:paragraph-properties fo:text-indent="0.5in"/>
      <style:text-properties style:font-name="Times New Roman" fo:language="lt" fo:country="LT"/>
    </style:style>
    <style:style style:name="P159" style:parent-style-name="Heading2" style:family="paragraph">
      <style:paragraph-properties fo:line-height="100%"/>
      <style:text-properties style:font-name="Times New Roman"/>
    </style:style>
    <style:style style:name="P160" style:parent-style-name="Normal" style:family="paragraph">
      <style:paragraph-properties fo:text-indent="0.5in"/>
      <style:text-properties style:font-name="Times New Roman" fo:language="lt" fo:country="LT"/>
    </style:style>
    <style:style style:name="P16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6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5" style:parent-style-name="Normal" style:family="paragraph">
      <style:paragraph-properties fo:text-indent="0.5in"/>
      <style:text-properties style:font-name="Times New Roman" fo:language="lt" fo:country="LT"/>
    </style:style>
    <style:style style:name="P176" style:parent-style-name="Heading2" style:family="paragraph">
      <style:paragraph-properties fo:line-height="100%"/>
      <style:text-properties style:font-name="Times New Roman"/>
    </style:style>
    <style:style style:name="P177" style:parent-style-name="Normal" style:family="paragraph">
      <style:paragraph-properties fo:text-indent="0.5in"/>
      <style:text-properties style:font-name="Times New Roman" fo:language="lt" fo:country="LT"/>
    </style:style>
    <style:style style:name="P17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7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8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4" style:parent-style-name="Normal" style:family="paragraph">
      <style:paragraph-properties fo:text-indent="0.5in"/>
      <style:text-properties style:font-name="Times New Roman" fo:language="lt" fo:country="LT"/>
    </style:style>
    <style:style style:name="P195" style:parent-style-name="Heading2" style:family="paragraph">
      <style:paragraph-properties fo:line-height="100%"/>
      <style:text-properties style:font-name="Times New Roman"/>
    </style:style>
    <style:style style:name="P196" style:parent-style-name="Normal" style:family="paragraph">
      <style:paragraph-properties fo:text-indent="0.5in"/>
      <style:text-properties style:font-name="Times New Roman" fo:language="lt" fo:country="LT"/>
    </style:style>
    <style:style style:name="P19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199"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0"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06" style:parent-style-name="Normal" style:family="paragraph">
      <style:paragraph-properties fo:text-indent="0.5in">
        <style:tab-stops>
          <style:tab-stop style:type="left" style:position="0.25in"/>
        </style:tab-stops>
      </style:paragraph-properties>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indent="0.5in"/>
      <style:text-properties style:font-name="Times New Roman" fo:language="lt" fo:country="LT"/>
    </style:style>
    <style:style style:name="P209" style:parent-style-name="Heading2" style:family="paragraph">
      <style:paragraph-properties fo:line-height="100%"/>
      <style:text-properties style:font-name="Times New Roman"/>
    </style:style>
    <style:style style:name="P210" style:parent-style-name="Normal" style:family="paragraph">
      <style:paragraph-properties fo:text-indent="0.5in"/>
      <style:text-properties style:font-name="Times New Roman" fo:language="lt" fo:country="LT"/>
    </style:style>
    <style:style style:name="P211"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2"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3"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4"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5"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6"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7"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8" style:parent-style-name="Normal" style:family="paragraph">
      <style:paragraph-properties fo:text-indent="0.5in">
        <style:tab-stops>
          <style:tab-stop style:type="left" style:position="0.25in"/>
        </style:tab-stops>
      </style:paragraph-properties>
      <style:text-properties style:font-name="Times New Roman" fo:language="lt" fo:country="LT"/>
    </style:style>
    <style:style style:name="P219" style:parent-style-name="Normal" style:family="paragraph">
      <style:paragraph-properties fo:text-indent="0.5in"/>
      <style:text-properties style:font-name="Times New Roman" fo:language="lt" fo:country="LT"/>
    </style:style>
    <style:style style:name="P220" style:parent-style-name="Normal" style:family="paragraph">
      <style:paragraph-properties fo:text-align="justify" fo:margin-right="0.059in"/>
      <style:text-properties style:font-name="Times New Roman" fo:language="lt" fo:country="LT"/>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P223" style:parent-style-name="Normal" style:family="paragraph">
      <style:paragraph-properties fo:text-align="justify" fo:margin-right="0.059in" fo:text-indent="0.5in"/>
      <style:text-properties style:font-name="Times New Roman" fo:font-weight="bold" style:font-weight-asian="bold" fo:language="lt" fo:country="LT"/>
    </style:style>
    <style:style style:name="P224" style:parent-style-name="Normal" style:family="paragraph">
      <style:paragraph-properties fo:text-align="justify" fo:margin-right="0.059in" fo:text-indent="0.5in"/>
      <style:text-properties style:font-name="Times New Roman" fo:font-weight="bold" style:font-weight-asian="bold" fo:language="lt" fo:country="LT"/>
    </style:style>
    <style:style style:name="P225" style:parent-style-name="Normal" style:family="paragraph">
      <style:paragraph-properties fo:text-align="justify" fo:margin-right="0.059in" fo:text-indent="0.5in"/>
    </style:style>
    <style:style style:name="T226" style:parent-style-name="DefaultParagraphFont" style:family="text">
      <style:text-properties style:font-name="Times New Roman" fo:language="lt" fo:country="LT"/>
    </style:style>
    <style:style style:name="T227" style:parent-style-name="Hyperlink"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Hyperlink"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Hyperlink"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right="0.059in" fo:text-indent="0.5in"/>
      <style:text-properties style:font-name="Times New Roman" fo:language="lt" fo:country="LT"/>
    </style:style>
    <style:style style:name="P234" style:parent-style-name="Normal" style:family="paragraph">
      <style:paragraph-properties fo:text-align="justify" fo:margin-right="0.059in" fo:text-indent="0.5in"/>
      <style:text-properties style:font-name="Times New Roman" fo:font-weight="bold" style:font-weight-asian="bold" fo:language="lt" fo:country="LT"/>
    </style:style>
    <style:style style:name="P235" style:parent-style-name="Normal" style:family="paragraph">
      <style:paragraph-properties fo:text-align="justify" fo:margin-right="0.059in" fo:text-indent="0.5in"/>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language="lt" fo:country="LT"/>
    </style:style>
    <style:style style:name="T240" style:parent-style-name="Hyperlink"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Hyperlink"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right="0.059in" fo:text-indent="0.5in"/>
      <style:text-properties style:font-name="Times New Roman" fo:language="lt" fo:country="LT"/>
    </style:style>
    <style:style style:name="P245" style:parent-style-name="Normal" style:family="paragraph">
      <style:paragraph-properties fo:text-align="justify" fo:text-indent="0.5in"/>
      <style:text-properties style:font-name="Times New Roman" fo:font-weight="bold" style:font-weight-asian="bold"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language="lt" fo:country="LT"/>
    </style:style>
    <style:style style:name="T251" style:parent-style-name="Hyperlink"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Hyperlink"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Hyperlink"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text-indent="0.5in"/>
      <style:text-properties style:font-name="Times New Roman" fo:language="lt" fo:country="LT"/>
    </style:style>
    <style:style style:name="P258" style:parent-style-name="Normal" style:family="paragraph">
      <style:paragraph-properties fo:text-align="justify" fo:text-indent="0.5in"/>
      <style:text-properties style:font-name="Times New Roman" fo:font-weight="bold" style:font-weight-asian="bold" fo:language="lt" fo:country="LT"/>
    </style:style>
    <style:style style:name="P259" style:parent-style-name="Normal" style:family="paragraph">
      <style:paragraph-properties fo:text-align="justify" fo:text-indent="0.5in"/>
      <style:text-properties style:font-name="Times New Roman" fo:font-weight="bold" style:font-weight-asian="bold" fo:language="lt" fo:country="LT"/>
    </style:style>
    <style:style style:name="P260" style:parent-style-name="DokParasas" style:family="paragraph">
      <style:paragraph-properties fo:line-height="100%">
        <style:tab-stops/>
      </style:paragraph-properties>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text-align="justify" fo:text-indent="0.5in"/>
      <style:text-properties style:font-name="Times New Roman" fo:font-weight="bold" style:font-weight-asian="bold"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language="lt" fo:country="LT"/>
    </style:style>
    <style:style style:name="T270" style:parent-style-name="Hyperlink"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text-indent="0.5in"/>
      <style:text-properties style:font-name="Times New Roman"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text-align="justify" fo:text-indent="0.5in"/>
      <style:text-properties style:font-name="Times New Roman" fo:language="lt" fo:country="LT"/>
    </style:style>
    <style:style style:name="P277" style:parent-style-name="Normal" style:family="paragraph">
      <style:paragraph-properties fo:text-align="justify" fo:text-indent="0.5in"/>
      <style:text-properties style:font-name="Times New Roman" fo:language="lt" fo:country="LT"/>
    </style:style>
    <style:style style:name="P278" style:parent-style-name="Normal" style:family="paragraph">
      <style:paragraph-properties fo:text-align="justify" fo:margin-right="0.059in" fo:text-indent="0.5in"/>
      <style:text-properties style:font-name="Times New Roman" fo:language="lt" fo:country="LT"/>
    </style:style>
    <style:style style:name="P279" style:parent-style-name="Normal" style:family="paragraph">
      <style:paragraph-properties fo:text-align="justify" fo:text-indent="0.4923in"/>
      <style:text-properties style:font-name="Times New Roman" fo:language="lt" fo:country="LT"/>
    </style:style>
    <style:style style:name="P280" style:parent-style-name="Normal" style:family="paragraph">
      <style:text-properties style:font-name="Times New Roman" fo:language="lt" fo:country="LT"/>
    </style:style>
    <style:style style:name="S2" style:family="section">
      <style:section-properties fo:margin-left="0in" fo:margin-right="0in" style:writing-mode="lr-tb"/>
    </style:style>
    <style:style style:name="P281" style:parent-style-name="DokParasas" style:family="paragraph">
      <style:paragraph-properties fo:text-align="start" fo:line-height="100%" fo:text-indent="0in"/>
      <style:text-properties style:font-name="Times New Roman"/>
    </style:style>
    <style:style style:name="P282" style:parent-style-name="DokParasas" style:family="paragraph">
      <style:paragraph-properties fo:text-align="start" fo:line-height="100%" fo:text-indent="0in"/>
      <style:text-properties style:font-name="Times New Roman"/>
    </style:style>
    <style:style style:name="P283" style:parent-style-name="Normal" style:family="paragraph">
      <style:paragraph-properties>
        <style:tab-stops>
          <style:tab-stop style:type="right" style:position="6.3in"/>
        </style:tab-stops>
      </style:paragraph-properties>
    </style:style>
    <style:style style:name="T284" style:parent-style-name="DefaultParagraphFont" style:family="text">
      <style:text-properties style:font-name="Times New Roman" fo:language="lt" fo:country="LT"/>
    </style:style>
    <style:style style:name="P285" style:parent-style-name="Normal" style:family="paragraph">
      <style:paragraph-properties>
        <style:tab-stops>
          <style:tab-stop style:type="right" style:position="6.3in"/>
        </style:tab-stops>
      </style:paragraph-properties>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DokParasas" style:family="paragraph">
      <style:paragraph-properties fo:text-align="start" fo:line-height="100%" fo:text-indent="0in"/>
      <style:text-properties style:font-name="Times New Roman"/>
    </style:style>
    <style:style style:name="P290" style:parent-style-name="Normal" style:family="paragraph">
      <style:text-properties style:font-name="Times New Roman" fo:language="lt" fo:country="LT"/>
    </style:style>
  </office:automatic-styles>
  <office:body>
    <office:text text:use-soft-page-breaks="true">
      <text:p text:style-name="P1">Redagavo: Ramunė Lūžaitė (1999.10.04)</text:p>
      <text:p text:style-name="P4"><text:s/></text:p>
      <text:p text:style-name="P5"/>
      <text:p text:style-name="Normal"><text:span text:style-name="T6">Nutarimas paskelbtas:<text:s/></text:span><text:span text:style-name="T7">Žin., 1999, Nr.32-907</text:span></text:p>
      <text:p text:style-name="P8"/>
      <text:p text:style-name="P9">Neoficialus nutarimo tekstas</text:p>
      <text:p text:style-name="Normal"/>
      <text:p text:style-name="P10">Pakeitimai:</text:p>
      <text:p text:style-name="P11">1.</text:p>
      <text:p text:style-name="P12">Lietuvos Respublikos Seimas, Nutarimas</text:p>
      <text:p text:style-name="Normal"><text:span text:style-name="T13">Nr. VIII-1337, 99.09.23,<text:s/></text:span>Ž<text:span text:style-name="T14">in., 1999, Nr.81-2385 (99.09.29)</text:span></text:p>
      <text:p text:style-name="P15">DĖL SEIMO NUTARIMŲ PAKEITIMO</text:p>
      <text:p text:style-name="P16"/>
      <text:p text:style-name="P17">*** Pabaiga ***</text:p>
      <text:p text:style-name="P18"/>
      <text:p text:style-name="P19"><text:bookmark-start text:name="organizacija"/><text:span text:style-name="T20">LIETUVOS RESPUBLIKOS SEIMAS</text:span><text:bookmark-end text:name="organizacija"/></text:p>
      <text:p text:style-name="P21"><text:bookmark-start text:name="dok_tipas"/><text:span text:style-name="T22">NUTARIMAS</text:span><text:bookmark-end text:name="dok_tipas"/></text:p>
      <text:p text:style-name="P23"><text:bookmark-start text:name="antraste"/><text:span text:style-name="T24">DĖL LIETUVOS RESPUBLIKOS SEIMO NUTARIMŲ PAKEITIMO</text:span><text:bookmark-end text:name="antraste"/></text:p>
      <text:p text:style-name="P25"/>
      <text:p text:style-name="P26"><text:bookmark-start text:name="data_metai"/><text:span text:style-name="T27">1999</text:span><text:bookmark-end text:name="data_metai"/><text:span text:style-name="T28"><text:s/>m.<text:s/></text:span><text:bookmark-start text:name="data_menuo"/><text:span text:style-name="T29">kovo</text:span><text:bookmark-end text:name="data_menuo"/><text:span text:style-name="T30"><text:s/></text:span><text:bookmark-start text:name="data_diena"/><text:span text:style-name="T31">30</text:span><text:bookmark-end text:name="data_diena"/><text:span text:style-name="T32"><text:s/>d. Nr.<text:s/></text:span><text:bookmark-start text:name="dok_nr"/><text:span text:style-name="T33">VIII-1119</text:span><text:bookmark-end text:name="dok_nr"/><text:span text:style-name="T34"><text:line-break/>Vilnius</text:span></text:p>
      <text:p text:style-name="P35"/>
      <text:section text:name="Sect1" text:style-name="S1">
        <text:soft-page-break/>
        <text:p text:style-name="P36">Lietuvos Respublikos Seimas n u t a r i a :</text:p>
        <text:p text:style-name="P37"><text:span text:style-name="T38">1 straipsnis</text:span><text:span text:style-name="T39">.</text:span></text:p>
        <text:p text:style-name="BodyTextIndent">Pakeisti Seimo 1996 m. lapkričio 27 d. nutarimo Nr.VIII-9 “Dėl Seimo komitetų sudėties patvirtinimo” (Žin., 1996, Nr.<text:a xlink:href="http://www3.lrs.lt/cgi-bin/preps2?a=33152&amp;b=" office:target-frame-name="_top" xlink:show="replace"><text:span text:style-name="Hyperlink">116-2706</text:span></text:a>, Nr.<text:a xlink:href="http://www3.lrs.lt/cgi-bin/preps2?a=33419&amp;b=" office:target-frame-name="_top" xlink:show="replace"><text:span text:style-name="Hyperlink">119-2775</text:span></text:a>; 1997, Nr.<text:a xlink:href="http://www3.lrs.lt/cgi-bin/preps2?a=35956&amp;b=" office:target-frame-name="_top" xlink:show="replace"><text:span text:style-name="Hyperlink">16-329</text:span></text:a>,<text:s/><text:line-break/>Nr.<text:a xlink:href="http://www3.lrs.lt/cgi-bin/preps2?a=37120&amp;b=" office:target-frame-name="_top" xlink:show="replace"><text:span text:style-name="Hyperlink">27-626</text:span></text:a>, Nr.<text:a xlink:href="http://www3.lrs.lt/cgi-bin/preps2?a=39172&amp;b=" office:target-frame-name="_top" xlink:show="replace"><text:span text:style-name="Hyperlink">45-1110</text:span></text:a>, Nr.<text:a xlink:href="http://www3.lrs.lt/cgi-bin/preps2?a=43410&amp;b=" office:target-frame-name="_top" xlink:show="replace"><text:span text:style-name="Hyperlink">87-2183</text:span></text:a>, Nr.<text:a xlink:href="http://www3.lrs.lt/cgi-bin/preps2?a=46644&amp;b=" office:target-frame-name="_top" xlink:show="replace"><text:span text:style-name="Hyperlink">109-2767</text:span></text:a>; 1998, Nr.<text:a xlink:href="http://www3.lrs.lt/cgi-bin/preps2?a=49371&amp;b=" office:target-frame-name="_top" xlink:show="replace"><text:span text:style-name="Hyperlink">13-304</text:span></text:a>, Nr.<text:a xlink:href="http://www3.lrs.lt/cgi-bin/preps2?a=56112&amp;b=" office:target-frame-name="_top" xlink:show="replace"><text:span text:style-name="Hyperlink">46-1261</text:span></text:a>, Nr.<text:a xlink:href="http://www3.lrs.lt/cgi-bin/preps2?a=59319&amp;b=" office:target-frame-name="_top" xlink:show="replace"><text:span text:style-name="Hyperlink">60-1706</text:span></text:a>, Nr.<text:a xlink:href="http://www3.lrs.lt/cgi-bin/preps2?a=63048&amp;b=" office:target-frame-name="_top" xlink:show="replace"><text:span text:style-name="Hyperlink">84-2349</text:span></text:a>) 1 straipsnį: vietoj pavadinimo “Gamtos apsaugos komitetas” įrašyti pavadinimą “Aplinkos apsaugos komitetas”, vietoj pavadinimo “Nacionalinio saugumo komitetas” įrašyti pavadinimą “Nacionalinio saugumo ir gynybos komitetas”, vietoj pavadinimo “Valdymo reformų ir savivaldybių komitetas” įrašyti pavadinimą “Valstybės valdymo ir savivaldybių komitetas”, vietoj pavadinimo “Žmogaus ir piliečio teisių bei tautybių reikalų komitetas” įrašyti pavadinimą “Žmogaus teisių komitetas” bei pakeisti Ekonomikos, Socialinių reikalų ir darbo, Švietimo, mokslo ir kultūros, Teisės ir teisėtvarkos, Užsienio reikalų bei Valstybės valdymo ir savivaldybių komitetų sudėtį - Romualdą OZOLĄ ir Rimvydą Raimondą SURVILĄ įrašyti į Ekonomikos komitetą; Viliją ALEKNAITĘ-ABRAMIKIENĘ išbraukti iš Socialinių reikalų ir darbo komiteto ir įrašyti į Teisės ir teisėtvarkos komitetą; Ireną ŠIAULIENĘ išbraukti iš Švietimo, mokslo ir kultūros komiteto ir įrašyti į Socialinių reikalų ir darbo komitetą; Lauryną Mindaugą STANKEVIČIŲ išbraukti iš Socialinių reikalų ir darbo komiteto, Stasį STAČIOKĄ išbraukti iš Teisės ir teisėtvarkos komiteto, Feliksą PALUBINSKĄ įrašyti į Užsienio reikalų komitetą; Gediminą VAGNORIŲ išbraukti iš Valstybės valdymo ir savivaldybių komiteto ir visą 1 straipsnį išdėstyti taip:</text:p>
        <text:p text:style-name="P40"><text:span text:style-name="T41">“1 straipsnis.</text:span></text:p>
        <text:p text:style-name="P42">Patvirtinti šiuos Seimo komitetus:</text:p>
        <text:p text:style-name="P43"/>
        <text:soft-page-break/>
        <text:h text:style-name="P44" text:outline-level="2">Aplinkos apsaugos komitetas</text:h>
        <text:p text:style-name="P45"/>
        <text:p text:style-name="P46">1. Nijolė AMBRAZAITYTĖ<text:s/></text:p>
        <text:p text:style-name="P47">2. Arūnas GRUMADAS<text:s/></text:p>
        <text:p text:style-name="P48">3. Vytautas EINORIS<text:s/></text:p>
        <text:p text:style-name="P49">4. Kęstutis JAKELIS</text:p>
        <text:p text:style-name="P50">5. Jonas MOCARTAS<text:s/></text:p>
        <text:p text:style-name="P51">6. Jonas ŠIMĖNAS</text:p>
        <text:p text:style-name="P52">7. Alfonsas VAIŠNORAS</text:p>
        <text:p text:style-name="P53"/>
        <text:h text:style-name="P54" text:outline-level="2">Biudžeto ir finansų komitetas</text:h>
        <text:p text:style-name="P55"/>
        <text:p text:style-name="P56">1. Alfonsas ANDRIUŠKEVIČIUS<text:s/></text:p>
        <text:p text:style-name="P57">2. Alfonsas BARTKUS<text:s/></text:p>
        <text:p text:style-name="P58">3. Algirdas BUTKEVIČIUS<text:s/></text:p>
        <text:p text:style-name="P59">4. Juozas GALDIKAS<text:s/></text:p>
        <text:p text:style-name="P60">5. Kęstutis GLAVECKAS<text:s/></text:p>
        <text:p text:style-name="P61">6. Elvyra Janina KUNEVIČIENĖ<text:s/></text:p>
        <text:p text:style-name="P62">7. Juozas LISTAVIČIUS<text:s/></text:p>
        <text:p text:style-name="P63">8. Rasa MELNIKIENĖ<text:s/></text:p>
        <text:p text:style-name="P64">9. Arturas PLOKŠTO<text:s/></text:p>
        <text:p text:style-name="P65">10. Marija ŠERIENĖ<text:s/></text:p>
        <text:p text:style-name="P66">11. Algis ŽVALIAUSKAS</text:p>
        <text:p text:style-name="P67"/>
        <text:h text:style-name="P68" text:outline-level="2">Ekonomikos komitetas</text:h>
        <text:p text:style-name="P69"/>
        <text:p text:style-name="P70">1. Sigita BURBIENĖ<text:s/></text:p>
        <text:p text:style-name="P71">2. Rimantas DIDŽIOKAS</text:p>
        <text:p text:style-name="P72">3. Stasys MALKEVIČIUS<text:s/></text:p>
        <text:p text:style-name="P73">4. Jūratė MATEKONIENĖ<text:s/></text:p>
        <text:p text:style-name="P74">5. Romualdas OZOLAS</text:p>
        <text:p text:style-name="P75">6. Simas Ramutis PETRIKIS<text:s/></text:p>
        <text:p text:style-name="P76">7. Kazimira Danutė PRUNSKIENĖ</text:p>
        <text:p text:style-name="P77">8. Joana Danguolė SADEIKIENĖ<text:s/></text:p>
        <text:p text:style-name="P78">9. Sigitas SLAVICKAS<text:s/></text:p>
        <text:p text:style-name="P79">10. Vida STASIŪNAITĖ<text:s/></text:p>
        <text:p text:style-name="P80">11. Ona SUNCOVIENĖ</text:p>
        <text:p text:style-name="P81">12. Rimvydas Raimondas SURVILA<text:s/></text:p>
        <text:p text:style-name="P82">13. Albertas ŠIMĖNAS<text:s/></text:p>
        <text:p text:style-name="P83">14. Kęstutis TRAPIKAS<text:s/></text:p>
        <text:p text:style-name="P84">15. Jonas VALATKA<text:s/></text:p>
        <text:p text:style-name="P85"/>
        <text:h text:style-name="P86" text:outline-level="2">Kaimo reikalų komitetas</text:h>
        <text:p text:style-name="P87"/>
        <text:p text:style-name="P88">1. Petras GRAŽULIS<text:s/></text:p>
        <text:p text:style-name="P89">2. Ramūnas KARBAUSKIS<text:s/></text:p>
        <text:soft-page-break/>
        <text:p text:style-name="P90">3. Vytautas Petras KNAŠYS<text:s/></text:p>
        <text:p text:style-name="P91">4. Vaclovas LAPĖ<text:s/></text:p>
        <text:p text:style-name="P92">5. Mykolas PRONCKUS<text:s/></text:p>
        <text:p text:style-name="P93">6. Petras Antanas ŠALČIUS<text:s/></text:p>
        <text:p text:style-name="P94">7. Kęstutis VAITUKAITIS<text:s/></text:p>
        <text:p text:style-name="P95">8. Albinas VAIŽMUŽIS<text:s/></text:p>
        <text:p text:style-name="P96">9. Virmantas VELIKONIS<text:s/></text:p>
        <text:p text:style-name="P97">10. Arvydas VIDŽIŪNAS<text:s/></text:p>
        <text:p text:style-name="P98">11. Vladas VILIMAS<text:s/></text:p>
        <text:p text:style-name="P99"/>
        <text:h text:style-name="P100" text:outline-level="2">Nacionalinio saugumo ir gynybos komitetas</text:h>
        <text:p text:style-name="P101"/>
        <text:p text:style-name="P102">1. Stanislovas BUŠKEVIČIUS<text:s/></text:p>
        <text:p text:style-name="P103">2. Vytautas ČEPAS<text:s/></text:p>
        <text:p text:style-name="P104">3. Algis KAŠĖTA<text:s/></text:p>
        <text:p text:style-name="P105">4. Juozapas Algirdas KATKUS<text:s/></text:p>
        <text:p text:style-name="P106">5. Gediminas KIRKILAS<text:s/></text:p>
        <text:p text:style-name="P107">6. Nikolajus MEDVEDEVAS<text:s/></text:p>
        <text:p text:style-name="P108">7. Saulius PEČELIŪNAS<text:s/></text:p>
        <text:p text:style-name="P109">8. Algirdas PETRUSEVIČIUS<text:s/></text:p>
        <text:p text:style-name="P110">9. Rimantas PLEIKYS<text:s/></text:p>
        <text:p text:style-name="P111">10. Rasa RASTAUSKIENĖ<text:s/></text:p>
        <text:p text:style-name="P112">11. Rūta RUTKELYTĖ<text:s/></text:p>
        <text:p text:style-name="P113">12. Algimantas SĖJŪNAS<text:s/></text:p>
        <text:p text:style-name="P114">13. Česlovas Vytautas STANKEVIČIUS<text:s/></text:p>
        <text:p text:style-name="P115">14. Antanas Napoleonas STASIŠKIS<text:s/></text:p>
        <text:p text:style-name="P116">15. Sigitas URBONAS<text:s/></text:p>
        <text:p text:style-name="P117"/>
        <text:p text:style-name="P118"><text:span text:style-name="T119">Socialinių reikalų ir darbo komitetas</text:span><text:span text:style-name="T120"><text:s/></text:span></text:p>
        <text:p text:style-name="P121"/>
        <text:p text:style-name="P122">1. Danutė ALEKSIŪNIENĖ<text:s/></text:p>
        <text:p text:style-name="P123">2. Julius BEINORTAS</text:p>
        <text:p text:style-name="P124">3. Irena DEGUTIENĖ<text:s/></text:p>
        <text:p text:style-name="P125">4. Roma DOVYDĖNIENĖ<text:s/></text:p>
        <text:p text:style-name="P126">5. Jadvyga DUNAUSKAITĖ<text:s/></text:p>
        <text:p text:style-name="P127">6. Rytas KUPČINSKAS<text:s/></text:p>
        <text:p text:style-name="P128">7. Algirdas SYSAS<text:s/></text:p>
        <text:p text:style-name="P129">8. Petras ŠAKALINIS<text:s/></text:p>
        <text:p text:style-name="P130">9. Irena ŠIAULIENĖ<text:s/></text:p>
        <text:p text:style-name="P131">10. Birutė Teodora VISOKAVIČIENĖ</text:p>
        <text:p text:style-name="P132"/>
        <text:h text:style-name="P133" text:outline-level="2">Sveikatos reikalų komitetas</text:h>
        <text:p text:style-name="P134"/>
        <text:p text:style-name="P135">1. Raimundas ALEKNA<text:s/></text:p>
        <text:p text:style-name="P136">2. Sigitas ČIRBA<text:s/></text:p>
        <text:p text:style-name="P137">3. Mindaugas KONČIUS<text:s/></text:p>
        <text:p text:style-name="P138">4. Kazimieras KUZMINSKAS</text:p>
        <text:p text:style-name="P139">5. Antanas MATULAS<text:s/></text:p>
        <text:p text:style-name="P140">6. Juozas OLEKAS</text:p>
        <text:p text:style-name="P141">7. Antanas ŠVITRA</text:p>
        <text:p text:style-name="P142"/>
        <text:p text:style-name="P143"/>
        <text:h text:style-name="P144" text:outline-level="2">Švietimo, mokslo ir kultūros komitetas</text:h>
        <text:p text:style-name="P145"/>
        <text:p text:style-name="P146">1. Mindaugas BRIEDIS<text:s/></text:p>
        <text:p text:style-name="P147">2. Romualda HOFERTIENĖ<text:s/></text:p>
        <text:p text:style-name="P148">3. Žibartas Juozas JACKŪNAS</text:p>
        <text:p text:style-name="P149">4. Justinas KAROSAS<text:s/></text:p>
        <text:p text:style-name="P150">5. Saulius KUBILIŪNAS</text:p>
        <text:p text:style-name="P151">6. Gabrielis Janas MINCEVIČIUS<text:s/></text:p>
        <text:p text:style-name="P152">7. Algirdas Vaclovas PATACKAS<text:s/></text:p>
        <text:p text:style-name="P153">8. Arimantas Juvencijus RAŠKINIS</text:p>
        <text:p text:style-name="P154">9. Saulius ŠALTENIS<text:s/></text:p>
        <text:p text:style-name="P155">10. Gintaras ŠILEIKIS<text:s/></text:p>
        <text:p text:style-name="P156">11. Rolandas ZUOZA<text:s/></text:p>
        <text:p text:style-name="P157">12. Vytenis Albertas ZABUKAS</text:p>
        <text:p text:style-name="P158"/>
        <text:h text:style-name="P159" text:outline-level="2">Teisės ir teisėtvarkos komitetas</text:h>
        <text:p text:style-name="P160"/>
        <text:p text:style-name="P161">1. Vilija ALEKNAITĖ-ABRAMIKIENĖ</text:p>
        <text:p text:style-name="P162">2. Egidijus BIČKAUSKAS</text:p>
        <text:p text:style-name="P163">3. Audrius BUTKEVIČIUS</text:p>
        <text:p text:style-name="P164">4. Gražina IMBRASIENĖ<text:s/></text:p>
        <text:p text:style-name="P165">5. Česlovas JURŠĖNAS<text:s/></text:p>
        <text:p text:style-name="P166">6. Povilas KATILIUS<text:s/></text:p>
        <text:p text:style-name="P167">7. Andrius KUBILIUS<text:s/></text:p>
        <text:p text:style-name="P168">8. Virginijus MARTIŠAUSKAS<text:s/></text:p>
        <text:p text:style-name="P169">9. Vytautas PAKALNIŠKIS<text:s/></text:p>
        <text:p text:style-name="P170">10. Jurgis RAZMA<text:s/></text:p>
        <text:p text:style-name="P171">11. Aloyzas SAKALAS<text:s/></text:p>
        <text:p text:style-name="P172">12. Rimantas SMETONA<text:s/></text:p>
        <text:p text:style-name="P173">13. Alfredas Henrikas STASIULEVIČIUS<text:s/></text:p>
        <text:p text:style-name="P174">14. Vidmantas ŽIEMELIS<text:s/></text:p>
        <text:p text:style-name="P175"/>
        <text:h text:style-name="P176" text:outline-level="2">Užsienio reikalų komitetas</text:h>
        <text:p text:style-name="P177"/>
        <text:p text:style-name="P178">1. Laima Liucija ANDRIKIENĖ<text:s/></text:p>
        <text:p text:style-name="P179">2. Audronius AŽUBALIS<text:s/></text:p>
        <text:p text:style-name="P180">3. Juozas BERNATONIS</text:p>
        <text:p text:style-name="P181">4. Kazys BOBELIS<text:s/></text:p>
        <text:p text:style-name="P182">5. Regimantas ČIUPAILA<text:s/></text:p>
        <text:p text:style-name="P183">6. Rimantas Jonas DAGYS<text:s/></text:p>
        <text:p text:style-name="P184">7. Vytautas DUDĖNAS<text:s/></text:p>
        <text:p text:style-name="P185">8. Povilas GYLYS<text:s/></text:p>
        <text:p text:style-name="P186">9. Vladimiras JARMOLENKA<text:s/></text:p>
        <text:p text:style-name="P187">10. Bronislavas Juozas KUZMICKAS<text:s/></text:p>
        <text:p text:style-name="P188">11. Zygmuntas MACKEVIČIUS<text:s/></text:p>
        <text:p text:style-name="P189">12. Alvydas MEDALINSKAS<text:s/></text:p>
        <text:p text:style-name="P190">13. Feliksas PALUBINSKAS</text:p>
        <text:p text:style-name="P191">14. Antanas RAČAS<text:s/></text:p>
        <text:p text:style-name="P192">15. Algirdas SAUDARGAS<text:s/></text:p>
        <text:p text:style-name="P193">16. Ignacas Stasys UŽDAVINYS<text:s/></text:p>
        <text:p text:style-name="P194"/>
        <text:h text:style-name="P195" text:outline-level="2">Valstybės valdymo ir savivaldybių komitetas</text:h>
        <text:p text:style-name="P196"/>
        <text:p text:style-name="P197">1. Vytenis Povilas ANDRIUKAITIS<text:s/></text:p>
        <text:p text:style-name="P198">2. Vytautas BOGUŠIS<text:s/></text:p>
        <text:p text:style-name="P199">3. Juozas DRINGELIS<text:s/></text:p>
        <text:p text:style-name="P200">4. Algis ČAPLIKAS<text:s/></text:p>
        <text:p text:style-name="P201">5. Sigitas KAKTYS<text:s/></text:p>
        <text:p text:style-name="P202">6. Petras PAPOVAS<text:s/></text:p>
        <text:p text:style-name="P203">7. Elena PETROŠIENĖ<text:s/></text:p>
        <text:p text:style-name="P204">8. Liudvikas SABUTIS<text:s/></text:p>
        <text:p text:style-name="P205">9. Kęstutis SKREBYS<text:s/></text:p>
        <text:p text:style-name="P206"><text:span text:style-name="T207">10. Kazimieras ŠAVINIS<text:s/></text:span></text:p>
        <text:p text:style-name="P208"/>
        <text:h text:style-name="P209" text:outline-level="2">Žmogaus teisių komitetas</text:h>
        <text:p text:style-name="P210"/>
        <text:p text:style-name="P211">1. Arvydas AKSTINAVIČIUS<text:s/></text:p>
        <text:p text:style-name="P212">2. Vytautas Aleksandras CINAUSKAS<text:s/></text:p>
        <text:p text:style-name="P213">3. Sofija DAUBARAITĖ<text:s/></text:p>
        <text:p text:style-name="P214">4. Kazimieras Vytautas KRYŽEVIČIUS<text:s/></text:p>
        <text:p text:style-name="P215">5. Algimantas SALAMAKINAS<text:s/></text:p>
        <text:p text:style-name="P216">6. Janas SENKEVIČIUS<text:s/></text:p>
        <text:p text:style-name="P217">7. Nijolė VAITIEKŪNIENĖ<text:s/></text:p>
        <text:p text:style-name="P218">8. Emanuelis ZINGERIS”.</text:p>
        <text:p text:style-name="P219"/>
        <text:p text:style-name="P220">Straipsnio pakeitimai:</text:p>
        <text:p text:style-name="Normal"><text:span text:style-name="T221">Nr. VIII-1337, 99.09.23,<text:s/></text:span>Ž<text:span text:style-name="T222">in., 1999, Nr.81-2385 (99.09.29)</text:span></text:p>
        <text:p text:style-name="P223"/>
        <text:p text:style-name="P224">2 straipsnis.</text:p>
        <text:p text:style-name="P225"><text:span text:style-name="T226">Pakeisti Seimo 1996 m. gruodžio 5 d. nutarimo Nr.VIII-27 “Dėl komisijų pirmininkų ir jų pavaduotojų patvirtinimo” (Žin., 1996, Nr.</text:span><text:a xlink:href="http://www3.lrs.lt/cgi-bin/preps2?a=33575&amp;b=" office:target-frame-name="_top" xlink:show="replace"><text:span text:style-name="T227">119-2779</text:span></text:a><text:span text:style-name="T228">, Nr.</text:span><text:a xlink:href="http://www3.lrs.lt/cgi-bin/preps2?a=34154&amp;b=" office:target-frame-name="_top" xlink:show="replace"><text:span text:style-name="T229">126-2951</text:span></text:a><text:span text:style-name="T230">; 1997, Nr.</text:span><text:a xlink:href="http://www3.lrs.lt/cgi-bin/preps2?a=43413&amp;b=" office:target-frame-name="_top" xlink:show="replace"><text:span text:style-name="T231">87-2186</text:span></text:a><text:span text:style-name="T232">) 1 straipsnį - vietoj pavadinimo “Jaunimo reikalų komisija” įrašyti pavadinimą “Jaunimo ir sporto reikalų komisija”.<text:s/></text:span></text:p>
        <text:p text:style-name="P233"/>
        <text:p text:style-name="P234"/>
        <text:p text:style-name="P235"><text:span text:style-name="T236">3 straipsnis</text:span><text:span text:style-name="T237">.<text:s/></text:span></text:p>
        <text:p text:style-name="P238"><text:span text:style-name="T239">Pakeisti Seimo 1996 m. gruodžio 5 d. nutarimo Nr.VIII-20 “Dėl Jaunimo ir sporto reikalų komisijos sudarymo” (Žin., 1996, Nr.</text:span><text:a xlink:href="http://www3.lrs.lt/cgi-bin/preps2?a=33420&amp;b=" office:target-frame-name="_top" xlink:show="replace"><text:span text:style-name="T240">119-2776</text:span></text:a><text:span text:style-name="T241">; 1998, Nr.</text:span><text:a xlink:href="http://www3.lrs.lt/cgi-bin/preps2?a=51163&amp;b=" office:target-frame-name="_top" xlink:show="replace"><text:span text:style-name="T242">24-603</text:span></text:a><text:span text:style-name="T243">) 1 straipsnį - vietoj Audroniaus AŽUBALIO įrašyti Raimundą ALEKNĄ.</text:span></text:p>
        <text:p text:style-name="P244"/>
        <text:p text:style-name="P245"/>
        <text:p text:style-name="P246"><text:span text:style-name="T247">4 straipsnis</text:span><text:span text:style-name="T248">.</text:span></text:p>
        <text:p text:style-name="P249"><text:span text:style-name="T250">Pakeisti Seimo 1997 m. rugsėjo 18 d. nutarimo Nr.VIII-416 “Dėl Europos reikalų komiteto sudarymo” (Žin., 1997, Nr.</text:span><text:a xlink:href="http://www3.lrs.lt/cgi-bin/preps2?a=43413&amp;b=" office:target-frame-name="_top" xlink:show="replace"><text:span text:style-name="T251">87-2186</text:span></text:a><text:span text:style-name="T252">; 1998, Nr.</text:span><text:a xlink:href="http://www3.lrs.lt/cgi-bin/preps2?a=59319&amp;b=" office:target-frame-name="_top" xlink:show="replace"><text:span text:style-name="T253">60-1706</text:span></text:a><text:span text:style-name="T254">; 1999, Nr.</text:span><text:a xlink:href="http://www3.lrs.lt/cgi-bin/preps2?a=76895&amp;b=" office:target-frame-name="_top" xlink:show="replace"><text:span text:style-name="T255">29-825</text:span></text:a><text:span text:style-name="T256">) 1 straipsnį - išbraukti Stasį STAČIOKĄ ir įrašyti Gražiną IMBRASIENĘ.</text:span></text:p>
        <text:p text:style-name="P257"/>
        <text:p text:style-name="P258"/>
        <text:p text:style-name="P259">5 straipsnis.<text:s/></text:p>
        <text:p text:style-name="P260"><text:span text:style-name="T261">Pakeisti Seimo 1997 m. rugsėjo 25 d. nutarimo Nr.VIII-430 “Dėl Seimo delegacijos Europos Sąjungos ir Lietuvos Respublikos jungtiniame parlamentiniame komitete sudarymo” (Žin., 1997, Nr.</text:span><text:a xlink:href="http://www3.lrs.lt/cgi-bin/preps2?a=44010&amp;b=" office:target-frame-name="_top" xlink:show="replace"><text:span text:style-name="T262">90-2255</text:span></text:a><text:span text:style-name="T263">) 1 straipsnį - išbraukti Stasį STAČIOKĄ ir įrašyti Gražiną IMBRASIENĘ.</text:span></text:p>
        <text:p text:style-name="P264"/>
        <text:p text:style-name="P265"><text:span text:style-name="T266">6 straipsnis</text:span><text:span text:style-name="T267">.<text:s/></text:span></text:p>
        <text:p text:style-name="P268"><text:span text:style-name="T269">Pakeisti Seimo 1997 m. vasario 13 d. nutarimo Nr. VIII-108 “Dėl laikinosios komisijos J.Abromavičiaus žūties aplinkybėms ištirti sudarymo” (Žin., 1997, Nr.</text:span><text:a xlink:href="http://www3.lrs.lt/cgi-bin/preps2?a=35954&amp;b=" office:target-frame-name="_top" xlink:show="replace"><text:span text:style-name="T270">16-327</text:span></text:a><text:span text:style-name="T271">) 2 straipsnį - vietoj Stasio STAČIOKO įrašyti Rimvydą Raimondą SURVILĄ.</text:span></text:p>
        <text:p text:style-name="P272"><text:s/></text:p>
        <text:p text:style-name="P273"><text:span text:style-name="T274">7 straipsnis</text:span><text:span text:style-name="T275">.</text:span></text:p>
        <text:p text:style-name="P276">Nutarimas įsigalioja nuo priėmimo.</text:p>
        <text:p text:style-name="P277"/>
        <text:p text:style-name="P278"/>
        <text:p text:style-name="P279"/>
        <text:p text:style-name="P280"/>
      </text:section>
      <text:section text:name="Sect2" text:style-name="S2">
        <text:p text:style-name="P281"/>
        <text:p text:style-name="P282"/>
        <text:p text:style-name="P283"><text:span text:style-name="T284">LIETUVOS RESPUBLIKOS<text:s/></text:span></text:p>
        <text:p text:style-name="P285"><text:span text:style-name="T286">SEIMO PIRMININKAS</text:span><text:span text:style-name="T287"><text:tab/></text:span><text:span text:style-name="T288">VYTAUTAS LANDSBERGIS</text:span></text:p>
        <text:p text:style-name="P289"><text:s/></text:p>
        <text:p text:style-name="P2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right="0.059in"/>
      <style:text-properties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margin-right="0.059in"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23:54:00Z</meta:creation-date>
    <dc:date>2015-02-18T23:54:00Z</dc:date>
    <meta:print-date>8910-05-16T19:52:39Z</meta:print-date>
    <meta:template xlink:href="TA_CENTR" xlink:type="simple"/>
    <meta:editing-cycles>2</meta:editing-cycles>
    <meta:editing-duration>PT0S</meta:editing-duration>
    <meta:document-statistic meta:page-count="3" meta:paragraph-count="253" meta:word-count="1142" meta:character-count="8360" meta:row-count="324" meta:non-whitespace-character-count="7471"/>
  </office:meta>
</office:document-meta>
</file>