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paragraph-properties fo:text-align="center"/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language="lt" fo:country="LT"/>
    </style:style>
    <style:style style:name="P5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Courier New" fo:font-weight="bold" style:font-weight-asian="bold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paragraph-properties fo:text-align="center"/>
      <style:text-properties style:font-name="Courier New" fo:language="lt" fo:country="LT"/>
    </style:style>
    <style:style style:name="T177" style:parent-style-name="DefaultParagraphFont" style:family="text">
      <style:text-properties style:font-name="Courier New" fo:language="lt" fo:country="LT"/>
    </style:style>
    <style:style style:name="T178" style:parent-style-name="DefaultParagraphFont" style:family="text">
      <style:text-properties style:font-name="Courier New" fo:font-weight="bold" style:font-weight-asian="bold" fo:language="lt" fo:country="LT"/>
    </style:style>
    <style:style style:name="P179" style:parent-style-name="Normal" style:family="paragraph">
      <style:text-properties style:font-name="Courier New" fo:font-weight="bold" style:font-weight-asian="bold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8.07.22)</text:p>
      <text:p text:style-name="P2"><text:s/></text:p>
      <text:p text:style-name="P3">Įstatymas paskelbtas: Žin., 1994, Nr.102-2051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2, 95.02.22, Žin., 1995, Nr.21-491 (95.03.10)</text:p>
      <text:p text:style-name="P12">DĖL VALSTYBINIŲ ĮMONIŲ, KURIŲ<text:s/>IKI 2000-ŲJŲ METŲ NENUMATOMA NEI AKCIONUOTI, NEI PRIVATIZUOTI, SĄRAŠO PAKEITIMO IR PAPILDYMO</text:p>
      <text:p text:style-name="P13"/>
      <text:p text:style-name="P14">2.</text:p>
      <text:p text:style-name="P15">Lietuvos Respublikos Seimas, Įstatymas</text:p>
      <text:p text:style-name="P16">Nr. I-1279, 96.04.04, Žin., 1996, Nr.35-875 (96.04.19)</text:p>
      <text:p text:style-name="P17">LIETUVOS RESPUBLIKOS ĮSTATYMO “DĖL VALSTYBINIŲ ĮMONIŲ, KURIŲ IKI<text:s/>2000-ŲJŲ METŲ NENUMATOMA NEI AKCIONUOTI, NEI PRIVATIZUOTI” PAKEITIMO ĮSTATYMAS<text:s/></text:p>
      <text:p text:style-name="P18"/>
      <text:p text:style-name="P19">3.</text:p>
      <text:p text:style-name="P20">Lietuvos Respublikos Seimas, Įstatymas</text:p>
      <text:p text:style-name="P21">Nr. VIII-175, 97.04.03, Žin., 1997, Nr.32-785 (97.04.16)</text:p>
      <text:p text:style-name="P22">LIETUVOS RESPUBLIKOS ĮSTATYMO “DĖL VALSTYBINIŲ ĮMONIŲ, KURIŲ IKI 2000-ŲJŲ METŲ NENUMATOMA NEI AKCIONUOTI, NEI PRIVATIZUOTI” PAKEITIMO ĮSTATYMAS</text:p>
      <text:p text:style-name="P23"/>
      <text:p text:style-name="P24">4.</text:p>
      <text:p text:style-name="P25">Lietuvos Respublikos Seimas, Įstatymas</text:p>
      <text:p text:style-name="P26">Nr. VIII-259, 97.06.12, Žin., 1997, Nr.60-1402 (97.06.27)</text:p>
      <text:p text:style-name="P27">LIETUVOS RESPUBLIKOS ĮSTATYMO “DĖL VALSTYBINIŲ ĮMONIŲ, KURIŲ IKI 2000-ŲJŲ METŲ NENUMATOMA NEI AKCIONUOTI, NEI PRIVATIZUOTI” PAKEITIMO ĮSTATYMAS</text:p>
      <text:p text:style-name="P28"/>
      <text:p text:style-name="P29">5.</text:p>
      <text:p text:style-name="P30">Lietuvos Respublikos Seimas, Įstatymas</text:p>
      <text:p text:style-name="P31">Nr. VIII-317, 97.06.26, Žin., 1997, Nr.66-1599 (97.07.11)</text:p>
      <text:p text:style-name="P32">LIETUVOS RESPUBLIKOS ĮSTATYMO “DĖL VALSTYBINIŲ ĮMONIŲ, KURIŲ IKI 2000-ŲJŲ METŲ NENUMATOMA NEI AKCIONUOTI, NEI PRIVATIZUOTI” DALINIO PAKEITIMO ĮSTATYMAS</text:p>
      <text:p text:style-name="P33"/>
      <text:p text:style-name="P34">6.</text:p>
      <text:p text:style-name="P35">Lietuvos Respublikos Seimas, Įstatymas</text:p>
      <text:p text:style-name="P36">Nr. VIII-531, 97.11.20, Žin., 1997, Nr.108-2738 (97.11.28)</text:p>
      <text:p text:style-name="P37">LIETUVOS RESPUBLIKOS ĮSTATYMO “DĖL VALSTYBINIŲ ĮMONIŲ, KURIŲ IKI 2000-ŲJŲ METŲ NENUMATOMA NEI AKCIONUOTI, NEI PRIVATIZUOTI” PAKEITIMO ĮSTATYMAS</text:p>
      <text:p text:style-name="P38"/>
      <text:p text:style-name="P39">7.</text:p>
      <text:p text:style-name="P40">Lietuvos Respublikos Seimas, Įstatymas</text:p>
      <text:p text:style-name="P41">Nr. VIII-773, 98.06.09, Žin., 1998, Nr.56-1547 (98.06.19)</text:p>
      <text:p text:style-name="P42">LIETUVOS RESPUBLIKOS ĮSTATYMO “DĖL VALSTYBINIŲ ĮMONIŲ, KURIŲ IKI 2000-ŲJŲ METŲ NENUMATOMA NEI AKCIONUOTI, NEI PRIVATIZUOTI” PAKEITIMO ĮSTATYMAS</text:p>
      <text:p text:style-name="P43"/>
      <text:p text:style-name="P44">8.</text:p>
      <text:p text:style-name="P45">Lietuvos Respublikos Seimas, Įstatymas</text:p>
      <text:p text:style-name="P46">Nr. VIII-827, 98.07.01, Žin., 1998, Nr.65-1873 (98.07.22)</text:p>
      <text:p text:style-name="P47">LIETUVOS RESPUBLIKOS ĮSTATYMO “DĖL VALSTYBINIŲ ĮMONIŲ, KURIŲ IKI 2000-ŲJŲ METŲ NENUMATOMA NEI AKCIONUOTI, NEI PRIVATIZUOTI” PAKEITIMO ĮSTATYMAS</text:p>
      <text:p text:style-name="P48"/>
      <text:p text:style-name="P49">*** Pabaiga ***</text:p>
      <text:p text:style-name="P50"/>
      <text:p text:style-name="P51">LIETUVOS RESPUBLIKOS</text:p>
      <text:p text:style-name="P52">ĮSTATYMAS</text:p>
      <text:p text:style-name="P53"/>
      <text:p text:style-name="P54">1994 m. gruodžio 28 d. Nr.I-744</text:p>
      <text:p text:style-name="P55">Vilnius</text:p>
      <text:p text:style-name="P56"/>
      <text:p text:style-name="P57">DĖL VALSTYBINIŲ ĮMONIŲ, KURIŲ IKI 2000-ŲJŲ METŲ</text:p>
      <text:p text:style-name="P58"><text:span text:style-name="T59">NENUMATOMA NEI AKCIONUOTI, NEI PRIVATIZUOTI</text:span></text:p>
      <text:p text:style-name="P60"><text:s text:c="21"/></text:p>
      <text:p text:style-name="P61"/>
      <text:p text:style-name="P62"><text:s text:c="5"/>Patvirtinti valstybinių<text:s text:c="2"/>įmonių, <text:s/>kurių <text:s/>iki <text:s/>2000-ųjų <text:s/>metų nenumatoma nei akcionuoti, nei privatizuoti, sąrašą (priedėlis).</text:p>
      <text:p text:style-name="P63"/>
      <text:p text:style-name="P64"><text:s text:c="5"/>Skelbiu šį Lietuvos Respublikos Seimo priimtą įstatymą.</text:p>
      <text:p text:style-name="P65"/>
      <text:p text:style-name="P66"/>
      <text:p text:style-name="P67"/>
      <text:p text:style-name="P68">RESPUBLIKOS PREZIDENTAS <text:s text:c="31"/>ALGIRDAS BRAZAUSKAS</text:p>
      <text:p text:style-name="P69"/>
      <text:p text:style-name="P70"/>
      <text:p text:style-name="P71"/>
      <text:p text:style-name="P72"><text:s text:c="10"/><text:s text:c="30"/>Lietuvos Respublikos</text:p>
      <text:p text:style-name="P73"><text:s text:c="40"/>1994 m. gruodžio 28 d.</text:p>
      <text:p text:style-name="P74"><text:s text:c="40"/>įstatymo Nr.I-744</text:p>
      <text:p text:style-name="P75"><text:s text:c="40"/>priedėlis</text:p>
      <text:p text:style-name="P76"/>
      <text:p text:style-name="P77"><text:s text:c="11"/>Valstybinių įmonių, kurių iki 2000-ųjų metų</text:p>
      <text:p text:style-name="P78"><text:s text:c="10"/>nenumatoma nei akcionuoti, nei privatizuoti,</text:p>
      <text:p text:style-name="P79"><text:s text:c="27"/>s ą r a š a s</text:p>
      <text:p text:style-name="P80"/>
      <text:p text:style-name="P81">______________________________________________________________</text:p>
      <text:p text:style-name="P82">Įmonės kodas <text:s/>ir <text:s/>pavadinimas</text:p>
      <text:p text:style-name="P83">______________________________________________________________</text:p>
      <text:p text:style-name="P84"/>
      <text:p text:style-name="P85"><text:tab/><text:s text:c="4"/>Lietuvos Respublikos Vyriausybės kanceliarija</text:p>
      <text:p text:style-name="P86">5200457 <text:s text:c="2"/>Valstybinė sanatorija "Lietuva"</text:p>
      <text:p text:style-name="P87"/>
      <text:p text:style-name="P88"><text:s text:c="23"/>Finansų ministerija</text:p>
      <text:p text:style-name="P89">5203532 <text:s text:c="2"/>Valstybinė įmonė "Lietpraba"</text:p>
      <text:p text:style-name="P90">3328706 <text:s text:c="2"/>Valstybinė brangiųjų metalų perdirbimo įmonė</text:p>
      <text:p text:style-name="P91"/>
      <text:p text:style-name="P92"><text:s text:c="4"/><text:s text:c="12"/>Ryšių ir informatikos ministerija</text:p>
      <text:p text:style-name="P93">2121558 <text:s text:c="2"/>Valstybinė įmonė "Lietuvos paštas"</text:p>
      <text:p text:style-name="P94">2144221 <text:s text:c="2"/>Valstybinė radijo dažnių tarnyba</text:p>
      <text:p text:style-name="P95"/>
      <text:p text:style-name="P96"><text:s text:c="14"/>Statybos ir urbanistikos ministerija</text:p>
      <text:p text:style-name="P97">3208373 <text:s text:c="2"/>Respublikinis valstybinis inventorizavimo,</text:p>
      <text:p text:style-name="P98"><text:s text:c="10"/>projektavimo ir paslaugų biuras</text:p>
      <text:p text:style-name="P99">2008215 <text:s text:c="2"/>Valstybinė projektų ekspertizės valdyba</text:p>
      <text:p text:style-name="P100">2135144 <text:s text:c="2"/>Valstybinis distancinių tyrimų ir geoinformatikos</text:p>
      <text:p text:style-name="P101"><text:s text:c="10"/>centras <text:s text:c="2"/>"GIS-Centras"</text:p>
      <text:p text:style-name="P102"/>
      <text:p text:style-name="P103"><text:s/><text:tab/><text:tab/><text:tab/>Ūkio ministerija</text:p>
      <text:p text:style-name="P104">8453346 <text:s text:c="2"/>Valstybinė specifinė firma "Dzūkija"</text:p>
      <text:p text:style-name="P105">2225111 <text:s text:c="2"/>Valstybinė įmonė "Energetikos agentūra"</text:p>
      <text:p text:style-name="P106">5545008 <text:s text:c="2"/>Ignalinos valstybinė atominė elektrinė</text:p>
      <text:p text:style-name="P107"/>
      <text:p text:style-name="P108"><text:s text:c="19"/>Vidaus reikalų ministerija</text:p>
      <text:p text:style-name="P109">2009446 <text:s text:c="2"/>Valstybinė įmonė "Eismas"</text:p>
      <text:p text:style-name="P110">3220927 <text:s text:c="2"/>Valstybinė įmonė "Signalas"</text:p>
      <text:p text:style-name="P111">4412841 <text:s text:c="2"/>Valstybinė įmonė "Žemaitija"</text:p>
      <text:p text:style-name="P112">2174439 <text:s text:c="2"/>Valstybinė įmonė-vaistinė "Žygimantų šlamutis"</text:p>
      <text:p text:style-name="P113"/>
      <text:p text:style-name="P114"><text:s text:c="19"/>Krašto apsaugos ministerija</text:p>
      <text:p text:style-name="P115">2007898 <text:s text:c="2"/>Valstybinis žurnalas "Karys"</text:p>
      <text:p text:style-name="P116">4957661 <text:s text:c="2"/>Valstybinė Alytaus technikos mokykla</text:p>
      <text:p text:style-name="P117">4437465 <text:s text:c="2"/>Valstybinė Šiaulių technikos mokykla</text:p>
      <text:p text:style-name="P118">4027848 <text:s text:c="2"/>Klaipėdos technikos mokykla</text:p>
      <text:p text:style-name="P119">3281965 <text:s text:c="2"/>Kauno radijo technikos mokykla</text:p>
      <text:p text:style-name="P120">7708089 <text:s text:c="2"/>Šilutės techninis-sportinis jūrų klubas</text:p>
      <text:p text:style-name="P121">2067595 <text:s text:c="2"/>Valstybinė komercinė įmonė</text:p>
      <text:p text:style-name="P122">2013756 <text:s text:c="2"/>Valstybinė įmonė "Saulėtekis"</text:p>
      <text:p text:style-name="P123">8283064 <text:s text:c="2"/>Valstybinė statybos ir remonto įmonė "Dukstyna"</text:p>
      <text:p text:style-name="P124">2190495 <text:s text:c="2"/>Valstybinė siuvimo įmonė "Apdaras"</text:p>
      <text:p text:style-name="P125">2224665 <text:s text:c="2"/>Valstybinė įmonė "Detuva"</text:p>
      <text:p text:style-name="P126"/>
      <text:p text:style-name="P127"><text:s text:c="18"/>Sveikatos apsaugos ministerija</text:p>
      <text:p text:style-name="P128">2013426 <text:s text:c="2"/>Vilniaus valstybinė Gedimino vaistinė</text:p>
      <text:p text:style-name="P129">2013464 <text:s text:c="2"/>Vilniaus valstybinė Lazdynų vaistinė</text:p>
      <text:p text:style-name="P130">2146698 <text:s text:c="2"/>Vilniaus valstybinė Universiteto vaistinė</text:p>
      <text:p text:style-name="P131">2190222 <text:s text:c="2"/>Vilniaus valstybinė Katedros vaistinė</text:p>
      <text:p text:style-name="P132">2190237 <text:s text:c="2"/>Vilniaus valstybinė 4-oji vaistinė</text:p>
      <text:p text:style-name="P133">2190366 <text:s text:c="2"/>Vilniaus valstybinė 17-oji vaistinė</text:p>
      <text:p text:style-name="P134">2190385 <text:s text:c="2"/>Valstybinė Vilniaus Rotušės vaistinė</text:p>
      <text:p text:style-name="P135">3352858 <text:s text:c="2"/>Kauno valstybinė centro vaistinė</text:p>
      <text:p text:style-name="P136">3396632 <text:s text:c="2"/>Valstybinė įmonė "Aleksoto vaistinė"</text:p>
      <text:p text:style-name="P137">3396647 <text:s text:c="2"/>Valstybinė įmonė "Gričiupio vaistinė"</text:p>
      <text:p text:style-name="P138">7433031 <text:s text:c="2"/>Kudirkos Naumiesčio valstybinė vaistinė</text:p>
      <text:p text:style-name="P139"/>
      <text:p text:style-name="P140"><text:s text:c="21"/>Susisiekimo ministerija</text:p>
      <text:p text:style-name="P141">8127053 <text:s text:c="2"/>Valstybinė firma "Automagistralė"</text:p>
      <text:p text:style-name="P142">2072184 <text:s text:c="2"/>Valstybinė kelių įmonė "Problematika"</text:p>
      <text:p text:style-name="P143">4032987 <text:s text:c="2"/>Lietuvos valstybinė jūrų uosto direkcija</text:p>
      <text:p text:style-name="P144">3209092 <text:s text:c="2"/>Lietuvos valstybinė vandens kelių valdyba</text:p>
      <text:p text:style-name="P145">2086335 <text:s text:c="2"/>Valstybinis geležinkelio projektavimo institutas</text:p>
      <text:p text:style-name="P146">1006046 <text:s text:c="2"/>Lietuvos Respublikos civilinės aviacijos direkcija</text:p>
      <text:p text:style-name="P147">3218218 <text:s text:c="2"/>Valstybinė įmonė "Transporto kelių tyrimo</text:p>
      <text:p text:style-name="P148"><text:s text:c="10"/>institutas"</text:p>
      <text:p text:style-name="P149">2086407 <text:s text:c="2"/>Valstybinė įmonė "Vilniaus aerouostas"</text:p>
      <text:p text:style-name="P150">3302149 <text:s text:c="2"/>Valstybinė įmonė "Kauno aerouostas"</text:p>
      <text:p text:style-name="P151">5243182 <text:s text:c="2"/>Valstybinė įmonė "Palangos aerouostas"<text:s/></text:p>
      <text:p text:style-name="P152"/>
      <text:p text:style-name="P153"><text:s text:c="21"/>Žemės ir miškų ūkio ministerija</text:p>
      <text:p text:style-name="P154">5551693 <text:s text:c="2"/>Ignalinos<text:s/>valstybinė žuvivaisos įmonė</text:p>
      <text:p text:style-name="P155">7068525 <text:s text:c="2"/>Šilavoto valstybinė žuvų selekcinės veislininkystės</text:p>
      <text:p text:style-name="P156"><text:s text:c="10"/>įmonė</text:p>
      <text:p text:style-name="P157">2123254 <text:s text:c="2"/>Valstybinis gyvulių veislininkystės informacijos</text:p>
      <text:p text:style-name="P158"><text:s text:c="10"/>centras</text:p>
      <text:p text:style-name="P159">3381629 <text:s text:c="2"/>Valstybinė eksperimentinė pieno kokybės tyrimo</text:p>
      <text:p text:style-name="P160"><text:s text:c="10"/>laboratorija</text:p>
      <text:p text:style-name="P161">2009321 <text:s text:c="2"/>Valstybinis žemėtvarkos institutas</text:p>
      <text:p text:style-name="P162">2123235 <text:s text:c="2"/>Valstybinė žemės kadastro įmonė</text:p>
      <text:p text:style-name="P163">5881943 <text:s text:c="2"/>Kaišiadorių valstybinė utilizacijos įmonė</text:p>
      <text:p text:style-name="P164">6970416 <text:s text:c="2"/>Rietavo valstybinė utilizacijos įmonė</text:p>
      <text:p text:style-name="P165">5953517 <text:s text:c="2"/>Kauno valstybinė tarprajoninė veislininkystės įmonė</text:p>
      <text:p text:style-name="P166">7560692 <text:s text:c="2"/>Šiaulių valstybinė tarprajoninė veislininkystės</text:p>
      <text:p text:style-name="P167"><text:s text:c="10"/>įmonė</text:p>
      <text:p text:style-name="P168">8601654 <text:s text:c="2"/>Vilniaus valstybinė tarprajoninė veislininkystės</text:p>
      <text:p text:style-name="P169"><text:s text:c="10"/>įmonė</text:p>
      <text:p text:style-name="P170">8453035 <text:s text:c="2"/>Varėnos valstybinė deguonies gamybos įmonė</text:p>
      <text:p text:style-name="P171">3234088 <text:s text:c="2"/>Valstybinis miškotvarkos institutas</text:p>
      <text:p text:style-name="P172"/>
      <text:p text:style-name="P173"><text:s text:c="6"/><text:s text:c="8"/>Kūno kultūros ir sporto departamentas</text:p>
      <text:p text:style-name="P174">2174242 <text:s text:c="2"/>Valstybinė respublikinė sporto renginių valdyba</text:p>
      <text:p text:style-name="P175">3265272 <text:s text:c="2"/>Valstybinė įmonė "Lietuvos loto"</text:p>
      <text:p text:style-name="P176"/>
      <text:p text:style-name="Normal"><text:span text:style-name="T177"><text:s text:c="16"/>Valstybinė metrologijos tarnyba</text:span><text:span text:style-name="T178"><text:s/></text:span></text:p>
      <text:p text:style-name="P179"/>
      <text:p text:style-name="P180">2022939 Vilniaus valstybinis metrologijos centras</text:p>
      <text:p text:style-name="P181">3244233<text:s/>Kauno valstybinis metrologijos centras</text:p>
      <text:p text:style-name="P182">4021649 Klaipėdos valstybinis metrologijos centras</text:p>
      <text:p text:style-name="P183">4413211 Šiaulių valstybinis metrologijos centras</text:p>
      <text:p text:style-name="P184">4714667 Panevėžio valstybinis metrologijos centras</text:p>
      <text:p text:style-name="P185"/>
      <text:p text:style-name="P186"><text:s text:c="15"/>Aplinkos apsaugos ministerija</text:p>
      <text:p text:style-name="P187">5885293 <text:s text:c="2"/>Laukystos<text:s/>žuvų veislynas<text:s/></text:p>
      <text:p text:style-name="P188"/>
      <text:p text:style-name="P189"><text:s text:c="19"/>Lietuvos bankas</text:p>
      <text:p text:style-name="P190">1005293 <text:s text:c="2"/>Lietuvos monetų kalykla<text:s/></text:p>
      <text:p text:style-name="P191"/>
      <text:p text:style-name="P192"><text:s text:c="15"/>Šiaulių apskrities viršininko administracija</text:p>
      <text:p text:style-name="P193">7132079 <text:s/>Šeduvos <text:s/>valstybinė avių <text:s/>veislininkystės <text:s/>įmonė</text:p>
      <text:p text:style-name="P194">(Radviliškio rajonas)</text:p>
      <text:p text:style-name="P195">6243708 Valstybinė sėklinimo<text:s/>įmonė (Kelmės rajonas)</text:p>
      <text:p text:style-name="P196"><text:s text:c="5"/></text:p>
      <text:p text:style-name="P197"><text:s text:c="14"/>Vilniaus miesto valdyba</text:p>
      <text:p text:style-name="P198">2012142 <text:s text:c="2"/>Vilniaus miesto gydomoji gamybinė įmonė</text:p>
      <text:p text:style-name="P199"/>
      <text:p text:style-name="P200"><text:s text:c="22"/>Kauno miesto valdyba</text:p>
      <text:p text:style-name="P201">3381045 <text:s text:c="2"/>Valstybinė įmonė "Kauno planas"</text:p>
      <text:p text:style-name="P202">3342129 <text:s text:c="2"/>Valstybinė įmonė "Aleksoto turgavietė"</text:p>
      <text:p text:style-name="P203">3253272 <text:s text:c="2"/>Valstybinė įmonė "Kauno keliai"</text:p>
      <text:p text:style-name="P204">3271513 <text:s text:c="2"/>Kauno valstybinis miesto troleibusų parkas</text:p>
      <text:p text:style-name="P205">3244965 <text:s text:c="2"/>Valstybinė įmonė "Centro butų ūkis"</text:p>
      <text:p text:style-name="P206">3257077 <text:s text:c="2"/>Valstybinė įmonė "Santakos butų ūkis"</text:p>
      <text:p text:style-name="P207">3253249 <text:s text:c="2"/>Valstybinė įmonė "Panemunės butų ūkis"</text:p>
      <text:p text:style-name="P208">3252716 <text:s text:c="2"/>Valstybinė<text:s/>įmonė "Namų priežiūra"</text:p>
      <text:p text:style-name="P209">3212554 <text:s text:c="2"/>Kauno valstybinė komunalinio butų ūkio įmonė</text:p>
      <text:p text:style-name="P210">3303308 <text:s text:c="2"/>Valstybinė įmonė "Avarinė tarnyba"</text:p>
      <text:p text:style-name="P211">3295221 <text:s text:c="2"/>Valstybinis laidojimo biuras "Liūdesys"</text:p>
      <text:p text:style-name="P212">3351718 <text:s text:c="2"/>Valstybinė įmonė "Atgaiva"</text:p>
      <text:p text:style-name="P213">3352403 <text:s text:c="2"/>Valstybinė skalbykla "Šarma"</text:p>
      <text:p text:style-name="P214">3360704<text:s text:c="3"/>Centrinis knygynas</text:p>
      <text:p text:style-name="P215">3262618 <text:s text:c="2"/>Valstybinė įmonė "Kapinių priežiūra"</text:p>
      <text:p text:style-name="P216">3268415 <text:s text:c="2"/>Valstybinė įmonė "Miesto gatvių apšvietimo elektros</text:p>
      <text:p text:style-name="P217"><text:s text:c="10"/>tinklai"</text:p>
      <text:p text:style-name="P218"/>
      <text:p text:style-name="P219"><text:s text:c="20"/>Klaipėdos miesto valdyba</text:p>
      <text:p text:style-name="P220">4084288 <text:s text:c="2"/>Valstybinė įmonė "Naujasis turgus"</text:p>
      <text:p text:style-name="P221">4084292 <text:s text:c="2"/>Valstybinė įmonė "Senasis turgus"</text:p>
      <text:p text:style-name="P222"/>
      <text:p text:style-name="P223"><text:s text:c="21"/>Alytaus miesto valdyba</text:p>
      <text:p text:style-name="P224">4969399 <text:s text:c="2"/>Valstybinė televizijos ir kino įmonė</text:p>
      <text:p text:style-name="P225"/>
      <text:p text:style-name="P226"><text:s text:c="21"/>Akmenės rajono valdyba</text:p>
      <text:p text:style-name="P227">5302496 <text:s text:c="2"/>Valstybinė ekologijos laboratorija</text:p>
      <text:p text:style-name="P228"/>
      <text:p text:style-name="P229"><text:s text:c="22"/>Biržų rajono valdyba</text:p>
      <text:p text:style-name="P230">5472442 <text:s text:c="2"/>Valstybinė agrolaboratorija</text:p>
      <text:p text:style-name="P231"/>
      <text:p text:style-name="P232"><text:s text:c="21"/>Šilutės rajono valdyba</text:p>
      <text:p text:style-name="P233">7703235 <text:s text:c="2"/>Valstybinis sporto centras</text:p>
      <text:p text:style-name="P234"/>
      <text:p text:style-name="P235"><text:s text:c="22"/>Telšių rajono valdyba</text:p>
      <text:p text:style-name="P236">8026905 <text:s text:c="2"/>Telšių rajono radijo ir televizijos informacijos redakcija</text:p>
      <text:p text:style-name="P237"/>
      <text:p text:style-name="P238">Priedėlio pakeitimai:</text:p>
      <text:p text:style-name="P239">Nr. I-802, 95.02.22, Žin., 1995, Nr.21-491 (95.03.10)</text:p>
      <text:p text:style-name="P240">Nr. I-1279, 96.04.04, Žin., 1996, Nr.35-875 (96.04.19)</text:p>
      <text:p text:style-name="P241">Nr. VIII-175, 97.04.03, Žin., 1997, Nr.32-785 (97.04.16)</text:p>
      <text:p text:style-name="P242">Nr. VIII-259, 97.06.12, Žin., 1997, Nr.60-1402 (97.06.27)</text:p>
      <text:p text:style-name="P243">Nr. VIII-317, 97.06.26, Žin., 1997, Nr.66-1599 (97.07.11)</text:p>
      <text:p text:style-name="P244">Nr. VIII-531, 97.11.20, Žin., 1997, Nr.108-2738 (97.11.28)</text:p>
      <text:p text:style-name="P245">Nr. VIII-773, 98.06.09, Žin., 1998, Nr.56-1547 (98.06.19)</text:p>
      <text:p text:style-name="P246">Nr. VIII-827, 98.07.01, Žin., 1998, Nr.65-1873 (98.07.22)</text:p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69" meta:word-count="1082" meta:character-count="9153" meta:row-count="308" meta:non-whitespace-character-count="8340"/>
  </office:meta>
</office:document-meta>
</file>