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paragraph-properties fo:text-align="center"/>
      <style:text-properties style:font-name="Courier New" fo:language="lt" fo:country="LT"/>
    </style:style>
    <style:style style:name="P42" style:parent-style-name="Normal" style:family="paragraph">
      <style:paragraph-properties fo:text-align="center"/>
      <style:text-properties style:font-name="Courier New" fo:language="lt" fo:country="LT"/>
    </style:style>
    <style:style style:name="P43" style:parent-style-name="Normal" style:family="paragraph">
      <style:paragraph-properties fo:text-align="center"/>
      <style:text-properties style:font-name="Courier New" fo:language="lt" fo:country="LT"/>
    </style:style>
    <style:style style:name="P44" style:parent-style-name="Normal" style:family="paragraph">
      <style:paragraph-properties fo:text-align="center"/>
      <style:text-properties style:font-name="Courier New" fo:language="lt" fo:country="LT"/>
    </style:style>
    <style:style style:name="P45" style:parent-style-name="Normal" style:family="paragraph">
      <style:paragraph-properties fo:text-align="center"/>
      <style:text-properties style:font-name="Courier New" fo:language="lt" fo:country="LT"/>
    </style:style>
    <style:style style:name="P46" style:parent-style-name="Normal" style:family="paragraph">
      <style:paragraph-properties fo:text-align="center"/>
      <style:text-properties style:font-name="Courier New" fo:language="lt" fo:country="LT"/>
    </style:style>
    <style:style style:name="P47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Courier New" fo:font-weight="bold" style:font-weight-asian="bold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paragraph-properties fo:text-align="justify"/>
      <style:text-properties style:font-name="Courier New" fo:language="lt" fo:country="LT"/>
    </style:style>
    <style:style style:name="P52" style:parent-style-name="Normal" style:family="paragraph">
      <style:paragraph-properties fo:text-align="justify"/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Redagavo: Ramunė Lūžaitė (1997.12.02)</text:p>
      <text:p text:style-name="P2"><text:s/></text:p>
      <text:p text:style-name="P3">Įstatymas paskelbtas: Žin., 1994, Nr.102-2051</text:p>
      <text:p text:style-name="P4"/>
      <text:p text:style-name="P5">Neoficialus įstatymo tekstas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 I-802, 95.02.22, Žin., 1995, Nr.21-491 (95.03.10)</text:p>
      <text:p text:style-name="P12">DĖL VALSTYBINIŲ ĮMONIŲ, KURIŲ<text:s/>IKI 2000-ŲJŲ METŲ NENUMATOMA NEI AKCIONUOTI, NEI PRIVATIZUOTI, SĄRAŠO PAKEITIMO IR PAPILDYMO</text:p>
      <text:p text:style-name="P13"/>
      <text:p text:style-name="P14">2.</text:p>
      <text:p text:style-name="P15">Lietuvos Respublikos Seimas, Įstatymas</text:p>
      <text:p text:style-name="P16">Nr. I-1279, 96.04.04, Žin., 1996, Nr.35-875 (96.04.19)</text:p>
      <text:p text:style-name="P17">LIETUVOS RESPUBLIKOS ĮSTATYMO “DĖL VALSTYBINIŲ ĮMONIŲ, KURIŲ IKI<text:s/>2000-ŲJŲ METŲ NENUMATOMA NEI AKCIONUOTI, NEI PRIVATIZUOTI” PAKEITIMO ĮSTATYMAS<text:s/></text:p>
      <text:p text:style-name="P18"/>
      <text:p text:style-name="P19">3.</text:p>
      <text:p text:style-name="P20">Lietuvos Respublikos Seimas, Įstatymas</text:p>
      <text:p text:style-name="P21">Nr. VIII-175, 97.04.03, Žin., 1997, Nr.32-785 (97.04.16)</text:p>
      <text:p text:style-name="P22">LIETUVOS RESPUBLIKOS ĮSTATYMO “DĖL VALSTYBINIŲ ĮMONIŲ, KURIŲ IKI 2000-ŲJŲ METŲ NENUMATOMA NEI AKCIONUOTI, NEI PRIVATIZUOTI” PAKEITIMO ĮSTATYMAS</text:p>
      <text:p text:style-name="P23"/>
      <text:p text:style-name="P24">4.</text:p>
      <text:p text:style-name="P25">Lietuvos Respublikos Seimas, Įstatymas</text:p>
      <text:p text:style-name="P26">Nr. VIII-259, 97.06.12, Žin., 1997, Nr.60-1402 (97.06.27)</text:p>
      <text:p text:style-name="P27">LIETUVOS RESPUBLIKOS ĮSTATYMO “DĖL VALSTYBINIŲ ĮMONIŲ, KURIŲ IKI 2000-ŲJŲ METŲ NENUMATOMA NEI AKCIONUOTI, NEI PRIVATIZUOTI” PAKEITIMO ĮSTATYMAS</text:p>
      <text:p text:style-name="P28"/>
      <text:p text:style-name="P29">5.</text:p>
      <text:p text:style-name="P30">Lietuvos Respublikos Seimas, Įstatymas</text:p>
      <text:p text:style-name="P31">Nr. VIII-317, 97.06.26, Žin., 1997, Nr.66-1599 (97.07.11)</text:p>
      <text:p text:style-name="P32">LIETUVOS RESPUBLIKOS ĮSTATYMO “DĖL VALSTYBINIŲ ĮMONIŲ, KURIŲ IKI 2000-ŲJŲ METŲ NENUMATOMA NEI AKCIONUOTI, NEI PRIVATIZUOTI” DALINIO PAKEITIMO ĮSTATYMAS</text:p>
      <text:p text:style-name="P33"/>
      <text:p text:style-name="P34">6.</text:p>
      <text:p text:style-name="P35">Lietuvos Respublikos Seimas, Įstatymas</text:p>
      <text:p text:style-name="P36">Nr. VIII-531, 97.11.20, Žin., 1997, Nr.108-2738 (97.11.28)</text:p>
      <text:p text:style-name="P37">LIETUVOS RESPUBLIKOS ĮSTATYMO “DĖL VALSTYBINIŲ ĮMONIŲ, KURIŲ IKI 2000-ŲJŲ METŲ NENUMATOMA NEI AKCIONUOTI, NEI PRIVATIZUOTI” PAKEITIMO ĮSTATYMAS</text:p>
      <text:p text:style-name="P38"/>
      <text:p text:style-name="P39">*** Pabaiga ***</text:p>
      <text:p text:style-name="P40"/>
      <text:p text:style-name="P41">LIETUVOS RESPUBLIKOS</text:p>
      <text:p text:style-name="P42">ĮSTATYMAS</text:p>
      <text:p text:style-name="P43"/>
      <text:p text:style-name="P44">1994 m. gruodžio 28 d. Nr.I-744</text:p>
      <text:p text:style-name="P45">Vilnius</text:p>
      <text:p text:style-name="P46"/>
      <text:p text:style-name="P47">DĖL VALSTYBINIŲ ĮMONIŲ, KURIŲ IKI 2000-ŲJŲ METŲ</text:p>
      <text:p text:style-name="P48"><text:span text:style-name="T49">NENUMATOMA NEI AKCIONUOTI, NEI PRIVATIZUOTI</text:span></text:p>
      <text:p text:style-name="P50"><text:s text:c="21"/></text:p>
      <text:p text:style-name="P51"/>
      <text:p text:style-name="P52"><text:s text:c="5"/>Patvirtinti valstybinių <text:s/>įmonių, <text:s/>kurių <text:s/>iki <text:s/>2000-ųjų <text:s/>metų nenumatoma nei akcionuoti, nei privatizuoti, sąrašą (priedėlis).</text:p>
      <text:p text:style-name="P53"/>
      <text:p text:style-name="P54"><text:s text:c="5"/>Skelbiu šį Lietuvos Respublikos Seimo priimtą įstatymą.</text:p>
      <text:p text:style-name="P55"/>
      <text:p text:style-name="P56"/>
      <text:p text:style-name="P57"/>
      <text:p text:style-name="P58">RESPUBLIKOS PREZIDENTAS <text:s text:c="31"/>ALGIRDAS BRAZAUSKAS</text:p>
      <text:p text:style-name="P59"/>
      <text:p text:style-name="P60"/>
      <text:p text:style-name="P61"/>
      <text:p text:style-name="P62"><text:s text:c="40"/>Lietuvos Respublikos</text:p>
      <text:p text:style-name="P63"><text:s text:c="40"/>1994 m. gruodžio 28 d.</text:p>
      <text:p text:style-name="P64"><text:s text:c="40"/>įstatymo Nr.I-744</text:p>
      <text:p text:style-name="P65"><text:s text:c="40"/>priedėlis</text:p>
      <text:p text:style-name="P66"/>
      <text:p text:style-name="P67"><text:s text:c="11"/>Valstybinių įmonių, kurių iki 2000-ųjų metų</text:p>
      <text:p text:style-name="P68"><text:s text:c="10"/>nenumatoma nei akcionuoti, nei privatizuoti,</text:p>
      <text:p text:style-name="P69"><text:s text:c="27"/>s ą r a š a s</text:p>
      <text:p text:style-name="P70"/>
      <text:p text:style-name="P71">______________________________________________________________</text:p>
      <text:p text:style-name="P72">Įmonės kodas <text:s/>ir <text:s/>pavadinimas</text:p>
      <text:p text:style-name="P73">______________________________________________________________</text:p>
      <text:p text:style-name="P74"/>
      <text:p text:style-name="P75"><text:tab/><text:s text:c="4"/>Lietuvos Respublikos Vyriausybės kanceliarija</text:p>
      <text:p text:style-name="P76">5200457 <text:s text:c="2"/>Valstybinė sanatorija "Lietuva"</text:p>
      <text:p text:style-name="P77"/>
      <text:p text:style-name="P78"><text:s text:c="23"/>Finansų ministerija</text:p>
      <text:p text:style-name="P79">5203532 <text:s text:c="2"/>Valstybinė įmonė "Lietpraba"</text:p>
      <text:p text:style-name="P80">3328706 <text:s text:c="2"/>Valstybinė brangiųjų metalų<text:s/>perdirbimo įmonė</text:p>
      <text:p text:style-name="P81"/>
      <text:p text:style-name="P82"><text:s text:c="16"/>Ryšių ir informatikos ministerija</text:p>
      <text:p text:style-name="P83">2121558 <text:s text:c="2"/>Valstybinė įmonė "Lietuvos paštas"</text:p>
      <text:p text:style-name="P84">2144221 <text:s text:c="2"/>Valstybinė radijo dažnių tarnyba</text:p>
      <text:p text:style-name="P85"/>
      <text:p text:style-name="P86"><text:s text:c="14"/>Statybos ir urbanistikos ministerija</text:p>
      <text:p text:style-name="P87">3208373 <text:s text:c="2"/>Respublikinis valstybinis inventorizavimo,</text:p>
      <text:p text:style-name="P88"><text:s text:c="10"/>projektavimo ir paslaugų biuras</text:p>
      <text:p text:style-name="P89">2008215 <text:s text:c="2"/>Valstybinė projektų ekspertizės valdyba</text:p>
      <text:p text:style-name="P90">2135144 <text:s text:c="2"/>Valstybinis distancinių tyrimų ir geoinformatikos</text:p>
      <text:p text:style-name="P91"><text:s text:c="10"/>centras <text:s text:c="2"/>"GIS-Centras"</text:p>
      <text:p text:style-name="P92"/>
      <text:p text:style-name="P93"><text:s/><text:tab/><text:tab/><text:tab/>Ūkio ministerija</text:p>
      <text:p text:style-name="P94">8453346 <text:s text:c="2"/>Valstybinė specifinė firma "Dzūkija"</text:p>
      <text:p text:style-name="P95">2225111 <text:s text:c="2"/>Valstybinė įmonė "Energetikos agentūra"</text:p>
      <text:p text:style-name="P96">5545008 <text:s text:c="2"/>Ignalinos valstybinė atominė elektrinė</text:p>
      <text:p text:style-name="P97"/>
      <text:p text:style-name="P98"><text:s text:c="19"/>Vidaus reikalų ministerija</text:p>
      <text:p text:style-name="P99">2009446 <text:s text:c="2"/>Valstybinė įmonė "Eismas"</text:p>
      <text:p text:style-name="P100">3220927 <text:s text:c="2"/>Valstybinė įmonė "Signalas"</text:p>
      <text:p text:style-name="P101">4412841 <text:s text:c="2"/>Valstybinė įmonė "Žemaitija"</text:p>
      <text:p text:style-name="P102">2174439 <text:s text:c="2"/>Valstybinė įmonė-vaistinė "Žygimantų šlamutis"</text:p>
      <text:p text:style-name="P103"/>
      <text:p text:style-name="P104"><text:s text:c="19"/>Krašto apsaugos ministerija</text:p>
      <text:p text:style-name="P105">2007898 <text:s text:c="2"/>Valstybinis žurnalas "Karys"</text:p>
      <text:p text:style-name="P106">4957661 <text:s text:c="2"/>Valstybinė Alytaus technikos mokykla</text:p>
      <text:p text:style-name="P107">4437465 <text:s text:c="2"/>Valstybinė Šiaulių technikos mokykla</text:p>
      <text:p text:style-name="P108">4027848 <text:s text:c="2"/>Klaipėdos technikos mokykla</text:p>
      <text:p text:style-name="P109">3281965 <text:s text:c="2"/>Kauno radijo technikos mokykla</text:p>
      <text:p text:style-name="P110">7708089 <text:s text:c="2"/>Šilutės techninis-sportinis jūrų klubas</text:p>
      <text:p text:style-name="P111">2067595 <text:s text:c="2"/>Valstybinė komercinė įmonė</text:p>
      <text:p text:style-name="P112">2013756 <text:s text:c="2"/>Valstybinė įmonė "Saulėtekis"</text:p>
      <text:p text:style-name="P113">8283064 <text:s text:c="2"/>Valstybinė statybos ir remonto įmonė "Dukstyna"</text:p>
      <text:p text:style-name="P114">2190495 <text:s text:c="2"/>Valstybinė siuvimo įmonė "Apdaras"</text:p>
      <text:p text:style-name="P115">2224665 <text:s text:c="2"/>Valstybinė įmonė "Detuva"</text:p>
      <text:p text:style-name="P116"/>
      <text:p text:style-name="P117"><text:s text:c="18"/>Sveikatos apsaugos ministerija</text:p>
      <text:p text:style-name="P118">2013426 <text:s text:c="2"/>Vilniaus valstybinė Gedimino vaistinė</text:p>
      <text:p text:style-name="P119">2013464 <text:s text:c="2"/>Vilniaus valstybinė Lazdynų vaistinė</text:p>
      <text:p text:style-name="P120">2146698 <text:s text:c="2"/>Vilniaus valstybinė Universiteto vaistinė</text:p>
      <text:p text:style-name="P121">2190222 <text:s text:c="2"/>Vilniaus valstybinė Katedros vaistinė</text:p>
      <text:p text:style-name="P122">2190237 <text:s text:c="2"/>Vilniaus valstybinė 4-oji vaistinė</text:p>
      <text:p text:style-name="P123">2190366 <text:s text:c="2"/>Vilniaus valstybinė 17-oji vaistinė</text:p>
      <text:p text:style-name="P124">2190385 <text:s text:c="2"/>Valstybinė Vilniaus Rotušės vaistinė</text:p>
      <text:p text:style-name="P125">3352858 <text:s text:c="2"/>Kauno valstybinė centro vaistinė</text:p>
      <text:p text:style-name="P126">3396632<text:s/><text:s text:c="2"/>Valstybinė įmonė "Aleksoto vaistinė"</text:p>
      <text:p text:style-name="P127">3396647 <text:s text:c="2"/>Valstybinė įmonė "Gričiupio vaistinė"</text:p>
      <text:p text:style-name="P128">7433031 <text:s text:c="2"/>Kudirkos Naumiesčio valstybinė vaistinė</text:p>
      <text:p text:style-name="P129"/>
      <text:p text:style-name="P130"><text:s text:c="21"/>Susisiekimo ministerija</text:p>
      <text:p text:style-name="P131">8127053 <text:s text:c="2"/>Valstybinė firma "Automagistralė"</text:p>
      <text:p text:style-name="P132">2072184 <text:s text:c="2"/>Valstybinė kelių įmonė "Problematika"</text:p>
      <text:p text:style-name="P133">4032987 <text:s text:c="2"/>Lietuvos valstybinė jūrų uosto direkcija</text:p>
      <text:p text:style-name="P134">3209092 <text:s text:c="2"/>Lietuvos valstybinė vandens kelių valdyba</text:p>
      <text:p text:style-name="P135">2086335 <text:s text:c="2"/>Valstybinis geležinkelio projektavimo institutas</text:p>
      <text:p text:style-name="P136">1006046 <text:s text:c="2"/>Lietuvos Respublikos civilinės aviacijos direkcija</text:p>
      <text:p text:style-name="P137">3218218 <text:s text:c="2"/>Valstybinė įmonė "Transporto kelių tyrimo</text:p>
      <text:p text:style-name="P138"><text:s text:c="10"/>institutas"</text:p>
      <text:p text:style-name="P139">2086407 <text:s text:c="2"/>Valstybinė įmonė "Vilniaus aerouostas"</text:p>
      <text:p text:style-name="P140">3302149 <text:s text:c="2"/>Valstybinė įmonė "Kauno aerouostas"</text:p>
      <text:p text:style-name="P141">5243182 <text:s text:c="2"/>Valstybinė įmonė "Palangos aerouostas"<text:s/></text:p>
      <text:p text:style-name="P142"/>
      <text:p text:style-name="P143"><text:s text:c="21"/>Žemės ir miškų ūkio ministerija</text:p>
      <text:p text:style-name="P144">5551693 <text:s text:c="2"/>Ignalinos valstybinė žuvivaisos įmonė</text:p>
      <text:p text:style-name="P145">7068525 <text:s text:c="2"/>Šilavoto valstybinė žuvų selekcinės veislininkystės</text:p>
      <text:p text:style-name="P146"><text:s text:c="10"/>įmonė</text:p>
      <text:p text:style-name="P147">2123254 <text:s text:c="2"/>Valstybinis gyvulių veislininkystės informacijos</text:p>
      <text:p text:style-name="P148"><text:s text:c="10"/>centras</text:p>
      <text:p text:style-name="P149">3381629 <text:s text:c="2"/>Valstybinė eksperimentinė pieno kokybės<text:s/>tyrimo</text:p>
      <text:p text:style-name="P150"><text:s text:c="10"/>laboratorija</text:p>
      <text:p text:style-name="P151">2009321 <text:s text:c="2"/>Valstybinis žemėtvarkos institutas</text:p>
      <text:p text:style-name="P152">2123235 <text:s text:c="2"/>Valstybinė žemės kadastro įmonė</text:p>
      <text:p text:style-name="P153">5881943 <text:s text:c="2"/>Kaišiadorių valstybinė utilizacijos įmonė</text:p>
      <text:p text:style-name="P154">6970416 <text:s text:c="2"/>Rietavo valstybinė utilizacijos įmonė</text:p>
      <text:p text:style-name="P155">5953517 <text:s text:c="2"/>Kauno valstybinė tarprajoninė<text:s/>veislininkystės įmonė</text:p>
      <text:p text:style-name="P156">7560692 <text:s text:c="2"/>Šiaulių valstybinė tarprajoninė veislininkystės</text:p>
      <text:p text:style-name="P157"><text:s text:c="10"/>įmonė</text:p>
      <text:p text:style-name="P158">8601654 <text:s text:c="2"/>Vilniaus valstybinė tarprajoninė veislininkystės</text:p>
      <text:p text:style-name="P159"><text:s text:c="10"/>įmonė</text:p>
      <text:p text:style-name="P160">8453035 <text:s text:c="2"/>Varėnos valstybinė deguonies gamybos įmonė</text:p>
      <text:p text:style-name="P161">3234088 <text:s text:c="2"/>Valstybinis miškotvarkos institutas</text:p>
      <text:p text:style-name="P162"/>
      <text:p text:style-name="P163"><text:s text:c="14"/>Kūno kultūros ir sporto departamentas</text:p>
      <text:p text:style-name="P164">2174242 <text:s text:c="2"/>Valstybinė respublikinė sporto renginių valdyba</text:p>
      <text:p text:style-name="P165">3265272 <text:s text:c="2"/>Valstybinė įmonė "Lietuvos loto"</text:p>
      <text:p text:style-name="P166"/>
      <text:p text:style-name="P167"><text:s text:c="16"/>Lietuvos standartizacijos tarnyba</text:p>
      <text:p text:style-name="P168">2022939 <text:s text:c="2"/>Vilniaus valstybinis metrologijos centras</text:p>
      <text:p text:style-name="P169">3244233 <text:s text:c="2"/>Kauno valstybinis metrologijos centras</text:p>
      <text:p text:style-name="P170">4021649 <text:s text:c="2"/>Klaipėdos valstybinis metrologijos centras</text:p>
      <text:p text:style-name="P171">4413211 <text:s text:c="2"/>Šiaulių valstybinis metrologijos centras</text:p>
      <text:p text:style-name="P172">4714667 <text:s text:c="2"/>Panevėžio valstybinis metrologijos centras</text:p>
      <text:p text:style-name="P173">2082689 <text:s text:c="2"/>Valstybinė įmonė "Matas"</text:p>
      <text:p text:style-name="P174">3312806 <text:s text:c="2"/>Valstybinė įmonė "Skalė"</text:p>
      <text:p text:style-name="P175">4052522 <text:s text:c="2"/>Valstybinė įmonė "Rodyklė"</text:p>
      <text:p text:style-name="P176">4463495 <text:s text:c="2"/>Valstybinė įmonė "Svaras"</text:p>
      <text:p text:style-name="P177">4762675 <text:s text:c="2"/>Valstybinė įmonė "Svarstis"</text:p>
      <text:p text:style-name="P178"/>
      <text:p text:style-name="P179"><text:s text:c="15"/>Aplinkos apsaugos ministerija</text:p>
      <text:p text:style-name="P180">5885293 <text:s text:c="2"/>Laukystos žuvų veislynas<text:s/></text:p>
      <text:p text:style-name="P181"/>
      <text:p text:style-name="P182"><text:s text:c="19"/>Lietuvos bankas</text:p>
      <text:p text:style-name="P183">1005293 <text:s text:c="2"/>Lietuvos monetų kalykla<text:s/></text:p>
      <text:p text:style-name="P184"/>
      <text:p text:style-name="P185"><text:s text:c="14"/>Alytaus apskrities viršininko administracija</text:p>
      <text:p text:style-name="P186">8453729 <text:s text:c="2"/>Valstybinė <text:s/>gyvulių <text:s/>sėklinimo <text:s/>įmonė <text:s/>(Varėnos rajonas)</text:p>
      <text:p text:style-name="P187"><text:s text:c="5"/></text:p>
      <text:p text:style-name="P188"><text:s text:c="14"/>Kauno apskrities viršininko administracija</text:p>
      <text:p text:style-name="P189">5657226 <text:s text:c="2"/>Valstybinė <text:s/><text:s/>veislininkystės <text:s text:c="2"/>įmonė <text:s text:c="2"/>(Jonavos rajonas)</text:p>
      <text:p text:style-name="P190">6113181 <text:s text:c="2"/>Valstybinė <text:s/>įmonė <text:s/>“Pagirių <text:s/>sodai” <text:s text:c="2"/>(Kėdainių rajonas)</text:p>
      <text:p text:style-name="P191"><text:s text:c="5"/></text:p>
      <text:p text:style-name="P192"><text:s text:c="13"/>Panevėžio apskrities viršininko administracija</text:p>
      <text:p text:style-name="P193">6913115 <text:s/>Valstybinė <text:s/>gyvulių <text:s/>sėklinimo <text:s/>įmonė <text:s/>(Pasvalio rajonas)</text:p>
      <text:p text:style-name="P194"><text:s text:c="5"/></text:p>
      <text:p text:style-name="P195"><text:s text:c="5"/><text:s text:c="10"/>Šiaulių apskrities viršininko administracija</text:p>
      <text:p text:style-name="P196">7132079 <text:s/>Šeduvos <text:s/>valstybinė avių <text:s/>veislininkystės <text:s/>įmonė</text:p>
      <text:p text:style-name="P197">(Radviliškio rajonas)</text:p>
      <text:p text:style-name="P198">6243708 Valstybinė sėklinimo įmonė (Kelmės rajonas)</text:p>
      <text:p text:style-name="P199"><text:s text:c="5"/></text:p>
      <text:p text:style-name="P200"><text:s text:c="12"/>Telšių apskrities viršininko administracija</text:p>
      <text:p text:style-name="P201">6981037<text:s text:c="3"/>Valstybinė <text:s/>gyvulių <text:s/>sėklinimo <text:s/>įmonė <text:s/>(Plungės rajonas)</text:p>
      <text:p text:style-name="P202"><text:s text:c="5"/></text:p>
      <text:p text:style-name="P203"><text:s text:c="14"/>Utenos apskrities viršininko administracija</text:p>
      <text:p text:style-name="P204">8365663 <text:s text:c="2"/>Valstybinė <text:s/>gyvulių <text:s/>sėklinimo <text:s/>įmonė <text:s text:c="2"/>(Utenos rajonas)</text:p>
      <text:p text:style-name="P205"><text:s text:c="5"/></text:p>
      <text:p text:style-name="P206"><text:s text:c="12"/>Vilniaus apskrities viršininko administracija</text:p>
      <text:p text:style-name="P207">8276783 <text:s/>Valstybinė <text:s/>gyvulių <text:s/>sėklinimo <text:s/>įmonė <text:s/>(Ukmergės rajonas)</text:p>
      <text:p text:style-name="P208"/>
      <text:p text:style-name="P209"><text:s text:c="14"/>Vilniaus miesto valdyba</text:p>
      <text:p text:style-name="P210">2012142 <text:s text:c="2"/>Vilniaus miesto gydomoji gamybinė įmonė</text:p>
      <text:p text:style-name="P211"/>
      <text:p text:style-name="P212"><text:s text:c="22"/>Kauno miesto valdyba</text:p>
      <text:p text:style-name="P213">3381045 <text:s text:c="2"/>Valstybinė įmonė "Kauno planas"</text:p>
      <text:p text:style-name="P214">3342129 <text:s text:c="2"/>Valstybinė įmonė "Aleksoto turgavietė"</text:p>
      <text:p text:style-name="P215">3253272 <text:s text:c="2"/>Valstybinė įmonė "Kauno keliai"</text:p>
      <text:p text:style-name="P216">3271513 <text:s text:c="2"/>Kauno valstybinis miesto troleibusų parkas</text:p>
      <text:p text:style-name="P217">3244965 <text:s text:c="2"/>Valstybinė įmonė "Centro butų ūkis"</text:p>
      <text:p text:style-name="P218">3257077 <text:s text:c="2"/>Valstybinė įmonė "Santakos butų ūkis"</text:p>
      <text:p text:style-name="P219">3253249 <text:s text:c="2"/>Valstybinė įmonė "Panemunės butų ūkis"</text:p>
      <text:p text:style-name="P220">3252716 <text:s text:c="2"/>Valstybinė įmonė "Namų priežiūra"</text:p>
      <text:p text:style-name="P221">3212554 <text:s text:c="2"/>Kauno valstybinė komunalinio butų ūkio įmonė</text:p>
      <text:p text:style-name="P222">3303308 <text:s text:c="2"/>Valstybinė įmonė "Avarinė tarnyba"</text:p>
      <text:p text:style-name="P223">3295221 <text:s text:c="2"/>Valstybinis laidojimo biuras "Liūdesys"</text:p>
      <text:p text:style-name="P224">3351718 <text:s text:c="2"/>Valstybinė įmonė "Atgaiva"</text:p>
      <text:p text:style-name="P225">3352403 <text:s/><text:s/>Valstybinė skalbykla "Šarma"</text:p>
      <text:p text:style-name="P226">3360704 <text:s text:c="2"/>Centrinis knygynas</text:p>
      <text:p text:style-name="P227">3262618 <text:s text:c="2"/>Valstybinė įmonė "Kapinių priežiūra"</text:p>
      <text:p text:style-name="P228">3268415 <text:s text:c="2"/>Valstybinė įmonė "Miesto gatvių apšvietimo elektros</text:p>
      <text:p text:style-name="P229"><text:s text:c="10"/>tinklai"</text:p>
      <text:p text:style-name="P230"/>
      <text:p text:style-name="P231"><text:s text:c="20"/>Klaipėdos miesto valdyba</text:p>
      <text:p text:style-name="P232">4084288 <text:s text:c="2"/>Valstybinė įmonė "Naujasis turgus"</text:p>
      <text:p text:style-name="P233">4084292 <text:s text:c="2"/>Valstybinė įmonė "Senasis turgus"</text:p>
      <text:p text:style-name="P234"/>
      <text:p text:style-name="P235"><text:s text:c="21"/>Alytaus miesto valdyba</text:p>
      <text:p text:style-name="P236">4969399 <text:s text:c="2"/>Valstybinė televizijos ir kino įmonė</text:p>
      <text:p text:style-name="P237"/>
      <text:p text:style-name="P238"><text:s text:c="21"/>Akmenės rajono valdyba</text:p>
      <text:p text:style-name="P239">5302496 <text:s text:c="2"/>Valstybinė ekologijos laboratorija</text:p>
      <text:p text:style-name="P240"/>
      <text:p text:style-name="P241"><text:s text:c="7"/><text:s text:c="15"/>Biržų rajono valdyba</text:p>
      <text:p text:style-name="P242">5472442 <text:s text:c="2"/>Valstybinė agrolaboratorija</text:p>
      <text:p text:style-name="P243"/>
      <text:p text:style-name="P244"><text:s text:c="21"/>Šilutės rajono valdyba</text:p>
      <text:p text:style-name="P245">7703235 <text:s text:c="2"/>Valstybinis sporto centras</text:p>
      <text:p text:style-name="P246"/>
      <text:p text:style-name="P247"><text:s text:c="22"/>Telšių rajono valdyba</text:p>
      <text:p text:style-name="P248">8026905 <text:s text:c="2"/>Telšių rajono radijo ir televizijos informacijos redakcija</text:p>
      <text:p text:style-name="P249"/>
      <text:p text:style-name="P250">Priedėlio pakeitimai:</text:p>
      <text:p text:style-name="P251">Nr. I-802, 95.02.22, Žin., 1995, Nr.21-491 (95.03.10)</text:p>
      <text:p text:style-name="P252">Nr. I-1279, 96.04.04, Žin., 1996, Nr.35-875 (96.04.19)</text:p>
      <text:p text:style-name="P253">Nr. VIII-175, 97.04.03, Žin., 1997, Nr.32-785 (97.04.16)</text:p>
      <text:p text:style-name="P254">Nr. VIII-259, 97.06.12, Žin., 1997, Nr.60-1402 (97.06.27)</text:p>
      <text:p text:style-name="P255">Nr. VIII-317, 97.06.26, Žin., 1997, Nr.66-1599 (97.07.11)</text:p>
      <text:p text:style-name="P256">Nr. VIII-531, 97.11.20, Žin., 1997, Nr.108-2738 (97.11.28)</text:p>
      <text:p text:style-name="P257"/>
      <text:p text:style-name="P258"/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subject/>
    <meta:initial-creator>Seimas</meta:initial-creator>
    <dc:creator>Adlib User</dc:creator>
    <meta:creation-date>2015-02-18T23:44:00Z</meta:creation-date>
    <dc:date>2015-02-18T23:44:00Z</dc:date>
    <meta:template xlink:href="Normal" xlink:type="simple"/>
    <meta:editing-cycles>2</meta:editing-cycles>
    <meta:editing-duration>PT0S</meta:editing-duration>
    <meta:document-statistic meta:page-count="1" meta:paragraph-count="281" meta:word-count="1132" meta:character-count="9574" meta:row-count="323" meta:non-whitespace-character-count="8723"/>
  </office:meta>
</office:document-meta>
</file>