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T25" style:parent-style-name="DefaultParagraphFont" style:family="text">
      <style:text-properties style:font-name="Courier New" fo:language="lt" fo:country="LT"/>
    </style:style>
    <style:style style:name="T26" style:parent-style-name="DefaultParagraphFont" style:family="text">
      <style:text-properties style:font-name="Courier New" fo:font-weight="bold" style:font-weight-asian="bold" fo:language="lt" fo:country="LT"/>
    </style:style>
    <style:style style:name="T27" style:parent-style-name="DefaultParagraphFont" style:family="text">
      <style:text-properties style:font-name="Courier New" fo:font-weight="bold" style:font-weight-asian="bold" fo:language="lt" fo:country="LT"/>
    </style:style>
    <style:style style:name="T28" style:parent-style-name="DefaultParagraphFont" style:family="text">
      <style:text-properties style:font-name="Courier New" fo:font-weight="bold" style:font-weight-asian="bold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T43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4.15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802, 95.02.22, Žin., 1995, Nr.21-491 (95.03.10)</text:p>
      <text:p text:style-name="P10">DĖL VALSTYBINIŲ ĮMONIŲ, KURIŲ IKI 2000-ŲJŲ METŲ NENUMATOMA NEI AKCIONUOTI, NEI PRIVATIZUOTI, SĄRAŠO PAKEITIMO IR PAPILDYMO</text:p>
      <text:p text:style-name="P11"/>
      <text:p text:style-name="P12">2.</text:p>
      <text:p text:style-name="P13">Lietuvos Respublikos Seimas, Įstatymas</text:p>
      <text:p text:style-name="P14">Nr. I-1279, 96.04.04, Žin., 1996, Nr.35-875 (96.04.19)</text:p>
      <text:p text:style-name="P15">LIETUVOS RESPUBLIKOS ĮSTATYMO “DĖL VALSTYBINIŲ ĮMONIŲ, KURIŲ IKI 2000-ŲJŲ METŲ NENUMATOMA NEI AKCIONUOTI, NEI PRIVATIZUOTI” PAKEITIMO ĮSTATYMAS<text:s/></text:p>
      <text:p text:style-name="P16"/>
      <text:p text:style-name="P17">*** Pabaiga ***</text:p>
      <text:p text:style-name="P18"/>
      <text:p text:style-name="P19"><text:s text:c="22"/>LIETUVOS RESPUBLIKOS</text:p>
      <text:p text:style-name="P20"><text:s text:c="28"/>ĮSTATYMAS</text:p>
      <text:p text:style-name="P21"/>
      <text:p text:style-name="P22"><text:s text:c="17"/>1994 m. gruodžio 28 d. Nr.I-744</text:p>
      <text:p text:style-name="P23"><text:s text:c="29"/>Vilnius</text:p>
      <text:p text:style-name="P24"/>
      <text:p text:style-name="Normal"><text:span text:style-name="T25"><text:s text:c="8"/></text:span><text:span text:style-name="T26"><text:s/>DĖL VALSTYBINIŲ ĮMONIŲ, KUR</text:span><text:span text:style-name="T27">IŲ IKI 2000-ŲJŲ METŲ</text:span></text:p>
      <text:p text:style-name="Normal"><text:span text:style-name="T28"><text:s text:c="11"/>NENUMATOMA NEI AKCIONUOTI, NEI PRIVATIZUOTI</text:span></text:p>
      <text:p text:style-name="P29"/>
      <text:p text:style-name="P30"/>
      <text:p text:style-name="P31"><text:s text:c="5"/>Patvirtinti valstybinių <text:s/>įmonių, <text:s/>kurių <text:s/>iki <text:s/>2000-ųjų <text:s/>metų</text:p>
      <text:p text:style-name="P32">nenumatoma nei akcionuoti, nei privatizuoti, sąrašą (priedėlis).</text:p>
      <text:p text:style-name="P33"/>
      <text:p text:style-name="P34"><text:s text:c="5"/>Skelbiu šį Lietuvos Respublikos Seimo priimtą įstatymą.</text:p>
      <text:p text:style-name="P35"/>
      <text:p text:style-name="P36"/>
      <text:p text:style-name="P37"/>
      <text:p text:style-name="P38"/>
      <text:p text:style-name="P39">RESPUBLIKOS PREZIDENTAS <text:s text:c="16"/>ALGIRDAS BRAZAUSKAS</text:p>
      <text:p text:style-name="P40"/>
      <text:p text:style-name="P41"/>
      <text:p text:style-name="P42"/>
      <text:p text:style-name="P43"><text:s text:c="40"/>Lietuvos Respublikos</text:p>
      <text:p text:style-name="P44"><text:s text:c="40"/>1994 m. gruodžio 28 d.</text:p>
      <text:p text:style-name="P45"><text:s text:c="40"/>įstatymo Nr.I-744</text:p>
      <text:p text:style-name="P46"><text:s text:c="40"/>priedėlis</text:p>
      <text:p text:style-name="P47"/>
      <text:p text:style-name="P48"><text:s text:c="11"/>Valstybinių įmonių, kurių iki 2000-ųjų metų</text:p>
      <text:p text:style-name="P49"><text:s text:c="10"/>nenumatoma nei akcionuoti, nei privatizuoti,</text:p>
      <text:p text:style-name="P50"><text:s text:c="27"/>s ą r a š a s</text:p>
      <text:p text:style-name="P51"/>
      <text:p text:style-name="P52">______________________________________________________________</text:p>
      <text:p text:style-name="P53">Įmonės kodas <text:s/>ir <text:s/>pavadinimas</text:p>
      <text:p text:style-name="P54">______________________________________________________________</text:p>
      <text:p text:style-name="P55"><text:tab/><text:s text:c="9"/>Lietuvos Respublikos Seimo kanceliarija</text:p>
      <text:p text:style-name="P56">2173997 <text:s text:c="2"/>Valstybinė įmonė "Greminta"</text:p>
      <text:p text:style-name="P57">5245037 <text:s text:c="2"/>Valstybiniai poilsio namai "Eglė" <text:s/></text:p>
      <text:p text:style-name="P58"/>
      <text:p text:style-name="P59"><text:s text:c="10"/>Lietuvos Respublikos Vyriausybės kanceliarija</text:p>
      <text:p text:style-name="P60">5200457 <text:s text:c="2"/>Valstybinė sanatorija "Lietuva"</text:p>
      <text:p text:style-name="P61">5240953 <text:s text:c="2"/>Valstybiniai poilsio namai "Baltija"</text:p>
      <text:p text:style-name="P62"/>
      <text:p text:style-name="P63"><text:s text:c="23"/>Finansų ministerija</text:p>
      <text:p text:style-name="P64">1005862 <text:s text:c="2"/>Valstybinė įmonė "Lietuvos valstybės vertybinių popierių fondas<text:s/></text:p>
      <text:p text:style-name="P65">5203532 <text:s text:c="2"/>Valstybinė įmonė "Lietpraba"</text:p>
      <text:p text:style-name="P66">3328706 <text:s text:c="2"/>Valstybinė brangiųjų metalų perdirbimo įmonė</text:p>
      <text:p text:style-name="P67"/>
      <text:p text:style-name="P68"><text:s text:c="16"/>Ryšių ir informatikos ministerija</text:p>
      <text:p text:style-name="P69">2050521 <text:s text:c="2"/>Lietuvos radijo ir televizijos centras</text:p>
      <text:p text:style-name="P70">2121558 <text:s text:c="2"/>Valstybinė įmonė "Lietuvos paštas"</text:p>
      <text:p text:style-name="P71">2144221 <text:s text:c="2"/>Valstybinė radijo dažnių tarnyba</text:p>
      <text:p text:style-name="P72">2016721 <text:s text:c="2"/>Valstybinis ryšių ir informatikos mokymo centras</text:p>
      <text:p text:style-name="P73">2173868 <text:s text:c="2"/>Valstybinė įmonė "Infostruktūra "</text:p>
      <text:p text:style-name="P74">2121543 <text:s text:c="2"/>Valstybinė įmonė "Lietuvos telekomas"</text:p>
      <text:p text:style-name="P75"/>
      <text:p text:style-name="P76"><text:s text:c="14"/>Statybos ir urbanistikos ministerija</text:p>
      <text:p text:style-name="P77">3208373 <text:s text:c="2"/>Respublikinis valstybinis inventorizavimo,</text:p>
      <text:p text:style-name="P78"><text:s text:c="10"/>projektavimo ir paslaugų biuras</text:p>
      <text:p text:style-name="P79">2008215 <text:s text:c="2"/>Valstybinė projektų ekspertizės valdyba</text:p>
      <text:p text:style-name="P80">2135144 <text:s text:c="2"/>Valstybinis distancinių tyrimų ir geoinformatikos</text:p>
      <text:p text:style-name="P81"><text:s text:c="10"/>centras <text:s text:c="2"/>"GIS-Centras"</text:p>
      <text:p text:style-name="P82"/>
      <text:p text:style-name="P83"><text:s text:c="16"/>Pramonės ir prekybos ministerija</text:p>
      <text:p text:style-name="P84">8453346 <text:s text:c="2"/>Valstybinė specifinė firma "Dzūkija"</text:p>
      <text:p text:style-name="P85">1005145 <text:s text:c="2"/>Valstybinė gamybinė eksperimentinė įmonė "Vytis"</text:p>
      <text:p text:style-name="P86"/>
      <text:p text:style-name="P87"><text:s text:c="19"/>Vidaus reikalų ministerija</text:p>
      <text:p text:style-name="P88">2009446 <text:s text:c="2"/>Valstybinė įmonė "Eismas"</text:p>
      <text:p text:style-name="P89">3220927 <text:s text:c="2"/>Valstybinė įmonė "Signalas"</text:p>
      <text:p text:style-name="P90">4412841 <text:s text:c="2"/>Valstybinė įmonė "Žemaitija"</text:p>
      <text:p text:style-name="P91">2174439 <text:s text:c="2"/>Valstybinė įmonė-vaistinė "Žygimantų šlamutis"</text:p>
      <text:p text:style-name="P92">2056261 <text:s text:c="2"/>PRD prie VRM Vilniaus tardymo izoliatorius-kalėjimas</text:p>
      <text:p text:style-name="P93">2070382 <text:s text:c="2"/>PRD prie VRM valstybinė tiekimo įstaiga</text:p>
      <text:p text:style-name="P94">2062741 <text:s text:c="2"/>PRD prie VRM Vilniaus socialinės bei psichologinės</text:p>
      <text:p text:style-name="P95"><text:s text:c="10"/>reabilitacijos įstaiga</text:p>
      <text:p text:style-name="P96">2059461 <text:s text:c="2"/>PRD prie VRM Vilniaus sustiprintojo režimo pataisos</text:p>
      <text:p text:style-name="P97"><text:s text:c="10"/>darbų kolonija</text:p>
      <text:p text:style-name="P98">2056276 <text:s text:c="2"/>PRD prie VRM Vilniaus griežtojo režimo pataisos</text:p>
      <text:p text:style-name="P99"><text:s text:c="10"/>darbų kolonija</text:p>
      <text:p text:style-name="P100">5882772 <text:s text:c="2"/>PRD prie VRM Pravieniškių socialinės bei</text:p>
      <text:p text:style-name="P101"><text:s text:c="10"/>psichologinės reabilitacijos <text:s/>įstaiga</text:p>
      <text:p text:style-name="P102">5882768 <text:s text:c="2"/>PRD prie VRM Pravieniškių sustiprintojo režimo</text:p>
      <text:p text:style-name="P103"><text:s text:c="10"/>pataisos darbų kolonija</text:p>
      <text:p text:style-name="P104">5888675 <text:s text:c="2"/>PRD prie VRM Pravieniškių bendrojo režimo pataisos</text:p>
      <text:p text:style-name="P105"><text:s text:c="10"/>darbų kolonija</text:p>
      <text:p text:style-name="P106">5101823 <text:s text:c="2"/>PRD prie VRM Marijampolės griežtojo režimo pataisos</text:p>
      <text:p text:style-name="P107"><text:s text:c="10"/>darbų kolonija</text:p>
      <text:p text:style-name="P108">4724827 <text:s text:c="2"/>PRD prie VRM Panevėžio bendrojo režimo pataisos</text:p>
      <text:p text:style-name="P109"><text:s text:c="10"/>darbų kolonija</text:p>
      <text:p text:style-name="P110">4952784 <text:s text:c="2"/>PRD prie VRM Alytaus griežtojo režimo pataisos darbų</text:p>
      <text:p text:style-name="P111"><text:s text:c="10"/>kolonija</text:p>
      <text:p text:style-name="P112">3275117 <text:s text:c="2"/>PRD prie VRM Kauno auklėjamoji darbo kolonija</text:p>
      <text:p text:style-name="P113">8517628 <text:s text:c="2"/>PRD prie VRM Kybartų pataisos darbų kolonija-</text:p>
      <text:p text:style-name="P114"><text:s text:c="10"/>gyvenvietė</text:p>
      <text:p text:style-name="P115"/>
      <text:p text:style-name="P116"><text:s text:c="19"/>Krašto apsaugos ministerija</text:p>
      <text:p text:style-name="P117">2007898 <text:s text:c="2"/>Valstybinis žurnalas "Karys"</text:p>
      <text:p text:style-name="P118">4957661 <text:s text:c="2"/>Valstybinė Alytaus technikos mokykla</text:p>
      <text:p text:style-name="P119">4437465 <text:s text:c="2"/>Valstybinė Šiaulių technikos mokykla</text:p>
      <text:p text:style-name="P120">4027848 <text:s text:c="2"/>Klaipėdos technikos mokykla</text:p>
      <text:p text:style-name="P121">3281965 <text:s text:c="2"/>Kauno radijo technikos mokykla</text:p>
      <text:p text:style-name="P122">7708089 <text:s text:c="2"/>Šilutės techninis-sportinis jūrų klubas</text:p>
      <text:p text:style-name="P123">2173629 <text:s text:c="2"/>Respublikinis technikos sporto klubas</text:p>
      <text:p text:style-name="P124">2067595 <text:s text:c="2"/>Valstybinė komercinė įmonė</text:p>
      <text:p text:style-name="P125">2013756 <text:s text:c="2"/>Valstybinė įmonė "Saulėtekis"</text:p>
      <text:p text:style-name="P126">8283064 <text:s text:c="2"/>Valstybinė statybos ir remonto įmonė "Dukstyna"</text:p>
      <text:p text:style-name="P127">2190495 <text:s text:c="2"/>Valstybinė siuvimo įmonė "Apdaras"</text:p>
      <text:p text:style-name="P128">2224665 <text:s text:c="2"/>Valstybinė įmonė "Detuva"</text:p>
      <text:p text:style-name="P129"/>
      <text:p text:style-name="P130"><text:s text:c="21"/>Miškų ūkio ministerija</text:p>
      <text:p text:style-name="P131">3234088 <text:s text:c="2"/>Valstybinis miškotvarkos institutas</text:p>
      <text:p text:style-name="P132"/>
      <text:p text:style-name="P133"><text:s text:c="17"/><text:s text:c="4"/>Susisiekimo ministerija</text:p>
      <text:p text:style-name="P134">5291516 <text:s text:c="2"/>Akmenės valstybinė kelių valdyba</text:p>
      <text:p text:style-name="P135">5360038 <text:s text:c="2"/>Alytaus valstybinė kelių valdyba</text:p>
      <text:p text:style-name="P136">5411131 <text:s text:c="2"/>Anykščių valstybinė kelių valdyba</text:p>
      <text:p text:style-name="P137">5470014 <text:s text:c="2"/>Biržų valstybinė kelių valdyba</text:p>
      <text:p text:style-name="P138">5540245 <text:s text:c="2"/>Ignalinos valstybinė kelių valdyba</text:p>
      <text:p text:style-name="P139">5651099 <text:s text:c="2"/>Jonavos valstybinė kelių valdyba</text:p>
      <text:p text:style-name="P140">5750143 <text:s text:c="2"/>Joniškio valstybinė kelių valdyba</text:p>
      <text:p text:style-name="P141">5881173 <text:s text:c="2"/>Kaišiadorių valstybinė kelių valdyba</text:p>
      <text:p text:style-name="P142">3211213 <text:s text:c="2"/>Kauno valstybinė kelių valdyba</text:p>
      <text:p text:style-name="P143">6111189 <text:s text:c="2"/>Kėdainių valstybinė kelių valdyba</text:p>
      <text:p text:style-name="P144">6240307 <text:s text:c="2"/>Kelmės valstybinė kelių valdyba</text:p>
      <text:p text:style-name="P145">4003321<text:s text:c="3"/>Klaipėdos valstybinė kelių valdyba</text:p>
      <text:p text:style-name="P146">6470161 <text:s text:c="2"/>Kupiškio valstybinė kelių valdyba</text:p>
      <text:p text:style-name="P147">6540018 <text:s text:c="2"/>Lazdijų valstybinė kelių valdyba</text:p>
      <text:p text:style-name="P148">5100387 <text:s text:c="2"/>Marijampolės valstybinė kelių valdyba</text:p>
      <text:p text:style-name="P149">6641909 <text:s text:c="2"/>Mažeikių valstybinė kelių valdyba</text:p>
      <text:p text:style-name="P150">6750085 <text:s text:c="2"/>Molėtų valstybinė kelių valdyba</text:p>
      <text:p text:style-name="P151">6790099 <text:s text:c="2"/>Pakruojo valstybinė kelių valdyba</text:p>
      <text:p text:style-name="P152">6841006 <text:s text:c="2"/>Panevėžio valstybinė kelių valdyba</text:p>
      <text:p text:style-name="P153">6910465 <text:s text:c="2"/>Pasvalio valstybinė kelių valdyba</text:p>
      <text:p text:style-name="P154">6970473 <text:s text:c="2"/>Plungės valstybinė kelių valdyba</text:p>
      <text:p text:style-name="P155">7060725 <text:s text:c="2"/>Prienų valstybinė kelių valdyba</text:p>
      <text:p text:style-name="P156">7121094 <text:s text:c="2"/>Radviliškio valstybinė kelių valdyba</text:p>
      <text:p text:style-name="P157">7220464 <text:s text:c="2"/>Raseinių valstybinė kelių valdyba</text:p>
      <text:p text:style-name="P158">7300028 <text:s text:c="2"/>Rokiškio valstybinė kelių valdyba</text:p>
      <text:p text:style-name="P159">7380284 <text:s text:c="2"/>Skuodo valstybinė kelių valdyba</text:p>
      <text:p text:style-name="P160">7480236 <text:s text:c="2"/>Šakių valstybinė kelių valdyba</text:p>
      <text:p text:style-name="P161">7490108 <text:s text:c="2"/>Šalčininkų valstybinė kelių valdyba</text:p>
      <text:p text:style-name="P162">4408292 <text:s text:c="2"/>Šiaulių valstybinė kelių valdyba</text:p>
      <text:p text:style-name="P163">7650158 <text:s text:c="2"/>Šilalės valstybinė kelių valdyba</text:p>
      <text:p text:style-name="P164">7700312 <text:s text:c="2"/>Šilutės valstybinė kelių valdyba</text:p>
      <text:p text:style-name="P165">7820626 <text:s text:c="2"/>Širvintų valstybinė kelių valdyba</text:p>
      <text:p text:style-name="P166">7860113 <text:s text:c="2"/>Švenčionių valstybinė kelių valdyba</text:p>
      <text:p text:style-name="P167">7920476 <text:s text:c="2"/>Tauragės valstybinė kelių valdyba</text:p>
      <text:p text:style-name="P168">8010269 <text:s text:c="2"/>Telšių valstybinė kelių valdyba</text:p>
      <text:p text:style-name="P169">8110248 <text:s text:c="2"/>Trakų valstybinė kelių valdyba</text:p>
      <text:p text:style-name="P170">8270364 <text:s text:c="2"/>Ukmergės valstybinė kelių valdyba</text:p>
      <text:p text:style-name="P171">8360456 <text:s text:c="2"/>Utenos valstybinė kelių valdyba</text:p>
      <text:p text:style-name="P172">8450203 <text:s text:c="2"/>Varėnos valstybinė kelių valdyba</text:p>
      <text:p text:style-name="P173">8510752 <text:s text:c="2"/>Vilkaviškio valstybinė kelių valdyba</text:p>
      <text:p text:style-name="P174">2005675 <text:s text:c="2"/>Vilniaus valstybinė kelių valdyba</text:p>
      <text:p text:style-name="P175">8780032 <text:s text:c="2"/>Zarasų valstybinė kelių valdyba</text:p>
      <text:p text:style-name="P176">8127053 <text:s text:c="2"/>Valstybinė firma "Automagistralė"</text:p>
      <text:p text:style-name="P177">2072184 <text:s text:c="2"/>Valstybinė kelių įmonė "Problematika"</text:p>
      <text:p text:style-name="P178">4032987 <text:s text:c="2"/>Lietuvos valstybinė jūrų uosto direkcija</text:p>
      <text:p text:style-name="P179">3209092 <text:s text:c="2"/>Lietuvos valstybinė vandens kelių<text:s/>valdyba</text:p>
      <text:p text:style-name="P180">2086335 <text:s text:c="2"/>Valstybinis geležinkelio projektavimo institutas</text:p>
      <text:p text:style-name="P181">1006046 <text:s text:c="2"/>Lietuvos Respublikos civilinės aviacijos direkcija</text:p>
      <text:p text:style-name="P182">3218218 <text:s text:c="2"/>Valstybinė įmonė "Transporto kelių tyrimo</text:p>
      <text:p text:style-name="P183"><text:s text:c="10"/>institutas"</text:p>
      <text:p text:style-name="P184">2086407 <text:s text:c="2"/>Valstybinė įmonė "Vilniaus aerouostas"</text:p>
      <text:p text:style-name="P185">3302149 <text:s text:c="2"/>Valstybinė įmonė "Kauno aerouostas"</text:p>
      <text:p text:style-name="P186">5243182 <text:s text:c="2"/>Valstybinė įmonė "Palangos aerouostas"<text:s/></text:p>
      <text:p text:style-name="P187"/>
      <text:p text:style-name="P188"><text:s text:c="21"/>Žemės ūkio ministerija</text:p>
      <text:p text:style-name="P189">5551693 <text:s text:c="2"/>Ignalinos valstybinė žuvivaisos įmonė</text:p>
      <text:p text:style-name="P190">7068525 <text:s text:c="2"/>Šilavoto valstybinė žuvų selekcinės veislininkystės</text:p>
      <text:p text:style-name="P191"><text:s text:c="10"/>įmonė</text:p>
      <text:p text:style-name="P192">2123254 <text:s text:c="2"/>Valstybinis gyvulių veislininkystės informacijos</text:p>
      <text:p text:style-name="P193"><text:s text:c="10"/>centras</text:p>
      <text:p text:style-name="P194">3381629 <text:s text:c="2"/>Valstybinė eksperimentinė pieno kokybės tyrimo</text:p>
      <text:p text:style-name="P195"><text:s text:c="10"/>laboratorija</text:p>
      <text:p text:style-name="P196">2009321 <text:s text:c="2"/>Valstybinis žemėtvarkos institutas</text:p>
      <text:p text:style-name="P197">2123235 <text:s text:c="2"/>Valstybinė žemės kadastro įmonė</text:p>
      <text:p text:style-name="P198">5881943 <text:s text:c="2"/>Kaišiadorių valstybinė utilizacijos įmonė</text:p>
      <text:p text:style-name="P199">6970416 <text:s text:c="2"/>Rietavo valstybinė utilizacijos įmonė</text:p>
      <text:p text:style-name="P200">5953517 <text:s text:c="2"/>Kauno valstybinė tarprajoninė veislininkystės įmonė</text:p>
      <text:p text:style-name="P201">7560692 <text:s text:c="2"/>Šiaulių valstybinė tarprajoninė veislininkystės</text:p>
      <text:p text:style-name="P202"><text:s text:c="10"/>įmonė</text:p>
      <text:p text:style-name="P203">8601654 <text:s text:c="2"/>Vilniaus valstybinė tarprajoninė veislininkystės</text:p>
      <text:p text:style-name="P204"><text:s text:c="10"/>įmonė</text:p>
      <text:p text:style-name="P205">8453035 <text:s text:c="2"/>Varėnos valstybinė deguonies gamybos įmonė</text:p>
      <text:p text:style-name="P206"/>
      <text:p text:style-name="P207"><text:s text:c="14"/>Kūno kultūros ir sporto departamentas</text:p>
      <text:p text:style-name="P208">2174242 <text:s text:c="2"/>Valstybinė respublikinė sporto renginių valdyba</text:p>
      <text:p text:style-name="P209">3265272 <text:s text:c="2"/>Valstybinė įmonė "Lietuvos loto"</text:p>
      <text:p text:style-name="P210"/>
      <text:p text:style-name="P211"><text:s text:c="16"/>Lietuvos standartizacijos tarnyba</text:p>
      <text:p text:style-name="P212">2022939 <text:s text:c="2"/>Vilniaus valstybinis metrologijos centras</text:p>
      <text:p text:style-name="P213">3244233 <text:s text:c="2"/>Kauno valstybinis metrologijos centras</text:p>
      <text:p text:style-name="P214">4021649 <text:s text:c="2"/>Klaipėdos valstybinis metrologijos centras</text:p>
      <text:p text:style-name="P215">4413211 <text:s text:c="2"/>Šiaulių valstybinis metrologijos centras</text:p>
      <text:p text:style-name="P216">4714667 <text:s text:c="2"/>Panevėžio valstybinis metrologijos centras</text:p>
      <text:p text:style-name="P217">2082689 <text:s text:c="2"/>Valstybinė įmonė "Matas"</text:p>
      <text:p text:style-name="P218">3312806 <text:s text:c="2"/>Valstybinė įmonė "Skalė"</text:p>
      <text:p text:style-name="P219">4052522 <text:s text:c="2"/>Valstybinė įmonė "Rodyklė"</text:p>
      <text:p text:style-name="P220">4463495 <text:s text:c="2"/>Valstybinė įmonė "Svaras"</text:p>
      <text:p text:style-name="P221">4762675 <text:s text:c="2"/>Valstybinė įmonė "Svarstis"</text:p>
      <text:p text:style-name="P222"/>
      <text:p text:style-name="P223"><text:s text:c="21"/>Energetikos ministerija</text:p>
      <text:p text:style-name="P224">2225111 <text:s text:c="2"/>Valstybinė įmonė "Energetikos agentūra"</text:p>
      <text:p text:style-name="P225">5545008 <text:s text:c="2"/>Ignalinos valstybinė atominė elektrinė</text:p>
      <text:p text:style-name="P226"/>
      <text:p text:style-name="P227"><text:s text:c="17"/>Sveikatos apsaugos ministerija</text:p>
      <text:p text:style-name="P228">2013426 <text:s text:c="2"/>Vilniaus valstybinė Gedimino vaistinė</text:p>
      <text:p text:style-name="P229">2013464 <text:s text:c="2"/>Vilniaus valstybinė Lazdynų vaistinė</text:p>
      <text:p text:style-name="P230">2146698 <text:s text:c="2"/>Vilniaus valstybinė Universiteto vaistinė</text:p>
      <text:p text:style-name="P231">2190222 <text:s text:c="2"/>Vilniaus valstybinė Katedros vaistinė</text:p>
      <text:p text:style-name="P232">2190237 <text:s text:c="2"/>Vilniaus valstybinė 4-oji vaistinė</text:p>
      <text:p text:style-name="P233">2190366 <text:s text:c="2"/>Vilniaus valstybinė 17-oji vaistinė</text:p>
      <text:p text:style-name="P234">2190385 <text:s text:c="2"/>Valstybinė Vilniaus Rotušės vaistinė</text:p>
      <text:p text:style-name="P235">3352858<text:s text:c="3"/>Kauno valstybinė centro vaistinė</text:p>
      <text:p text:style-name="P236">3396632 <text:s text:c="2"/>Valstybinė įmonė "Aleksoto vaistinė"</text:p>
      <text:p text:style-name="P237">3396647 <text:s text:c="2"/>Valstybinė įmonė "Gričiupio vaistinė"</text:p>
      <text:p text:style-name="P238">7433031 <text:s text:c="2"/>Kudirkos Naumiesčio valstybinė vaistinė <text:s/></text:p>
      <text:p text:style-name="P239"/>
      <text:p text:style-name="P240"><text:s text:c="15"/>Aplinkos apsaugos ministerija</text:p>
      <text:p text:style-name="P241">5885293 <text:s text:c="2"/>Laukystos žuvų veislynas<text:s/></text:p>
      <text:p text:style-name="P242"/>
      <text:p text:style-name="P243"><text:s text:c="19"/>Lietuvos bankas</text:p>
      <text:p text:style-name="P244">1005293 <text:s text:c="2"/>Lietuvos monetų kalykla<text:s/></text:p>
      <text:p text:style-name="P245"/>
      <text:p text:style-name="P246"><text:s text:c="14"/>Alytaus apskrities valdytojo administracija</text:p>
      <text:p text:style-name="P247">8453729 <text:s text:c="2"/>Valstybinė <text:s/>gyvulių <text:s/>sėklinimo <text:s/>įmonė <text:s/>(Varėnos rajonas)</text:p>
      <text:p text:style-name="P248"><text:s text:c="5"/></text:p>
      <text:p text:style-name="P249"><text:s text:c="14"/>Kauno apskrities valdytojo administracija</text:p>
      <text:p text:style-name="P250">5657226 <text:s text:c="2"/>Valstybinė <text:s text:c="2"/>veislininkystės <text:s text:c="2"/>įmonė <text:s text:c="2"/>(Jonavos rajonas)</text:p>
      <text:p text:style-name="P251">6113181 <text:s text:c="2"/>Valstybinė <text:s/>įmonė <text:s/>“Pagirių <text:s/>sodai” <text:s text:c="2"/>(Kėdainių rajonas)</text:p>
      <text:p text:style-name="P252"><text:s text:c="5"/></text:p>
      <text:p text:style-name="P253"><text:s text:c="13"/>Panevėžio apskrities valdytojo administracija</text:p>
      <text:p text:style-name="P254">6913115 <text:s/>Valstybinė <text:s/>gyvulių <text:s/>sėklinimo <text:s/>įmonė <text:s/>(Pasvalio rajonas)</text:p>
      <text:p text:style-name="P255"><text:s text:c="5"/></text:p>
      <text:p text:style-name="P256"><text:s text:c="15"/>Šiaulių apskrities valdytojo administracija</text:p>
      <text:p text:style-name="P257">7132079 <text:s/>Šeduvos <text:s/>valstybinė avių <text:s/>veislininkystės <text:s/>įmonė</text:p>
      <text:p text:style-name="P258">(Radviliškio rajonas)</text:p>
      <text:p text:style-name="P259">6243708 Valstybinė sėklinimo įmonė (Kelmės rajonas)</text:p>
      <text:p text:style-name="P260"><text:s text:c="5"/></text:p>
      <text:p text:style-name="P261"><text:s text:c="12"/>Telšių apskrities valdytojo administracija</text:p>
      <text:p text:style-name="P262">6981037 <text:s text:c="2"/>Valstybinė <text:s/>gyvulių <text:s/>sėklinimo <text:s/>įmonė <text:s/>(Plungės rajonas)</text:p>
      <text:p text:style-name="P263"><text:s text:c="5"/></text:p>
      <text:p text:style-name="P264"><text:s text:c="14"/>Utenos apskrities valdytojo administracija</text:p>
      <text:p text:style-name="P265">8365663 <text:s text:c="2"/>Valstybinė <text:s/>gyvulių <text:s/>sėklinimo <text:s/>įmonė <text:s text:c="2"/>(Utenos rajonas)</text:p>
      <text:p text:style-name="P266"><text:s text:c="5"/></text:p>
      <text:p text:style-name="P267"><text:s text:c="12"/>Vilniaus apskrities valdytojo administracija</text:p>
      <text:p text:style-name="P268">8276783 <text:s/>Valstybinė <text:s/>gyvulių <text:s/>sėklinimo <text:s/>įmonė <text:s/>(Ukmergės rajonas)</text:p>
      <text:p text:style-name="P269"/>
      <text:p text:style-name="P270"><text:s text:c="14"/>Vilniaus miesto valdyba</text:p>
      <text:p text:style-name="P271">2012142 <text:s text:c="2"/>Vilniaus miesto gydomoji gamybinė įmonė</text:p>
      <text:p text:style-name="P272">2190351 <text:s text:c="2"/>Valstybinė įmonė-vaistinė "Dražetė"</text:p>
      <text:p text:style-name="P273">2190404 <text:s text:c="2"/>Valstybinė įmonė<text:s/>"Mažoji vaistinė"</text:p>
      <text:p text:style-name="P274">2190423 <text:s text:c="2"/>Valstybinė įmonė "Kalvarijų vaistinė"</text:p>
      <text:p text:style-name="P275">2190438 <text:s text:c="2"/>Valstybinė įmonė "Antakalnio vaistinė"</text:p>
      <text:p text:style-name="P276">2190442 <text:s text:c="2"/>Valstybinė įmonė "Žaliojo tilto vaistinė"</text:p>
      <text:p text:style-name="P277">2190461 <text:s text:c="2"/>Valstybinė įmonė "Žvėryno vaistinė"</text:p>
      <text:p text:style-name="P278">2190476 <text:s text:c="2"/>Valstybinė įmonė "Karoliniškių vaistinė"</text:p>
      <text:p text:style-name="P279">2190457 <text:s text:c="2"/>Valstybinė įmonė "Senoji vaistinė"</text:p>
      <text:p text:style-name="P280"/>
      <text:p text:style-name="P281"><text:s text:c="22"/>Kauno miesto valdyba</text:p>
      <text:p text:style-name="P282">3381045 <text:s text:c="2"/>Valstybinė įmonė "Kauno planas"</text:p>
      <text:p text:style-name="P283">3342129 <text:s text:c="2"/>Valstybinė įmonė "Aleksoto turgavietė"</text:p>
      <text:p text:style-name="P284">3253272 <text:s text:c="2"/>Valstybinė įmonė "Kauno keliai"</text:p>
      <text:p text:style-name="P285">3261664 <text:s text:c="2"/>Valstybinė įmonė "Švara"</text:p>
      <text:p text:style-name="P286">3271513 <text:s text:c="2"/>Kauno valstybinis miesto troleibusų parkas</text:p>
      <text:p text:style-name="P287">3244965 <text:s text:c="2"/>Valstybinė įmonė "Centro butų ūkis"</text:p>
      <text:p text:style-name="P288">3257077 <text:s text:c="2"/>Valstybinė įmonė "Santakos butų ūkis"</text:p>
      <text:p text:style-name="P289">3253249 <text:s text:c="2"/>Valstybinė įmonė "Panemunės butų ūkis"</text:p>
      <text:p text:style-name="P290">3252716 <text:s text:c="2"/>Valstybinė įmonė "Namų priežiūra"</text:p>
      <text:p text:style-name="P291">3212554 <text:s text:c="2"/>Kauno valstybinė komunalinio butų ūkio įmonė</text:p>
      <text:p text:style-name="P292">3303308 <text:s text:c="2"/>Valstybinė įmonė "Avarinė tarnyba"</text:p>
      <text:p text:style-name="P293">3295221 <text:s text:c="2"/>Valstybinis laidojimo biuras "Liūdesys"</text:p>
      <text:p text:style-name="P294">3351718 <text:s text:c="2"/>Valstybinė įmonė "Atgaiva"</text:p>
      <text:p text:style-name="P295">3352403 <text:s text:c="2"/>Valstybinė skalbykla "Šarma"</text:p>
      <text:p text:style-name="P296">3360704 <text:s text:c="2"/>Centrinis knygynas</text:p>
      <text:p text:style-name="P297">3262618<text:s text:c="3"/>Valstybinė įmonė "Kapinių priežiūra"</text:p>
      <text:p text:style-name="P298">3268415 <text:s text:c="2"/>Valstybinė įmonė "Miesto gatvių apšvietimo elektros</text:p>
      <text:p text:style-name="P299"><text:s text:c="10"/>tinklai"</text:p>
      <text:p text:style-name="P300"/>
      <text:p text:style-name="P301"><text:s text:c="20"/>Klaipėdos miesto valdyba</text:p>
      <text:p text:style-name="P302">4084288 <text:s text:c="2"/>Valstybinė įmonė "Naujasis turgus"</text:p>
      <text:p text:style-name="P303">4084292 <text:s text:c="2"/>Valstybinė įmonė "Senasis turgus"</text:p>
      <text:p text:style-name="P304">4054119 <text:s text:c="2"/>Valstybinė vaistinė "Vyturys"</text:p>
      <text:p text:style-name="P305">4043828 <text:s text:c="2"/>Valstybinė vaistinė "Flora"</text:p>
      <text:p text:style-name="P306">4078635 <text:s text:c="2"/>Valstybinė įmonė "Sportininkų vaistinė"</text:p>
      <text:p text:style-name="P307">4078654 <text:s text:c="2"/>Valstybinė įmonė "Pempininkų vaistinė"</text:p>
      <text:p text:style-name="P308">4078673 <text:s text:c="2"/>Valstybinė įmonė "Saulėtoji vaistinė"</text:p>
      <text:p text:style-name="P309">4078688 <text:s text:c="2"/>Valstybinė įmonė "Debreceno vaistinė"</text:p>
      <text:p text:style-name="P310">4078692 <text:s text:c="2"/>Valstybinė įmonė "Neringos vaistinė"</text:p>
      <text:p text:style-name="P311">4078711 <text:s text:c="2"/>Valstybinė įmonė "Mokyklos vaistinė"</text:p>
      <text:p text:style-name="P312">4078726 <text:s text:c="2"/>Valstybinė vaistinė "Juodasis erelis"</text:p>
      <text:p text:style-name="P313">4078745 <text:s text:c="2"/>Valstybinė įmonė "Žardės vaistinė"</text:p>
      <text:p text:style-name="P314">4078707 <text:s text:c="2"/>Valstybinė įmonė "Žalioji vaistinė "</text:p>
      <text:p text:style-name="P315"/>
      <text:p text:style-name="P316"><text:s text:c="4"/><text:s text:c="17"/>Alytaus miesto valdyba</text:p>
      <text:p text:style-name="P317">4969399 <text:s text:c="2"/>Valstybinė televizijos ir kino įmonė</text:p>
      <text:p text:style-name="P318"/>
      <text:p text:style-name="P319"><text:s text:c="19"/>Marijampolės miesto valdyba</text:p>
      <text:p text:style-name="P320">5116139 <text:s text:c="2"/>Valstybinė vaistinė</text:p>
      <text:p text:style-name="P321"/>
      <text:p text:style-name="P322"><text:s text:c="21"/>Neringos miesto valdyba</text:p>
      <text:p text:style-name="P323">5271579 <text:s text:c="2"/>Valstybinė vaistinė "Vita"</text:p>
      <text:p text:style-name="P324"/>
      <text:p text:style-name="P325"><text:s text:c="7"/><text:s text:c="14"/>Birštono miesto valdyba</text:p>
      <text:p text:style-name="P326">5282075 <text:s text:c="2"/>Valstybinė vaistinė</text:p>
      <text:p text:style-name="P327"/>
      <text:p text:style-name="P328"><text:s text:c="21"/>Akmenės rajono valdyba</text:p>
      <text:p text:style-name="P329">5293561 <text:s text:c="2"/>Valstybinė vaistinių įmonė</text:p>
      <text:p text:style-name="P330">5302496 <text:s text:c="2"/>Valstybinė ekologijos laboratorija</text:p>
      <text:p text:style-name="P331"><text:s text:c="22"/>Biržų rajono valdyba</text:p>
      <text:p text:style-name="P332">5472442 <text:s text:c="2"/>Valstybinė agrolaboratorija</text:p>
      <text:p text:style-name="P333"/>
      <text:p text:style-name="P334"><text:s text:c="20"/>Ignalinos rajono valdyba</text:p>
      <text:p text:style-name="P335">5551071 <text:s text:c="2"/>Ignalinos valstybinė vaistinė</text:p>
      <text:p text:style-name="P336">5550462 <text:s text:c="2"/>Visagino valstybinė vaistinė</text:p>
      <text:p text:style-name="P337"/>
      <text:p text:style-name="P338"><text:s text:c="21"/>Joniškio rajono valdyba</text:p>
      <text:p text:style-name="P339">5751154 <text:s text:c="2"/>Valstybinė vaistinių įmonė</text:p>
      <text:p text:style-name="P340">5760781 <text:s text:c="2"/>Joniškio rajono Žagarės valstybinė vaistinė</text:p>
      <text:p text:style-name="P341"/>
      <text:p text:style-name="P342"><text:s text:c="22"/>Kauno rajono valdyba</text:p>
      <text:p text:style-name="P343">5975662 <text:s text:c="2"/>Valstybinė Vilkijos vaistinė</text:p>
      <text:p text:style-name="P344">5974704 <text:s text:c="2"/>Valstybinė Kačerginės vaistinė</text:p>
      <text:p text:style-name="P345">5974738 <text:s text:c="2"/>Valstybinė Raudondvario vaistinė</text:p>
      <text:p text:style-name="P346">5974958 <text:s text:c="2"/>Valstybinė Karmėlavos vaistinė</text:p>
      <text:p text:style-name="P347">5976597 <text:s text:c="2"/>Valstybinė Garliavos vaistinė</text:p>
      <text:p text:style-name="P348"/>
      <text:p text:style-name="P349"><text:s text:c="21"/>Kelmės rajono valdyba</text:p>
      <text:p text:style-name="P350">6243985 <text:s text:c="2"/>Valstybinė Kelmės rajono vaistinių įmonė</text:p>
      <text:p text:style-name="P351"/>
      <text:p text:style-name="P352"><text:s text:c="21"/>Klaipėdos rajono valdyba</text:p>
      <text:p text:style-name="P353">6317073 <text:s text:c="2"/>Valstybinė Gargždų vaistinė</text:p>
      <text:p text:style-name="P354"/>
      <text:p text:style-name="P355"><text:s text:c="21"/>Mažeikių rajono valdyba</text:p>
      <text:p text:style-name="P356">6647084 <text:s text:c="2"/>Valstybinė Mažeikių rajono vaistinių įmonė</text:p>
      <text:p text:style-name="P357"/>
      <text:p text:style-name="P358"><text:s text:c="21"/>Pakruojo rajono valdyba</text:p>
      <text:p text:style-name="P359">6792493 <text:s text:c="2"/>Valstybinė vaistinių įmonė</text:p>
      <text:p text:style-name="P360"/>
      <text:p text:style-name="P361"><text:s text:c="21"/>Pasvalio rajono valdyba</text:p>
      <text:p text:style-name="P362">6919018 <text:s text:c="2"/>Saločių valstybinė vaistinė</text:p>
      <text:p text:style-name="P363">6919462 <text:s text:c="2"/>Valstybinė Vaškų vaistinė</text:p>
      <text:p text:style-name="P364">6919496 <text:s text:c="2"/>Valstybinė Daujėnų vaistinė</text:p>
      <text:p text:style-name="P365"/>
      <text:p text:style-name="P366"><text:s text:c="21"/>Plungės rajono valdyba</text:p>
      <text:p text:style-name="P367">6982291 <text:s text:c="2"/>Valstybinė vaistinė "Manga"</text:p>
      <text:p text:style-name="P368"/>
      <text:p text:style-name="P369"><text:s text:c="22"/>Prienų rajono valdyba</text:p>
      <text:p text:style-name="P370">7068085 <text:s text:c="2"/>Jiezno valstybinė vaistinė</text:p>
      <text:p text:style-name="P371"/>
      <text:p text:style-name="P372"><text:s text:c="19"/>Radviliškio rajono valdyba</text:p>
      <text:p text:style-name="P373">7123317 <text:s text:c="2"/>Valstybinė vaistinių įmonė</text:p>
      <text:p text:style-name="P374"/>
      <text:p text:style-name="P375"><text:s text:c="22"/>Skuodo rajono valdyba</text:p>
      <text:p text:style-name="P376">7386043 <text:s text:c="2"/>Valstybinė Barstyčių vaistinė</text:p>
      <text:p text:style-name="P377">7386005 <text:s text:c="2"/>Valstybinė Ylakių vaistinė</text:p>
      <text:p text:style-name="P378"/>
      <text:p text:style-name="P379"><text:s text:c="22"/>Šakių rajono valdyba</text:p>
      <text:p text:style-name="P380">7432714 <text:s text:c="2"/>Plokščių valstybinė vaistinė</text:p>
      <text:p text:style-name="P381">7433008 <text:s text:c="2"/>Lukšių valstybinė vaistinė</text:p>
      <text:p text:style-name="P382">7432767 <text:s text:c="2"/>Kriūkų valstybinė vaistinė</text:p>
      <text:p text:style-name="P383"/>
      <text:p text:style-name="P384"><text:s text:c="21"/>Šilalės rajono valdyba</text:p>
      <text:p text:style-name="P385">7652552 <text:s text:c="2"/>Valstybinė Šilalės rajono vaistinių įmonė</text:p>
      <text:p text:style-name="P386"/>
      <text:p text:style-name="P387"><text:s text:c="21"/>Šilutės rajono valdyba</text:p>
      <text:p text:style-name="P388">7703235 <text:s text:c="2"/>Valstybinis sporto centras</text:p>
      <text:p text:style-name="P389"/>
      <text:p text:style-name="P390"><text:s text:c="20"/>Švenčionių rajono valdyba</text:p>
      <text:p text:style-name="P391">7865665 <text:s text:c="2"/>Valstybinė vaistinė</text:p>
      <text:p text:style-name="P392"/>
      <text:p text:style-name="P393"><text:s text:c="22"/>Telšių rajono valdyba</text:p>
      <text:p text:style-name="P394">8026905 <text:s text:c="2"/>Telšių rajono radijo ir televizijos informacijos redakcija</text:p>
      <text:p text:style-name="P395"/>
      <text:p text:style-name="P396"><text:s text:c="22"/>Trakų rajono valdyba</text:p>
      <text:p text:style-name="P397">8125342 <text:s text:c="2"/>Trakų valstybinė vaistinė</text:p>
      <text:p text:style-name="P398">8126023 <text:s text:c="2"/>Valstybinė<text:s/>Elektrėnų vaistinė</text:p>
      <text:p text:style-name="P399"/>
      <text:p text:style-name="P400"><text:s text:c="21"/>Ukmergės rajono valdyba</text:p>
      <text:p text:style-name="P401">8281812 <text:s text:c="2"/>Valstybinė Ukmergės vaistinė</text:p>
      <text:p text:style-name="P402"/>
      <text:p text:style-name="P403"><text:s text:c="22"/>Utenos rajono valdyba</text:p>
      <text:p text:style-name="P404">8370635 <text:s text:c="2"/>Valstybinė Aukštakalnio vaistinė</text:p>
      <text:p text:style-name="P405">8370669 <text:s text:c="2"/>Valstybinė Utenos vaistinė</text:p>
      <text:p text:style-name="P406">8370449 <text:s text:c="2"/>Daugailių valstybinė vaistinė</text:p>
      <text:p text:style-name="P407"/>
      <text:p text:style-name="P408"><text:s text:c="21"/>Varėnos rajono valdyba</text:p>
      <text:p text:style-name="P409">8456269 <text:s text:c="2"/>Valstybinė vaistinė</text:p>
      <text:p text:style-name="P410">8456292 <text:s text:c="2"/>Valkininkų valstybinė vaistinė</text:p>
      <text:p text:style-name="P411">8456379 <text:s text:c="2"/>Merkinės valstybinė vaistinė</text:p>
      <text:p text:style-name="P412">8456436 <text:s text:c="2"/>Marcinkonių valstybinė vaistinė</text:p>
      <text:p text:style-name="P413"/>
      <text:p text:style-name="P414"><text:s text:c="21"/>Vilniaus rajono valdyba</text:p>
      <text:p text:style-name="P415">8610894 <text:s text:c="2"/>Valstybinė Nemenčinės vaistinė</text:p>
      <text:p text:style-name="P416">8610966 <text:s text:c="2"/>Valstybinė Lavoriškių vaistinė</text:p>
      <text:p text:style-name="P417">8611025 <text:s text:c="2"/>Valstybinė Pagirių vaistinė</text:p>
      <text:p text:style-name="P418"/>
      <text:p text:style-name="P419">Priedėlio pakeitimai:</text:p>
      <text:p text:style-name="P420">Nr. I-802, 95.02.22, Žin., 1995, Nr.21-491 (95.03.10)</text:p>
      <text:p text:style-name="P421">Nr. I-1279, 96.04.04, Žin., 1996, Nr.35-875 (96.04.19)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Normal"><text:span text:style-name="T4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Seimas</meta:initial-creator>
    <dc:creator>Adlib User</dc:creator>
    <meta:creation-date>2015-02-18T23:44:00Z</meta:creation-date>
    <dc:date>2015-02-18T23:44:00Z</dc:date>
    <meta:template xlink:href="Normal" xlink:type="simple"/>
    <meta:editing-cycles>2</meta:editing-cycles>
    <meta:editing-duration>PT0S</meta:editing-duration>
    <meta:document-statistic meta:page-count="1" meta:paragraph-count="453" meta:word-count="1825" meta:character-count="15428" meta:row-count="520" meta:non-whitespace-character-count="14056"/>
  </office:meta>
</office:document-meta>
</file>