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T20" style:parent-style-name="DefaultParagraphFont" style:family="text">
      <style:text-properties style:font-name="Courier New" fo:language="lt" fo:country="LT"/>
    </style:style>
    <style:style style:name="T21" style:parent-style-name="DefaultParagraphFont" style:family="text">
      <style:text-properties style:font-name="Courier New" fo:font-weight="bold" style:font-weight-asian="bold" fo:language="lt" fo:country="LT"/>
    </style:style>
    <style:style style:name="T22" style:parent-style-name="DefaultParagraphFont" style:family="text">
      <style:text-properties style:font-name="Courier New" fo:font-weight="bold" style:font-weight-asian="bold" fo:language="lt" fo:country="LT"/>
    </style:style>
    <style:style style:name="T23" style:parent-style-name="DefaultParagraphFont" style:family="text">
      <style:text-properties style:font-name="Courier New" fo:font-weight="bold" style:font-weight-asian="bold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T41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4.15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802, 95.02.22, Žin., 1995, Nr.21-491 (95.03.10)</text:p>
      <text:p text:style-name="P10">DĖL VALSTYBINIŲ ĮMONIŲ, KURIŲ IKI 2000-ŲJŲ METŲ NENUMATOMA NEI AKCIONUOTI, NEI PRIVATIZUOTI, SĄRAŠO PAKEITIMO IR PAPILDYMO</text:p>
      <text:p text:style-name="P11"/>
      <text:p text:style-name="P12">*** Pabaiga ***</text:p>
      <text:p text:style-name="P13"/>
      <text:p text:style-name="P14"><text:s text:c="22"/>LIETUVOS RESPUBLIKOS</text:p>
      <text:p text:style-name="P15"><text:s text:c="28"/>ĮSTATYMAS</text:p>
      <text:p text:style-name="P16"/>
      <text:p text:style-name="P17"><text:s text:c="17"/>1994 m. gruodžio 28 d. Nr.I-744</text:p>
      <text:p text:style-name="P18"><text:s text:c="29"/>Vilnius</text:p>
      <text:p text:style-name="P19"/>
      <text:p text:style-name="Normal"><text:span text:style-name="T20"><text:s text:c="8"/></text:span><text:span text:style-name="T21"><text:s/>DĖL VALSTYBINI</text:span><text:span text:style-name="T22">Ų ĮMONIŲ, KURIŲ IKI 2000-ŲJŲ METŲ</text:span></text:p>
      <text:p text:style-name="Normal"><text:span text:style-name="T23"><text:s text:c="11"/>NENUMATOMA NEI AKCIONUOTI, NEI PRIVATIZUOTI</text:span></text:p>
      <text:p text:style-name="P24"/>
      <text:p text:style-name="P25"/>
      <text:p text:style-name="P26"><text:s text:c="5"/>Patvirtinti valstybinių <text:s/>įmonių, <text:s/>kurių <text:s/>iki <text:s/>2000-ųjų <text:s/>metų</text:p>
      <text:p text:style-name="P27">nenumatoma nei akcionuoti, nei privatizuoti, sąrašą (priedėlis).</text:p>
      <text:p text:style-name="P28"/>
      <text:p text:style-name="P29"><text:s text:c="5"/>Skelbiu šį Lietuvos Respublikos Seimo priimtą įstatymą.</text:p>
      <text:p text:style-name="P30"/>
      <text:p text:style-name="P31"/>
      <text:p text:style-name="P32"/>
      <text:p text:style-name="P33"/>
      <text:p text:style-name="P34">RESPUBLIKOS PREZIDENTAS <text:s text:c="16"/>ALGIRDAS BRAZAUSKAS</text:p>
      <text:p text:style-name="P35"/>
      <text:p text:style-name="P36"/>
      <text:p text:style-name="P37"/>
      <text:p text:style-name="P38"><text:s text:c="40"/>Lietuvos Respublikos</text:p>
      <text:p text:style-name="P39"><text:s text:c="40"/>1994 m. gruodžio 28 d.</text:p>
      <text:p text:style-name="P40"><text:s text:c="37"/><text:s text:c="3"/>įstatymo Nr.I-744</text:p>
      <text:p text:style-name="P41"><text:s text:c="40"/>priedėlis</text:p>
      <text:p text:style-name="P42"/>
      <text:p text:style-name="P43"><text:s text:c="11"/>Valstybinių įmonių, kurių iki 2000-ųjų metų</text:p>
      <text:p text:style-name="P44"><text:s text:c="10"/>nenumatoma nei akcionuoti, nei privatizuoti,</text:p>
      <text:p text:style-name="P45"><text:s text:c="27"/>s ą r a š a s</text:p>
      <text:p text:style-name="P46"/>
      <text:p text:style-name="P47">______________________________________________________________</text:p>
      <text:p text:style-name="P48">Įmonės kodas <text:s/>ir <text:s/>pavadinimas</text:p>
      <text:p text:style-name="P49">______________________________________________________________</text:p>
      <text:p text:style-name="P50"><text:tab/><text:s text:c="2"/>Lietuvos Respublikos Seimo kanceliarija</text:p>
      <text:p text:style-name="P51">2173997 <text:s text:c="2"/>Valstybinė įmonė "Greminta"</text:p>
      <text:p text:style-name="P52">5245037 <text:s text:c="2"/>Valstybiniai poilsio namai "Eglė" <text:s/></text:p>
      <text:p text:style-name="P53"/>
      <text:p text:style-name="P54"><text:s text:c="4"/><text:s text:c="6"/>Lietuvos Respublikos Vyriausybės kanceliarija</text:p>
      <text:p text:style-name="P55">5200457 <text:s text:c="2"/>Valstybinė sanatorija "Lietuva"</text:p>
      <text:p text:style-name="P56">5240953 <text:s text:c="2"/>Valstybiniai poilsio namai "Baltija"</text:p>
      <text:p text:style-name="P57"/>
      <text:p text:style-name="P58"><text:s text:c="23"/>Finansų ministerija</text:p>
      <text:p text:style-name="P59">1005862 <text:s text:c="2"/>Valstybinė įmonė "Lietuvos valstybės vertybinių popierių fondas<text:s/></text:p>
      <text:p text:style-name="P60">5203532 <text:s text:c="2"/>Valstybinė įmonė "Lietpraba"</text:p>
      <text:p text:style-name="P61">3328706 <text:s text:c="2"/>Valstybinė brangiųjų metalų perdirbimo įmonė</text:p>
      <text:p text:style-name="P62"/>
      <text:p text:style-name="P63"><text:s text:c="16"/>Ryšių ir informatikos ministerija</text:p>
      <text:p text:style-name="P64">2050521 <text:s text:c="2"/>Lietuvos radijo ir televizijos centras</text:p>
      <text:p text:style-name="P65">2121558 <text:s text:c="2"/>Valstybinė įmonė "Lietuvos paštas"</text:p>
      <text:p text:style-name="P66">2144221 <text:s text:c="2"/>Valstybinė radijo dažnių tarnyba</text:p>
      <text:p text:style-name="P67">2016721 <text:s text:c="2"/>Valstybinis ryšių ir informatikos mokymo centras</text:p>
      <text:p text:style-name="P68">2173868 <text:s text:c="2"/>Valstybinė įmonė "Infostruktūra "</text:p>
      <text:p text:style-name="P69">2121543 <text:s text:c="2"/>Valstybinė įmonė "Lietuvos telekomas"</text:p>
      <text:p text:style-name="P70"/>
      <text:p text:style-name="P71"><text:s text:c="14"/>Statybos ir urbanistikos ministerija</text:p>
      <text:p text:style-name="P72">3208373 <text:s text:c="2"/>Respublikinis<text:s/>valstybinis inventorizavimo,</text:p>
      <text:p text:style-name="P73"><text:s text:c="10"/>projektavimo ir paslaugų biuras</text:p>
      <text:p text:style-name="P74">2008215 <text:s text:c="2"/>Valstybinė projektų ekspertizės valdyba</text:p>
      <text:p text:style-name="P75">2135144 <text:s text:c="2"/>Valstybinis distancinių tyrimų ir geoinformatikos</text:p>
      <text:p text:style-name="P76"><text:s text:c="10"/>centras <text:s text:c="2"/>"GIS-Centras"</text:p>
      <text:p text:style-name="P77"/>
      <text:p text:style-name="P78"><text:s text:c="16"/>Pramonės ir prekybos ministerija</text:p>
      <text:p text:style-name="P79">8453346 <text:s text:c="2"/>Valstybinė specifinė firma "Dzūkija"</text:p>
      <text:p text:style-name="P80">1005145 <text:s text:c="2"/>Valstybinė gamybinė eksperimentinė įmonė "Vytis"</text:p>
      <text:p text:style-name="P81"/>
      <text:p text:style-name="P82"><text:s text:c="19"/>Vidaus reikalų ministerija</text:p>
      <text:p text:style-name="P83">2009446 <text:s text:c="2"/>Valstybinė įmonė "Eismas"</text:p>
      <text:p text:style-name="P84">3220927 <text:s text:c="2"/>Valstybinė įmonė "Signalas"</text:p>
      <text:p text:style-name="P85">4412841 <text:s text:c="2"/>Valstybinė įmonė "Žemaitija"</text:p>
      <text:p text:style-name="P86">2174439 <text:s text:c="2"/>Valstybinė įmonė-vaistinė "Žygimantų šlamutis"</text:p>
      <text:p text:style-name="P87">2056261 <text:s text:c="2"/>PRD prie VRM Vilniaus tardymo izoliatorius-kalėjimas</text:p>
      <text:p text:style-name="P88">2070382 <text:s text:c="2"/>PRD prie VRM valstybinė tiekimo įstaiga</text:p>
      <text:p text:style-name="P89">2062741 <text:s text:c="2"/>PRD prie VRM Vilniaus socialinės bei psichologinės</text:p>
      <text:p text:style-name="P90"><text:s text:c="5"/><text:s text:c="5"/>reabilitacijos įstaiga</text:p>
      <text:p text:style-name="P91">2059461 <text:s text:c="2"/>PRD prie VRM Vilniaus sustiprintojo režimo pataisos</text:p>
      <text:p text:style-name="P92"><text:s text:c="10"/>darbų kolonija</text:p>
      <text:p text:style-name="P93">2056276 <text:s text:c="2"/>PRD prie VRM Vilniaus griežtojo režimo pataisos</text:p>
      <text:p text:style-name="P94"><text:s text:c="10"/>darbų kolonija</text:p>
      <text:p text:style-name="P95">5882772 <text:s text:c="2"/>PRD prie VRM Pravieniškių socialinės bei</text:p>
      <text:p text:style-name="P96"><text:s text:c="7"/><text:s text:c="3"/>psichologinės reabilitacijos <text:s/>įstaiga</text:p>
      <text:p text:style-name="P97">5882768 <text:s text:c="2"/>PRD prie VRM Pravieniškių sustiprintojo režimo</text:p>
      <text:p text:style-name="P98"><text:s text:c="10"/>pataisos darbų kolonija</text:p>
      <text:p text:style-name="P99">5888675 <text:s text:c="2"/>PRD prie VRM Pravieniškių bendrojo režimo pataisos</text:p>
      <text:p text:style-name="P100"><text:s text:c="10"/>darbų kolonija</text:p>
      <text:p text:style-name="P101">5101823 <text:s text:c="2"/>PRD prie VRM Marijampolės griežtojo režimo pataisos</text:p>
      <text:p text:style-name="P102"><text:s text:c="10"/>darbų kolonija</text:p>
      <text:p text:style-name="P103">4724827 <text:s text:c="2"/>PRD prie VRM Panevėžio bendrojo režimo pataisos</text:p>
      <text:p text:style-name="P104"><text:s text:c="10"/>darbų kolonija</text:p>
      <text:p text:style-name="P105">4952784 <text:s text:c="2"/>PRD prie VRM Alytaus griežtojo režimo pataisos darbų</text:p>
      <text:p text:style-name="P106"><text:s text:c="10"/>kolonija</text:p>
      <text:p text:style-name="P107">3275117 <text:s text:c="2"/>PRD prie VRM Kauno auklėjamoji darbo kolonija</text:p>
      <text:p text:style-name="P108">8517628 <text:s text:c="2"/>PRD prie VRM Kybartų pataisos darbų kolonija-</text:p>
      <text:p text:style-name="P109"><text:s text:c="10"/>gyvenvietė</text:p>
      <text:p text:style-name="P110"/>
      <text:p text:style-name="P111"><text:s text:c="19"/>Krašto apsaugos ministerija</text:p>
      <text:p text:style-name="P112">2007898 <text:s text:c="2"/>Valstybinis žurnalas "Karys"</text:p>
      <text:p text:style-name="P113">4957661 <text:s text:c="2"/>Valstybinė Alytaus technikos mokykla</text:p>
      <text:p text:style-name="P114">4437465 <text:s text:c="2"/>Valstybinė Šiaulių technikos mokykla</text:p>
      <text:p text:style-name="P115">4027848 <text:s text:c="2"/>Klaipėdos technikos mokykla</text:p>
      <text:p text:style-name="P116">3281965 <text:s text:c="2"/>Kauno radijo technikos mokykla</text:p>
      <text:p text:style-name="P117">7708089 <text:s text:c="2"/>Šilutės techninis-sportinis jūrų klubas</text:p>
      <text:p text:style-name="P118">2173629 <text:s text:c="2"/>Respublikinis technikos sporto klubas</text:p>
      <text:p text:style-name="P119">2067595 <text:s text:c="2"/>Valstybinė komercinė įmonė</text:p>
      <text:p text:style-name="P120">2013756 <text:s text:c="2"/>Valstybinė įmonė<text:s/>"Saulėtekis"</text:p>
      <text:p text:style-name="P121">8283064 <text:s text:c="2"/>Valstybinė statybos ir remonto įmonė "Dukstyna"</text:p>
      <text:p text:style-name="P122">2190495 <text:s text:c="2"/>Valstybinė siuvimo įmonė "Apdaras"</text:p>
      <text:p text:style-name="P123">2224665 <text:s text:c="2"/>Valstybinė įmonė "Detuva"</text:p>
      <text:p text:style-name="P124"/>
      <text:p text:style-name="P125"><text:s text:c="21"/>Miškų ūkio ministerija</text:p>
      <text:p text:style-name="P126">3234088 <text:s text:c="2"/>Valstybinis miškotvarkos institutas</text:p>
      <text:p text:style-name="P127"/>
      <text:p text:style-name="P128"><text:s text:c="11"/><text:s text:c="10"/>Susisiekimo ministerija</text:p>
      <text:p text:style-name="P129">5291516 <text:s text:c="2"/>Akmenės valstybinė kelių valdyba</text:p>
      <text:p text:style-name="P130">5360038 <text:s text:c="2"/>Alytaus valstybinė kelių valdyba</text:p>
      <text:p text:style-name="P131">5411131 <text:s text:c="2"/>Anykščių valstybinė kelių valdyba</text:p>
      <text:p text:style-name="P132">5470014 <text:s text:c="2"/>Biržų valstybinė kelių valdyba</text:p>
      <text:p text:style-name="P133">5540245 <text:s text:c="2"/>Ignalinos valstybinė kelių valdyba</text:p>
      <text:p text:style-name="P134">5651099 <text:s text:c="2"/>Jonavos valstybinė kelių valdyba</text:p>
      <text:p text:style-name="P135">5750143 <text:s text:c="2"/>Joniškio valstybinė kelių valdyba</text:p>
      <text:p text:style-name="P136">5881173 <text:s text:c="2"/>Kaišiadorių valstybinė kelių valdyba</text:p>
      <text:p text:style-name="P137">3211213 <text:s text:c="2"/>Kauno valstybinė kelių valdyba</text:p>
      <text:p text:style-name="P138">6111189 <text:s text:c="2"/>Kėdainių valstybinė kelių valdyba</text:p>
      <text:p text:style-name="P139">6240307 <text:s text:c="2"/>Kelmės valstybinė kelių valdyba</text:p>
      <text:p text:style-name="P140">4003321 <text:s text:c="2"/>Klaipėdos valstybinė kelių valdyba</text:p>
      <text:p text:style-name="P141">6470161 <text:s text:c="2"/>Kupiškio valstybinė kelių valdyba</text:p>
      <text:p text:style-name="P142">6540018 <text:s text:c="2"/>Lazdijų valstybinė kelių valdyba</text:p>
      <text:p text:style-name="P143">5100387 <text:s text:c="2"/>Marijampolės valstybinė kelių valdyba</text:p>
      <text:p text:style-name="P144">6641909 <text:s text:c="2"/>Mažeikių valstybinė kelių valdyba</text:p>
      <text:p text:style-name="P145">6750085 <text:s text:c="2"/>Molėtų valstybinė kelių<text:s/>valdyba</text:p>
      <text:p text:style-name="P146">6790099 <text:s text:c="2"/>Pakruojo valstybinė kelių valdyba</text:p>
      <text:p text:style-name="P147">6841006 <text:s text:c="2"/>Panevėžio valstybinė kelių valdyba</text:p>
      <text:p text:style-name="P148">6910465 <text:s text:c="2"/>Pasvalio valstybinė kelių valdyba</text:p>
      <text:p text:style-name="P149">6970473 <text:s text:c="2"/>Plungės valstybinė kelių valdyba</text:p>
      <text:p text:style-name="P150">7060725 <text:s text:c="2"/>Prienų valstybinė kelių valdyba</text:p>
      <text:p text:style-name="P151">7121094 <text:s text:c="2"/>Radviliškio valstybinė kelių valdyba</text:p>
      <text:p text:style-name="P152">7220464 <text:s text:c="2"/>Raseinių valstybinė kelių valdyba</text:p>
      <text:p text:style-name="P153">7300028 <text:s text:c="2"/>Rokiškio valstybinė kelių valdyba</text:p>
      <text:p text:style-name="P154">7380284 <text:s text:c="2"/>Skuodo valstybinė kelių valdyba</text:p>
      <text:p text:style-name="P155">7480236 <text:s text:c="2"/>Šakių valstybinė kelių valdyba</text:p>
      <text:p text:style-name="P156">7490108 <text:s text:c="2"/>Šalčininkų valstybinė kelių valdyba</text:p>
      <text:p text:style-name="P157">4408292 <text:s text:c="2"/>Šiaulių valstybinė kelių valdyba</text:p>
      <text:p text:style-name="P158">7650158 <text:s text:c="2"/>Šilalės valstybinė kelių valdyba</text:p>
      <text:p text:style-name="P159">7700312 <text:s text:c="2"/>Šilutės valstybinė kelių valdyba</text:p>
      <text:p text:style-name="P160">7820626 <text:s text:c="2"/>Širvintų valstybinė kelių valdyba</text:p>
      <text:p text:style-name="P161">7860113 <text:s text:c="2"/>Švenčionių valstybinė kelių valdyba</text:p>
      <text:p text:style-name="P162">7920476 <text:s text:c="2"/>Tauragės valstybinė kelių valdyba</text:p>
      <text:p text:style-name="P163">8010269 <text:s text:c="2"/>Telšių valstybinė kelių valdyba</text:p>
      <text:p text:style-name="P164">8110248 <text:s text:c="2"/>Trakų valstybinė kelių valdyba</text:p>
      <text:p text:style-name="P165">8270364 <text:s text:c="2"/>Ukmergės valstybinė kelių valdyba</text:p>
      <text:p text:style-name="P166">8360456 <text:s text:c="2"/>Utenos valstybinė kelių valdyba</text:p>
      <text:p text:style-name="P167">8450203 <text:s text:c="2"/>Varėnos valstybinė kelių valdyba</text:p>
      <text:p text:style-name="P168">8510752 <text:s text:c="2"/>Vilkaviškio valstybinė kelių valdyba</text:p>
      <text:p text:style-name="P169">2005675 <text:s text:c="2"/>Vilniaus valstybinė kelių valdyba</text:p>
      <text:p text:style-name="P170">8780032 <text:s text:c="2"/>Zarasų valstybinė kelių valdyba</text:p>
      <text:p text:style-name="P171">8127053 <text:s text:c="2"/>Valstybinė firma "Automagistralė"</text:p>
      <text:p text:style-name="P172">2072184 <text:s text:c="2"/>Valstybinė kelių įmonė "Problematika"</text:p>
      <text:p text:style-name="P173">4032987 <text:s text:c="2"/>Lietuvos valstybinė jūrų uosto direkcija</text:p>
      <text:p text:style-name="P174">3209092 <text:s text:c="2"/>Lietuvos valstybinė vandens<text:s/>kelių valdyba</text:p>
      <text:p text:style-name="P175">2086335 <text:s text:c="2"/>Valstybinis geležinkelio projektavimo institutas</text:p>
      <text:p text:style-name="P176">1006046 <text:s text:c="2"/>Lietuvos Respublikos civilinės aviacijos direkcija</text:p>
      <text:p text:style-name="P177">3218218 <text:s text:c="2"/>Valstybinė įmonė "Transporto kelių tyrimo</text:p>
      <text:p text:style-name="P178"><text:s text:c="10"/>institutas"</text:p>
      <text:p text:style-name="P179">2086407 <text:s text:c="2"/>Valstybinė įmonė "Vilniaus aerouostas"</text:p>
      <text:p text:style-name="P180">3302149 <text:s text:c="2"/>Valstybinė įmonė "Kauno aerouostas"</text:p>
      <text:p text:style-name="P181">5243182 <text:s text:c="2"/>Valstybinė įmonė "Palangos aerouostas"<text:s/></text:p>
      <text:p text:style-name="P182"/>
      <text:p text:style-name="P183"><text:s text:c="21"/>Žemės ūkio ministerija</text:p>
      <text:p text:style-name="P184">5551693 <text:s text:c="2"/>Ignalinos valstybinė žuvivaisos įmonė</text:p>
      <text:p text:style-name="P185">7068525 <text:s text:c="2"/>Šilavoto valstybinė žuvų selekcinės veislininkystės</text:p>
      <text:p text:style-name="P186"><text:s text:c="4"/><text:s text:c="6"/>įmonė</text:p>
      <text:p text:style-name="P187">2123254 <text:s text:c="2"/>Valstybinis gyvulių veislininkystės informacijos</text:p>
      <text:p text:style-name="P188"><text:s text:c="10"/>centras</text:p>
      <text:p text:style-name="P189">3381629 <text:s text:c="2"/>Valstybinė eksperimentinė pieno kokybės tyrimo</text:p>
      <text:p text:style-name="P190"><text:s text:c="10"/>laboratorija</text:p>
      <text:p text:style-name="P191">2009321 <text:s text:c="2"/>Valstybinis žemėtvarkos institutas</text:p>
      <text:p text:style-name="P192">2123235 <text:s text:c="2"/>Valstybinė žemės kadastro įmonė</text:p>
      <text:p text:style-name="P193">5881943 <text:s text:c="2"/>Kaišiadorių valstybinė utilizacijos įmonė</text:p>
      <text:p text:style-name="P194">6970416 <text:s text:c="2"/>Rietavo valstybinė utilizacijos įmonė</text:p>
      <text:p text:style-name="P195">5953517 <text:s text:c="2"/>Kauno valstybinė tarprajoninė veislininkystės įmonė</text:p>
      <text:p text:style-name="P196">7560692 <text:s text:c="2"/>Šiaulių valstybinė tarprajoninė veislininkystės</text:p>
      <text:p text:style-name="P197"><text:s text:c="10"/>įmonė</text:p>
      <text:p text:style-name="P198">8601654 <text:s text:c="2"/>Vilniaus valstybinė tarprajoninė veislininkystės</text:p>
      <text:p text:style-name="P199"><text:s text:c="10"/>įmonė</text:p>
      <text:p text:style-name="P200">8453035 <text:s text:c="2"/>Varėnos valstybinė deguonies gamybos įmonė</text:p>
      <text:p text:style-name="P201"/>
      <text:p text:style-name="P202"><text:s text:c="14"/>Kūno kultūros ir sporto departamentas</text:p>
      <text:p text:style-name="P203">2174242 <text:s text:c="2"/>Valstybinė respublikinė sporto renginių valdyba</text:p>
      <text:p text:style-name="P204">3265272 <text:s text:c="2"/>Valstybinė įmonė "Lietuvos<text:s/>loto"</text:p>
      <text:p text:style-name="P205"/>
      <text:p text:style-name="P206"><text:s text:c="16"/>Lietuvos standartizacijos tarnyba</text:p>
      <text:p text:style-name="P207">2022939 <text:s text:c="2"/>Vilniaus valstybinis metrologijos centras</text:p>
      <text:p text:style-name="P208">3244233 <text:s text:c="2"/>Kauno valstybinis metrologijos centras</text:p>
      <text:p text:style-name="P209">4021649 <text:s text:c="2"/>Klaipėdos valstybinis metrologijos centras</text:p>
      <text:p text:style-name="P210">4413211 <text:s text:c="2"/>Šiaulių valstybinis metrologijos centras</text:p>
      <text:p text:style-name="P211">4714667 <text:s text:c="2"/>Panevėžio valstybinis metrologijos centras</text:p>
      <text:p text:style-name="P212">2082689 <text:s text:c="2"/>Valstybinė įmonė "Matas"</text:p>
      <text:p text:style-name="P213">3312806 <text:s text:c="2"/>Valstybinė įmonė "Skalė"</text:p>
      <text:p text:style-name="P214">4052522 <text:s text:c="2"/>Valstybinė įmonė "Rodyklė"</text:p>
      <text:p text:style-name="P215">4463495 <text:s text:c="2"/>Valstybinė įmonė "Svaras"</text:p>
      <text:p text:style-name="P216">4762675 <text:s text:c="2"/>Valstybinė įmonė "Svarstis"</text:p>
      <text:p text:style-name="P217"/>
      <text:p text:style-name="P218"><text:s text:c="15"/><text:s text:c="6"/>Energetikos ministerija</text:p>
      <text:p text:style-name="P219">2225111 <text:s text:c="2"/>Valstybinė įmonė "Energetikos agentūra"</text:p>
      <text:p text:style-name="P220">5545008 <text:s text:c="2"/>Ignalinos valstybinė atominė elektrinė</text:p>
      <text:p text:style-name="P221"/>
      <text:p text:style-name="P222"><text:s text:c="17"/>Sveikatos apsaugos ministerija</text:p>
      <text:p text:style-name="P223">2013426 <text:s text:c="2"/>Vilniaus valstybinė Gedimino vaistinė</text:p>
      <text:p text:style-name="P224">2013464 <text:s text:c="2"/>Vilniaus valstybinė<text:s/>Lazdynų vaistinė</text:p>
      <text:p text:style-name="P225">2146698 <text:s text:c="2"/>Vilniaus valstybinė Universiteto vaistinė</text:p>
      <text:p text:style-name="P226">2190222 <text:s text:c="2"/>Vilniaus valstybinė Katedros vaistinė</text:p>
      <text:p text:style-name="P227">2190237 <text:s text:c="2"/>Vilniaus valstybinė 4-oji vaistinė</text:p>
      <text:p text:style-name="P228">2190366 <text:s text:c="2"/>Vilniaus valstybinė 17-oji vaistinė</text:p>
      <text:p text:style-name="P229">2190385 <text:s text:c="2"/>Valstybinė Vilniaus Rotušės vaistinė</text:p>
      <text:p text:style-name="P230">3352858 <text:s text:c="2"/>Kauno valstybinė centro vaistinė</text:p>
      <text:p text:style-name="P231">3396632 <text:s text:c="2"/>Valstybinė įmonė "Aleksoto vaistinė"</text:p>
      <text:p text:style-name="P232">3396647 <text:s text:c="2"/>Valstybinė įmonė "Gričiupio vaistinė"</text:p>
      <text:p text:style-name="P233">7433031 <text:s text:c="2"/>Kudirkos Naumiesčio valstybinė vaistinė <text:s/></text:p>
      <text:p text:style-name="P234"/>
      <text:p text:style-name="P235"><text:s text:c="15"/>Aplinkos apsaugos ministerija</text:p>
      <text:p text:style-name="P236">5885293 <text:s text:c="2"/>Laukystos žuvų veislynas<text:s/></text:p>
      <text:p text:style-name="P237"/>
      <text:p text:style-name="P238"><text:s text:c="19"/>Lietuvos bankas</text:p>
      <text:p text:style-name="P239">1005293 <text:s text:c="2"/>Lietuvos monetų kalykla<text:s/></text:p>
      <text:p text:style-name="P240"/>
      <text:p text:style-name="P241"><text:s text:c="14"/>Vilniaus miesto valdyba</text:p>
      <text:p text:style-name="P242">2012142 <text:s text:c="2"/>Vilniaus miesto gydomoji gamybinė įmonė</text:p>
      <text:p text:style-name="P243">2190351 <text:s text:c="2"/>Valstybinė įmonė-vaistinė "Dražetė"</text:p>
      <text:p text:style-name="P244">2190404 <text:s text:c="2"/>Valstybinė įmonė "Mažoji<text:s/>vaistinė"</text:p>
      <text:p text:style-name="P245">2190423 <text:s text:c="2"/>Valstybinė įmonė "Kalvarijų vaistinė"</text:p>
      <text:p text:style-name="P246">2190438 <text:s text:c="2"/>Valstybinė įmonė "Antakalnio vaistinė"</text:p>
      <text:p text:style-name="P247">2190442 <text:s text:c="2"/>Valstybinė įmonė "Žaliojo tilto vaistinė"</text:p>
      <text:p text:style-name="P248">2190461 <text:s text:c="2"/>Valstybinė įmonė "Žvėryno vaistinė"</text:p>
      <text:p text:style-name="P249">2190476 <text:s text:c="2"/>Valstybinė įmonė "Karoliniškių vaistinė"</text:p>
      <text:p text:style-name="P250">2190457 <text:s text:c="2"/>Valstybinė įmonė "Senoji vaistinė"</text:p>
      <text:p text:style-name="P251"/>
      <text:p text:style-name="P252"><text:s text:c="22"/>Kauno miesto valdyba</text:p>
      <text:p text:style-name="P253">3381045 <text:s text:c="2"/>Valstybinė įmonė "Kauno planas"</text:p>
      <text:p text:style-name="P254">3342129 <text:s text:c="2"/>Valstybinė įmonė "Aleksoto turgavietė"</text:p>
      <text:p text:style-name="P255">3253272 <text:s text:c="2"/>Valstybinė įmonė "Kauno keliai"</text:p>
      <text:p text:style-name="P256">3261664 <text:s text:c="2"/>Valstybinė įmonė "Švara"</text:p>
      <text:p text:style-name="P257">3271513 <text:s text:c="2"/>Kauno valstybinis miesto troleibusų parkas</text:p>
      <text:p text:style-name="P258">3244965 <text:s text:c="2"/>Valstybinė įmonė "Centro butų ūkis"</text:p>
      <text:p text:style-name="P259">3257077 <text:s text:c="2"/>Valstybinė įmonė "Santakos butų ūkis"</text:p>
      <text:p text:style-name="P260">3253249 <text:s text:c="2"/>Valstybinė įmonė "Panemunės butų ūkis"</text:p>
      <text:p text:style-name="P261">3252716 <text:s text:c="2"/>Valstybinė įmonė "Namų priežiūra"</text:p>
      <text:p text:style-name="P262">3212554 <text:s text:c="2"/>Kauno<text:s/>valstybinė komunalinio butų ūkio įmonė</text:p>
      <text:p text:style-name="P263">3303308 <text:s text:c="2"/>Valstybinė įmonė "Avarinė tarnyba"</text:p>
      <text:p text:style-name="P264">3295221 <text:s text:c="2"/>Valstybinis laidojimo biuras "Liūdesys"</text:p>
      <text:p text:style-name="P265">3351718 <text:s text:c="2"/>Valstybinė įmonė "Atgaiva"</text:p>
      <text:p text:style-name="P266">3352403 <text:s text:c="2"/>Valstybinė skalbykla "Šarma"</text:p>
      <text:p text:style-name="P267">3360704 <text:s text:c="2"/>Centrinis knygynas</text:p>
      <text:p text:style-name="P268">3262618 <text:s text:c="2"/>Valstybinė įmonė "Kapinių priežiūra"</text:p>
      <text:p text:style-name="P269">3268415 <text:s text:c="2"/>Valstybinė įmonė "Miesto gatvių apšvietimo elektros</text:p>
      <text:p text:style-name="P270"><text:s text:c="10"/>tinklai"</text:p>
      <text:p text:style-name="P271"/>
      <text:p text:style-name="P272"><text:s text:c="20"/>Klaipėdos miesto valdyba</text:p>
      <text:p text:style-name="P273">4084288 <text:s text:c="2"/>Valstybinė įmonė "Naujasis turgus"</text:p>
      <text:p text:style-name="P274">4084292 <text:s text:c="2"/>Valstybinė įmonė "Senasis turgus"</text:p>
      <text:p text:style-name="P275">4054119 <text:s/><text:s/>Valstybinė vaistinė "Vyturys"</text:p>
      <text:p text:style-name="P276">4043828 <text:s text:c="2"/>Valstybinė vaistinė "Flora"</text:p>
      <text:p text:style-name="P277">4078635 <text:s text:c="2"/>Valstybinė įmonė "Sportininkų vaistinė"</text:p>
      <text:p text:style-name="P278">4078654 <text:s text:c="2"/>Valstybinė įmonė "Pempininkų vaistinė"</text:p>
      <text:p text:style-name="P279">4078673 <text:s text:c="2"/>Valstybinė įmonė "Saulėtoji vaistinė"</text:p>
      <text:p text:style-name="P280">4078688 <text:s text:c="2"/>Valstybinė įmonė "Debreceno vaistinė"</text:p>
      <text:p text:style-name="P281">4078692 <text:s text:c="2"/>Valstybinė įmonė "Neringos vaistinė"</text:p>
      <text:p text:style-name="P282">4078711 <text:s text:c="2"/>Valstybinė įmonė "Mokyklos vaistinė"</text:p>
      <text:p text:style-name="P283">4078726 <text:s text:c="2"/>Valstybinė vaistinė "Juodasis erelis"</text:p>
      <text:p text:style-name="P284">4078745 <text:s text:c="2"/>Valstybinė įmonė "Žardės vaistinė"</text:p>
      <text:p text:style-name="P285">4078707 <text:s text:c="2"/>Valstybinė įmonė "Žalioji vaistinė "</text:p>
      <text:p text:style-name="P286"/>
      <text:p text:style-name="P287"><text:s text:c="13"/><text:s text:c="8"/>Alytaus miesto valdyba</text:p>
      <text:p text:style-name="P288">4969399 <text:s text:c="2"/>Valstybinė televizijos ir kino įmonė</text:p>
      <text:p text:style-name="P289"/>
      <text:p text:style-name="P290"><text:s text:c="19"/>Marijampolės miesto valdyba</text:p>
      <text:p text:style-name="P291">5116139 <text:s text:c="2"/>Valstybinė vaistinė</text:p>
      <text:p text:style-name="P292"/>
      <text:p text:style-name="P293"><text:s text:c="21"/>Neringos miesto valdyba</text:p>
      <text:p text:style-name="P294">5271579 <text:s text:c="2"/>Valstybinė vaistinė "Vita"</text:p>
      <text:p text:style-name="P295"/>
      <text:p text:style-name="P296"><text:s text:c="16"/><text:s text:c="5"/>Birštono miesto valdyba</text:p>
      <text:p text:style-name="P297">5282075 <text:s text:c="2"/>Valstybinė vaistinė</text:p>
      <text:p text:style-name="P298"/>
      <text:p text:style-name="P299"><text:s text:c="21"/>Akmenės rajono valdyba</text:p>
      <text:p text:style-name="P300">5293561 <text:s text:c="2"/>Valstybinė vaistinių įmonė</text:p>
      <text:p text:style-name="P301">5302496 <text:s text:c="2"/>Valstybinė ekologijos laboratorija</text:p>
      <text:p text:style-name="P302"><text:s text:c="22"/>Biržų rajono valdyba</text:p>
      <text:p text:style-name="P303">5472442 <text:s text:c="2"/>Valstybinė agrolaboratorija</text:p>
      <text:p text:style-name="P304"/>
      <text:p text:style-name="P305"><text:s text:c="20"/>Ignalinos rajono valdyba</text:p>
      <text:p text:style-name="P306">5551071 <text:s text:c="2"/>Ignalinos valstybinė vaistinė</text:p>
      <text:p text:style-name="P307">5550462 <text:s text:c="2"/>Visagino valstybinė vaistinė</text:p>
      <text:p text:style-name="P308"/>
      <text:p text:style-name="P309"><text:s text:c="21"/>Jonavos rajono valdyba</text:p>
      <text:p text:style-name="P310">5657226 <text:s text:c="2"/>Valstybinė veislininkystės įmonė</text:p>
      <text:p text:style-name="P311"/>
      <text:p text:style-name="P312"><text:s text:c="21"/>Joniškio rajono valdyba</text:p>
      <text:p text:style-name="P313">5751154 <text:s text:c="2"/>Valstybinė vaistinių įmonė</text:p>
      <text:p text:style-name="P314">5760781 <text:s text:c="2"/>Joniškio rajono Žagarės valstybinė vaistinė</text:p>
      <text:p text:style-name="P315"/>
      <text:p text:style-name="P316"><text:s text:c="22"/>Kauno rajono valdyba</text:p>
      <text:p text:style-name="P317">5975662 <text:s text:c="2"/>Valstybinė Vilkijos vaistinė</text:p>
      <text:p text:style-name="P318">5974704 <text:s text:c="2"/>Valstybinė Kačerginės vaistinė</text:p>
      <text:p text:style-name="P319">5974738 <text:s text:c="2"/>Valstybinė Raudondvario vaistinė</text:p>
      <text:p text:style-name="P320">5974958 <text:s text:c="2"/>Valstybinė Karmėlavos vaistinė</text:p>
      <text:p text:style-name="P321">5976597 <text:s text:c="2"/>Valstybinė Garliavos vaistinė</text:p>
      <text:p text:style-name="P322"/>
      <text:p text:style-name="P323"><text:s text:c="21"/>Kėdainių rajono valdyba</text:p>
      <text:p text:style-name="P324">6113181 <text:s text:c="2"/>Valstybinė įmonė "Pagirių sodai"</text:p>
      <text:p text:style-name="P325"/>
      <text:p text:style-name="P326"><text:s text:c="22"/>Kelmės rajono valdyba</text:p>
      <text:p text:style-name="P327">6243985 <text:s text:c="2"/>Valstybinė Kelmės rajono vaistinių įmonė</text:p>
      <text:p text:style-name="P328">6243708 <text:s text:c="2"/>Valstybinė sėklinimo įmonė</text:p>
      <text:p text:style-name="P329"/>
      <text:p text:style-name="P330"><text:s text:c="20"/>Klaipėdos rajono valdyba</text:p>
      <text:p text:style-name="P331">6317073 <text:s text:c="2"/>Valstybinė Gargždų vaistinė</text:p>
      <text:p text:style-name="P332"/>
      <text:p text:style-name="P333"><text:s text:c="21"/>Mažeikių rajono valdyba</text:p>
      <text:p text:style-name="P334">6647084 <text:s text:c="2"/>Valstybinė Mažeikių rajono vaistinių įmonė</text:p>
      <text:p text:style-name="P335"/>
      <text:p text:style-name="P336"><text:s text:c="9"/><text:s text:c="12"/>Pakruojo rajono valdyba</text:p>
      <text:p text:style-name="P337">6792493 <text:s text:c="2"/>Valstybinė vaistinių įmonė</text:p>
      <text:p text:style-name="P338"/>
      <text:p text:style-name="P339"><text:s text:c="21"/>Pasvalio rajono valdyba</text:p>
      <text:p text:style-name="P340">6919018 <text:s text:c="2"/>Saločių valstybinė vaistinė</text:p>
      <text:p text:style-name="P341">6919462 <text:s text:c="2"/>Valstybinė Vaškų vaistinė</text:p>
      <text:p text:style-name="P342">6919496 <text:s text:c="2"/>Valstybinė Daujėnų vaistinė</text:p>
      <text:p text:style-name="P343">6913115 <text:s text:c="2"/>Valstybinė gyvulių sėklinimo įmonė</text:p>
      <text:p text:style-name="P344"/>
      <text:p text:style-name="P345"><text:s text:c="21"/>Plungės rajono valdyba</text:p>
      <text:p text:style-name="P346">6982291 <text:s text:c="2"/>Valstybinė vaistinė "Manga"</text:p>
      <text:p text:style-name="P347">6981037 <text:s text:c="2"/>Valstybinė gyvulių sėklinimo įmonė</text:p>
      <text:p text:style-name="P348"/>
      <text:p text:style-name="P349"><text:s text:c="22"/>Prienų rajono valdyba</text:p>
      <text:p text:style-name="P350">7068085 <text:s text:c="2"/>Jiezno valstybinė vaistinė</text:p>
      <text:p text:style-name="P351"/>
      <text:p text:style-name="P352"><text:s text:c="19"/>Radviliškio rajono valdyba</text:p>
      <text:p text:style-name="P353">7123317 <text:s text:c="2"/>Valstybinė vaistinių įmonė</text:p>
      <text:p text:style-name="P354">7132079 <text:s text:c="2"/>Šeduvos valstybinė avių veislininkystės įmonė</text:p>
      <text:p text:style-name="P355"/>
      <text:p text:style-name="P356"><text:s text:c="22"/>Skuodo rajono valdyba</text:p>
      <text:p text:style-name="P357">7386043 <text:s text:c="2"/>Valstybinė Barstyčių vaistinė</text:p>
      <text:p text:style-name="P358">7386005 <text:s text:c="2"/>Valstybinė Ylakių vaistinė</text:p>
      <text:p text:style-name="P359"/>
      <text:p text:style-name="P360"><text:s text:c="19"/><text:s text:c="3"/>Šakių rajono valdyba</text:p>
      <text:p text:style-name="P361">7432714 <text:s text:c="2"/>Plokščių valstybinė vaistinė</text:p>
      <text:p text:style-name="P362">7433008 <text:s text:c="2"/>Lukšių valstybinė vaistinė</text:p>
      <text:p text:style-name="P363">7432767 <text:s text:c="2"/>Kriūkų valstybinė vaistinė</text:p>
      <text:p text:style-name="P364"/>
      <text:p text:style-name="P365"><text:s text:c="21"/>Šilalės rajono valdyba</text:p>
      <text:p text:style-name="P366">7652552 <text:s text:c="2"/>Valstybinė Šilalės rajono vaistinių įmonė</text:p>
      <text:p text:style-name="P367"/>
      <text:p text:style-name="P368"><text:s text:c="21"/>Šilutės rajono valdyba</text:p>
      <text:p text:style-name="P369">7703235 <text:s text:c="2"/>Valstybinis sporto centras</text:p>
      <text:p text:style-name="P370"/>
      <text:p text:style-name="P371"><text:s text:c="20"/>Švenčionių rajono valdyba</text:p>
      <text:p text:style-name="P372">7865665 <text:s text:c="2"/>Valstybinė vaistinė</text:p>
      <text:p text:style-name="P373"/>
      <text:p text:style-name="P374"><text:s text:c="22"/>Telšių rajono valdyba</text:p>
      <text:p text:style-name="P375">8026905 <text:s text:c="2"/>Telšių rajono radijo ir televizijos informacijos redakcija</text:p>
      <text:p text:style-name="P376"/>
      <text:p text:style-name="P377"><text:s text:c="4"/><text:s text:c="18"/>Trakų rajono valdyba</text:p>
      <text:p text:style-name="P378">8125342 <text:s text:c="2"/>Trakų valstybinė vaistinė</text:p>
      <text:p text:style-name="P379">8126023 <text:s text:c="2"/>Valstybinė Elektrėnų vaistinė</text:p>
      <text:p text:style-name="P380"/>
      <text:p text:style-name="P381"><text:s text:c="21"/>Ukmergės rajono valdyba</text:p>
      <text:p text:style-name="P382">8281812 <text:s text:c="2"/>Valstybinė Ukmergės vaistinė</text:p>
      <text:p text:style-name="P383">8276783 <text:s text:c="2"/>Valstybinė gyvulių sėklinimo įmonė</text:p>
      <text:p text:style-name="P384"/>
      <text:p text:style-name="P385"><text:s text:c="10"/><text:s text:c="12"/>Utenos rajono valdyba</text:p>
      <text:p text:style-name="P386">8370635 <text:s text:c="2"/>Valstybinė Aukštakalnio vaistinė</text:p>
      <text:p text:style-name="P387">8370669 <text:s text:c="2"/>Valstybinė Utenos vaistinė</text:p>
      <text:p text:style-name="P388">8370449 <text:s text:c="2"/>Daugailių valstybinė vaistinė</text:p>
      <text:p text:style-name="P389">8365663 <text:s text:c="2"/>Valstybinė gyvulių sėklinimo įmonė</text:p>
      <text:p text:style-name="P390"/>
      <text:p text:style-name="P391"><text:s text:c="21"/>Varėnos rajono valdyba</text:p>
      <text:p text:style-name="P392">8456269 <text:s text:c="2"/>Valstybinė vaistinė</text:p>
      <text:p text:style-name="P393">8456292 <text:s text:c="2"/>Valkininkų valstybinė vaistinė</text:p>
      <text:p text:style-name="P394">8456379 <text:s text:c="2"/>Merkinės valstybinė vaistinė</text:p>
      <text:p text:style-name="P395">8456436 <text:s text:c="2"/>Marcinkonių valstybinė vaistinė</text:p>
      <text:p text:style-name="P396">8453729 <text:s text:c="2"/>Valstybinė gyvulių sėklinimo įmonė</text:p>
      <text:p text:style-name="P397"/>
      <text:p text:style-name="P398"><text:s text:c="21"/>Vilniaus rajono valdyba</text:p>
      <text:p text:style-name="P399">8610894 <text:s text:c="2"/>Valstybinė Nemenčinės vaistinė</text:p>
      <text:p text:style-name="P400">8610966 <text:s text:c="2"/>Valstybinė Lavoriškių vaistinė</text:p>
      <text:p text:style-name="P401">8611025 <text:s text:c="2"/>Valstybinė Pagirių vaistinė</text:p>
      <text:p text:style-name="P402"/>
      <text:p text:style-name="P403">Priedėlio pakeitimai:</text:p>
      <text:p text:style-name="P404">Nr. I-802, 95.02.22, Žin., 1995, Nr.21-491 (95.03.10)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Normal"><text:span text:style-name="T41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8T23:44:00Z</meta:creation-date>
    <dc:date>2015-02-18T23:44:00Z</dc:date>
    <meta:template xlink:href="Normal" xlink:type="simple"/>
    <meta:editing-cycles>2</meta:editing-cycles>
    <meta:editing-duration>PT0S</meta:editing-duration>
    <meta:document-statistic meta:page-count="1" meta:paragraph-count="417" meta:word-count="1720" meta:character-count="14616" meta:row-count="475" meta:non-whitespace-character-count="13313"/>
  </office:meta>
</office:document-meta>
</file>