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2.3881in" style:use-optimal-column-width="false"/>
    </style:style>
    <style:style style:name="TableColumn50" style:family="table-column">
      <style:table-column-properties style:column-width="0.6451in" style:use-optimal-column-width="false"/>
    </style:style>
    <style:style style:name="TableColumn51" style:family="table-column">
      <style:table-column-properties style:column-width="3.8076in" style:use-optimal-column-width="false"/>
    </style:style>
    <style:style style:name="Table48" style:family="table">
      <style:table-properties style:width="6.8409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fo:color="#000000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color="#000000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letter-spacing="0.04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1-02-2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c9f9f54075ee11eb9601893677bfd7d8" office:target-frame-name="_top" xlink:show="replace"><text:span text:style-name="T12">V-350</text:span></text:a><text:span text:style-name="T13">, 2021-02-22, paskelbta TAR 2021-02-23, i. k.<text:s/></text:span><text:span text:style-name="T14">2021-03412</text:span></text:p>
      <text:p text:style-name="P15"><text:span text:style-name="T16">Dėl kai kurių Lietuvos Respublikos sveikatos apsaugos ministro įsakymų pripažinimo netekusiais galios</text:span></text:p>
      <text:p text:style-name="P17"/>
      <text:p text:style-name="P18"><text:span text:style-name="T19">Suvestinė redakcija nuo 2003-04-12 iki 2021-02-23</text:span></text:p>
      <text:p text:style-name="P20"/>
      <text:p text:style-name="P21"><text:span text:style-name="T22">Įsakymas paskelbtas: Žin. 2003, Nr.<text:s/></text:span><text:a xlink:href="https://www.e-tar.lt/portal/legalAct.html?documentId=TAR.F985428F9400" office:target-frame-name="_top" xlink:show="replace"><text:span text:style-name="T23">12-452</text:span></text:a><text:span text:style-name="T24">, i. k. 1032250ISAK0000V-36</text:span></text:p>
      <text:p text:style-name="P25"/>
      <text:p text:style-name="P26"><text:span text:style-name="T27"/><text:span text:style-name="T28">LIETUVOS RESPUBLIKOS SVEIKATOS APSAUGOS MINISTRAS</text:span></text:p>
      <text:p text:style-name="P29"/>
      <text:p text:style-name="P30">Į S A K Y M A S</text:p>
      <text:p text:style-name="P31">DĖL PERSONALINĖS VYRIAUSYBĖS NARKOTIKŲ KONTROLĖS KOMISIJOS SUDĖTIES PATVIRTINIMO</text:p>
      <text:p text:style-name="P32"/>
      <text:p text:style-name="P33">2003 m. sausio 23 d. Nr. V-36</text:p>
      <text:p text:style-name="P34">Vilnius</text:p>
      <text:p text:style-name="P35"/>
      <text:p text:style-name="P36"/>
      <text:p text:style-name="P37"><text:span text:style-name="T38">Vykdydamas Lietuvos Respublikos Vyriausybės 2002 m. birželio 6 d. nutarimo Nr. 833 „Dėl Lietuvos Respublikos Vyriausybės 1995 m. vasario 28 d. nutarimo Nr. 288 „Dėl Vyriausybinės narkotikų kontrolės k</text:span><text:span text:style-name="T39">omisijos ir jos nuostatų patvirtinimo“ pakeitimo“ (Žin., 2002, Nr.<text:s/></text:span><text:a xlink:href="https://www.e-tar.lt/portal/lt/legalAct/TAR.8CDF5F5D7A95" office:target-frame-name="_blank" xlink:show="new"><text:span text:style-name="T40">57-2318</text:span></text:a><text:span text:style-name="T41">) 2 punktą bei siekdamas užtikrinti veiksmų dėl narkotikų kontrolės ir narkomanijos prevencijos<text:s/></text:span><text:span text:style-name="T42">tarpžinybinį koordinavimą:</text:span></text:p>
      <text:p text:style-name="P43"><text:span text:style-name="T44">1</text:span><text:span text:style-name="T45">.<text:s/></text:span><text:span text:style-name="T46">Tvirtinu</text:span><text:span text:style-name="T47"><text:s/>personalinę Vyriausybės narkotikų kontrolės komisijos sudėtį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Juozas Olekas</text:p>
          </table:table-cell>
          <table:table-cell table:style-name="TableCell55">
            <text:p text:style-name="P56"/>
          </table:table-cell>
          <table:table-cell table:style-name="TableCell57">
            <text:p text:style-name="P58">Sveikatos apsaugos ministras (komisijos pirmininkas);</text:p>
          </table:table-cell>
        </table:table-row>
        <table:table-row table:style-name="TableRow59">
          <table:table-cell table:style-name="TableCell60">
            <text:p text:style-name="P61">Jonas Kairy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Ministro Pirmininko patarėjas (komisijos pirmininko pavaduotojas);</text:p>
          </table:table-cell>
        </table:table-row>
        <table:table-row table:style-name="TableRow66">
          <table:table-cell table:style-name="TableCell67">
            <text:p text:style-name="P68">Eduardas Bartkevič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Sveikatos apsaugos ministerijos sekretorius (komisijos pirmininko pavaduotojas);</text:p>
          </table:table-cell>
        </table:table-row>
        <table:table-row table:style-name="TableRow73">
          <table:table-cell table:style-name="TableCell74">
            <text:p text:style-name="P75">Jonas Liaudansk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Vidaus reikalų ministerijos sekretorius (komisijos pirmininko pavaduotojas);</text:p>
          </table:table-cell>
        </table:table-row>
        <table:table-row table:style-name="TableRow80">
          <table:table-cell table:style-name="TableCell81">
            <text:p text:style-name="P82">Asta Salad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Valstybinės visuomenės sveikatos<text:s/>priežiūros tarnybos prie Sveikatos apsaugos<text:s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ministerijos Nacionalinio narkotikų informacijos biuro viršininkė (komisijos<text:s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atsakingoji sekretorė);</text:p>
          </table:table-cell>
        </table:table-row>
        <table:table-row table:style-name="TableRow101">
          <table:table-cell table:style-name="TableCell102">
            <text:p text:style-name="P103">Ramūnas Kalendra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. e. Kalėjimų departamento prie Teisingumo ministerijos direktoriaus pareigas;</text:p>
          </table:table-cell>
        </table:table-row>
        <table:table-row table:style-name="TableRow108">
          <table:table-cell table:style-name="TableCell109">
            <text:p text:style-name="P110">Vytautas Basy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Valstybinės vaistų kontrolės tarnybos prie Sveikatos apsaugos ministerijos<text:s/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Narkotikų komisijos pirmininkas;</text:p>
          </table:table-cell>
        </table:table-row>
        <table:table-row table:style-name="TableRow122">
          <table:table-cell table:style-name="TableCell123">
            <text:p text:style-name="P124">Saulius Čaplinskas</text:p>
          </table:table-cell>
          <table:table-cell table:style-name="TableCell125">
            <text:p text:style-name="P126">–<text:s/></text:p>
          </table:table-cell>
          <table:table-cell table:style-name="TableCell127">
            <text:p text:style-name="P128">Lietuvos AIDS centro direktorius;</text:p>
          </table:table-cell>
        </table:table-row>
        <table:table-row table:style-name="TableRow129">
          <table:table-cell table:style-name="TableCell130">
            <text:p text:style-name="P131">Jonas Geča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krašto apsaugos viceministras;</text:p>
          </table:table-cell>
        </table:table-row>
        <table:table-row table:style-name="TableRow136">
          <table:table-cell table:style-name="TableCell137">
            <text:p text:style-name="P138">Vytautas Grušausk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Žemės ūkio ministerijos sekretorius;</text:p>
          </table:table-cell>
        </table:table-row>
        <table:table-row table:style-name="TableRow143">
          <table:table-cell table:style-name="TableCell144">
            <text:p text:style-name="P145">Aidenas Karpu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Muitinės kriminalinės tarnybos direktorius;</text:p>
          </table:table-cell>
        </table:table-row>
        <table:table-row table:style-name="TableRow150">
          <table:table-cell table:style-name="TableCell151">
            <text:p text:style-name="P152">Kęstutis Kuzmicka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Respublikos Seimo narys;</text:p>
          </table:table-cell>
        </table:table-row>
        <table:table-row table:style-name="TableRow157">
          <table:table-cell table:style-name="TableCell158">
            <text:p text:style-name="P159">Rimvidas Kūgi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Teisingumo ministerijos sekretorius;</text:p>
          </table:table-cell>
        </table:table-row>
        <table:table-row table:style-name="TableRow164">
          <table:table-cell table:style-name="TableCell165">
            <text:p text:style-name="P166">Algis Kvainicka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kriminalinės policijos biuro Organizuoto nusikalstamumo tyrimo<text:s/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tarnybos Narkotikų kontrolės valdybos vyresnysis komisaras;</text:p>
          </table:table-cell>
        </table:table-row>
        <table:table-row table:style-name="TableRow178">
          <table:table-cell table:style-name="TableCell179">
            <text:p text:style-name="P180">Alfredas Nazarova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Socialinės apsaugos ir darbo ministerijos Socialinės integracijos departamento<text:s/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direktorius;</text:p>
          </table:table-cell>
        </table:table-row>
        <table:table-row table:style-name="TableRow192">
          <table:table-cell table:style-name="TableCell193">
            <text:p text:style-name="P194">Žimantas Pacevičiu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Specialiųjų tyrimų tarnybos direktoriaus pavaduotojas;</text:p>
          </table:table-cell>
        </table:table-row>
        <table:table-row table:style-name="TableRow199">
          <table:table-cell table:style-name="TableCell200">
            <text:p text:style-name="P201">Arvydas Pocius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Valstybės saugumo departamento generalinio direktoriaus pavaduotojas;</text:p>
          </table:table-cell>
        </table:table-row>
        <table:table-row table:style-name="TableRow206">
          <table:table-cell table:style-name="TableCell207">
            <text:p text:style-name="P208">Alvydas Puodžiukas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Švietimo ir mokslo ministerijos sekretorius;</text:p>
          </table:table-cell>
        </table:table-row>
        <table:table-row table:style-name="TableRow213">
          <table:table-cell table:style-name="TableCell214">
            <text:p text:style-name="P215">Gediminas Rainys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Ūkio ministerijos<text:s/>sekretorius;</text:p>
          </table:table-cell>
        </table:table-row>
        <table:table-row table:style-name="TableRow220">
          <table:table-cell table:style-name="TableCell221">
            <text:p text:style-name="P222">Visgirdas Telyčėnas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Lietuvos kriminalinės policijos biuro vyriausiasi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generalinio komisaro pavaduotojas;</text:p>
          </table:table-cell>
        </table:table-row>
        <table:table-row table:style-name="TableRow234">
          <table:table-cell table:style-name="TableCell235">
            <text:p text:style-name="P236">Vitas Vasiliauskas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finansų viceministras.</text:p>
          </table:table-cell>
        </table:table-row>
      </table:table>
      <text:p text:style-name="Normal"/>
      <text:p text:style-name="P241">Punkto pakeitimai:</text:p>
      <text:p text:style-name="P242"><text:span text:style-name="T243">Nr.<text:s/></text:span><text:a xlink:href="https://www.e-tar.lt/portal/legalAct.html?documentId=TAR.A10DBCFAAD1D" office:target-frame-name="_top" xlink:show="replace"><text:span text:style-name="T244">V-181</text:span></text:a><text:span text:style-name="T245">, 2003-03-28, Žin., 2003, Nr. 35-1505 (2003-04-11), i. k. 1032250ISAK000V-181</text:span></text:p>
      <text:p text:style-name="Normal"/>
      <text:p text:style-name="P246"><text:span text:style-name="T247">2</text:span><text:span text:style-name="T248">.<text:s/></text:span><text:span text:style-name="T249">Laikau</text:span><text:span text:style-name="T250"><text:s/>netekusiu galios Lietuvos Respublikos sveikatos apsaugos ministro 2001 m</text:span><text:span text:style-name="T251">. vasario 9 d. įsakymą Nr. 102 „Dėl personalinės Vyriausybinės narkotikų kontrolės komisijos sudėties“ (Žin., 2001, Nr.<text:s/></text:span><text:a xlink:href="https://www.e-tar.lt/portal/lt/legalAct/TAR.E8AF9AE3E399" office:target-frame-name="_blank" xlink:show="new"><text:span text:style-name="T252">15-468</text:span></text:a><text:span text:style-name="T253">, Nr. 17).</text:span></text:p>
      <text:p text:style-name="P254"/>
      <text:p text:style-name="P255"/>
      <text:p text:style-name="P256"/>
      <text:p text:style-name="P257">SVEIKATOS APSAUGOS MINISTRAS<text:tab/>KONSTANTINAS ROMUALDAS DOBROVOLSKIS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TAR.A10DBCFAAD1D" office:target-frame-name="_top" xlink:show="replace"><text:span text:style-name="T269">V-181</text:span></text:a><text:span text:style-name="T270">, 2003-03-28, Žin., 2003, Nr. 35-1505<text:s/></text:span><text:span text:style-name="T271">(2003-04-11), i. k. 1032250ISAK000V-181</text:span></text:p>
      <text:p text:style-name="P272"><text:span text:style-name="T273">Dėl sveikatos apsaugos ministro 2003 m. sausio 23 d. įsakymo Nr. V-36 "Dėl personalinės Vyriausybės narkotikų kontrolės komisijos sudėties patvirtinimo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4T08:47:00Z</meta:creation-date>
    <dc:date>2021-02-24T08:47:00Z</dc:date>
    <meta:template xlink:href="Normal.dotm" xlink:type="simple"/>
    <meta:editing-cycles>2</meta:editing-cycles>
    <meta:editing-duration>PT0S</meta:editing-duration>
    <meta:document-statistic meta:page-count="2" meta:paragraph-count="34" meta:word-count="555" meta:character-count="4113" meta:row-count="143" meta:non-whitespace-character-count="3592"/>
  </office:meta>
</office:document-meta>
</file>