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2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color="#000000"/>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3">Suvestinė redakcija nuo 2011-03-25 iki 2013-03-16</text:span></text:p>
      <text:p text:style-name="P4"/>
      <text:p text:style-name="P5"><text:span text:style-name="T6">Įsakymas paskelbtas: Žin. 2009, Nr.<text:s/></text:span><text:a xlink:href="https://www.e-tar.lt/portal/legalAct.html?documentId=TAR.F971A1937940" office:target-frame-name="_top" xlink:show="replace"><text:span text:style-name="T7">102-4274</text:span></text:a><text:span text:style-name="T8">, i. k. 1092330ISAK003D-608</text:span></text:p>
      <text:p text:style-name="P9"/>
      <text:p text:style-name="P10"><text:span text:style-name="T11"/><text:span text:style-name="T12">LIETUVOS RESPUBLIKOS ŽEMĖS ŪKIO MINISTRO</text:span></text:p>
      <text:p text:style-name="P13">ĮSAKYMAS</text:p>
      <text:p text:style-name="P14"/>
      <text:p text:style-name="P15">DĖL LIETUVOS KAIMO TINKLO TARYBOS DARBO REGLAMENTO PATVIRTINIMO</text:p>
      <text:p text:style-name="P16"/>
      <text:p text:style-name="P17">2009 m. rugpjūčio 21 d. Nr. 3D-608</text:p>
      <text:p text:style-name="P18">Vilnius</text:p>
      <text:p text:style-name="P19"/>
      <text:p text:style-name="P20"/>
      <text:p text:style-name="P21"><text:span text:style-name="T22">Vadovaudamasis 2005 m. rugsėjo 20 d. Tarybos reglamentu (EB)</text:span><text:span text:style-name="T23"><text:s/>Nr. 1698/2005 dėl Europos žemės ūkio fondo kaimo plėtrai (EŽŪFKP) paramos kaimo plėtrai (OL 2005 L 277, p. 1) su paskutiniais pakeitimais, padarytais 2009 m. gegužės 25 d. Tarybos reglamentu (EB) Nr. 473/2009 (OL 2009 L 144, p. 3), 2006 m. gruodžio 15 d.<text:s/></text:span><text:span text:style-name="T24">Komisijos reglamentu (EB) Nr. 1974/2006, nustatančiu išsamias Tarybos reglamento (EB) Nr. 1698/2005 dėl Europos žemės ūkio fondo kaimo plėtrai (EŽŪFKP) paramos kaimo plėtrai taikymo taisykles (OL 2006 L 368, p. 15), su paskutiniais pakeitimais, padarytais<text:s/></text:span><text:span text:style-name="T25">2009 m. birželio 8 d. Komisijos reglamentu (EB) Nr. 482/2009 (OL 2009 L 145, p. 17), įgyvendindamas Lietuvos kaimo plėtros 2007–2013 metų programos, patvirtintos 2007 m. spalio 19 d. Komisijos sprendimu Nr. C (2007) 5076, ir Lietuvos Respublikos žemės ūkio</text:span><text:span text:style-name="T26">, maisto ūkio i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n</text:span><text:span text:style-name="T31">uostatas ir atsižvelgdamas į Lietuvos kaimo tinklo nuostatus, patvirtintus Lietuvos Respublikos žemės ūkio ministro 2009 m. birželio 30 d. įsakymu Nr. 3D-478 „Dėl Lietuvos kaimo tinklo nuostatų patvirtinimo“ (Žin., 2009, Nr.<text:s/></text:span><text:a xlink:href="https://www.e-tar.lt/portal/lt/legalAct/TAR.EC5A3610F843" office:target-frame-name="_blank" xlink:show="new"><text:span text:style-name="T32">83-3463</text:span></text:a><text:span text:style-name="T33">),</text:span></text:p>
      <text:p text:style-name="P34"><text:span text:style-name="T35">tvirtinu</text:span><text:span text:style-name="T36"><text:s/>Lietuvos kaimo tinklo tarybos darbo reglamentą (pridedama).</text:span></text:p>
      <text:p text:style-name="P37"/>
      <text:p text:style-name="P38"/>
      <text:p text:style-name="P39"/>
      <text:p text:style-name="P40"><text:span text:style-name="T41">Žemės ūkio ministras<text:s/></text:span><text:span text:style-name="T42"><text:tab/>Kazys Starkevičius</text:span></text:p>
      <text:soft-page-break/>
      <text:p text:style-name="P43"><text:span text:style-name="T45">Patvirtinta</text:span></text:p>
      <text:p text:style-name="P46">Lietuvos Respublikos žemės ūkio ministro 2009 m. rugpjūčio 21 d. įsakymu Nr. 3D-608</text:p>
      <text:p text:style-name="P47"/>
      <text:p text:style-name="P48"><text:span text:style-name="T49">LIETUVOS KAIMO TINKLO TARYB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s/>Lietuvos kaimo tinklo tar</text:span><text:span text:style-name="T60">ybos darbo reglamentas (toliau – darbo reglamentas) nustato Lietuvos kaimo tinklo tarybos (toliau – Taryba) uždavinius, funkcijas, teises ir pareigas, darbo organizavimo ir sprendimų priėmimo tvarką.</text:span></text:p>
      <text:p text:style-name="P61"/>
      <text:p text:style-name="P62"><text:span text:style-name="T63">II</text:span><text:span text:style-name="T64">.<text:s/></text:span><text:span text:style-name="T65">TARYBOS UŽDAVINYS IR FUNKCIJOS</text:span></text:p>
      <text:p text:style-name="P66"/>
      <text:p text:style-name="P67"><text:span text:style-name="T68">2</text:span><text:span text:style-name="T69">.<text:s/></text:span><text:span text:style-name="T70">Tarybos uždavinys – koordinuoti ir aktyvinti Lietuvos kaimo tinklo (toliau – Tinklas) veiklą, siekiant tinkamai įgyvendinti Tinklui keliamus tikslus.</text:span></text:p>
      <text:p text:style-name="P71"><text:span text:style-name="T72">3</text:span><text:span text:style-name="T73">. Tarybos funkcijos:</text:span></text:p>
      <text:p text:style-name="P74"><text:span text:style-name="T75">3.1</text:span><text:span text:style-name="T76">. nagrinėti aktualius Lietuvos kaimo plėtros 2007–2013 metų programos, patv</text:span><text:span text:style-name="T77">irtintos 2007 m. spalio 19 d. Komisijos sprendimu Nr. C (2007) 5076, su paskutiniais pakeitimais, patvirtintais 2009 m. gruodžio 14 d. Europos Komisijos sprendimu Nr. C (2009) 10216) (toliau – Programa) įgyvendinimo ir kitus žemės ūkio, maisto ūkio ir kaim</text:span><text:span text:style-name="T78">o plėtros politikos įgyvendinimo klausimus;</text:span><text:s/></text:p>
      <text:p text:style-name="P79">Punkto pakeitimai:</text:p>
      <text:p text:style-name="P80"><text:span text:style-name="T81">Nr.<text:s/></text:span><text:a xlink:href="https://www.e-tar.lt/portal/legalAct.html?documentId=TAR.5C11744DDC44" office:target-frame-name="_top" xlink:show="replace"><text:span text:style-name="T82">3D-216</text:span></text:a><text:span text:style-name="T83">, 2011-03-21, Žin., 2011, Nr. 35-1662 (2011-03-24), i. k. 1112330ISAK003D-216</text:span></text:p>
      <text:p text:style-name="Normal"/>
      <text:p text:style-name="P84"><text:span text:style-name="T85">3.2</text:span><text:span text:style-name="T86">. teikti<text:s/></text:span><text:span text:style-name="T87">rekomendacijas, pasiūlymus dėl Programos, žemės ūkio, maisto ūkio ir kaimo plėtros politikos įgyvendinimo Žemės ūkio ministerijai (toliau – Ministerija), Tinklo nariams, kitoms žemės ūkio, maisto ūkio ir kaimo plėtros procesuose dalyvaujančioms institucijo</text:span><text:span text:style-name="T88">ms, įstaigoms ir organizacijoms;</text:span><text:s/></text:p>
      <text:p text:style-name="P89">Punkto pakeitimai:</text:p>
      <text:p text:style-name="P90"><text:span text:style-name="T91">Nr.<text:s/></text:span><text:a xlink:href="https://www.e-tar.lt/portal/legalAct.html?documentId=TAR.5C11744DDC44" office:target-frame-name="_top" xlink:show="replace"><text:span text:style-name="T92">3D-216</text:span></text:a><text:span text:style-name="T93">, 2011-03-21, Žin., 2011, Nr. 35-1662 (2011-03-24), i. k. 1112330ISAK003D-216</text:span></text:p>
      <text:p text:style-name="Normal"/>
      <text:p text:style-name="P94"><text:span text:style-name="T95">3.3</text:span><text:span text:style-name="T96">. derinti Tinklo narių, k</text:span><text:span text:style-name="T97">itų žemės ūkio, maisto ūkio ir kaimo plėtros procesuose dalyvaujančių institucijų, įstaigų ir organizacijų interesus, siekiant racionalios ir subalansuotos kaimo plėtros;</text:span><text:s/></text:p>
      <text:p text:style-name="P98">Punkto pakeitimai:</text:p>
      <text:p text:style-name="P99"><text:span text:style-name="T100">Nr.<text:s/></text:span><text:a xlink:href="https://www.e-tar.lt/portal/legalAct.html?documentId=TAR.5C11744DDC44" office:target-frame-name="_top" xlink:show="replace"><text:span text:style-name="T101">3D-216</text:span></text:a><text:span text:style-name="T102">, 2011-03-21, Žin., 2011, Nr. 35-1662 (2011-03-24), i. k. 1112330ISAK003D-216</text:span></text:p>
      <text:p text:style-name="Normal"/>
      <text:p text:style-name="P103"><text:span text:style-name="T104">3.4.</text:span><text:span text:style-name="T105"><text:s/>Neteko galios nuo 2011-03-25</text:span></text:p>
      <text:p text:style-name="P106">Punkto naikinimas:</text:p>
      <text:p text:style-name="P107"><text:span text:style-name="T108">Nr.<text:s/></text:span><text:a xlink:href="https://www.e-tar.lt/portal/legalAct.html?documentId=TAR.5C11744DDC44" office:target-frame-name="_top" xlink:show="replace"><text:span text:style-name="T109">3D-216</text:span></text:a><text:span text:style-name="T110">, 2</text:span><text:span text:style-name="T111">011-03-21, Žin. 2011, Nr. 35-1662 (2011-03-24), i. k. 1112330ISAK003D-216</text:span></text:p>
      <text:p text:style-name="Normal"/>
      <text:p text:style-name="P112"><text:span text:style-name="T113">3.5</text:span><text:span text:style-name="T114">. priimti rekomendacijas dėl Tinklo nuostatų, patvirtintų Lietuvos Respublikos žemės ūkio ministro 2009 m. birželio 30 d. įsakymu Nr. 3D-478 (Žin., 2009, Nr.<text:s/></text:span><text:a xlink:href="https://www.e-tar.lt/portal/lt/legalAct/TAR.EC5A3610F843" office:target-frame-name="_blank" xlink:show="new"><text:span text:style-name="T115">83-3463</text:span></text:a><text:span text:style-name="T116">; 2011, Nr.<text:s/></text:span><text:a xlink:href="https://www.e-tar.lt/portal/lt/legalAct/TAR.DF1354BA620C" office:target-frame-name="_blank" xlink:show="new"><text:span text:style-name="T117">3-97</text:span></text:a><text:span text:style-name="T118">), keitimo ir teikti juos žemės ūkio ministrui;</text:span><text:s/></text:p>
      <text:p text:style-name="P119">Punkto pakeitimai:</text:p>
      <text:p text:style-name="P120"><text:span text:style-name="T121">Nr.<text:s/></text:span><text:a xlink:href="https://www.e-tar.lt/portal/legalAct.html?documentId=TAR.5C11744DDC44" office:target-frame-name="_top" xlink:show="replace"><text:span text:style-name="T122">3D-216</text:span></text:a><text:span text:style-name="T123">, 2011-03-21, Žin., 2011, Nr. 35-1662 (2011-03-24), i. k. 1112330ISAK003D-216</text:span></text:p>
      <text:p text:style-name="Normal"/>
      <text:p text:style-name="P124"><text:span text:style-name="T125">3.6</text:span><text:span text:style-name="T126">. priimti rekomendacinio pobūdžio sprendimus dėl projektų įgyvendinimo pagal Tinklo<text:s/></text:span><text:span text:style-name="T127">veiksmų programos penktąją–šeštąją kryptį ir teikti juos žemės ūkio ministrui;</text:span><text:s/></text:p>
      <text:p text:style-name="P128">Punkto pakeitimai:</text:p>
      <text:p text:style-name="P129"><text:span text:style-name="T130">Nr.<text:s/></text:span><text:a xlink:href="https://www.e-tar.lt/portal/legalAct.html?documentId=TAR.5C11744DDC44" office:target-frame-name="_top" xlink:show="replace"><text:span text:style-name="T131">3D-216</text:span></text:a><text:span text:style-name="T132">, 2011-03-21, Žin., 2011, Nr. 35-1662 (2011-03-24), i. k. 1112330</text:span><text:span text:style-name="T133">ISAK003D-216</text:span></text:p>
      <text:p text:style-name="Normal"/>
      <text:p text:style-name="P134"><text:span text:style-name="T135">3.7</text:span><text:span text:style-name="T136">. pagal kompetenciją atlikti Tinklo veiksmų programos ir metinių veiksmų planų įgyvendinimo priežiūrą ir kitokią Tinklo veiklos stebėseną;</text:span></text:p>
      <text:p text:style-name="P137"><text:span text:style-name="T138">3.8</text:span><text:span text:style-name="T139">. vykdyti kitas su Tinklo veikla susijusias funkcijas.</text:span></text:p>
      <text:p text:style-name="P140"/>
      <text:p text:style-name="P141"><text:span text:style-name="T142">III</text:span><text:span text:style-name="T143">.<text:s/></text:span><text:span text:style-name="T144">TARYBOS TEISĖS IR<text:s/></text:span><text:span text:style-name="T145">PAREIGOS</text:span></text:p>
      <text:p text:style-name="P146"/>
      <text:p text:style-name="P147"><text:span text:style-name="T148">4</text:span><text:span text:style-name="T149">. Taryba turi teisę:</text:span></text:p>
      <text:p text:style-name="P150"><text:span text:style-name="T151">4.1</text:span><text:span text:style-name="T152">. iš Tarybos narių, Tinklo komitetų, Tinklo narių, Tinklo darbo grupių, Tinklo sekretoriato, Programos priemones administruojančių atsakingų institucijų gauti Tarybos darbui reikalingą informaciją;</text:span></text:p>
      <text:p text:style-name="P153"><text:span text:style-name="T154">4.2</text:span><text:span text:style-name="T155">.<text:s/></text:span><text:span text:style-name="T156">prireikus kviesti į posėdžius ekspertus, specialistus, institucijų, įstaigų ir organizacijų atstovus;</text:span></text:p>
      <text:p text:style-name="P157"><text:span text:style-name="T158">4.3</text:span><text:span text:style-name="T159">. inicijuoti Tinklo darbo grupių sudarymą;</text:span></text:p>
      <text:p text:style-name="P160"><text:span text:style-name="T161">4.4</text:span><text:span text:style-name="T162">. rekomenduoti pašalinti Tinklo narį iš Tinklo narių sąrašo, jei šis pažeidžia Tinklo interesus a</text:span><text:span text:style-name="T163">r padaro veiksmus, prieštaraujančius Tinklo veiklos tikslams, nedalyvauja Tinklo, Tinklo komitetų veikloje ar dėl kitų objektyvių priežasčių (pvz., likvidavus juridinį asmenį ar pakeitus jo teisinį statusą), arba teikti tokią rekomendaciją svarstyti Naryst</text:span><text:span text:style-name="T164">ės Lietuvos kaimo tinkle klausimų nagrinėjimo darbo grupei, patvirtintai Lietuvos Respublikos žemės ūkio ministro 2009 m. spalio 26 d. įsakymu Nr. 3D-802 (Žin., 2009, Nr.<text:s/></text:span><text:a xlink:href="https://www.e-tar.lt/portal/lt/legalAct/TAR.93352CC11221" office:target-frame-name="_blank" xlink:show="new"><text:span text:style-name="T165">129-5618</text:span></text:a><text:span text:style-name="T166">).</text:span><text:s/></text:p>
      <text:p text:style-name="P167">Papildyta punktu:</text:p>
      <text:p text:style-name="P168"><text:span text:style-name="T169">Nr.<text:s/></text:span><text:a xlink:href="https://www.e-tar.lt/portal/legalAct.html?documentId=TAR.5C11744DDC44" office:target-frame-name="_top" xlink:show="replace"><text:span text:style-name="T170">3D-216</text:span></text:a><text:span text:style-name="T171">, 2011-03-21, Žin., 2011, Nr. 35-1662 (2011-03-24), i. k. 1112330ISAK003D-216</text:span></text:p>
      <text:p text:style-name="Normal"/>
      <text:p text:style-name="P172"><text:span text:style-name="T173">5</text:span><text:span text:style-name="T174">. Taryba privalo:</text:span></text:p>
      <text:p text:style-name="P175"><text:span text:style-name="T176">5.1</text:span><text:span text:style-name="T177">. savo veikoje vadovautis</text:span><text:span text:style-name="T178"><text:s/>galiojančiais teisės aktais ir šiuo darbo reglamentu;</text:span></text:p>
      <text:p text:style-name="P179"><text:span text:style-name="T180">5.2</text:span><text:span text:style-name="T181">. žemės ūkio ministrui paprašius, teikti savo veiklos ataskaitas ir sprendimų paaiškinimus.</text:span></text:p>
      <text:p text:style-name="P182"><text:span text:style-name="T183">6</text:span><text:span text:style-name="T184">. Tarybos nariai atsiskaito už darbą Taryboje juos delegavusiems Tinklo komitetams.</text:span></text:p>
      <text:p text:style-name="P185"/>
      <text:p text:style-name="P186"><text:span text:style-name="T187">IV</text:span><text:span text:style-name="T188">.<text:s/></text:span><text:span text:style-name="T189">TARYBOS DARBO ORGANIZAVIMAS</text:span></text:p>
      <text:p text:style-name="P190"/>
      <text:p text:style-name="P191"><text:span text:style-name="T192">7</text:span><text:span text:style-name="T193">. Tarybai vadovauja Tarybos pirmininkas, kuris renkamas iš Tarybos narių paprastąja balsų dauguma vienerių metų laikotarpiui. Tarybos pirmininkas Tarybos narių balsų dauguma gali būti perrinktas antrai kadencijai.</text:span></text:p>
      <text:p text:style-name="P194"><text:span text:style-name="T195">8</text:span><text:span text:style-name="T196">.<text:s/></text:span><text:span text:style-name="T197">Tarybos pirmininko funkcijos:</text:span></text:p>
      <text:p text:style-name="P198"><text:span text:style-name="T199">8.1</text:span><text:span text:style-name="T200">. organizuoti Tarybos darbą ir atsakyti už jai pavestų funkcijų vykdymą;</text:span></text:p>
      <text:p text:style-name="P201"><text:span text:style-name="T202">8.2</text:span><text:span text:style-name="T203">. kviesti Tarybos posėdžius ir jiems vadovauti;</text:span></text:p>
      <text:p text:style-name="P204"><text:span text:style-name="T205">8.3</text:span><text:span text:style-name="T206">. sudaryti Tarybos posėdžio darbotvarkę arba pavesti ją sudaryti Tinklo sekretoriatui;</text:span></text:p>
      <text:p text:style-name="P207"><text:span text:style-name="T208">8.4</text:span><text:span text:style-name="T209">. atstovauti Tinklui, Tarybai, prireikus įgalioti kitą Tarybos narį atstovauti Tarybai;</text:span></text:p>
      <text:p text:style-name="P210"><text:span text:style-name="T211">8.5</text:span><text:span text:style-name="T212">. pasirašyti Tarybos posėdžių protokolus, kitus dokumentus, susijusius su Tarybos veikla;</text:span></text:p>
      <text:p text:style-name="P213"><text:span text:style-name="T214">8.6</text:span><text:span text:style-name="T215">. prireikus pavesti Tarybos nariams arba pasitelkus<text:s/></text:span><text:span text:style-name="T216">ekspertus, specialistus atlikti išsamų svarstomų klausimų tyrimą, pateikti išvadas ir pasiūlymus ar parengti pranešimą Tarybos posėdžiui.</text:span></text:p>
      <text:p text:style-name="P217"><text:span text:style-name="T218">9</text:span><text:span text:style-name="T219">. Pagrindinė Tarybos veiklos forma yra posėdžiai, kurie rengiami prireikus, bet ne rečiau kaip vieną kartą per<text:s/></text:span><text:span text:style-name="T220">pusmetį. Tarybos pirmininko, 1/2 Tarybos narių iniciatyva gali būti kviečiamas neeilinis posėdis.</text:span></text:p>
      <text:p text:style-name="P221"><text:span text:style-name="T222">10</text:span><text:span text:style-name="T223">. Į Tarybos posėdžius be Tarybos narių gali būti kviečiami Tinklo narių atstovai, kitų institucijų, įstaigų ir organizacijų atstovai, ekspertai ir speci</text:span><text:span text:style-name="T224">alistai.</text:span></text:p>
      <text:p text:style-name="P225"><text:span text:style-name="T226">11</text:span><text:span text:style-name="T227">. Klausimai į Tarybos posėdžio darbotvarkę įtraukiami Tarybos pirmininko, Tarybos narių, Tinklo sekretoriato iniciatyva. Tarybos nariai siūlomus įtraukti į Tarybos posėdžių darbotvarkes svarstyti klausimus teikia Tinklo sekretoriatui.</text:span></text:p>
      <text:p text:style-name="P228"><text:span text:style-name="T229">12</text:span><text:span text:style-name="T230">. Tarybos nariai, kiti į posėdžius kviečiami asmenys apie būsimą posėdį ir posėdžio darbotvarkę raštu ir (arba) elektroniniu paštu informuojami ne vėliau kaip prieš 5 darbo dienas iki Tarybos posėdžio. Laikoma, kad informacija yra pateikta nuo elektroninio</text:span><text:span text:style-name="T231"><text:s/>laiško išsiuntimo dienos.<text:s/></text:span><text:soft-page-break/><text:span text:style-name="T232">Informacija apie posėdį yra skelbiama Tinklo interneto svetainėje www.kaimotinklas.lt.</text:span></text:p>
      <text:p text:style-name="P233"><text:span text:style-name="T234">13</text:span><text:span text:style-name="T235">. Visi klausimai posėdžio metu aptariami tokia seka, kokia išdėstyti darbotvarkėje, jeigu posėdžio pradžioje svarstant darbotvarkę bendr</text:span><text:span text:style-name="T236">u sutarimu nenusprendžiama kitaip.</text:span></text:p>
      <text:p text:style-name="P237"><text:span text:style-name="T238">14</text:span><text:span text:style-name="T239">. Tarybos posėdis yra teisėtas, jeigu jame dalyvauja ne mažiau kaip pusė jos narių.</text:span></text:p>
      <text:p text:style-name="P240"><text:span text:style-name="T241">15</text:span><text:span text:style-name="T242">. Jeigu Tarybos pirmininkas arba Tarybos narys dėl pateisinamų priežasčių (ligos, komandiruotės, atostogų ar kt.) negali daly</text:span><text:span text:style-name="T243">vauti posėdyje, jis apie tai privalo pranešti raštu arba elektroniniu paštu Tinklo sekretoriatui ne vėliau kaip prieš 1 darbo dieną iki posėdžio.</text:span><text:s/></text:p>
      <text:p text:style-name="P244">Punkto pakeitimai:</text:p>
      <text:p text:style-name="P245"><text:span text:style-name="T246">Nr.<text:s/></text:span><text:a xlink:href="https://www.e-tar.lt/portal/legalAct.html?documentId=TAR.5C11744DDC44" office:target-frame-name="_top" xlink:show="replace"><text:span text:style-name="T247">3D-2</text:span><text:span text:style-name="T248">16</text:span></text:a><text:span text:style-name="T249">, 2011-03-21, Žin., 2011, Nr. 35-1662 (2011-03-24), i. k. 1112330ISAK003D-216</text:span></text:p>
      <text:p text:style-name="Normal"/>
      <text:p text:style-name="P250"><text:span text:style-name="T251">16</text:span><text:span text:style-name="T252">. Tarybą techniškai aptarnauja Tinklo sekretoriatas, kuris:</text:span></text:p>
      <text:p text:style-name="P253"><text:span text:style-name="T254">16.1</text:span><text:span text:style-name="T255">. rengia visą efektyviam Tarybos darbui užtikrinti reikalingą informaciją ir dokumentus;</text:span></text:p>
      <text:p text:style-name="P256"><text:span text:style-name="T257">16.2</text:span><text:span text:style-name="T258">.<text:s/></text:span><text:span text:style-name="T259">organizuoja Tarybos posėdžius bei Tarybos pirmininko pavedimu atlieka kitus su Tarybos veikla susijusius darbus;</text:span></text:p>
      <text:p text:style-name="P260"><text:span text:style-name="T261">16.3</text:span><text:span text:style-name="T262">. rengia Tarybos posėdžių protokolus;</text:span></text:p>
      <text:p text:style-name="P263"><text:span text:style-name="T264">16.4</text:span><text:span text:style-name="T265">. pagal kompetenciją teikia kitą techninę pagalbą.</text:span></text:p>
      <text:p text:style-name="P266"/>
      <text:p text:style-name="P267"><text:span text:style-name="T268">V</text:span><text:span text:style-name="T269">.<text:s/></text:span><text:span text:style-name="T270">TARYBOS SPRENDIMAI</text:span></text:p>
      <text:p text:style-name="P271"/>
      <text:p text:style-name="P272"><text:span text:style-name="T273">17</text:span><text:span text:style-name="T274">. Tarybos sprendimai yra priimami, jeigu posėdyje dalyvauja ne mažiau kaip pusė Tarybos narių, įskaitant Tarybos pirmininką.</text:span></text:p>
      <text:p text:style-name="P275"><text:span text:style-name="T276">18</text:span><text:span text:style-name="T277">. Priimdama sprendimus Taryba vadovaujasi teisingumo, sąžiningumo, skaidrumo, nešališkumo ir protingumo principais.</text:span></text:p>
      <text:p text:style-name="P278"><text:span text:style-name="T279">19</text:span><text:span text:style-name="T280">. T</text:span><text:span text:style-name="T281">arybos sprendimai priimami bendru sutarimu arba, jei jo negalima pasiekti – Tarybos nariams balsuojant. Balsavimo metu Tarybos nariai turi po vieną balsą. Balsuojama atvirai, „už“ arba „prieš“. Balsams pasiskirsčius po lygiai, lemiamas yra pirmininko balsa</text:span><text:span text:style-name="T282">s. Tarybos narys, negalintis dalyvauti posėdyje ir iš anksto informavęs apie tai sekretoriatą, turi teisę pateikti savo nuomonę, balsuoti raštu dėl patvirtintoje posėdžio darbotvarkėje numatyto klausimo iki posėdžio datos. Tarybos nario balsas, pateiktas r</text:span><text:span text:style-name="T283">ašytine forma, įskaitomas į kvorumui reikiamą posėdžio dalyvių skaičių.</text:span></text:p>
      <text:p text:style-name="P284"><text:span text:style-name="T285">20</text:span><text:span text:style-name="T286">. Jeigu yra pagrindo manyti, kad Tarybos nario dalyvavimas rengiant, svarstant ir priimant sprendimą gali sukelti interesų konfliktą, tas Tarybos narys pats arba Tarybos pirminin</text:span><text:span text:style-name="T287">kui pareikalavus turi nusišalinti nuo šios procedūros. Tarybos protokole įtraukiama informacija apie galimą interesų konfliktą.</text:span></text:p>
      <text:p text:style-name="P288"><text:span text:style-name="T289">21</text:span><text:span text:style-name="T290">. Tuo atveju, kai sukviestas Tarybos posėdis nesant nustatyto Tarybos narių kvorumo negali priimti sprendimų arba nustatyt</text:span><text:span text:style-name="T291">as Tarybos posėdis atšaukiamas, Tarybos pirmininkas nustato kitą posėdžio datą anksčiau patvirtintos darbotvarkės klausimams svarstyti.</text:span></text:p>
      <text:p text:style-name="P292"/>
      <text:p text:style-name="P293"><text:span text:style-name="T294">VI</text:span><text:span text:style-name="T295">.<text:s/></text:span><text:span text:style-name="T296">tarybos sprendimų įforminimas</text:span></text:p>
      <text:p text:style-name="P297"/>
      <text:p text:style-name="P298"><text:span text:style-name="T299">22</text:span><text:span text:style-name="T300">. Tarybos posėdžiai protokoluojami, o jos sprendimai yra įforminami<text:s/></text:span><text:span text:style-name="T301">protokolu.</text:span></text:p>
      <text:p text:style-name="P302"><text:span text:style-name="T303">23</text:span><text:span text:style-name="T304">. Protokolo projektas ne vėliau kaip per 7 darbo dienas po posėdžio elektroniniu paštu išsiunčiamas Tarybos nariams. Tarybos nariai savo pastabas ir pasiūlymus Tinklo sekretoriatui turi pateikti per 5 darbo dienas nuo protokolo gavimo dien</text:span><text:span text:style-name="T305">os. Per nustatytą laiką negavus pastabų, laikoma, kad protokolo projektui pritarta.</text:span></text:p>
      <text:p text:style-name="P306"><text:span text:style-name="T307">24</text:span><text:span text:style-name="T308">. Suderintą protokolą pasirašo Tarybos pirmininkas ir posėdžio sekretorius.</text:span></text:p>
      <text:p text:style-name="P309"><text:span text:style-name="T310">25</text:span><text:span text:style-name="T311">. Posėdžio protokolas yra skelbiamas Tinklo interneto svetainėje.</text:span><text:s/></text:p>
      <text:p text:style-name="P312">Punkto pakeitimai:</text:p>
      <text:p text:style-name="P313"><text:span text:style-name="T314">Nr.<text:s/></text:span><text:a xlink:href="https://www.e-tar.lt/portal/legalAct.html?documentId=TAR.5C11744DDC44" office:target-frame-name="_top" xlink:show="replace"><text:span text:style-name="T315">3D-216</text:span></text:a><text:span text:style-name="T316">, 2011-03-21, Žin., 2011, Nr. 35-1662 (2011-03-24), i. k. 1112330ISAK003D-216</text:span></text:p>
      <text:p text:style-name="Normal"/>
      <text:p text:style-name="P317"><text:span text:style-name="T318">26</text:span><text:span text:style-name="T319">. Tarybos pirmininkas žemės ūkio ministrui teikia tuos posėdžio metu priimtus</text:span><text:span text:style-name="T320"><text:s/>sprendimus,<text:s/></text:span><text:soft-page-break/><text:span text:style-name="T321">kurių nuostatas siekiama įteisinti atitinkamuose teisės aktuose.</text:span></text:p>
      <text:p text:style-name="P322"/>
      <text:p text:style-name="P323"><text:span text:style-name="T324">VII</text:span><text:span text:style-name="T325">.<text:s/></text:span><text:span text:style-name="T326">RAŠYTINĖ SPRENDIMŲ PRIĖMIMO PROCEDŪRA</text:span></text:p>
      <text:p text:style-name="P327"/>
      <text:p text:style-name="P328"><text:span text:style-name="T329">27</text:span><text:span text:style-name="T330">. Tarybos pirmininkas savo sprendimu skubiems klausimams spręsti gali inicijuoti visų Tarybos narių apklausą raštu ir (ar</text:span><text:span text:style-name="T331">ba) elektroniniu paštu.</text:span></text:p>
      <text:p text:style-name="P332"><text:span text:style-name="T333">28</text:span><text:span text:style-name="T334">. Kartu su siunčiamu klausimu yra pateikiamas sprendimo projektas su aiškinamuoju raštu ir kita su klausimu susijusi medžiaga.</text:span></text:p>
      <text:p text:style-name="P335"><text:span text:style-name="T336">29</text:span><text:span text:style-name="T337">. Tarybos nariai turi pareikšti savo nuomonę pateiktu klausimu per 3 darbo dienas nuo dokumen</text:span><text:span text:style-name="T338">tų pateikimo datos. Dokumentai laikomi pateiktais nuo jų išsiuntimo elektroniniu paštu dienos. Per nurodytą terminą nepareiškus nuomonės ar pastabų, laikoma, kad Tarybos narys pritaria sprendimo projektui.</text:span></text:p>
      <text:p text:style-name="P339"><text:span text:style-name="T340">30</text:span><text:span text:style-name="T341">. Tinklo sekretoriatas apklausos būdu<text:s/></text:span><text:span text:style-name="T342">priimtą sprendimą įformina protokolu. Jame išdėstoma Tarybos narių nuomonė.</text:span></text:p>
      <text:p text:style-name="P343"/>
      <text:p text:style-name="P344"><text:span text:style-name="T345">VIIi</text:span><text:span text:style-name="T346">.<text:s/></text:span><text:span text:style-name="T347">Baigiamosios nuostatos</text:span></text:p>
      <text:p text:style-name="P348"/>
      <text:p text:style-name="P349"><text:span text:style-name="T350">31</text:span><text:span text:style-name="T351">. Tarybos veiklos dokumentai (posėdžių protokolai, susirašinėjimo medžiaga ir kiti dokumentai)<text:s/></text:span><text:span text:style-name="T352">saugomi teisės aktų nustatyta tvarka.</text:span></text:p>
      <text:p text:style-name="P353"><text:span text:style-name="T354">32</text:span><text:span text:style-name="T355">.<text:s/></text:span><text:span text:style-name="T356">Šis darbo reglamentas gali būti keičiamas Lietuvos Respublikos žemės ūkio ministro įsakymu.</text:span></text:p>
      <text:p text:style-name="P357"><text:span text:style-name="T358">33</text:span><text:span text:style-name="T359">. Pasikeitus darbo reglamente nurodytiems teisės aktams, tiesiogiai taikomos naujos tų teisės aktų nuostatos.</text:span></text:p>
      <text:p text:style-name="P360"/>
      <text:p text:style-name="P361"><text:span text:style-name="T362">_________________</text:span></text:p>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žemės ūkio ministerija, Įsakymas</text:span></text:p>
      <text:p text:style-name="P372"><text:span text:style-name="T373">Nr.<text:s/></text:span><text:a xlink:href="https://www.e-tar.lt/portal/legalAct.html?documentId=TAR.5C11744DDC44" office:target-frame-name="_top" xlink:show="replace"><text:span text:style-name="T374">3D-216</text:span></text:a><text:span text:style-name="T375">, 2011-03-21, Žin., 2011, Nr. 35-1662 (2011-03-24), i. k. 1112330ISAK003D-216</text:span></text:p>
      <text:p text:style-name="P376"><text:span text:style-name="T377">Dėl žemės ūkio ministro 2009 m.<text:s/></text:span><text:span text:style-name="T378">rugpjūčio 21 d. įsakymo Nr. 3D-608 "Dėl Lietuvos kaimo tinklo tarybos darbo reglamento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28T14:24:00Z</meta:creation-date>
    <dc:date>2019-10-28T14:24:00Z</dc:date>
    <meta:template xlink:href="Normal.dotm" xlink:type="simple"/>
    <meta:editing-cycles>2</meta:editing-cycles>
    <meta:editing-duration>PT0S</meta:editing-duration>
    <meta:document-statistic meta:page-count="5" meta:paragraph-count="53" meta:word-count="1636" meta:character-count="13893" meta:row-count="273" meta:non-whitespace-character-count="12310"/>
  </office:meta>
</office:document-meta>
</file>