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style:font-name="Wingding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style:font-name="Wingding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41in" style:font-size-complex="12pt" style:language-asian="lt" style:country-asian="LT"/>
    </style:style>
    <style:style style:name="T225" style:parent-style-name="DefaultParagraphFont" style:family="text">
      <style:text-properties fo:color="#000000" fo:letter-spacing="-0.0041in" style:font-size-complex="12pt" style:language-asian="lt" style:country-asian="LT"/>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center"/>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fo:letter-spacing="-0.002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in"/>
    </style:style>
    <style:style style:name="T400" style:parent-style-name="DefaultParagraphFont" style:family="text">
      <style:text-properties fo:color="#000000" fo:letter-spacing="-0.002in"/>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color="#000000"/>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3">Suvestinė redakcija nuo 2013-03-17</text:span></text:p>
      <text:p text:style-name="P4"/>
      <text:p text:style-name="P5"><text:span text:style-name="T6">Įsakymas paskelbtas: Žin. 2009, Nr.<text:s/></text:span><text:a xlink:href="https://www.e-tar.lt/portal/legalAct.html?documentId=TAR.F971A1937940" office:target-frame-name="_top" xlink:show="replace"><text:span text:style-name="T7">102-4274</text:span></text:a><text:span text:style-name="T8">, i. k. 1092330ISAK003D-608</text:span></text:p>
      <text:p text:style-name="P9"/>
      <text:p text:style-name="P10"><text:span text:style-name="T11"/><text:span text:style-name="T12">LIETUVOS RESPUBLIKOS ŽEMĖS ŪKIO MINISTRO</text:span></text:p>
      <text:p text:style-name="P13">ĮSAKYMAS</text:p>
      <text:p text:style-name="P14"/>
      <text:p text:style-name="P15">DĖL LIETUVOS KAIMO TINKLO TARYBOS DARBO REGLAMENTO PATVIRTINIMO</text:p>
      <text:p text:style-name="P16"/>
      <text:p text:style-name="P17">2009 m. rugpjūčio 21 d. Nr. 3D-608</text:p>
      <text:p text:style-name="P18">Vilnius</text:p>
      <text:p text:style-name="P19"/>
      <text:p text:style-name="P20"/>
      <text:p text:style-name="P21"><text:span text:style-name="T22">Vadovaudamasis 2005 m. rugsėjo 20 d. Tarybos reglamentu (EB)</text:span><text:span text:style-name="T23"><text:s/>Nr. 1698/2005 dėl Europos žemės ūkio fondo kaimo plėtrai (EŽŪFKP) paramos kaimo plėtrai (OL 2005 L 277, p.1) su paskutiniais pakeitimais, padarytais 2011 m. gruodžio 19 d. Europos Parlamento ir Tarybos reglamentu (ES) Nr. 1312/2011 (OL 2011 L 339, p. 1),<text:s/></text:span><text:span text:style-name="T24">2006 m. gruodžio 15 d. Komisijos reglamentu (EB) Nr. 1974/2006, nustatančiu išsamias Tarybos reglamento (EB) Nr. 1698/2005 dėl Europos žemės ūkio fondo kaimo plėtrai (EŽŪFKP) paramos kaimo plėtrai taikymo taisykles (OL 2006 L 368, p. 15), su paskutiniais p</text:span><text:span text:style-name="T25">akeitimais, padarytais 2011 m. liepos 4 d. Komisijos įgyvendinimo reglamentu (ES) Nr. 679/2011 (OL 2011 L 185, p. 57), įgyvendindamas<text:s/></text:span><text:span text:style-name="T26">Lietuvos kaimo plėtros 2007–2013 metų programos, patvirtintos 2007 m. spalio 19 d. Komisijos sprendimu Nr. C (2007) 5076,</text:span><text:span text:style-name="T27"></text:span><text:span text:style-name="T28">su paskutiniais pakeitimais, patvirtintais 2009 m. gruodžio 14 d. Europos Komisijos sprendimu Nr. C (2009) 10216),</text:span><text:span text:style-name="T29"></text:span><text:span text:style-name="T30">ir Lietuvos Respublikos žemės ūkio, maisto ūkio ir kaimo plėtros įstatymo (Žin., 2002, Nr.<text:s/></text:span><text:a xlink:href="https://www.e-tar.lt/portal/lt/legalAct/TAR.80CA64E588A1" office:target-frame-name="_blank" xlink:show="new"><text:span text:style-name="T31">72-3009</text:span></text:a><text:span text:style-name="T32">; 2008, Nr.<text:s/></text:span><text:a xlink:href="https://www.e-tar.lt/portal/lt/legalAct/TAR.8B8ACD8B99A1" office:target-frame-name="_blank" xlink:show="new"><text:span text:style-name="T33">81-3174</text:span></text:a><text:span text:style-name="T34">) nuostatas ir atsižvelgdamas į Lietuvos kaimo tinklo nuostatu</text:span><text:span text:style-name="T35">s, patvirtintus Lietuvos Respublikos žemės ūkio ministro 2009 m. birželio 30 d. įsakymu Nr. 3D-478 „Dėl Lietuvos kaimo tinklo nuostatų patvirtinimo“ (Žin., 2009, Nr.<text:s/></text:span><text:a xlink:href="https://www.e-tar.lt/portal/lt/legalAct/TAR.EC5A3610F843" office:target-frame-name="_blank" xlink:show="new"><text:span text:style-name="T36">83-34</text:span><text:span text:style-name="T37">63</text:span></text:a><text:span text:style-name="T38">; 2013, Nr.<text:s/></text:span><text:a xlink:href="https://www.e-tar.lt/portal/lt/legalAct/TAR.394B15AAC7E1" office:target-frame-name="_blank" xlink:show="new"><text:span text:style-name="T39">7-304</text:span></text:a><text:span text:style-name="T40">),</text:span><text:s/></text:p>
      <text:p text:style-name="P41">Preambulės pakeitimai:</text:p>
      <text:p text:style-name="P42"><text:span text:style-name="T43">Nr.<text:s/></text:span><text:a xlink:href="https://www.e-tar.lt/portal/legalAct.html?documentId=TAR.6DE12C25B380" office:target-frame-name="_top" xlink:show="replace"><text:span text:style-name="T44">3D-192</text:span></text:a><text:span text:style-name="T45">, 2013-03-13, Žin., 2013, Nr. 28-</text:span><text:span text:style-name="T46">1356 (2013-03-16), i. k. 1132330ISAK003D-192</text:span></text:p>
      <text:p text:style-name="Normal"/>
      <text:p text:style-name="P47"><text:span text:style-name="T48">tvirtinu</text:span><text:span text:style-name="T49"><text:s/>Lietuvos kaimo tinklo tarybos darbo reglamentą (pridedama).</text:span></text:p>
      <text:p text:style-name="P50"/>
      <text:p text:style-name="P51"/>
      <text:p text:style-name="P52"/>
      <text:p text:style-name="P53"><text:span text:style-name="T54">Žemės ūkio ministras<text:s/></text:span><text:span text:style-name="T55"><text:tab/>Kazys Starkevičius</text:span></text:p>
      <text:soft-page-break/>
      <text:p text:style-name="P56"><text:span text:style-name="T58">Patvirtinta</text:span></text:p>
      <text:p text:style-name="P59">Lietuvos Respublikos žemės ūkio ministro 2009 m. rugpjūčio 21 d. įsakymu Nr. 3D-608</text:p>
      <text:p text:style-name="P60"/>
      <text:p text:style-name="P61"><text:span text:style-name="T62">LIETUVOS KAIMO TINKLO TARYBOS DARBO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pan><text:span text:style-name="T72"><text:s/>Lietuvos kaimo tinklo tarybos darbo reglamentas (toliau – darbo reglamentas) nustato Lietuvos kaimo tinklo tarybos (toliau – Taryba) uždavinius, funkcijas, teises ir pareigas, darbo organizavimo ir sprendimų priėmimo tvarką.</text:span></text:p>
      <text:p text:style-name="P73"/>
      <text:p text:style-name="P74"><text:span text:style-name="T75">II</text:span><text:span text:style-name="T76">.<text:s/></text:span><text:span text:style-name="T77">TARYBOS UŽDAVINYS I</text:span><text:span text:style-name="T78">R FUNKCIJOS</text:span></text:p>
      <text:p text:style-name="P79"/>
      <text:p text:style-name="P80"><text:span text:style-name="T81">2</text:span><text:span text:style-name="T82">. Tarybos uždavinys – koordinuoti ir aktyvinti Lietuvos kaimo tinklo (toliau – Tinklas) veiklą, siekiant tinkamai įgyvendinti Tinklui keliamus tikslus.</text:span></text:p>
      <text:p text:style-name="P83"><text:span text:style-name="T84">3</text:span><text:span text:style-name="T85">. Tarybos funkcijos:</text:span></text:p>
      <text:p text:style-name="P86"><text:span text:style-name="T87">3.1</text:span><text:span text:style-name="T88">. nagrinėti aktualius Lietuvos kaimo plėtros 2007–2013<text:s/></text:span><text:span text:style-name="T89">metų programos, patvirtintos 2007 m. spalio 19 d. Komisijos sprendimu Nr. C (2007) 5076, su paskutiniais pakeitimais, patvirtintais 2009 m. gruodžio 14 d. Europos Komisijos sprendimu Nr. C (2009) 10216) (toliau – Programa), įgyvendinimo ir kitus žemės ūkio</text:span><text:span text:style-name="T90">, maisto ūkio, miškų ūkio ir kaimo plėtros politikos įgyvendinimo klausimus;</text:span><text:s/></text:p>
      <text:p text:style-name="P91">Punkto pakeitimai:</text:p>
      <text:p text:style-name="P92"><text:span text:style-name="T93">Nr.<text:s/></text:span><text:a xlink:href="https://www.e-tar.lt/portal/legalAct.html?documentId=TAR.5C11744DDC44" office:target-frame-name="_top" xlink:show="replace"><text:span text:style-name="T94">3D-216</text:span></text:a><text:span text:style-name="T95">, 2011-03-21, Žin., 2011, Nr. 35-1662 (2011-03-24), i. k. 1112330IS</text:span><text:span text:style-name="T96">AK003D-216</text:span></text:p>
      <text:p text:style-name="P97"><text:span text:style-name="T98">Nr.<text:s/></text:span><text:a xlink:href="https://www.e-tar.lt/portal/legalAct.html?documentId=TAR.6DE12C25B380" office:target-frame-name="_top" xlink:show="replace"><text:span text:style-name="T99">3D-192</text:span></text:a><text:span text:style-name="T100">, 2013-03-13, Žin., 2013, Nr. 28-1356 (2013-03-16), i. k. 1132330ISAK003D-192</text:span></text:p>
      <text:p text:style-name="Normal"/>
      <text:p text:style-name="P101"><text:span text:style-name="T102">3.2</text:span><text:span text:style-name="T103">. teikti rekomendacijas, pasiūlymus dėl Programos, žemės ūkio,<text:s/></text:span><text:span text:style-name="T104">maisto ūkio, miškų ūkio ir kaimo plėtros politikos įgyvendinimo Žemės ūkio ministerijai (toliau – Ministerija), Tinklo nariams, kitoms žemės ūkio, maisto, miškų ūkio ir kaimo plėtros procesuose dalyvaujančioms institucijoms, įstaigoms ir organizacijoms;</text:span><text:s/></text:p>
      <text:p text:style-name="P105">Punkto pakeitimai:</text:p>
      <text:p text:style-name="P106"><text:span text:style-name="T107">Nr.<text:s/></text:span><text:a xlink:href="https://www.e-tar.lt/portal/legalAct.html?documentId=TAR.5C11744DDC44" office:target-frame-name="_top" xlink:show="replace"><text:span text:style-name="T108">3D-216</text:span></text:a><text:span text:style-name="T109">, 2011-03-21, Žin., 2011, Nr. 35-1662 (2011-03-24), i. k. 1112330ISAK003D-216</text:span></text:p>
      <text:p text:style-name="P110"><text:span text:style-name="T111">Nr.<text:s/></text:span><text:a xlink:href="https://www.e-tar.lt/portal/legalAct.html?documentId=TAR.6DE12C25B380" office:target-frame-name="_top" xlink:show="replace"><text:span text:style-name="T112">3D-192</text:span></text:a><text:span text:style-name="T113">, 2013-03-13, Žin., 2013, Nr. 28-1356 (2013-03-16), i. k. 1132330ISAK003D-192</text:span></text:p>
      <text:p text:style-name="Normal"/>
      <text:p text:style-name="P114"><text:span text:style-name="T115">3.3</text:span><text:span text:style-name="T116">. derinti Tinklo narių, kitų žemės ūkio, maisto ūkio, miškų ūkio ir kaimo plėtros procesuose dalyvaujančių institucijų, įstaigų ir organizacijų in</text:span><text:span text:style-name="T117">teresus, siekiant racionalios ir subalansuotos kaimo plėtros;</text:span><text:s/></text:p>
      <text:p text:style-name="P118">Punkto pakeitimai:</text:p>
      <text:p text:style-name="P119"><text:span text:style-name="T120">Nr.<text:s/></text:span><text:a xlink:href="https://www.e-tar.lt/portal/legalAct.html?documentId=TAR.5C11744DDC44" office:target-frame-name="_top" xlink:show="replace"><text:span text:style-name="T121">3D-216</text:span></text:a><text:span text:style-name="T122">, 2011-03-21, Žin., 2011, Nr. 35-1662 (2011-03-24), i. k. 1112330ISAK003D-216</text:span></text:p>
      <text:p text:style-name="P123"><text:span text:style-name="T124">Nr.<text:s/></text:span><text:a xlink:href="https://www.e-tar.lt/portal/legalAct.html?documentId=TAR.6DE12C25B380" office:target-frame-name="_top" xlink:show="replace"><text:span text:style-name="T125">3D-192</text:span></text:a><text:span text:style-name="T126">, 2013-03-13, Žin., 2013, Nr. 28-1356 (2013-03-16), i. k. 1132330ISAK003D-192</text:span></text:p>
      <text:p text:style-name="Normal"/>
      <text:p text:style-name="P127"><text:span text:style-name="T128">3.4.</text:span><text:span text:style-name="T129"><text:s/>Neteko galios nuo 2011-03-25</text:span></text:p>
      <text:p text:style-name="P130">Punkto naikinimas:</text:p>
      <text:p text:style-name="P131"><text:span text:style-name="T132">Nr.<text:s/></text:span><text:a xlink:href="https://www.e-tar.lt/portal/legalAct.html?documentId=TAR.5C11744DDC44" office:target-frame-name="_top" xlink:show="replace"><text:span text:style-name="T133">3D-216</text:span></text:a><text:span text:style-name="T134">, 2011-03-21, Žin. 2011, Nr. 35-1662 (2011-03-24), i. k. 1112330ISAK003D-216</text:span></text:p>
      <text:p text:style-name="Normal"/>
      <text:p text:style-name="P135"><text:span text:style-name="T136">3.5</text:span><text:span text:style-name="T137">. priimti rekomendacijas dėl Tinklo nuostatų, patvirtintų Lietuvos Respublikos žemės ūkio ministro 2009 m. birželio 30 d. įsakymu Nr. 3D-478 (Žin., 2009, Nr.<text:s/></text:span><text:a xlink:href="https://www.e-tar.lt/portal/lt/legalAct/TAR.EC5A3610F843" office:target-frame-name="_blank" xlink:show="new"><text:span text:style-name="T138">83-3463</text:span></text:a><text:span text:style-name="T139">; 2011</text:span><text:span text:style-name="T140">, Nr.<text:s/></text:span><text:a xlink:href="https://www.e-tar.lt/portal/lt/legalAct/TAR.DF1354BA620C" office:target-frame-name="_blank" xlink:show="new"><text:span text:style-name="T141">3-97</text:span></text:a><text:span text:style-name="T142">), keitimo ir teikti juos žemės ūkio ministrui;</text:span><text:s/></text:p>
      <text:p text:style-name="P143">Punkto pakeitimai:</text:p>
      <text:p text:style-name="P144"><text:span text:style-name="T145">Nr.<text:s/></text:span><text:a xlink:href="https://www.e-tar.lt/portal/legalAct.html?documentId=TAR.5C11744DDC44" office:target-frame-name="_top" xlink:show="replace"><text:span text:style-name="T146">3D-216</text:span></text:a><text:span text:style-name="T147">,</text:span><text:span text:style-name="T148"><text:s/>2011-03-21, Žin., 2011, Nr. 35-1662 (2011-03-24), i. k. 1112330ISAK003D-216</text:span></text:p>
      <text:p text:style-name="Normal"/>
      <text:p text:style-name="P149"><text:span text:style-name="T150">3.6</text:span><text:span text:style-name="T151">. priimti rekomendacinio pobūdžio sprendimus dėl projektų pagal Tinklo veiksmų<text:s/></text:span><text:soft-page-break/><text:span text:style-name="T152">programos penktąją–šeštąją kryptis įtraukimo į metinius veiksmų planus ir teikti juos žemės<text:s/></text:span><text:span text:style-name="T153">ūkio ministrui;</text:span><text:s/></text:p>
      <text:p text:style-name="P154">Punkto pakeitimai:</text:p>
      <text:p text:style-name="P155"><text:span text:style-name="T156">Nr.<text:s/></text:span><text:a xlink:href="https://www.e-tar.lt/portal/legalAct.html?documentId=TAR.5C11744DDC44" office:target-frame-name="_top" xlink:show="replace"><text:span text:style-name="T157">3D-216</text:span></text:a><text:span text:style-name="T158">, 2011-03-21, Žin., 2011, Nr. 35-1662 (2011-03-24), i. k. 1112330ISAK003D-216</text:span></text:p>
      <text:p text:style-name="P159"><text:span text:style-name="T160">Nr.<text:s/></text:span><text:a xlink:href="https://www.e-tar.lt/portal/legalAct.html?documentId=TAR.6DE12C25B380" office:target-frame-name="_top" xlink:show="replace"><text:span text:style-name="T161">3D-192</text:span></text:a><text:span text:style-name="T162">, 2013-03-13, Žin., 2013, Nr. 28-1356 (2013-03-16), i. k. 1132330ISAK003D-192</text:span></text:p>
      <text:p text:style-name="Normal"/>
      <text:p text:style-name="P163"><text:span text:style-name="T164">3.7</text:span><text:span text:style-name="T165">. pagal kompetenciją atlikti Tinklo veiksmų programos ir metinių veiksmų planų įgyvendinimo priežiūrą ir kitokią Tinklo veiklos<text:s/></text:span><text:span text:style-name="T166">stebėseną;</text:span></text:p>
      <text:p text:style-name="P167"><text:span text:style-name="T168">3.8</text:span><text:span text:style-name="T169">. vykdyti kitas su Tinklo veikla susijusias funkcijas.</text:span></text:p>
      <text:p text:style-name="P170"/>
      <text:p text:style-name="P171"><text:span text:style-name="T172">III</text:span><text:span text:style-name="T173">.<text:s/></text:span><text:span text:style-name="T174">TARYBOS TEISĖS IR PAREIGOS</text:span></text:p>
      <text:p text:style-name="P175"/>
      <text:p text:style-name="P176"><text:span text:style-name="T177">4</text:span><text:span text:style-name="T178">. Taryba turi teisę:</text:span></text:p>
      <text:p text:style-name="P179"><text:span text:style-name="T180">4.1</text:span><text:span text:style-name="T181">. iš Tarybos narių, Tinklo komitetų, Tinklo narių, Tinklo darbo grupių, Tinklo sekretoriato, Programos<text:s/></text:span><text:span text:style-name="T182">priemones administruojančių atsakingų institucijų gauti Tarybos darbui reikalingą informaciją;</text:span></text:p>
      <text:p text:style-name="P183"><text:span text:style-name="T184">4.2</text:span><text:span text:style-name="T185">. prireikus kviesti į posėdžius ekspertus, specialistus, institucijų, įstaigų ir organizacijų atstovus;</text:span></text:p>
      <text:p text:style-name="P186"><text:span text:style-name="T187">4.3</text:span><text:span text:style-name="T188">. inicijuoti Tinklo darbo grupių sudarymą;</text:span></text:p>
      <text:p text:style-name="P189"><text:span text:style-name="T190">4.4</text:span><text:span text:style-name="T191">. rekomenduoti pašalinti Tinklo narį iš Tinklo narių sąrašo, jei šis pažeidžia Tinklo interesus ar padaro veiksmus, prieštaraujančius Tinklo veiklos tikslams, nedalyvauja Tinklo, Tinklo komitetų veikloje ar dėl kitų objektyvių priežasčių (pvz., likv</text:span><text:span text:style-name="T192">idavus juridinį asmenį ar pakeitus jo teisinį statusą), arba teikti tokią rekomendaciją svarstyti Narystės Lietuvos kaimo tinkle klausimų nagrinėjimo darbo grupei, patvirtintai Lietuvos Respublikos žemės ūkio ministro 2009 m. spalio 26 d. įsakymu Nr. 3D-80</text:span><text:span text:style-name="T193">2 (Žin., 2009, Nr.<text:s/></text:span><text:a xlink:href="https://www.e-tar.lt/portal/lt/legalAct/TAR.93352CC11221" office:target-frame-name="_blank" xlink:show="new"><text:span text:style-name="T194">129-5618</text:span></text:a><text:span text:style-name="T195">).</text:span><text:s/></text:p>
      <text:p text:style-name="P196">Papildyta punktu:</text:p>
      <text:p text:style-name="P197"><text:span text:style-name="T198">Nr.<text:s/></text:span><text:a xlink:href="https://www.e-tar.lt/portal/legalAct.html?documentId=TAR.5C11744DDC44" office:target-frame-name="_top" xlink:show="replace"><text:span text:style-name="T199">3D-216</text:span></text:a><text:span text:style-name="T200">, 2011-03-21, Žin., 2011, Nr.<text:s/></text:span><text:span text:style-name="T201">35-1662 (2011-03-24), i. k. 1112330ISAK003D-216</text:span></text:p>
      <text:p text:style-name="Normal"/>
      <text:p text:style-name="P202"><text:span text:style-name="T203">5</text:span><text:span text:style-name="T204">. Taryba privalo:</text:span></text:p>
      <text:p text:style-name="P205"><text:span text:style-name="T206">5.1</text:span><text:span text:style-name="T207">. savo veikoje vadovautis galiojančiais teisės aktais ir šiuo darbo reglamentu;</text:span></text:p>
      <text:p text:style-name="P208"><text:span text:style-name="T209">5.2</text:span><text:span text:style-name="T210">. žemės ūkio ministrui paprašius, teikti savo veiklos ataskaitas ir sprendimų<text:s/></text:span><text:span text:style-name="T211">paaiškinimus.</text:span></text:p>
      <text:p text:style-name="P212"><text:span text:style-name="T213">6</text:span><text:span text:style-name="T214">. Tarybos nariai atsiskaito už darbą Taryboje juos delegavusiems Tinklo komitetams.</text:span></text:p>
      <text:p text:style-name="P215"/>
      <text:p text:style-name="P216"><text:span text:style-name="T217">IV</text:span><text:span text:style-name="T218">.<text:s/></text:span><text:span text:style-name="T219">TARYBOS DARBO ORGANIZAVIMAS</text:span></text:p>
      <text:p text:style-name="P220"/>
      <text:p text:style-name="P221"><text:span text:style-name="T222">7</text:span><text:span text:style-name="T223">.<text:s/></text:span><text:span text:style-name="T224">Tarybai vadovauja Tarybos pirmininkas, kuris renkamas iš Tarybos narių paprastąja balsų dauguma dvejų me</text:span><text:span text:style-name="T225">tų laikotarpiui</text:span><text:span text:style-name="T226">. Tarybos pirmininkas Tarybos narių balsų dauguma gali būti perrinktas antrai kadencijai.</text:span></text:p>
      <text:p text:style-name="P227">Punkto pakeitimai:</text:p>
      <text:p text:style-name="P228"><text:span text:style-name="T229">Nr.<text:s/></text:span><text:a xlink:href="https://www.e-tar.lt/portal/legalAct.html?documentId=TAR.6DE12C25B380" office:target-frame-name="_top" xlink:show="replace"><text:span text:style-name="T230">3D-192</text:span></text:a><text:span text:style-name="T231">, 2013-03-13, Žin., 2013, Nr. 28-1356 (2</text:span><text:span text:style-name="T232">013-03-16), i. k. 1132330ISAK003D-192</text:span></text:p>
      <text:p text:style-name="Normal"/>
      <text:p text:style-name="P233"><text:span text:style-name="T234">8</text:span><text:span text:style-name="T235">. Tarybos pirmininko funkcijos:</text:span></text:p>
      <text:p text:style-name="P236"><text:span text:style-name="T237">8.1</text:span><text:span text:style-name="T238">. organizuoti Tarybos darbą ir atsakyti už jai pavestų funkcijų vykdymą;</text:span></text:p>
      <text:p text:style-name="P239"><text:span text:style-name="T240">8.2</text:span><text:span text:style-name="T241">. kviesti Tarybos posėdžius ir jiems vadovauti;</text:span></text:p>
      <text:p text:style-name="P242"><text:span text:style-name="T243">8.3</text:span><text:span text:style-name="T244">. sudaryti Tarybos posėdžio darbotvarkę<text:s/></text:span><text:span text:style-name="T245">arba pavesti ją sudaryti Tinklo sekretoriatui;</text:span></text:p>
      <text:p text:style-name="P246"><text:span text:style-name="T247">8.4</text:span><text:span text:style-name="T248">. atstovauti Tinklui, Tarybai, prireikus įgalioti kitą Tarybos narį atstovauti Tarybai;</text:span></text:p>
      <text:p text:style-name="P249"><text:span text:style-name="T250">8.5</text:span><text:span text:style-name="T251">. pasirašyti Tarybos posėdžių protokolus, kitus dokumentus, susijusius su Tarybos veikla;</text:span></text:p>
      <text:p text:style-name="P252"><text:span text:style-name="T253">8.6</text:span><text:span text:style-name="T254">.<text:s/></text:span><text:span text:style-name="T255">prireikus pavesti Tarybos nariams arba pasitelkus ekspertus, specialistus atlikti išsamų svarstomų klausimų tyrimą, pateikti išvadas ir pasiūlymus ar parengti pranešimą Tarybos posėdžiui.</text:span></text:p>
      <text:p text:style-name="P256"><text:span text:style-name="T257">9</text:span><text:span text:style-name="T258">. Pagrindinė Tarybos veiklos forma yra posėdžiai, kurie rengi</text:span><text:span text:style-name="T259">ami prireikus.</text:span><text:s/></text:p>
      <text:p text:style-name="P260">Punkto pakeitimai:</text:p>
      <text:p text:style-name="P261"><text:span text:style-name="T262">Nr.<text:s/></text:span><text:a xlink:href="https://www.e-tar.lt/portal/legalAct.html?documentId=TAR.6DE12C25B380" office:target-frame-name="_top" xlink:show="replace"><text:span text:style-name="T263">3D-192</text:span></text:a><text:span text:style-name="T264">, 2013-03-13, Žin., 2013, Nr. 28-1356 (2013-03-16), i. k. 1132330ISAK003D-192</text:span></text:p>
      <text:p text:style-name="Normal"/>
      <text:p text:style-name="P265"><text:span text:style-name="T266">10</text:span><text:span text:style-name="T267">. Į Tarybos posėdžius be Tarybos narių gali<text:s/></text:span><text:span text:style-name="T268">būti kviečiami Tinklo narių atstovai, kitų institucijų, įstaigų ir organizacijų atstovai, ekspertai ir specialistai.</text:span></text:p>
      <text:p text:style-name="P269"><text:span text:style-name="T270">11</text:span><text:span text:style-name="T271">. Klausimai į Tarybos posėdžio darbotvarkę įtraukiami Tarybos pirmininko, Tarybos narių, Tinklo sekretoriato iniciatyva. Tarybos nari</text:span><text:span text:style-name="T272">ai siūlomus įtraukti į Tarybos posėdžių darbotvarkes svarstyti klausimus teikia Tinklo sekretoriatui.</text:span></text:p>
      <text:p text:style-name="P273"><text:span text:style-name="T274">12</text:span><text:span text:style-name="T275">. Tarybos nariai, kiti į posėdžius kviečiami asmenys apie būsimą posėdį ir posėdžio darbotvarkę raštu ir (arba) elektroniniu paštu informuojami ne v</text:span><text:span text:style-name="T276">ėliau kaip prieš 5 darbo dienas iki Tarybos posėdžio. Laikoma, kad informacija yra pateikta nuo elektroninio laiško išsiuntimo dienos. Informacija apie posėdį yra skelbiama Tinklo interneto svetainėje www.kaimotinklas.lt.</text:span></text:p>
      <text:p text:style-name="P277"><text:span text:style-name="T278">13</text:span><text:span text:style-name="T279">. Visi klausimai posėdžio<text:s/></text:span><text:span text:style-name="T280">metu aptariami tokia seka, kokia išdėstyti darbotvarkėje, jeigu posėdžio pradžioje svarstant darbotvarkę bendru sutarimu nenusprendžiama kitaip.</text:span></text:p>
      <text:p text:style-name="P281"><text:span text:style-name="T282">14</text:span><text:span text:style-name="T283">. Tarybos posėdis yra teisėtas, jeigu jame dalyvauja ne mažiau kaip pusė jos narių.</text:span></text:p>
      <text:p text:style-name="P284"><text:span text:style-name="T285">15</text:span><text:span text:style-name="T286">. Jeigu Tarybos</text:span><text:span text:style-name="T287"><text:s/>pirmininkas arba Tarybos narys dėl pateisinamų priežasčių (ligos, komandiruotės, atostogų ar kt.) negali dalyvauti posėdyje, jis apie tai privalo pranešti raštu arba elektroniniu paštu Tinklo sekretoriatui ne vėliau kaip prieš 1 darbo dieną iki posėdžio.</text:span><text:s/></text:p>
      <text:p text:style-name="P288">Punkto pakeitimai:</text:p>
      <text:p text:style-name="P289"><text:span text:style-name="T290">Nr.<text:s/></text:span><text:a xlink:href="https://www.e-tar.lt/portal/legalAct.html?documentId=TAR.5C11744DDC44" office:target-frame-name="_top" xlink:show="replace"><text:span text:style-name="T291">3D-216</text:span></text:a><text:span text:style-name="T292">, 2011-03-21, Žin., 2011, Nr. 35-1662 (2011-03-24), i. k. 1112330ISAK003D-216</text:span></text:p>
      <text:p text:style-name="Normal"/>
      <text:p text:style-name="P293"><text:span text:style-name="T294">16</text:span><text:span text:style-name="T295">. Tarybą techniškai aptarnauja Tinklo sekretoriatas, kuris:</text:span></text:p>
      <text:p text:style-name="P296"><text:span text:style-name="T297">16.1</text:span><text:span text:style-name="T298">. rengia visą efektyviam Tarybos darbui užtikrinti reikalingą informaciją ir dokumentus;</text:span></text:p>
      <text:p text:style-name="P299"><text:span text:style-name="T300">16.2</text:span><text:span text:style-name="T301">. organizuoja Tarybos posėdžius bei Tarybos pirmininko pavedimu atlieka kitus su Tarybos veikla susijusius darbus;</text:span></text:p>
      <text:p text:style-name="P302"><text:span text:style-name="T303">16.3</text:span><text:span text:style-name="T304">. rengia Tarybos posėdžių pro</text:span><text:span text:style-name="T305">tokolus;</text:span></text:p>
      <text:p text:style-name="P306"><text:span text:style-name="T307">16.4</text:span><text:span text:style-name="T308">. pagal kompetenciją teikia kitą techninę pagalbą.</text:span></text:p>
      <text:p text:style-name="P309"/>
      <text:p text:style-name="P310"><text:span text:style-name="T311">V</text:span><text:span text:style-name="T312">.<text:s/></text:span><text:span text:style-name="T313">TARYBOS SPRENDIMAI</text:span></text:p>
      <text:p text:style-name="P314"/>
      <text:p text:style-name="P315"><text:span text:style-name="T316">17</text:span><text:span text:style-name="T317">. Tarybos sprendimai yra priimami, jeigu posėdyje dalyvauja ne mažiau kaip pusė Tarybos narių, įskaitant Tarybos pirmininką.</text:span></text:p>
      <text:p text:style-name="P318"><text:span text:style-name="T319">18</text:span><text:span text:style-name="T320">. Priimdama sprendi</text:span><text:span text:style-name="T321">mus Taryba vadovaujasi teisingumo, sąžiningumo, skaidrumo, nešališkumo ir protingumo principais.</text:span></text:p>
      <text:p text:style-name="P322"><text:span text:style-name="T323">19</text:span><text:span text:style-name="T324">. Tarybos sprendimai priimami bendru sutarimu arba, jei jo negalima pasiekti – Tarybos nariams balsuojant. Balsavimo metu Tarybos nariai turi po vieną ba</text:span><text:span text:style-name="T325">lsą. Balsuojama atvirai, „už“ arba „prieš“. Balsams pasiskirsčius po lygiai, lemiamas yra pirmininko balsas. Tarybos narys, negalintis dalyvauti posėdyje ir iš anksto informavęs apie tai sekretoriatą, turi teisę pateikti savo nuomonę, balsuoti raštu dėl pa</text:span><text:span text:style-name="T326">tvirtintoje posėdžio darbotvarkėje numatyto klausimo iki posėdžio datos. Tarybos nario balsas, pateiktas rašytine forma, įskaitomas į kvorumui reikiamą posėdžio dalyvių skaičių.</text:span></text:p>
      <text:p text:style-name="P327"><text:span text:style-name="T328">20</text:span><text:span text:style-name="T329">. Jeigu yra pagrindo manyti, kad Tarybos nario dalyvavimas rengiant, sva</text:span><text:span text:style-name="T330">rstant ir priimant sprendimą gali sukelti interesų konfliktą, tas Tarybos narys pats arba Tarybos pirmininkui pareikalavus turi nusišalinti nuo šios procedūros. Tarybos protokole įtraukiama informacija apie galimą interesų konfliktą.</text:span></text:p>
      <text:p text:style-name="P331"><text:span text:style-name="T332">21</text:span><text:span text:style-name="T333">. Tuo atveju, ka</text:span><text:span text:style-name="T334">i sukviestas Tarybos posėdis nesant nustatyto Tarybos narių kvorumo negali priimti sprendimų arba nustatytas Tarybos posėdis atšaukiamas, Tarybos pirmininkas nustato kitą posėdžio datą anksčiau patvirtintos darbotvarkės klausimams svarstyti.</text:span></text:p>
      <text:p text:style-name="P335"/>
      <text:p text:style-name="P336"><text:span text:style-name="T337">VI</text:span><text:span text:style-name="T338">.<text:s/></text:span><text:span text:style-name="T339">tar</text:span><text:span text:style-name="T340">ybos sprendimų įforminimas</text:span></text:p>
      <text:p text:style-name="P341"/>
      <text:p text:style-name="P342"><text:span text:style-name="T343">22</text:span><text:span text:style-name="T344">. Tarybos posėdžiai protokoluojami, o jos sprendimai yra įforminami protokolu.</text:span></text:p>
      <text:p text:style-name="P345"><text:span text:style-name="T346">23</text:span><text:span text:style-name="T347">. Protokolo projektas ne vėliau kaip per 7 darbo dienas po posėdžio elektroniniu paštu<text:s/></text:span><text:soft-page-break/><text:span text:style-name="T348">išsiunčiamas Tarybos nariams. Tarybos nariai savo<text:s/></text:span><text:span text:style-name="T349">pastabas ir pasiūlymus Tinklo sekretoriatui turi pateikti per 5 darbo dienas nuo protokolo gavimo dienos. Per nustatytą laiką negavus pastabų, laikoma, kad protokolo projektui pritarta.</text:span></text:p>
      <text:p text:style-name="P350"><text:span text:style-name="T351">24</text:span><text:span text:style-name="T352">. Suderintą protokolą pasirašo Tarybos pirmininkas ir posėdžio s</text:span><text:span text:style-name="T353">ekretorius.</text:span></text:p>
      <text:p text:style-name="P354"><text:span text:style-name="T355">25</text:span><text:span text:style-name="T356">. Posėdžio protokolas yra skelbiamas Tinklo interneto svetainėje.</text:span><text:s/></text:p>
      <text:p text:style-name="P357">Punkto pakeitimai:</text:p>
      <text:p text:style-name="P358"><text:span text:style-name="T359">Nr.<text:s/></text:span><text:a xlink:href="https://www.e-tar.lt/portal/legalAct.html?documentId=TAR.5C11744DDC44" office:target-frame-name="_top" xlink:show="replace"><text:span text:style-name="T360">3D-216</text:span></text:a><text:span text:style-name="T361">, 2011-03-21, Žin., 2011, Nr. 35-1662 (2011-03-24), i. k.<text:s/></text:span><text:span text:style-name="T362">1112330ISAK003D-216</text:span></text:p>
      <text:p text:style-name="Normal"/>
      <text:p text:style-name="P363"><text:span text:style-name="T364">26</text:span><text:span text:style-name="T365">. Tarybos pirmininkas žemės ūkio ministrui teikia tuos posėdžio metu priimtus sprendimus, kurių nuostatas siekiama įteisinti atitinkamuose teisės aktuose.</text:span></text:p>
      <text:p text:style-name="P366"/>
      <text:p text:style-name="P367"><text:span text:style-name="T368">VII</text:span><text:span text:style-name="T369">.<text:s/></text:span><text:span text:style-name="T370">RAŠYTINĖ SPRENDIMŲ PRIĖMIMO PROCEDŪRA</text:span></text:p>
      <text:p text:style-name="P371"/>
      <text:p text:style-name="P372"><text:span text:style-name="T373">27</text:span><text:span text:style-name="T374">. Tarybos pirmini</text:span><text:span text:style-name="T375">nkas savo sprendimu skubiems klausimams spręsti gali inicijuoti visų Tarybos narių apklausą raštu ir (arba) elektroniniu paštu.</text:span></text:p>
      <text:p text:style-name="P376"><text:span text:style-name="T377">28</text:span><text:span text:style-name="T378">. Kartu su siunčiamu klausimu yra pateikiamas sprendimo projektas su aiškinamuoju raštu ir kita su klausimu susijusi medži</text:span><text:span text:style-name="T379">aga.</text:span></text:p>
      <text:p text:style-name="P380"><text:span text:style-name="T381">29</text:span><text:span text:style-name="T382">. Tarybos nariai turi pareikšti savo nuomonę pateiktu klausimu per 3 darbo dienas nuo dokumentų pateikimo datos. Dokumentai laikomi pateiktais nuo jų išsiuntimo elektroniniu paštu dienos. Per nurodytą terminą nepareiškus nuomonės ar pastabų, lai</text:span><text:span text:style-name="T383">koma, kad Tarybos narys pritaria sprendimo projektui.</text:span></text:p>
      <text:p text:style-name="P384"><text:span text:style-name="T385">30</text:span><text:span text:style-name="T386">. Tinklo sekretoriatas apklausos būdu priimtą sprendimą įformina protokolu. Jame išdėstoma Tarybos narių nuomonė.</text:span></text:p>
      <text:p text:style-name="P387"/>
      <text:p text:style-name="P388"><text:span text:style-name="T389">VIIi</text:span><text:span text:style-name="T390">.<text:s/></text:span><text:span text:style-name="T391">Baigiamosios nuostatos</text:span></text:p>
      <text:p text:style-name="P392"/>
      <text:p text:style-name="P393"><text:span text:style-name="T394">31</text:span><text:span text:style-name="T395">. Tarybos veiklos dokumentai (posėdžių<text:s/></text:span><text:span text:style-name="T396">protokolai, susirašinėjimo medžiaga ir kiti dokumentai)<text:s/></text:span><text:span text:style-name="T397">saugomi teisės aktų nustatyta tvarka.</text:span></text:p>
      <text:p text:style-name="P398"><text:span text:style-name="T399">32</text:span><text:span text:style-name="T400">.<text:s/></text:span><text:span text:style-name="T401">Šis darbo reglamentas gali būti keičiamas Lietuvos Respublikos žemės ūkio ministro įsakymu.</text:span></text:p>
      <text:p text:style-name="P402"><text:span text:style-name="T403">33</text:span><text:span text:style-name="T404">. Pasikeitus darbo reglamente nurodytiems teisės aktams,</text:span><text:span text:style-name="T405"><text:s/>tiesiogiai taikomos naujos tų teisės aktų nuostatos.</text:span></text:p>
      <text:p text:style-name="P406"/>
      <text:p text:style-name="P407"><text:span text:style-name="T408">___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žemės ūkio ministerija, Įsakymas</text:span></text:p>
      <text:p text:style-name="P418"><text:span text:style-name="T419">Nr.<text:s/></text:span><text:a xlink:href="https://www.e-tar.lt/portal/legalAct.html?documentId=TAR.5C11744DDC44" office:target-frame-name="_top" xlink:show="replace"><text:span text:style-name="T420">3D-216</text:span></text:a><text:span text:style-name="T421">, 2011-03-21,</text:span><text:span text:style-name="T422"><text:s/>Žin., 2011, Nr. 35-1662 (2011-03-24), i. k. 1112330ISAK003D-216</text:span></text:p>
      <text:p text:style-name="P423"><text:span text:style-name="T424">Dėl žemės ūkio ministro 2009 m. rugpjūčio 21 d. įsakymo Nr. 3D-608 "Dėl Lietuvos kaimo tinklo tarybos darbo reglamento patvirtinimo" pakeitimo</text:span></text:p>
      <text:p text:style-name="P425"/>
      <text:p text:style-name="P426"><text:span text:style-name="T427">2.</text:span></text:p>
      <text:p text:style-name="P428"><text:span text:style-name="T429">Lietuvos Respublikos žemės ūkio ministerija,</text:span><text:span text:style-name="T430"><text:s/>Įsakymas</text:span></text:p>
      <text:p text:style-name="P431"><text:span text:style-name="T432">Nr.<text:s/></text:span><text:a xlink:href="https://www.e-tar.lt/portal/legalAct.html?documentId=TAR.6DE12C25B380" office:target-frame-name="_top" xlink:show="replace"><text:span text:style-name="T433">3D-192</text:span></text:a><text:span text:style-name="T434">, 2013-03-13, Žin., 2013, Nr. 28-1356 (2013-03-16), i. k. 1132330ISAK003D-192</text:span></text:p>
      <text:p text:style-name="P435"><text:span text:style-name="T436">Dėl žemės ūkio ministro 2009 m. rugpjūčio 21 d. įsakymo Nr. 3D-608 "Dėl Liet</text:span><text:span text:style-name="T437">uvos kaimo tinklo tarybos darbo reglamento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28T14:24:00Z</meta:creation-date>
    <dc:date>2019-10-28T14:24:00Z</dc:date>
    <meta:template xlink:href="Normal.dotm" xlink:type="simple"/>
    <meta:editing-cycles>2</meta:editing-cycles>
    <meta:editing-duration>PT0S</meta:editing-duration>
    <meta:document-statistic meta:page-count="5" meta:paragraph-count="253" meta:word-count="2025" meta:character-count="15488" meta:row-count="979" meta:non-whitespace-character-count="13716"/>
  </office:meta>
</office:document-meta>
</file>