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3" style:parent-style-name="Normal" style:family="paragraph">
      <style:paragraph-properties fo:widows="0" fo:orphans="0">
        <style:tab-stops>
          <style:tab-stop style:type="right" style:position="6.2993in"/>
        </style:tab-stops>
      </style:paragraph-properties>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widows="0" fo:orphans="0" fo:break-before="page" fo:margin-left="3.1493in">
        <style:tab-stops/>
      </style:paragraph-properties>
    </style:style>
    <style:style style:name="T97" style:parent-style-name="DefaultParagraphFont" style:family="text">
      <style:text-properties fo:color="#000000"/>
    </style:style>
    <style:style style:name="P98" style:parent-style-name="Normal" style:family="paragraph">
      <style:paragraph-properties fo:widows="0" fo:orphans="0" fo:margin-left="3.1493in">
        <style:tab-stops/>
      </style:paragraph-properties>
      <style:text-properties fo:color="#000000"/>
    </style:style>
    <style:style style:name="P99" style:parent-style-name="Normal" style:family="paragraph">
      <style:paragraph-properties fo:widows="0" fo:orphans="0" fo:margin-left="3.1493in">
        <style:tab-stops/>
      </style:paragraph-properties>
      <style:text-properties fo:color="#000000"/>
    </style:style>
    <style:style style:name="P100" style:parent-style-name="Normal" style:family="paragraph">
      <style:paragraph-properties fo:widows="0" fo:orphans="0" fo:margin-left="3.1493in">
        <style:tab-stops/>
      </style:paragraph-properties>
      <style:text-properties fo:color="#000000"/>
    </style:style>
    <style:style style:name="P101" style:parent-style-name="Normal" style:family="paragraph">
      <style:paragraph-properties fo:widows="0" fo:orphans="0" fo:text-align="justify" fo:text-indent="0.3937in"/>
      <style:text-properties fo:color="#000000"/>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fo:letter-spacing="-0.0006in"/>
    </style:style>
    <style:style style:name="T112" style:parent-style-name="DefaultParagraphFont" style:family="text">
      <style:text-properties fo:color="#000000" fo:letter-spacing="-0.0006in"/>
    </style:style>
    <style:style style:name="T113" style:parent-style-name="DefaultParagraphFont" style:family="text">
      <style:text-properties fo:color="#000000" fo:letter-spacing="-0.0027in"/>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style:vertical-align="middle" fo:line-height="110%"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style:vertical-align="middle" fo:line-height="110%"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fo:letter-spacing="-0.0027in"/>
    </style:style>
    <style:style style:name="T295" style:parent-style-name="DefaultParagraphFont" style:family="text">
      <style:text-properties fo:color="#000000" fo:letter-spacing="-0.0027in"/>
    </style:style>
    <style:style style:name="T296" style:parent-style-name="DefaultParagraphFont" style:family="text">
      <style:text-properties fo:color="#000000" fo:letter-spacing="-0.0027in"/>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fo:letter-spacing="-0.0034in"/>
    </style:style>
    <style:style style:name="T303" style:parent-style-name="DefaultParagraphFont" style:family="text">
      <style:text-properties fo:color="#000000" fo:letter-spacing="-0.0034in"/>
    </style:style>
    <style:style style:name="T304" style:parent-style-name="DefaultParagraphFont" style:family="text">
      <style:text-properties fo:color="#000000" fo:letter-spacing="-0.0034in"/>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fo:letter-spacing="-0.0034in"/>
    </style:style>
    <style:style style:name="T322" style:parent-style-name="DefaultParagraphFont" style:family="text">
      <style:text-properties fo:color="#000000" fo:letter-spacing="-0.0034in"/>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style:vertical-align="middle" fo:line-height="110%"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style:vertical-align="middle" fo:line-height="110%"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fo:letter-spacing="-0.0027in"/>
    </style:style>
    <style:style style:name="T354" style:parent-style-name="DefaultParagraphFont" style:family="text">
      <style:text-properties fo:color="#000000" fo:letter-spacing="-0.0027in"/>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justify" fo:text-indent="0.3937in"/>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fo:letter-spacing="-0.0048in"/>
    </style:style>
    <style:style style:name="T441" style:parent-style-name="DefaultParagraphFont" style:family="text">
      <style:text-properties fo:color="#000000" fo:letter-spacing="-0.0048in"/>
    </style:style>
    <style:style style:name="T442" style:parent-style-name="DefaultParagraphFont" style:family="text">
      <style:text-properties fo:color="#000000" fo:letter-spacing="-0.0048in"/>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style:vertical-align="middle" fo:line-height="110%"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style:vertical-align="middle" fo:line-height="110%"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style:vertical-align="middle" fo:line-height="110%"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justify" fo:text-indent="0.3937in"/>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fo:letter-spacing="-0.0027in"/>
    </style:style>
    <style:style style:name="T577" style:parent-style-name="DefaultParagraphFont" style:family="text">
      <style:text-properties fo:color="#000000" fo:letter-spacing="-0.0027in"/>
    </style:style>
    <style:style style:name="T578" style:parent-style-name="DefaultParagraphFont" style:family="text">
      <style:text-properties fo:color="#000000" fo:letter-spacing="-0.0027in"/>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widows="0" fo:orphans="0" fo:text-align="justify" fo:text-indent="0.3937in"/>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center"/>
    </style:style>
    <style:style style:name="P598" style:parent-style-name="Normal" style:family="paragraph">
      <style:paragraph-properties fo:widows="0" fo:orphans="0" fo:text-align="center"/>
    </style:style>
    <style:style style:name="T599" style:parent-style-name="DefaultParagraphFont" style:family="text">
      <style:text-properties fo:color="#000000"/>
    </style:style>
    <style:style style:name="P600" style:parent-style-name="Normal" style:family="paragraph">
      <style:paragraph-properties fo:widows="0" fo:orphans="0" fo:text-align="center"/>
    </style:style>
    <style:style style:name="P601" style:parent-style-name="Normal" style:family="paragraph">
      <style:paragraph-properties fo:widows="0" fo:orphans="0" fo:break-before="page" fo:margin-left="3.1493in">
        <style:tab-stops/>
      </style:paragraph-properties>
    </style:style>
    <style:style style:name="T602" style:parent-style-name="DefaultParagraphFont" style:family="text">
      <style:text-properties fo:color="#000000"/>
    </style:style>
    <style:style style:name="P603" style:parent-style-name="Normal" style:family="paragraph">
      <style:paragraph-properties fo:widows="0" fo:orphans="0" fo:margin-left="3.1493in">
        <style:tab-stops/>
      </style:paragraph-properties>
      <style:text-properties fo:color="#000000"/>
    </style:style>
    <style:style style:name="P604" style:parent-style-name="Normal" style:family="paragraph">
      <style:paragraph-properties fo:widows="0" fo:orphans="0" fo:margin-left="3.1493in">
        <style:tab-stops/>
      </style:paragraph-properties>
      <style:text-properties fo:color="#000000"/>
    </style:style>
    <style:style style:name="P605" style:parent-style-name="Normal" style:family="paragraph">
      <style:paragraph-properties fo:widows="0" fo:orphans="0" fo:margin-left="3.1493in">
        <style:tab-stops/>
      </style:paragraph-properties>
      <style:text-properties fo:color="#000000"/>
    </style:style>
    <style:style style:name="P606" style:parent-style-name="Normal" style:family="paragraph">
      <style:paragraph-properties fo:widows="0" fo:orphans="0" fo:text-align="justify" fo:text-indent="0.3937in"/>
      <style:text-properties fo:color="#000000"/>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widows="0" fo:orphans="0" fo:text-align="justify" fo:text-indent="0.3937in"/>
      <style:text-properties fo:color="#000000"/>
    </style:style>
    <style:style style:name="P610" style:parent-style-name="Normal" style:family="paragraph">
      <style:paragraph-properties fo:widows="0" fo:orphans="0" fo:text-align="center"/>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widows="0" fo:orphans="0" fo:text-align="justify" fo:text-indent="0.3937in"/>
      <style:text-properties fo:color="#000000"/>
    </style:style>
    <style:style style:name="P615" style:parent-style-name="Normal" style:family="paragraph">
      <style:paragraph-properties fo:widows="0" fo:orphans="0" fo:text-align="justify" style:vertical-align="middle" fo:text-indent="0.3937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letter-spacing="-0.0034in"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fo:letter-spacing="-0.0027in"/>
    </style:style>
    <style:style style:name="T631" style:parent-style-name="DefaultParagraphFont" style:family="text">
      <style:text-properties fo:color="#000000" fo:letter-spacing="-0.002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style:vertical-align="middle" fo:text-indent="0.3937in"/>
      <style:text-properties fo:hyphenate="false"/>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center"/>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justify" fo:text-indent="0.3937in"/>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style:vertical-align="middle" fo:line-height="110%"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style:vertical-align="middle" fo:line-height="110%" fo:text-indent="0.3937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style>
    <style:style style:name="T768" style:parent-style-name="DefaultParagraphFont" style:family="text">
      <style:text-properties fo:font-size="11pt" style:font-size-asian="11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style:vertical-align="middle" fo:line-height="110%"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fo:letter-spacing="-0.0027in"/>
    </style:style>
    <style:style style:name="T801" style:parent-style-name="DefaultParagraphFont" style:family="text">
      <style:text-properties fo:color="#000000" fo:letter-spacing="-0.0027in"/>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fo:letter-spacing="-0.0034in"/>
    </style:style>
    <style:style style:name="T808" style:parent-style-name="DefaultParagraphFont" style:family="text">
      <style:text-properties fo:color="#000000" fo:letter-spacing="-0.0034in"/>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style:font-weight-complex="bold"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fo:letter-spacing="-0.0034in"/>
    </style:style>
    <style:style style:name="T827" style:parent-style-name="DefaultParagraphFont" style:family="text">
      <style:text-properties fo:color="#000000" fo:letter-spacing="-0.0034in"/>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style:vertical-align="middle" fo:line-height="110%" fo:text-indent="0.3937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style:vertical-align="middle" fo:line-height="110%" fo:text-indent="0.3937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fo:letter-spacing="-0.0013in"/>
    </style:style>
    <style:style style:name="T887" style:parent-style-name="DefaultParagraphFont" style:family="text">
      <style:text-properties fo:color="#000000" fo:letter-spacing="-0.0013in"/>
    </style:style>
    <style:style style:name="T888" style:parent-style-name="DefaultParagraphFont" style:family="text">
      <style:text-properties fo:color="#000000" fo:letter-spacing="-0.0013in"/>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style>
    <style:style style:name="T912" style:parent-style-name="DefaultParagraphFont" style:family="text">
      <style:text-properties fo:font-size="11pt" style:font-size-asian="11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P994" style:parent-style-name="Normal" style:family="paragraph">
      <style:paragraph-properties fo:widows="0" fo:orphans="0" fo:text-align="justify" fo:text-indent="0.3937in"/>
      <style:text-properties fo:color="#000000"/>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fo:letter-spacing="-0.0048in"/>
    </style:style>
    <style:style style:name="T1001" style:parent-style-name="DefaultParagraphFont" style:family="text">
      <style:text-properties fo:color="#000000" fo:letter-spacing="-0.0048in"/>
    </style:style>
    <style:style style:name="T1002" style:parent-style-name="DefaultParagraphFont" style:family="text">
      <style:text-properties fo:color="#000000" fo:letter-spacing="-0.0048in"/>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style>
    <style:style style:name="P1025" style:parent-style-name="Normal" style:family="paragraph">
      <style:paragraph-properties fo:widows="0" fo:orphans="0" fo:text-align="center"/>
    </style:style>
    <style:style style:name="T1026" style:parent-style-name="DefaultParagraphFont" style:family="text">
      <style:text-properties fo:font-weight="bold" style:font-weight-asian="bold" style:font-weight-complex="bold" fo:text-transform="uppercase" fo:color="#000000"/>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P1029" style:parent-style-name="Normal" style:family="paragraph">
      <style:paragraph-properties fo:widows="0" fo:orphans="0" fo:text-align="justify" fo:text-indent="0.3937in"/>
      <style:text-properties fo:color="#000000"/>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FF" style:text-underline-type="single" style:text-underline-style="solid" style:text-underline-width="auto" style:text-underline-mode="continuous"/>
    </style:style>
    <style:style style:name="T1042" style:parent-style-name="DefaultParagraphFont" style:family="text">
      <style:text-properties fo:color="#000000"/>
    </style:style>
    <style:style style:name="T1043" style:parent-style-name="DefaultParagraphFont" style:family="text">
      <style:text-properties fo:color="#0000FF" style:text-underline-type="single" style:text-underline-style="solid" style:text-underline-width="auto" style:text-underline-mode="continuou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fo:letter-spacing="-0.0013in"/>
    </style:style>
    <style:style style:name="T1051" style:parent-style-name="DefaultParagraphFont" style:family="text">
      <style:text-properties fo:color="#000000" fo:letter-spacing="-0.0013in"/>
    </style:style>
    <style:style style:name="T1052" style:parent-style-name="DefaultParagraphFont" style:family="text">
      <style:text-properties fo:color="#000000" fo:letter-spacing="-0.0013in"/>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style:vertical-align="middle" fo:line-height="110%" fo:text-indent="0.3937in"/>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style:vertical-align="middle" fo:line-height="110%" fo:text-indent="0.3937in"/>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style:vertical-align="middle" fo:line-height="110%" fo:text-indent="0.3937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style>
    <style:style style:name="P1127" style:parent-style-name="Normal" style:family="paragraph">
      <style:paragraph-properties fo:widows="0" fo:orphans="0" fo:text-align="center"/>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T1130" style:parent-style-name="DefaultParagraphFont" style:family="text">
      <style:text-properties fo:font-weight="bold" style:font-weight-asian="bold" style:font-weight-complex="bold" fo:text-transform="uppercase" fo:color="#000000"/>
    </style:style>
    <style:style style:name="P1131" style:parent-style-name="Normal" style:family="paragraph">
      <style:paragraph-properties fo:widows="0" fo:orphans="0" fo:text-align="justify" fo:text-indent="0.3937in"/>
      <style:text-properties fo:color="#000000"/>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fo:letter-spacing="-0.0027in"/>
    </style:style>
    <style:style style:name="T1138" style:parent-style-name="DefaultParagraphFont" style:family="text">
      <style:text-properties fo:color="#000000" fo:letter-spacing="-0.0027in"/>
    </style:style>
    <style:style style:name="T1139" style:parent-style-name="DefaultParagraphFont" style:family="text">
      <style:text-properties fo:color="#000000" fo:letter-spacing="-0.0027in"/>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FF" style:text-underline-type="single" style:text-underline-style="solid" style:text-underline-width="auto" style:text-underline-mode="continuous"/>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style>
    <style:style style:name="P1150" style:parent-style-name="Normal" style:family="paragraph">
      <style:paragraph-properties fo:widows="0" fo:orphans="0" fo:text-align="center"/>
    </style:style>
    <style:style style:name="T1151" style:parent-style-name="DefaultParagraphFont" style:family="text">
      <style:text-properties fo:font-weight="bold" style:font-weight-asian="bold" style:font-weight-complex="bold" fo:text-transform="uppercase" fo:color="#000000"/>
    </style:style>
    <style:style style:name="T1152" style:parent-style-name="DefaultParagraphFont" style:family="text">
      <style:text-properties fo:font-weight="bold" style:font-weight-asian="bold" style:font-weight-complex="bold" fo:text-transform="uppercase" fo:color="#000000"/>
    </style:style>
    <style:style style:name="T1153" style:parent-style-name="DefaultParagraphFont" style:family="text">
      <style:text-properties fo:font-weight="bold" style:font-weight-asian="bold" style:font-weight-complex="bold" fo:text-transform="uppercase" fo:color="#000000"/>
    </style:style>
    <style:style style:name="P1154" style:parent-style-name="Normal" style:family="paragraph">
      <style:paragraph-properties fo:widows="0" fo:orphans="0" fo:text-align="justify" fo:text-indent="0.3937in"/>
      <style:text-properties fo:color="#000000"/>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center"/>
    </style:style>
    <style:style style:name="P1159" style:parent-style-name="Normal" style:family="paragraph">
      <style:paragraph-properties fo:widows="0" fo:orphans="0" fo:text-align="center"/>
    </style:style>
    <style:style style:name="T1160" style:parent-style-name="DefaultParagraphFont" style:family="text">
      <style:text-properties fo:color="#000000"/>
    </style:style>
    <style:style style:name="P1161" style:parent-style-name="Normal" style:family="paragraph">
      <style:paragraph-properties fo:widows="0" fo:orphans="0" fo:text-align="center"/>
    </style:style>
    <style:style style:name="P1162" style:parent-style-name="Normal" style:family="paragraph">
      <style:paragraph-properties fo:widows="0" fo:orphans="0" fo:break-before="page" fo:margin-left="3.1493in">
        <style:tab-stops/>
      </style:paragraph-properties>
    </style:style>
    <style:style style:name="T1163" style:parent-style-name="DefaultParagraphFont" style:family="text">
      <style:text-properties fo:color="#000000"/>
    </style:style>
    <style:style style:name="P1164" style:parent-style-name="Normal" style:family="paragraph">
      <style:paragraph-properties fo:widows="0" fo:orphans="0" fo:margin-left="3.1493in">
        <style:tab-stops/>
      </style:paragraph-properties>
      <style:text-properties fo:color="#000000"/>
    </style:style>
    <style:style style:name="P1165" style:parent-style-name="Normal" style:family="paragraph">
      <style:paragraph-properties fo:widows="0" fo:orphans="0" fo:margin-left="3.1493in">
        <style:tab-stops/>
      </style:paragraph-properties>
      <style:text-properties fo:color="#000000"/>
    </style:style>
    <style:style style:name="P1166" style:parent-style-name="Normal" style:family="paragraph">
      <style:paragraph-properties fo:widows="0" fo:orphans="0" fo:margin-left="3.1493in">
        <style:tab-stops/>
      </style:paragraph-properties>
      <style:text-properties fo:color="#000000"/>
    </style:style>
    <style:style style:name="P1167" style:parent-style-name="Normal" style:family="paragraph">
      <style:paragraph-properties fo:widows="0" fo:orphans="0" fo:text-align="justify" fo:text-indent="0.3937in"/>
      <style:text-properties fo:color="#000000"/>
    </style:style>
    <style:style style:name="P1168" style:parent-style-name="Normal" style:family="paragraph">
      <style:paragraph-properties fo:widows="0" fo:orphans="0" fo:text-align="center"/>
    </style:style>
    <style:style style:name="T1169" style:parent-style-name="DefaultParagraphFont" style:family="text">
      <style:text-properties fo:font-weight="bold" style:font-weight-asian="bold" style:font-weight-complex="bold" fo:text-transform="uppercase" fo:color="#000000"/>
    </style:style>
    <style:style style:name="P1170" style:parent-style-name="Normal" style:family="paragraph">
      <style:paragraph-properties fo:widows="0" fo:orphans="0" fo:text-align="justify" fo:text-indent="0.3937in"/>
      <style:text-properties fo:color="#000000"/>
    </style:style>
    <style:style style:name="P1171" style:parent-style-name="Normal" style:family="paragraph">
      <style:paragraph-properties fo:widows="0" fo:orphans="0" fo:text-align="center"/>
    </style:style>
    <style:style style:name="T1172" style:parent-style-name="DefaultParagraphFont" style:family="text">
      <style:text-properties fo:font-weight="bold" style:font-weight-asian="bold" style:font-weight-complex="bold" fo:text-transform="uppercase" fo:color="#000000"/>
    </style:style>
    <style:style style:name="T1173" style:parent-style-name="DefaultParagraphFont" style:family="text">
      <style:text-properties fo:font-weight="bold" style:font-weight-asian="bold" style:font-weight-complex="bold" fo:text-transform="uppercase" fo:color="#000000"/>
    </style:style>
    <style:style style:name="T1174" style:parent-style-name="DefaultParagraphFont" style:family="text">
      <style:text-properties fo:font-weight="bold" style:font-weight-asian="bold" style:font-weight-complex="bold" fo:text-transform="uppercase" fo:color="#000000"/>
    </style:style>
    <style:style style:name="P1175" style:parent-style-name="Normal" style:family="paragraph">
      <style:paragraph-properties fo:widows="0" fo:orphans="0" fo:text-align="justify" fo:text-indent="0.3937in"/>
      <style:text-properties fo:color="#000000"/>
    </style:style>
    <style:style style:name="P1176" style:parent-style-name="Normal" style:family="paragraph">
      <style:paragraph-properties fo:widows="0" fo:orphans="0" fo:text-align="justify" style:vertical-align="middle" fo:text-indent="0.3937in"/>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letter-spacing="-0.0034in"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fo:letter-spacing="-0.0027in"/>
    </style:style>
    <style:style style:name="T1193" style:parent-style-name="DefaultParagraphFont" style:family="text">
      <style:text-properties fo:color="#000000" fo:letter-spacing="-0.0027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style:vertical-align="middle" fo:text-indent="0.3937in"/>
      <style:text-properties fo:hyphenate="false"/>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style>
    <style:style style:name="P1248" style:parent-style-name="Normal" style:family="paragraph">
      <style:paragraph-properties fo:widows="0" fo:orphans="0" fo:text-align="center"/>
    </style:style>
    <style:style style:name="T1249" style:parent-style-name="DefaultParagraphFont" style:family="text">
      <style:text-properties fo:font-weight="bold" style:font-weight-asian="bold" style:font-weight-complex="bold" fo:text-transform="uppercase" fo:color="#000000"/>
    </style:style>
    <style:style style:name="T1250" style:parent-style-name="DefaultParagraphFont" style:family="text">
      <style:text-properties fo:font-weight="bold" style:font-weight-asian="bold" style:font-weight-complex="bold" fo:text-transform="uppercase" fo:color="#000000"/>
    </style:style>
    <style:style style:name="T1251" style:parent-style-name="DefaultParagraphFont" style:family="text">
      <style:text-properties fo:font-weight="bold" style:font-weight-asian="bold" style:font-weight-complex="bold" fo:text-transform="uppercase" fo:color="#000000"/>
    </style:style>
    <style:style style:name="P1252" style:parent-style-name="Normal" style:family="paragraph">
      <style:paragraph-properties fo:widows="0" fo:orphans="0" fo:text-align="justify" fo:text-indent="0.3937in"/>
      <style:text-properties fo:color="#000000"/>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style:vertical-align="middle" fo:line-height="110%" fo:text-indent="0.3937in"/>
      <style:text-properties fo:hyphenate="false"/>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style:vertical-align="middle" fo:line-height="110%" fo:text-indent="0.3937in"/>
      <style:text-properties fo:hyphenate="false"/>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3937in"/>
    </style:style>
    <style:style style:name="T1332" style:parent-style-name="DefaultParagraphFont" style:family="text">
      <style:text-properties fo:font-size="11pt" style:font-size-asian="11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fo:letter-spacing="-0.0013in"/>
    </style:style>
    <style:style style:name="T1346" style:parent-style-name="DefaultParagraphFont" style:family="text">
      <style:text-properties fo:color="#000000" fo:letter-spacing="-0.0013in"/>
    </style:style>
    <style:style style:name="T1347" style:parent-style-name="DefaultParagraphFont" style:family="text">
      <style:text-properties fo:color="#000000" fo:letter-spacing="-0.0013in"/>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fo:letter-spacing="-0.0027in"/>
    </style:style>
    <style:style style:name="T1357" style:parent-style-name="DefaultParagraphFont" style:family="text">
      <style:text-properties fo:color="#000000" fo:letter-spacing="-0.0027in"/>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fo:letter-spacing="-0.0034in"/>
    </style:style>
    <style:style style:name="T1364" style:parent-style-name="DefaultParagraphFont" style:family="text">
      <style:text-properties fo:color="#000000" fo:letter-spacing="-0.0034in"/>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font-weight="bold" style:font-weight-asian="bold" style:font-weight-complex="bold" fo:color="#000000"/>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fo:letter-spacing="-0.0034in"/>
    </style:style>
    <style:style style:name="T1382" style:parent-style-name="DefaultParagraphFont" style:family="text">
      <style:text-properties fo:color="#000000" fo:letter-spacing="-0.0034in"/>
    </style:style>
    <style:style style:name="T1383" style:parent-style-name="DefaultParagraphFont" style:family="text">
      <style:text-properties fo:color="#000000" fo:letter-spacing="-0.0034in"/>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style:vertical-align="middle" fo:line-height="110%" fo:text-indent="0.3937in"/>
      <style:text-properties fo:hyphenate="false"/>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justify" style:vertical-align="middle" fo:line-height="110%" fo:text-indent="0.3937in"/>
      <style:text-properties fo:hyphenate="false"/>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fo:letter-spacing="-0.0013in"/>
    </style:style>
    <style:style style:name="T1445" style:parent-style-name="DefaultParagraphFont" style:family="text">
      <style:text-properties fo:color="#000000" fo:letter-spacing="-0.0013in"/>
    </style:style>
    <style:style style:name="T1446" style:parent-style-name="DefaultParagraphFont" style:family="text">
      <style:text-properties fo:color="#000000" fo:letter-spacing="-0.0013in"/>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3937in"/>
    </style:style>
    <style:style style:name="T1469" style:parent-style-name="DefaultParagraphFont" style:family="text">
      <style:text-properties fo:font-size="11pt" style:font-size-asian="11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style>
    <style:style style:name="P1548" style:parent-style-name="Normal" style:family="paragraph">
      <style:paragraph-properties fo:widows="0" fo:orphans="0" fo:text-align="center"/>
    </style:style>
    <style:style style:name="T1549" style:parent-style-name="DefaultParagraphFont" style:family="text">
      <style:text-properties fo:font-weight="bold" style:font-weight-asian="bold" style:font-weight-complex="bold" fo:text-transform="uppercase" fo:color="#000000"/>
    </style:style>
    <style:style style:name="T1550" style:parent-style-name="DefaultParagraphFont" style:family="text">
      <style:text-properties fo:font-weight="bold" style:font-weight-asian="bold" style:font-weight-complex="bold" fo:text-transform="uppercase" fo:color="#000000"/>
    </style:style>
    <style:style style:name="T1551" style:parent-style-name="DefaultParagraphFont" style:family="text">
      <style:text-properties fo:font-weight="bold" style:font-weight-asian="bold" style:font-weight-complex="bold" fo:text-transform="uppercase" fo:color="#000000"/>
    </style:style>
    <style:style style:name="P1552" style:parent-style-name="Normal" style:family="paragraph">
      <style:paragraph-properties fo:widows="0" fo:orphans="0" fo:text-align="justify" fo:text-indent="0.3937in"/>
      <style:text-properties fo:color="#000000"/>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fo:letter-spacing="-0.0048in"/>
    </style:style>
    <style:style style:name="T1558" style:parent-style-name="DefaultParagraphFont" style:family="text">
      <style:text-properties fo:color="#000000" fo:letter-spacing="-0.0048in"/>
    </style:style>
    <style:style style:name="T1559" style:parent-style-name="DefaultParagraphFont" style:family="text">
      <style:text-properties fo:color="#000000" fo:letter-spacing="-0.0048in"/>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style>
    <style:style style:name="P1581" style:parent-style-name="Normal" style:family="paragraph">
      <style:paragraph-properties fo:widows="0" fo:orphans="0" fo:text-align="center"/>
    </style:style>
    <style:style style:name="T1582" style:parent-style-name="DefaultParagraphFont" style:family="text">
      <style:text-properties fo:font-weight="bold" style:font-weight-asian="bold" style:font-weight-complex="bold" fo:text-transform="uppercase" fo:color="#000000"/>
    </style:style>
    <style:style style:name="T1583" style:parent-style-name="DefaultParagraphFont" style:family="text">
      <style:text-properties fo:font-weight="bold" style:font-weight-asian="bold" style:font-weight-complex="bold" fo:text-transform="uppercase" fo:color="#000000"/>
    </style:style>
    <style:style style:name="T1584" style:parent-style-name="DefaultParagraphFont" style:family="text">
      <style:text-properties fo:font-weight="bold" style:font-weight-asian="bold" style:font-weight-complex="bold" fo:text-transform="uppercase" fo:color="#000000"/>
    </style:style>
    <style:style style:name="P1585" style:parent-style-name="Normal" style:family="paragraph">
      <style:paragraph-properties fo:widows="0" fo:orphans="0" fo:text-align="justify" fo:text-indent="0.3937in"/>
      <style:text-properties fo:color="#000000"/>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FF" style:text-underline-type="single" style:text-underline-style="solid" style:text-underline-width="auto" style:text-underline-mode="continuous"/>
    </style:style>
    <style:style style:name="T1598" style:parent-style-name="DefaultParagraphFont" style:family="text">
      <style:text-properties fo:color="#000000"/>
    </style:style>
    <style:style style:name="T1599" style:parent-style-name="DefaultParagraphFont" style:family="text">
      <style:text-properties fo:color="#0000FF" style:text-underline-type="single" style:text-underline-style="solid" style:text-underline-width="auto" style:text-underline-mode="continuous"/>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fo:letter-spacing="-0.0013in"/>
    </style:style>
    <style:style style:name="T1607" style:parent-style-name="DefaultParagraphFont" style:family="text">
      <style:text-properties fo:color="#000000" fo:letter-spacing="-0.0013in"/>
    </style:style>
    <style:style style:name="T1608" style:parent-style-name="DefaultParagraphFont" style:family="text">
      <style:text-properties fo:color="#000000" fo:letter-spacing="-0.0013in"/>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style:vertical-align="middle" fo:line-height="110%" fo:text-indent="0.3937in"/>
      <style:text-properties fo:hyphenate="false"/>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style:vertical-align="middle" fo:line-height="110%" fo:text-indent="0.3937in"/>
      <style:text-properties fo:hyphenate="false"/>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style:vertical-align="middle" fo:line-height="110%" fo:text-indent="0.3937in"/>
      <style:text-properties fo:hyphenate="false"/>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style>
    <style:style style:name="P1682" style:parent-style-name="Normal" style:family="paragraph">
      <style:paragraph-properties fo:widows="0" fo:orphans="0" fo:text-align="center"/>
    </style:style>
    <style:style style:name="T1683" style:parent-style-name="DefaultParagraphFont" style:family="text">
      <style:text-properties fo:font-weight="bold" style:font-weight-asian="bold" style:font-weight-complex="bold" fo:text-transform="uppercase" fo:color="#000000"/>
    </style:style>
    <style:style style:name="T1684" style:parent-style-name="DefaultParagraphFont" style:family="text">
      <style:text-properties fo:font-weight="bold" style:font-weight-asian="bold" style:font-weight-complex="bold" fo:text-transform="uppercase" fo:color="#000000"/>
    </style:style>
    <style:style style:name="T1685" style:parent-style-name="DefaultParagraphFont" style:family="text">
      <style:text-properties fo:font-weight="bold" style:font-weight-asian="bold" style:font-weight-complex="bold" fo:text-transform="uppercase" fo:color="#000000"/>
    </style:style>
    <style:style style:name="P1686" style:parent-style-name="Normal" style:family="paragraph">
      <style:paragraph-properties fo:widows="0" fo:orphans="0" fo:text-align="justify" fo:text-indent="0.3937in"/>
      <style:text-properties fo:color="#000000"/>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fo:letter-spacing="-0.0027in"/>
    </style:style>
    <style:style style:name="T1693" style:parent-style-name="DefaultParagraphFont" style:family="text">
      <style:text-properties fo:color="#000000" fo:letter-spacing="-0.0027in"/>
    </style:style>
    <style:style style:name="T1694" style:parent-style-name="DefaultParagraphFont" style:family="text">
      <style:text-properties fo:color="#000000" fo:letter-spacing="-0.0027in"/>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FF" style:text-underline-type="single" style:text-underline-style="solid" style:text-underline-width="auto" style:text-underline-mode="continuous"/>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style>
    <style:style style:name="P1705" style:parent-style-name="Normal" style:family="paragraph">
      <style:paragraph-properties fo:widows="0" fo:orphans="0" fo:text-align="center"/>
    </style:style>
    <style:style style:name="T1706" style:parent-style-name="DefaultParagraphFont" style:family="text">
      <style:text-properties fo:font-weight="bold" style:font-weight-asian="bold" style:font-weight-complex="bold" fo:text-transform="uppercase" fo:color="#000000"/>
    </style:style>
    <style:style style:name="T1707" style:parent-style-name="DefaultParagraphFont" style:family="text">
      <style:text-properties fo:font-weight="bold" style:font-weight-asian="bold" style:font-weight-complex="bold" fo:text-transform="uppercase" fo:color="#000000"/>
    </style:style>
    <style:style style:name="T1708" style:parent-style-name="DefaultParagraphFont" style:family="text">
      <style:text-properties fo:font-weight="bold" style:font-weight-asian="bold" style:font-weight-complex="bold" fo:text-transform="uppercase" fo:color="#000000"/>
    </style:style>
    <style:style style:name="P1709" style:parent-style-name="Normal" style:family="paragraph">
      <style:paragraph-properties fo:widows="0" fo:orphans="0" fo:text-align="justify" fo:text-indent="0.3937in"/>
      <style:text-properties fo:color="#000000"/>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center"/>
    </style:style>
    <style:style style:name="P1714" style:parent-style-name="Normal" style:family="paragraph">
      <style:paragraph-properties fo:widows="0" fo:orphans="0" fo:text-align="center"/>
    </style:style>
    <style:style style:name="T1715" style:parent-style-name="DefaultParagraphFont" style:family="text">
      <style:text-properties fo:color="#000000"/>
    </style:style>
    <style:style style:name="P1716" style:parent-style-name="Normal" style:family="paragraph">
      <style:paragraph-properties fo:widows="0" fo:orphans="0" fo:text-align="center"/>
    </style:style>
    <style:style style:name="P1717" style:parent-style-name="Normal" style:family="paragraph">
      <style:paragraph-properties fo:widows="0" fo:orphans="0" fo:break-before="page" fo:margin-left="3.1493in">
        <style:tab-stops/>
      </style:paragraph-properties>
    </style:style>
    <style:style style:name="T1718" style:parent-style-name="DefaultParagraphFont" style:family="text">
      <style:text-properties fo:color="#000000"/>
    </style:style>
    <style:style style:name="P1719" style:parent-style-name="Normal" style:family="paragraph">
      <style:paragraph-properties fo:widows="0" fo:orphans="0" fo:margin-left="3.1493in">
        <style:tab-stops/>
      </style:paragraph-properties>
      <style:text-properties fo:color="#000000"/>
    </style:style>
    <style:style style:name="P1720" style:parent-style-name="Normal" style:family="paragraph">
      <style:paragraph-properties fo:widows="0" fo:orphans="0" fo:margin-left="3.1493in">
        <style:tab-stops/>
      </style:paragraph-properties>
      <style:text-properties fo:color="#000000"/>
    </style:style>
    <style:style style:name="P1721" style:parent-style-name="Normal" style:family="paragraph">
      <style:paragraph-properties fo:widows="0" fo:orphans="0" fo:margin-left="3.1493in">
        <style:tab-stops/>
      </style:paragraph-properties>
      <style:text-properties fo:color="#000000"/>
    </style:style>
    <style:style style:name="P1722" style:parent-style-name="Normal" style:family="paragraph">
      <style:paragraph-properties fo:widows="0" fo:orphans="0" fo:text-align="justify" fo:text-indent="0.3937in"/>
      <style:text-properties fo:color="#000000"/>
    </style:style>
    <style:style style:name="P1723" style:parent-style-name="Normal" style:family="paragraph">
      <style:paragraph-properties fo:widows="0" fo:orphans="0" fo:text-align="center"/>
    </style:style>
    <style:style style:name="T1724" style:parent-style-name="DefaultParagraphFont" style:family="text">
      <style:text-properties fo:font-weight="bold" style:font-weight-asian="bold" style:font-weight-complex="bold" fo:text-transform="uppercase" fo:color="#000000"/>
    </style:style>
    <style:style style:name="P1725" style:parent-style-name="Normal" style:family="paragraph">
      <style:paragraph-properties fo:widows="0" fo:orphans="0" fo:text-align="justify" fo:text-indent="0.3937in"/>
      <style:text-properties fo:color="#000000"/>
    </style:style>
    <style:style style:name="P1726" style:parent-style-name="Normal" style:family="paragraph">
      <style:paragraph-properties fo:widows="0" fo:orphans="0" fo:text-align="center"/>
    </style:style>
    <style:style style:name="T1727" style:parent-style-name="DefaultParagraphFont" style:family="text">
      <style:text-properties fo:font-weight="bold" style:font-weight-asian="bold" style:font-weight-complex="bold" fo:text-transform="uppercase" fo:color="#000000"/>
    </style:style>
    <style:style style:name="T1728" style:parent-style-name="DefaultParagraphFont" style:family="text">
      <style:text-properties fo:font-weight="bold" style:font-weight-asian="bold" style:font-weight-complex="bold" fo:text-transform="uppercase" fo:color="#000000"/>
    </style:style>
    <style:style style:name="T1729" style:parent-style-name="DefaultParagraphFont" style:family="text">
      <style:text-properties fo:font-weight="bold" style:font-weight-asian="bold" style:font-weight-complex="bold" fo:text-transform="uppercase" fo:color="#000000"/>
    </style:style>
    <style:style style:name="P1730" style:parent-style-name="Normal" style:family="paragraph">
      <style:paragraph-properties fo:widows="0" fo:orphans="0" fo:text-align="justify" fo:text-indent="0.3937in"/>
      <style:text-properties fo:color="#000000"/>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fo:letter-spacing="-0.0006in"/>
    </style:style>
    <style:style style:name="T1733" style:parent-style-name="DefaultParagraphFont" style:family="text">
      <style:text-properties fo:color="#000000" fo:letter-spacing="-0.0006in"/>
    </style:style>
    <style:style style:name="T1734" style:parent-style-name="DefaultParagraphFont" style:family="text">
      <style:text-properties fo:color="#000000" fo:letter-spacing="-0.0006in"/>
    </style:style>
    <style:style style:name="T1735" style:parent-style-name="DefaultParagraphFont" style:family="text">
      <style:text-properties fo:color="#000000" fo:letter-spacing="-0.0027in"/>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fo:color="#000000" fo:letter-spacing="-0.0027in"/>
    </style:style>
    <style:style style:name="T1738" style:parent-style-name="DefaultParagraphFont" style:family="text">
      <style:text-properties fo:color="#000000" fo:letter-spacing="-0.0027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FF" style:text-underline-type="single" style:text-underline-style="solid" style:text-underline-width="auto" style:text-underline-mode="continuous"/>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FF" style:text-underline-type="single" style:text-underline-style="solid" style:text-underline-width="auto" style:text-underline-mode="continuous"/>
    </style:style>
    <style:style style:name="T1749" style:parent-style-name="DefaultParagraphFont" style:family="text">
      <style:text-properties fo:color="#000000"/>
    </style:style>
    <style:style style:name="T1750" style:parent-style-name="DefaultParagraphFont" style:family="text">
      <style:text-properties fo:color="#0000FF" style:text-underline-type="single" style:text-underline-style="solid" style:text-underline-width="auto" style:text-underline-mode="continuous"/>
    </style:style>
    <style:style style:name="T1751" style:parent-style-name="DefaultParagraphFont" style:family="text">
      <style:text-properties fo:color="#000000"/>
    </style:style>
    <style:style style:name="T1752" style:parent-style-name="DefaultParagraphFont" style:family="text">
      <style:text-properties fo:color="#0000FF" style:text-underline-type="single" style:text-underline-style="solid" style:text-underline-width="auto" style:text-underline-mode="continuous"/>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FF" style:text-underline-type="single" style:text-underline-style="solid" style:text-underline-width="auto" style:text-underline-mode="continuous"/>
    </style:style>
    <style:style style:name="T1756" style:parent-style-name="DefaultParagraphFont" style:family="text">
      <style:text-properties fo:color="#000000"/>
    </style:style>
    <style:style style:name="T1757" style:parent-style-name="DefaultParagraphFont" style:family="text">
      <style:text-properties fo:color="#0000FF" style:text-underline-type="single" style:text-underline-style="solid" style:text-underline-width="auto" style:text-underline-mode="continuous"/>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FF" style:text-underline-type="single" style:text-underline-style="solid" style:text-underline-width="auto" style:text-underline-mode="continuous"/>
    </style:style>
    <style:style style:name="T1761" style:parent-style-name="DefaultParagraphFont" style:family="text">
      <style:text-properties fo:color="#000000"/>
    </style:style>
    <style:style style:name="T1762" style:parent-style-name="DefaultParagraphFont" style:family="text">
      <style:text-properties fo:color="#0000FF" style:text-underline-type="single" style:text-underline-style="solid" style:text-underline-width="auto" style:text-underline-mode="continuous"/>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FF" style:text-underline-type="single" style:text-underline-style="solid" style:text-underline-width="auto" style:text-underline-mode="continuous"/>
    </style:style>
    <style:style style:name="T1766" style:parent-style-name="DefaultParagraphFont" style:family="text">
      <style:text-properties fo:color="#000000"/>
    </style:style>
    <style:style style:name="T1767" style:parent-style-name="DefaultParagraphFont" style:family="text">
      <style:text-properties fo:color="#0000FF" style:text-underline-type="single" style:text-underline-style="solid" style:text-underline-width="auto" style:text-underline-mode="continuous"/>
    </style:style>
    <style:style style:name="T1768" style:parent-style-name="DefaultParagraphFont" style:family="text">
      <style:text-properties fo:color="#0000FF" style:text-underline-type="single" style:text-underline-style="solid" style:text-underline-width="auto" style:text-underline-mode="continuous"/>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fo:color="#000000" fo:letter-spacing="-0.0027in"/>
    </style:style>
    <style:style style:name="T1800" style:parent-style-name="DefaultParagraphFont" style:family="text">
      <style:text-properties fo:color="#000000" fo:letter-spacing="-0.0027in"/>
    </style:style>
    <style:style style:name="T1801" style:parent-style-name="DefaultParagraphFont" style:family="text">
      <style:text-properties fo:color="#000000" fo:letter-spacing="-0.0027in"/>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style>
    <style:style style:name="P1809" style:parent-style-name="Normal" style:family="paragraph">
      <style:paragraph-properties fo:widows="0" fo:orphans="0" fo:text-align="center"/>
    </style:style>
    <style:style style:name="T1810" style:parent-style-name="DefaultParagraphFont" style:family="text">
      <style:text-properties fo:font-weight="bold" style:font-weight-asian="bold" style:font-weight-complex="bold" fo:text-transform="uppercase" fo:color="#000000"/>
    </style:style>
    <style:style style:name="T1811" style:parent-style-name="DefaultParagraphFont" style:family="text">
      <style:text-properties fo:font-weight="bold" style:font-weight-asian="bold" style:font-weight-complex="bold" fo:text-transform="uppercase" fo:color="#000000"/>
    </style:style>
    <style:style style:name="T1812" style:parent-style-name="DefaultParagraphFont" style:family="text">
      <style:text-properties fo:font-weight="bold" style:font-weight-asian="bold" style:font-weight-complex="bold" fo:text-transform="uppercase" fo:color="#000000"/>
    </style:style>
    <style:style style:name="P1813" style:parent-style-name="Normal" style:family="paragraph">
      <style:paragraph-properties fo:widows="0" fo:orphans="0" fo:text-align="justify" fo:text-indent="0.3937in"/>
      <style:text-properties fo:color="#000000"/>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style:vertical-align="middle" fo:line-height="110%" fo:text-indent="0.3937in"/>
      <style:text-properties fo:hyphenate="false"/>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widows="0" fo:orphans="0" fo:text-align="justify" style:vertical-align="middle" fo:line-height="110%" fo:text-indent="0.3937in"/>
      <style:text-properties fo:hyphenate="false"/>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3937in"/>
    </style:style>
    <style:style style:name="T1894" style:parent-style-name="DefaultParagraphFont" style:family="text">
      <style:text-properties fo:font-size="11pt" style:font-size-asian="11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fo:letter-spacing="-0.0027in"/>
    </style:style>
    <style:style style:name="T1913" style:parent-style-name="DefaultParagraphFont" style:family="text">
      <style:text-properties fo:color="#000000" fo:letter-spacing="-0.0027in"/>
    </style:style>
    <style:style style:name="T1914" style:parent-style-name="DefaultParagraphFont" style:family="text">
      <style:text-properties fo:color="#000000" fo:letter-spacing="-0.0027in"/>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fo:color="#000000" fo:letter-spacing="-0.0034in"/>
    </style:style>
    <style:style style:name="T1921" style:parent-style-name="DefaultParagraphFont" style:family="text">
      <style:text-properties fo:color="#000000" fo:letter-spacing="-0.0034in"/>
    </style:style>
    <style:style style:name="T1922" style:parent-style-name="DefaultParagraphFont" style:family="text">
      <style:text-properties fo:color="#000000" fo:letter-spacing="-0.0034in"/>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font-weight="bold" style:font-weight-asian="bold" style:font-weight-complex="bold" fo:color="#000000"/>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fo:letter-spacing="-0.0034in"/>
    </style:style>
    <style:style style:name="T1940" style:parent-style-name="DefaultParagraphFont" style:family="text">
      <style:text-properties fo:color="#000000" fo:letter-spacing="-0.0034in"/>
    </style:style>
    <style:style style:name="T1941" style:parent-style-name="DefaultParagraphFont" style:family="text">
      <style:text-properties fo:color="#000000" fo:letter-spacing="-0.0034in"/>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style:vertical-align="middle" fo:line-height="110%" fo:text-indent="0.3937in"/>
      <style:text-properties fo:hyphenate="false"/>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widows="0" fo:orphans="0" fo:text-align="justify" style:vertical-align="middle" fo:line-height="110%" fo:text-indent="0.3937in"/>
      <style:text-properties fo:hyphenate="false"/>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fo:color="#000000" fo:letter-spacing="-0.0013in"/>
    </style:style>
    <style:style style:name="T2002" style:parent-style-name="DefaultParagraphFont" style:family="text">
      <style:text-properties fo:color="#000000" fo:letter-spacing="-0.0013in"/>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style>
    <style:style style:name="P2047" style:parent-style-name="Normal" style:family="paragraph">
      <style:paragraph-properties fo:widows="0" fo:orphans="0" fo:text-align="center"/>
    </style:style>
    <style:style style:name="T2048" style:parent-style-name="DefaultParagraphFont" style:family="text">
      <style:text-properties fo:font-weight="bold" style:font-weight-asian="bold" style:font-weight-complex="bold" fo:text-transform="uppercase" fo:color="#000000"/>
    </style:style>
    <style:style style:name="T2049" style:parent-style-name="DefaultParagraphFont" style:family="text">
      <style:text-properties fo:font-weight="bold" style:font-weight-asian="bold" style:font-weight-complex="bold" fo:text-transform="uppercase" fo:color="#000000"/>
    </style:style>
    <style:style style:name="T2050" style:parent-style-name="DefaultParagraphFont" style:family="text">
      <style:text-properties fo:font-weight="bold" style:font-weight-asian="bold" style:font-weight-complex="bold" fo:text-transform="uppercase" fo:color="#000000"/>
    </style:style>
    <style:style style:name="P2051" style:parent-style-name="Normal" style:family="paragraph">
      <style:paragraph-properties fo:widows="0" fo:orphans="0" fo:text-align="justify" fo:text-indent="0.3937in"/>
      <style:text-properties fo:color="#000000"/>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color="#000000" fo:letter-spacing="-0.0048in"/>
    </style:style>
    <style:style style:name="T2058" style:parent-style-name="DefaultParagraphFont" style:family="text">
      <style:text-properties fo:color="#000000" fo:letter-spacing="-0.0048in"/>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style>
    <style:style style:name="P2080" style:parent-style-name="Normal" style:family="paragraph">
      <style:paragraph-properties fo:widows="0" fo:orphans="0" fo:text-align="center"/>
    </style:style>
    <style:style style:name="T2081" style:parent-style-name="DefaultParagraphFont" style:family="text">
      <style:text-properties fo:font-weight="bold" style:font-weight-asian="bold" style:font-weight-complex="bold" fo:text-transform="uppercase" fo:color="#000000"/>
    </style:style>
    <style:style style:name="T2082" style:parent-style-name="DefaultParagraphFont" style:family="text">
      <style:text-properties fo:font-weight="bold" style:font-weight-asian="bold" style:font-weight-complex="bold" fo:text-transform="uppercase" fo:color="#000000"/>
    </style:style>
    <style:style style:name="T2083" style:parent-style-name="DefaultParagraphFont" style:family="text">
      <style:text-properties fo:font-weight="bold" style:font-weight-asian="bold" style:font-weight-complex="bold" fo:text-transform="uppercase" fo:color="#000000"/>
    </style:style>
    <style:style style:name="P2084" style:parent-style-name="Normal" style:family="paragraph">
      <style:paragraph-properties fo:widows="0" fo:orphans="0" fo:text-align="justify" fo:text-indent="0.3937in"/>
      <style:text-properties fo:color="#000000"/>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FF" style:text-underline-type="single" style:text-underline-style="solid" style:text-underline-width="auto" style:text-underline-mode="continuous"/>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FF" style:text-underline-type="single" style:text-underline-style="solid" style:text-underline-width="auto" style:text-underline-mode="continuous"/>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fo:color="#000000" fo:letter-spacing="-0.0013in"/>
    </style:style>
    <style:style style:name="T2107" style:parent-style-name="DefaultParagraphFont" style:family="text">
      <style:text-properties fo:color="#000000" fo:letter-spacing="-0.0013in"/>
    </style:style>
    <style:style style:name="T2108" style:parent-style-name="DefaultParagraphFont" style:family="text">
      <style:text-properties fo:color="#000000" fo:letter-spacing="-0.0013in"/>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style:vertical-align="middle" fo:line-height="110%" fo:text-indent="0.3937in"/>
      <style:text-properties fo:hyphenate="false"/>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style:vertical-align="middle" fo:line-height="110%" fo:text-indent="0.3937in"/>
      <style:text-properties fo:hyphenate="false"/>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widows="0" fo:orphans="0" fo:text-align="justify" style:vertical-align="middle" fo:line-height="110%" fo:text-indent="0.3937in"/>
      <style:text-properties fo:hyphenate="false"/>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style>
    <style:style style:name="P2178" style:parent-style-name="Normal" style:family="paragraph">
      <style:paragraph-properties fo:widows="0" fo:orphans="0" fo:text-align="center"/>
    </style:style>
    <style:style style:name="T2179" style:parent-style-name="DefaultParagraphFont" style:family="text">
      <style:text-properties fo:font-weight="bold" style:font-weight-asian="bold" style:font-weight-complex="bold" fo:text-transform="uppercase" fo:color="#000000"/>
    </style:style>
    <style:style style:name="T2180" style:parent-style-name="DefaultParagraphFont" style:family="text">
      <style:text-properties fo:font-weight="bold" style:font-weight-asian="bold" style:font-weight-complex="bold" fo:text-transform="uppercase" fo:color="#000000"/>
    </style:style>
    <style:style style:name="T2181" style:parent-style-name="DefaultParagraphFont" style:family="text">
      <style:text-properties fo:font-weight="bold" style:font-weight-asian="bold" style:font-weight-complex="bold" fo:text-transform="uppercase" fo:color="#000000"/>
    </style:style>
    <style:style style:name="P2182" style:parent-style-name="Normal" style:family="paragraph">
      <style:paragraph-properties fo:widows="0" fo:orphans="0" fo:text-align="justify" fo:text-indent="0.3937in"/>
      <style:text-properties fo:color="#000000"/>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fo:color="#000000" fo:letter-spacing="-0.0027in"/>
    </style:style>
    <style:style style:name="T2188" style:parent-style-name="DefaultParagraphFont" style:family="text">
      <style:text-properties fo:color="#000000" fo:letter-spacing="-0.0027in"/>
    </style:style>
    <style:style style:name="T2189" style:parent-style-name="DefaultParagraphFont" style:family="text">
      <style:text-properties fo:color="#000000" fo:letter-spacing="-0.0027in"/>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FF" style:text-underline-type="single" style:text-underline-style="solid" style:text-underline-width="auto" style:text-underline-mode="continuous"/>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style>
    <style:style style:name="P2200" style:parent-style-name="Normal" style:family="paragraph">
      <style:paragraph-properties fo:widows="0" fo:orphans="0" fo:text-align="center"/>
    </style:style>
    <style:style style:name="T2201" style:parent-style-name="DefaultParagraphFont" style:family="text">
      <style:text-properties fo:font-weight="bold" style:font-weight-asian="bold" style:font-weight-complex="bold" fo:text-transform="uppercase" fo:color="#000000"/>
    </style:style>
    <style:style style:name="T2202" style:parent-style-name="DefaultParagraphFont" style:family="text">
      <style:text-properties fo:font-weight="bold" style:font-weight-asian="bold" style:font-weight-complex="bold" fo:text-transform="uppercase" fo:color="#000000"/>
    </style:style>
    <style:style style:name="T2203" style:parent-style-name="DefaultParagraphFont" style:family="text">
      <style:text-properties fo:font-weight="bold" style:font-weight-asian="bold" style:font-weight-complex="bold" fo:text-transform="uppercase" fo:color="#000000"/>
    </style:style>
    <style:style style:name="P2204" style:parent-style-name="Normal" style:family="paragraph">
      <style:paragraph-properties fo:widows="0" fo:orphans="0" fo:text-align="justify" fo:text-indent="0.3937in"/>
      <style:text-properties fo:color="#000000"/>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center"/>
    </style:style>
    <style:style style:name="P2209" style:parent-style-name="Normal" style:family="paragraph">
      <style:paragraph-properties fo:widows="0" fo:orphans="0" fo:text-align="center"/>
    </style:style>
    <style:style style:name="T2210" style:parent-style-name="DefaultParagraphFont" style:family="text">
      <style:text-properties fo:color="#000000"/>
    </style:style>
    <style:style style:name="P2211" style:parent-style-name="Normal" style:family="paragraph">
      <style:paragraph-properties fo:widows="0" fo:orphans="0" fo:text-align="center"/>
    </style:style>
    <style:style style:name="P2212" style:parent-style-name="Normal" style:family="paragraph">
      <style:paragraph-properties fo:widows="0" fo:orphans="0" fo:break-before="page" fo:margin-left="3.1493in">
        <style:tab-stops/>
      </style:paragraph-properties>
    </style:style>
    <style:style style:name="T2213" style:parent-style-name="DefaultParagraphFont" style:family="text">
      <style:text-properties fo:color="#000000"/>
    </style:style>
    <style:style style:name="P2214" style:parent-style-name="Normal" style:family="paragraph">
      <style:paragraph-properties fo:widows="0" fo:orphans="0" fo:margin-left="3.1493in">
        <style:tab-stops/>
      </style:paragraph-properties>
      <style:text-properties fo:color="#000000"/>
    </style:style>
    <style:style style:name="P2215" style:parent-style-name="Normal" style:family="paragraph">
      <style:paragraph-properties fo:widows="0" fo:orphans="0" fo:margin-left="3.1493in">
        <style:tab-stops/>
      </style:paragraph-properties>
      <style:text-properties fo:color="#000000"/>
    </style:style>
    <style:style style:name="P2216" style:parent-style-name="Normal" style:family="paragraph">
      <style:paragraph-properties fo:widows="0" fo:orphans="0" fo:margin-left="3.1493in">
        <style:tab-stops/>
      </style:paragraph-properties>
      <style:text-properties fo:color="#000000"/>
    </style:style>
    <style:style style:name="P2217" style:parent-style-name="Normal" style:family="paragraph">
      <style:paragraph-properties fo:widows="0" fo:orphans="0" fo:text-align="justify" fo:text-indent="0.3937in"/>
      <style:text-properties fo:color="#000000"/>
    </style:style>
    <style:style style:name="P2218" style:parent-style-name="Normal" style:family="paragraph">
      <style:paragraph-properties fo:widows="0" fo:orphans="0" fo:text-align="center"/>
    </style:style>
    <style:style style:name="T2219" style:parent-style-name="DefaultParagraphFont" style:family="text">
      <style:text-properties fo:font-weight="bold" style:font-weight-asian="bold" style:font-weight-complex="bold" fo:text-transform="uppercase" fo:color="#000000"/>
    </style:style>
    <style:style style:name="T2220" style:parent-style-name="DefaultParagraphFont" style:family="text">
      <style:text-properties fo:font-weight="bold" style:font-weight-asian="bold" style:font-weight-complex="bold" fo:text-transform="uppercase" fo:color="#000000"/>
    </style:style>
    <style:style style:name="P2221" style:parent-style-name="Normal" style:family="paragraph">
      <style:paragraph-properties fo:widows="0" fo:orphans="0" fo:text-align="justify" fo:text-indent="0.3937in"/>
      <style:text-properties fo:color="#000000"/>
    </style:style>
    <style:style style:name="P2222" style:parent-style-name="Normal" style:family="paragraph">
      <style:paragraph-properties fo:widows="0" fo:orphans="0" fo:text-align="center"/>
    </style:style>
    <style:style style:name="T2223" style:parent-style-name="DefaultParagraphFont" style:family="text">
      <style:text-properties fo:font-weight="bold" style:font-weight-asian="bold" style:font-weight-complex="bold" fo:text-transform="uppercase" fo:color="#000000"/>
    </style:style>
    <style:style style:name="T2224" style:parent-style-name="DefaultParagraphFont" style:family="text">
      <style:text-properties fo:font-weight="bold" style:font-weight-asian="bold" style:font-weight-complex="bold" fo:text-transform="uppercase" fo:color="#000000"/>
    </style:style>
    <style:style style:name="T2225" style:parent-style-name="DefaultParagraphFont" style:family="text">
      <style:text-properties fo:font-weight="bold" style:font-weight-asian="bold" style:font-weight-complex="bold" fo:text-transform="uppercase" fo:color="#000000"/>
    </style:style>
    <style:style style:name="P2226" style:parent-style-name="Normal" style:family="paragraph">
      <style:paragraph-properties fo:widows="0" fo:orphans="0" fo:text-align="justify" fo:text-indent="0.3937in"/>
      <style:text-properties fo:color="#000000"/>
    </style:style>
    <style:style style:name="P2227" style:parent-style-name="Normal" style:family="paragraph">
      <style:paragraph-properties fo:widows="0" fo:orphans="0" fo:text-align="justify" style:vertical-align="middle" fo:line-height="119%" fo:text-indent="0.3937in"/>
      <style:text-properties fo:hyphenate="false"/>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letter-spacing="-0.0027in" style:font-size-complex="12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fo:color="#000000" fo:letter-spacing="-0.0027in"/>
    </style:style>
    <style:style style:name="T2243" style:parent-style-name="DefaultParagraphFont" style:family="text">
      <style:text-properties fo:color="#000000" fo:letter-spacing="-0.0027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style:vertical-align="middle" fo:text-indent="0.3937in"/>
      <style:text-properties fo:hyphenate="false"/>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fo:color="#000000" style:font-size-complex="12pt"/>
    </style:style>
    <style:style style:name="T2250" style:parent-style-name="DefaultParagraphFont" style:family="text">
      <style:text-properties style:font-name-asian="Calibri" fo:color="#000000" style:font-size-complex="12pt"/>
    </style:style>
    <style:style style:name="T2251" style:parent-style-name="DefaultParagraphFont" style:family="text">
      <style:text-properties style:font-name-asian="Calibri" fo:color="#000000" style:font-size-complex="12pt"/>
    </style:style>
    <style:style style:name="T2252" style:parent-style-name="DefaultParagraphFont" style:family="text">
      <style:text-properties style:font-name-asian="Calibri" fo:color="#000000" style:font-size-complex="12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fo:color="#000000" fo:letter-spacing="-0.0013in"/>
    </style:style>
    <style:style style:name="T2288" style:parent-style-name="DefaultParagraphFont" style:family="text">
      <style:text-properties fo:color="#000000" fo:letter-spacing="-0.0013in"/>
    </style:style>
    <style:style style:name="T2289" style:parent-style-name="DefaultParagraphFont" style:family="text">
      <style:text-properties fo:color="#000000" fo:letter-spacing="-0.0013in"/>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style>
    <style:style style:name="P2297" style:parent-style-name="Normal" style:family="paragraph">
      <style:paragraph-properties fo:widows="0" fo:orphans="0" fo:text-align="center"/>
    </style:style>
    <style:style style:name="T2298" style:parent-style-name="DefaultParagraphFont" style:family="text">
      <style:text-properties fo:font-weight="bold" style:font-weight-asian="bold" style:font-weight-complex="bold" fo:text-transform="uppercase" fo:color="#000000"/>
    </style:style>
    <style:style style:name="T2299" style:parent-style-name="DefaultParagraphFont" style:family="text">
      <style:text-properties fo:font-weight="bold" style:font-weight-asian="bold" style:font-weight-complex="bold" fo:text-transform="uppercase" fo:color="#000000"/>
    </style:style>
    <style:style style:name="T2300" style:parent-style-name="DefaultParagraphFont" style:family="text">
      <style:text-properties fo:font-weight="bold" style:font-weight-asian="bold" style:font-weight-complex="bold" fo:text-transform="uppercase" fo:color="#000000"/>
    </style:style>
    <style:style style:name="P2301" style:parent-style-name="Normal" style:family="paragraph">
      <style:paragraph-properties fo:widows="0" fo:orphans="0" fo:text-align="justify" fo:text-indent="0.3937in"/>
      <style:text-properties fo:color="#000000"/>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style:vertical-align="middle" fo:line-height="110%" fo:text-indent="0.3937in"/>
      <style:text-properties fo:hyphenate="false"/>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widows="0" fo:orphans="0" fo:text-align="justify" style:vertical-align="middle" fo:line-height="110%" fo:text-indent="0.3937in"/>
      <style:text-properties fo:hyphenate="false"/>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widows="0" fo:orphans="0" fo:text-align="justify" fo:text-indent="0.3937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3937in"/>
    </style:style>
    <style:style style:name="T2380" style:parent-style-name="DefaultParagraphFont" style:family="text">
      <style:text-properties fo:font-size="11pt" style:font-size-asian="11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widows="0" fo:orphans="0" fo:text-align="justify" fo:text-indent="0.3937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style>
    <style:style style:name="T2398" style:parent-style-name="DefaultParagraphFont" style:family="text">
      <style:text-properties fo:color="#000000" fo:letter-spacing="-0.0027in"/>
    </style:style>
    <style:style style:name="T2399" style:parent-style-name="DefaultParagraphFont" style:family="text">
      <style:text-properties fo:color="#000000" fo:letter-spacing="-0.0027in"/>
    </style:style>
    <style:style style:name="P2400" style:parent-style-name="Normal" style:family="paragraph">
      <style:paragraph-properties fo:widows="0" fo:orphans="0" fo:text-align="justify" fo:text-indent="0.3937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style>
    <style:style style:name="T2405" style:parent-style-name="DefaultParagraphFont" style:family="text">
      <style:text-properties fo:color="#000000" fo:letter-spacing="-0.0034in"/>
    </style:style>
    <style:style style:name="T2406" style:parent-style-name="DefaultParagraphFont" style:family="text">
      <style:text-properties fo:color="#000000" fo:letter-spacing="-0.0034in"/>
    </style:style>
    <style:style style:name="P2407" style:parent-style-name="Normal" style:family="paragraph">
      <style:paragraph-properties fo:widows="0" fo:orphans="0" fo:text-align="justify" fo:text-indent="0.3937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font-weight="bold" style:font-weight-asian="bold" style:font-weight-complex="bold" fo:color="#000000"/>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fo:color="#000000" fo:letter-spacing="-0.0034in"/>
    </style:style>
    <style:style style:name="T2424" style:parent-style-name="DefaultParagraphFont" style:family="text">
      <style:text-properties fo:color="#000000" fo:letter-spacing="-0.0034in"/>
    </style:style>
    <style:style style:name="T2425" style:parent-style-name="DefaultParagraphFont" style:family="text">
      <style:text-properties fo:color="#000000" fo:letter-spacing="-0.0034in"/>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style:vertical-align="middle" fo:line-height="110%" fo:text-indent="0.3937in"/>
      <style:text-properties fo:hyphenate="false"/>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widows="0" fo:orphans="0" fo:text-align="justify" style:vertical-align="middle" fo:line-height="110%" fo:text-indent="0.3937in"/>
      <style:text-properties fo:hyphenate="false"/>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fo:color="#000000" fo:letter-spacing="-0.0027in"/>
    </style:style>
    <style:style style:name="T2455" style:parent-style-name="DefaultParagraphFont" style:family="text">
      <style:text-properties fo:color="#000000" fo:letter-spacing="-0.0027in"/>
    </style:style>
    <style:style style:name="T2456" style:parent-style-name="DefaultParagraphFont" style:family="text">
      <style:text-properties fo:color="#000000" fo:letter-spacing="-0.0027in"/>
    </style:style>
    <style:style style:name="P2457" style:parent-style-name="Normal" style:family="paragraph">
      <style:paragraph-properties fo:widows="0" fo:orphans="0" fo:text-align="justify" fo:text-indent="0.3937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style>
    <style:style style:name="T2486" style:parent-style-name="DefaultParagraphFont" style:family="text">
      <style:text-properties fo:color="#000000" fo:letter-spacing="-0.0013in"/>
    </style:style>
    <style:style style:name="T2487" style:parent-style-name="DefaultParagraphFont" style:family="text">
      <style:text-properties fo:color="#000000" fo:letter-spacing="-0.0013in"/>
    </style:style>
    <style:style style:name="P2488" style:parent-style-name="Normal" style:family="paragraph">
      <style:paragraph-properties fo:widows="0" fo:orphans="0" fo:text-align="justify" fo:text-indent="0.3937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3937in"/>
    </style:style>
    <style:style style:name="T2512" style:parent-style-name="DefaultParagraphFont" style:family="text">
      <style:text-properties fo:font-size="11pt" style:font-size-asian="11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widows="0" fo:orphans="0" fo:text-align="justify" fo:text-indent="0.3937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widows="0" fo:orphans="0" fo:text-align="justify" fo:text-indent="0.3937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widows="0" fo:orphans="0" fo:text-align="justify" fo:text-indent="0.3937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widows="0" fo:orphans="0" fo:text-align="justify" fo:text-indent="0.3937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style>
    <style:style style:name="P2591" style:parent-style-name="Normal" style:family="paragraph">
      <style:paragraph-properties fo:widows="0" fo:orphans="0" fo:text-align="center"/>
    </style:style>
    <style:style style:name="T2592" style:parent-style-name="DefaultParagraphFont" style:family="text">
      <style:text-properties fo:font-weight="bold" style:font-weight-asian="bold" style:font-weight-complex="bold" fo:text-transform="uppercase" fo:color="#000000"/>
    </style:style>
    <style:style style:name="T2593" style:parent-style-name="DefaultParagraphFont" style:family="text">
      <style:text-properties fo:font-weight="bold" style:font-weight-asian="bold" style:font-weight-complex="bold" fo:text-transform="uppercase" fo:color="#000000"/>
    </style:style>
    <style:style style:name="T2594" style:parent-style-name="DefaultParagraphFont" style:family="text">
      <style:text-properties fo:font-weight="bold" style:font-weight-asian="bold" style:font-weight-complex="bold" fo:text-transform="uppercase" fo:color="#000000"/>
    </style:style>
    <style:style style:name="P2595" style:parent-style-name="Normal" style:family="paragraph">
      <style:paragraph-properties fo:widows="0" fo:orphans="0" fo:text-align="justify" fo:text-indent="0.3937in"/>
      <style:text-properties fo:color="#000000"/>
    </style:style>
    <style:style style:name="P2596" style:parent-style-name="Normal" style:family="paragraph">
      <style:paragraph-properties fo:widows="0" fo:orphans="0" fo:text-align="justify" fo:text-indent="0.3937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style>
    <style:style style:name="T2600" style:parent-style-name="DefaultParagraphFont" style:family="text">
      <style:text-properties fo:color="#000000" fo:letter-spacing="-0.0048in"/>
    </style:style>
    <style:style style:name="T2601" style:parent-style-name="DefaultParagraphFont" style:family="text">
      <style:text-properties fo:color="#000000" fo:letter-spacing="-0.0048in"/>
    </style:style>
    <style:style style:name="T2602" style:parent-style-name="DefaultParagraphFont" style:family="text">
      <style:text-properties fo:color="#000000" fo:letter-spacing="-0.0048in"/>
    </style:style>
    <style:style style:name="P2603" style:parent-style-name="Normal" style:family="paragraph">
      <style:paragraph-properties fo:widows="0" fo:orphans="0" fo:text-align="justify" fo:text-indent="0.3937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style>
    <style:style style:name="P2625" style:parent-style-name="Normal" style:family="paragraph">
      <style:paragraph-properties fo:widows="0" fo:orphans="0" fo:text-align="center"/>
    </style:style>
    <style:style style:name="T2626" style:parent-style-name="DefaultParagraphFont" style:family="text">
      <style:text-properties fo:font-weight="bold" style:font-weight-asian="bold" style:font-weight-complex="bold" fo:text-transform="uppercase" fo:color="#000000"/>
    </style:style>
    <style:style style:name="T2627" style:parent-style-name="DefaultParagraphFont" style:family="text">
      <style:text-properties fo:font-weight="bold" style:font-weight-asian="bold" style:font-weight-complex="bold" fo:text-transform="uppercase" fo:color="#000000"/>
    </style:style>
    <style:style style:name="T2628" style:parent-style-name="DefaultParagraphFont" style:family="text">
      <style:text-properties fo:font-weight="bold" style:font-weight-asian="bold" style:font-weight-complex="bold" fo:text-transform="uppercase" fo:color="#000000"/>
    </style:style>
    <style:style style:name="P2629" style:parent-style-name="Normal" style:family="paragraph">
      <style:paragraph-properties fo:widows="0" fo:orphans="0" fo:text-align="justify" fo:text-indent="0.3937in"/>
      <style:text-properties fo:color="#000000"/>
    </style:style>
    <style:style style:name="P2630" style:parent-style-name="Normal" style:family="paragraph">
      <style:paragraph-properties fo:widows="0" fo:orphans="0" fo:text-align="justify" fo:text-indent="0.3937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FF" style:text-underline-type="single" style:text-underline-style="solid" style:text-underline-width="auto" style:text-underline-mode="continuous"/>
    </style:style>
    <style:style style:name="T2642" style:parent-style-name="DefaultParagraphFont" style:family="text">
      <style:text-properties fo:color="#000000"/>
    </style:style>
    <style:style style:name="T2643" style:parent-style-name="DefaultParagraphFont" style:family="text">
      <style:text-properties fo:color="#0000FF" style:text-underline-type="single" style:text-underline-style="solid" style:text-underline-width="auto" style:text-underline-mode="continuous"/>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style>
    <style:style style:name="T2650" style:parent-style-name="DefaultParagraphFont" style:family="text">
      <style:text-properties fo:color="#000000" fo:letter-spacing="-0.0013in"/>
    </style:style>
    <style:style style:name="T2651" style:parent-style-name="DefaultParagraphFont" style:family="text">
      <style:text-properties fo:color="#000000" fo:letter-spacing="-0.0013in"/>
    </style:style>
    <style:style style:name="T2652" style:parent-style-name="DefaultParagraphFont" style:family="text">
      <style:text-properties fo:color="#000000" fo:letter-spacing="-0.0013in"/>
    </style:style>
    <style:style style:name="P2653" style:parent-style-name="Normal" style:family="paragraph">
      <style:paragraph-properties fo:widows="0" fo:orphans="0" fo:text-align="justify" fo:text-indent="0.3937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3937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style:vertical-align="middle" fo:line-height="110%" fo:text-indent="0.3937in"/>
      <style:text-properties fo:hyphenate="false"/>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widows="0" fo:orphans="0" fo:text-align="justify" fo:text-indent="0.3937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style:vertical-align="middle" fo:line-height="110%" fo:text-indent="0.3937in"/>
      <style:text-properties fo:hyphenate="false"/>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widows="0" fo:orphans="0" fo:text-align="justify" style:vertical-align="middle" fo:line-height="110%" fo:text-indent="0.3937in"/>
      <style:text-properties fo:hyphenate="false"/>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widows="0" fo:orphans="0" fo:text-align="justify" fo:text-indent="0.3937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style>
    <style:style style:name="P2724" style:parent-style-name="Normal" style:family="paragraph">
      <style:paragraph-properties fo:widows="0" fo:orphans="0" fo:text-align="center"/>
    </style:style>
    <style:style style:name="T2725" style:parent-style-name="DefaultParagraphFont" style:family="text">
      <style:text-properties fo:font-weight="bold" style:font-weight-asian="bold" style:font-weight-complex="bold" fo:text-transform="uppercase" fo:color="#000000"/>
    </style:style>
    <style:style style:name="T2726" style:parent-style-name="DefaultParagraphFont" style:family="text">
      <style:text-properties fo:font-weight="bold" style:font-weight-asian="bold" style:font-weight-complex="bold" fo:text-transform="uppercase" fo:color="#000000"/>
    </style:style>
    <style:style style:name="T2727" style:parent-style-name="DefaultParagraphFont" style:family="text">
      <style:text-properties fo:font-weight="bold" style:font-weight-asian="bold" style:font-weight-complex="bold" fo:text-transform="uppercase" fo:color="#000000"/>
    </style:style>
    <style:style style:name="P2728" style:parent-style-name="Normal" style:family="paragraph">
      <style:paragraph-properties fo:widows="0" fo:orphans="0" fo:text-align="justify" fo:text-indent="0.3937in"/>
      <style:text-properties fo:color="#000000"/>
    </style:style>
    <style:style style:name="P2729" style:parent-style-name="Normal" style:family="paragraph">
      <style:paragraph-properties fo:widows="0" fo:orphans="0" fo:text-align="justify" fo:text-indent="0.3937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style>
    <style:style style:name="T2734" style:parent-style-name="DefaultParagraphFont" style:family="text">
      <style:text-properties fo:color="#000000" fo:letter-spacing="-0.0027in"/>
    </style:style>
    <style:style style:name="T2735" style:parent-style-name="DefaultParagraphFont" style:family="text">
      <style:text-properties fo:color="#000000" fo:letter-spacing="-0.0027in"/>
    </style:style>
    <style:style style:name="T2736" style:parent-style-name="DefaultParagraphFont" style:family="text">
      <style:text-properties fo:color="#000000" fo:letter-spacing="-0.0027in"/>
    </style:style>
    <style:style style:name="P2737" style:parent-style-name="Normal" style:family="paragraph">
      <style:paragraph-properties fo:widows="0" fo:orphans="0" fo:text-align="justify" fo:text-indent="0.3937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3937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FF" style:text-underline-type="single" style:text-underline-style="solid" style:text-underline-width="auto" style:text-underline-mode="continuous"/>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style>
    <style:style style:name="P2747" style:parent-style-name="Normal" style:family="paragraph">
      <style:paragraph-properties fo:widows="0" fo:orphans="0" fo:text-align="center"/>
    </style:style>
    <style:style style:name="T2748" style:parent-style-name="DefaultParagraphFont" style:family="text">
      <style:text-properties fo:font-weight="bold" style:font-weight-asian="bold" style:font-weight-complex="bold" fo:text-transform="uppercase" fo:color="#000000"/>
    </style:style>
    <style:style style:name="T2749" style:parent-style-name="DefaultParagraphFont" style:family="text">
      <style:text-properties fo:font-weight="bold" style:font-weight-asian="bold" style:font-weight-complex="bold" fo:text-transform="uppercase" fo:color="#000000"/>
    </style:style>
    <style:style style:name="T2750" style:parent-style-name="DefaultParagraphFont" style:family="text">
      <style:text-properties fo:font-weight="bold" style:font-weight-asian="bold" style:font-weight-complex="bold" fo:text-transform="uppercase" fo:color="#000000"/>
    </style:style>
    <style:style style:name="P2751" style:parent-style-name="Normal" style:family="paragraph">
      <style:paragraph-properties fo:widows="0" fo:orphans="0" fo:text-align="justify" fo:text-indent="0.3937in"/>
      <style:text-properties fo:color="#000000"/>
    </style:style>
    <style:style style:name="P2752" style:parent-style-name="Normal" style:family="paragraph">
      <style:paragraph-properties fo:widows="0" fo:orphans="0" fo:text-align="justify" fo:text-indent="0.3937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center"/>
    </style:style>
    <style:style style:name="P2756" style:parent-style-name="Normal" style:family="paragraph">
      <style:paragraph-properties fo:widows="0" fo:orphans="0" fo:text-align="center"/>
    </style:style>
    <style:style style:name="T2757" style:parent-style-name="DefaultParagraphFont" style:family="text">
      <style:text-properties fo:color="#000000"/>
    </style:style>
    <style:style style:name="P2758" style:parent-style-name="Normal" style:family="paragraph">
      <style:paragraph-properties fo:widows="0" fo:orphans="0" fo:text-align="center"/>
    </style:style>
    <style:style style:name="P2759" style:parent-style-name="Normal" style:family="paragraph">
      <style:paragraph-properties fo:widows="0" fo:orphans="0" fo:break-before="page" fo:margin-left="3.1493in">
        <style:tab-stops/>
      </style:paragraph-properties>
    </style:style>
    <style:style style:name="T2760" style:parent-style-name="DefaultParagraphFont" style:family="text">
      <style:text-properties fo:color="#000000"/>
    </style:style>
    <style:style style:name="P2761" style:parent-style-name="Normal" style:family="paragraph">
      <style:paragraph-properties fo:widows="0" fo:orphans="0" fo:margin-left="3.1493in">
        <style:tab-stops/>
      </style:paragraph-properties>
      <style:text-properties fo:color="#000000"/>
    </style:style>
    <style:style style:name="P2762" style:parent-style-name="Normal" style:family="paragraph">
      <style:paragraph-properties fo:widows="0" fo:orphans="0" fo:margin-left="3.1493in">
        <style:tab-stops/>
      </style:paragraph-properties>
      <style:text-properties fo:color="#000000"/>
    </style:style>
    <style:style style:name="P2763" style:parent-style-name="Normal" style:family="paragraph">
      <style:paragraph-properties fo:widows="0" fo:orphans="0" fo:margin-left="3.1493in">
        <style:tab-stops/>
      </style:paragraph-properties>
      <style:text-properties fo:color="#000000"/>
    </style:style>
    <style:style style:name="P2764" style:parent-style-name="Normal" style:family="paragraph">
      <style:paragraph-properties fo:widows="0" fo:orphans="0" fo:text-align="justify" fo:text-indent="0.3937in"/>
      <style:text-properties fo:color="#000000"/>
    </style:style>
    <style:style style:name="P2765" style:parent-style-name="Normal" style:family="paragraph">
      <style:paragraph-properties fo:widows="0" fo:orphans="0" fo:text-align="center"/>
    </style:style>
    <style:style style:name="T2766" style:parent-style-name="DefaultParagraphFont" style:family="text">
      <style:text-properties fo:font-weight="bold" style:font-weight-asian="bold" style:font-weight-complex="bold" fo:text-transform="uppercase" fo:color="#000000"/>
    </style:style>
    <style:style style:name="P2767" style:parent-style-name="Normal" style:family="paragraph">
      <style:paragraph-properties fo:widows="0" fo:orphans="0" fo:text-align="justify" fo:text-indent="0.3937in"/>
      <style:text-properties fo:color="#000000"/>
    </style:style>
    <style:style style:name="P2768" style:parent-style-name="Normal" style:family="paragraph">
      <style:paragraph-properties fo:widows="0" fo:orphans="0" fo:text-align="center"/>
    </style:style>
    <style:style style:name="T2769" style:parent-style-name="DefaultParagraphFont" style:family="text">
      <style:text-properties fo:font-weight="bold" style:font-weight-asian="bold" style:font-weight-complex="bold" fo:text-transform="uppercase" fo:color="#000000"/>
    </style:style>
    <style:style style:name="T2770" style:parent-style-name="DefaultParagraphFont" style:family="text">
      <style:text-properties fo:font-weight="bold" style:font-weight-asian="bold" style:font-weight-complex="bold" fo:text-transform="uppercase" fo:color="#000000"/>
    </style:style>
    <style:style style:name="T2771" style:parent-style-name="DefaultParagraphFont" style:family="text">
      <style:text-properties fo:font-weight="bold" style:font-weight-asian="bold" style:font-weight-complex="bold" fo:text-transform="uppercase" fo:color="#000000"/>
    </style:style>
    <style:style style:name="P2772" style:parent-style-name="Normal" style:family="paragraph">
      <style:paragraph-properties fo:widows="0" fo:orphans="0" fo:text-align="justify" fo:text-indent="0.3937in"/>
      <style:text-properties fo:color="#000000"/>
    </style:style>
    <style:style style:name="P2773" style:parent-style-name="Normal" style:family="paragraph">
      <style:paragraph-properties fo:widows="0" fo:orphans="0" fo:text-align="justify" style:vertical-align="middle" fo:text-indent="0.3937in"/>
      <style:text-properties fo:hyphenate="false"/>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fo:letter-spacing="-0.0034in" style:font-size-complex="12pt" style:language-asian="lt" style:country-asian="L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widows="0" fo:orphans="0" fo:text-align="justify" fo:text-indent="0.3937in"/>
    </style:style>
    <style:style style:name="T2789" style:parent-style-name="DefaultParagraphFont" style:family="text">
      <style:text-properties fo:color="#000000" fo:letter-spacing="-0.0027in"/>
    </style:style>
    <style:style style:name="T2790" style:parent-style-name="DefaultParagraphFont" style:family="text">
      <style:text-properties fo:color="#000000" fo:letter-spacing="-0.0027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style:vertical-align="middle" fo:text-indent="0.3937in"/>
      <style:text-properties fo:hyphenate="false"/>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fo:color="#000000" style:font-size-complex="12pt"/>
    </style:style>
    <style:style style:name="T2797" style:parent-style-name="DefaultParagraphFont" style:family="text">
      <style:text-properties style:font-name-asian="Calibri" fo:color="#000000" style:font-size-complex="12pt"/>
    </style:style>
    <style:style style:name="T2798" style:parent-style-name="DefaultParagraphFont" style:family="text">
      <style:text-properties style:font-name-asian="Calibri" fo:color="#000000" style:font-size-complex="12pt"/>
    </style:style>
    <style:style style:name="T2799" style:parent-style-name="DefaultParagraphFont" style:family="text">
      <style:text-properties style:font-name-asian="Calibri" fo:color="#000000" style:font-size-complex="12pt"/>
    </style:style>
    <style:style style:name="T2800" style:parent-style-name="DefaultParagraphFont" style:family="text">
      <style:text-properties style:font-name-asian="Calibri" fo:color="#000000" style:font-size-complex="12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widows="0" fo:orphans="0" fo:text-align="justify" fo:text-indent="0.3937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3937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style>
    <style:style style:name="P2845" style:parent-style-name="Normal" style:family="paragraph">
      <style:paragraph-properties fo:widows="0" fo:orphans="0" fo:text-align="center"/>
    </style:style>
    <style:style style:name="T2846" style:parent-style-name="DefaultParagraphFont" style:family="text">
      <style:text-properties fo:font-weight="bold" style:font-weight-asian="bold" style:font-weight-complex="bold" fo:text-transform="uppercase" fo:color="#000000"/>
    </style:style>
    <style:style style:name="T2847" style:parent-style-name="DefaultParagraphFont" style:family="text">
      <style:text-properties fo:font-weight="bold" style:font-weight-asian="bold" style:font-weight-complex="bold" fo:text-transform="uppercase" fo:color="#000000"/>
    </style:style>
    <style:style style:name="T2848" style:parent-style-name="DefaultParagraphFont" style:family="text">
      <style:text-properties fo:font-weight="bold" style:font-weight-asian="bold" style:font-weight-complex="bold" fo:text-transform="uppercase" fo:color="#000000"/>
    </style:style>
    <style:style style:name="P2849" style:parent-style-name="Normal" style:family="paragraph">
      <style:paragraph-properties fo:widows="0" fo:orphans="0" fo:text-align="justify" fo:text-indent="0.3937in"/>
      <style:text-properties fo:color="#000000"/>
    </style:style>
    <style:style style:name="P2850" style:parent-style-name="Normal" style:family="paragraph">
      <style:paragraph-properties fo:widows="0" fo:orphans="0" fo:text-align="justify" fo:text-indent="0.3937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3937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3937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style:vertical-align="middle" fo:line-height="110%" fo:text-indent="0.3937in"/>
      <style:text-properties fo:hyphenate="false"/>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widows="0" fo:orphans="0" fo:text-align="justify" style:vertical-align="middle" fo:line-height="110%" fo:text-indent="0.3937in"/>
      <style:text-properties fo:hyphenate="false"/>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widows="0" fo:orphans="0" fo:text-align="justify" fo:text-indent="0.3937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3937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3937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3937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3937in"/>
    </style:style>
    <style:style style:name="T2926" style:parent-style-name="DefaultParagraphFont" style:family="text">
      <style:text-properties fo:font-size="11pt" style:font-size-asian="11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widows="0" fo:orphans="0" fo:text-align="justify" fo:text-indent="0.3937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widows="0" fo:orphans="0" fo:text-align="justify" fo:text-indent="0.3937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widows="0" fo:orphans="0" fo:text-align="justify" fo:text-indent="0.3937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3937in"/>
    </style:style>
    <style:style style:name="T2945" style:parent-style-name="DefaultParagraphFont" style:family="text">
      <style:text-properties fo:color="#000000" fo:letter-spacing="-0.0027in"/>
    </style:style>
    <style:style style:name="T2946" style:parent-style-name="DefaultParagraphFont" style:family="text">
      <style:text-properties fo:color="#000000" fo:letter-spacing="-0.0027in"/>
    </style:style>
    <style:style style:name="P2947" style:parent-style-name="Normal" style:family="paragraph">
      <style:paragraph-properties fo:widows="0" fo:orphans="0" fo:text-align="justify" fo:text-indent="0.3937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style>
    <style:style style:name="T2952" style:parent-style-name="DefaultParagraphFont" style:family="text">
      <style:text-properties fo:color="#000000" fo:letter-spacing="-0.0034in"/>
    </style:style>
    <style:style style:name="T2953" style:parent-style-name="DefaultParagraphFont" style:family="text">
      <style:text-properties fo:color="#000000" fo:letter-spacing="-0.0034in"/>
    </style:style>
    <style:style style:name="P2954" style:parent-style-name="Normal" style:family="paragraph">
      <style:paragraph-properties fo:widows="0" fo:orphans="0" fo:text-align="justify" fo:text-indent="0.3937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widows="0" fo:orphans="0" fo:text-align="justify" fo:text-indent="0.3937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font-weight="bold" style:font-weight-asian="bold" style:font-weight-complex="bold" fo:color="#000000"/>
    </style:style>
    <style:style style:name="P2966" style:parent-style-name="Normal" style:family="paragraph">
      <style:paragraph-properties fo:widows="0" fo:orphans="0" fo:text-align="justify" fo:text-indent="0.3937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style>
    <style:style style:name="T2971" style:parent-style-name="DefaultParagraphFont" style:family="text">
      <style:text-properties fo:color="#000000" fo:letter-spacing="-0.0034in"/>
    </style:style>
    <style:style style:name="T2972" style:parent-style-name="DefaultParagraphFont" style:family="text">
      <style:text-properties fo:color="#000000" fo:letter-spacing="-0.0034in"/>
    </style:style>
    <style:style style:name="P2973" style:parent-style-name="Normal" style:family="paragraph">
      <style:paragraph-properties fo:widows="0" fo:orphans="0" fo:text-align="justify" fo:text-indent="0.3937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style:vertical-align="middle" fo:line-height="110%" fo:text-indent="0.3937in"/>
      <style:text-properties fo:hyphenate="false"/>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widows="0" fo:orphans="0" fo:text-align="justify" style:vertical-align="middle" fo:line-height="110%" fo:text-indent="0.3937in"/>
      <style:text-properties fo:hyphenate="false"/>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fo:color="#000000" fo:letter-spacing="-0.0027in"/>
    </style:style>
    <style:style style:name="T3002" style:parent-style-name="DefaultParagraphFont" style:family="text">
      <style:text-properties fo:color="#000000" fo:letter-spacing="-0.0027in"/>
    </style:style>
    <style:style style:name="T3003" style:parent-style-name="DefaultParagraphFont" style:family="text">
      <style:text-properties fo:color="#000000" fo:letter-spacing="-0.0027in"/>
    </style:style>
    <style:style style:name="P3004" style:parent-style-name="Normal" style:family="paragraph">
      <style:paragraph-properties fo:widows="0" fo:orphans="0" fo:text-align="justify" fo:text-indent="0.3937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text-indent="0.3937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3937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3937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3937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3937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3937in"/>
    </style:style>
    <style:style style:name="T3032" style:parent-style-name="DefaultParagraphFont" style:family="text">
      <style:text-properties fo:color="#000000" fo:letter-spacing="-0.0013in"/>
    </style:style>
    <style:style style:name="T3033" style:parent-style-name="DefaultParagraphFont" style:family="text">
      <style:text-properties fo:color="#000000" fo:letter-spacing="-0.0013in"/>
    </style:style>
    <style:style style:name="T3034" style:parent-style-name="DefaultParagraphFont" style:family="text">
      <style:text-properties fo:color="#000000" fo:letter-spacing="-0.0013in"/>
    </style:style>
    <style:style style:name="P3035" style:parent-style-name="Normal" style:family="paragraph">
      <style:paragraph-properties fo:widows="0" fo:orphans="0" fo:text-align="justify" fo:text-indent="0.3937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3937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3937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align="justify" fo:text-indent="0.3937in"/>
    </style:style>
    <style:style style:name="T3058" style:parent-style-name="DefaultParagraphFont" style:family="text">
      <style:text-properties fo:font-size="11pt" style:font-size-asian="11pt"/>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widows="0" fo:orphans="0" fo:text-align="justify" fo:text-indent="0.3937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widows="0" fo:orphans="0" fo:text-align="justify" fo:text-indent="0.3937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widows="0" fo:orphans="0" fo:text-align="justify" fo:text-indent="0.3937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widows="0" fo:orphans="0" fo:text-align="justify" fo:text-indent="0.3937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widows="0" fo:orphans="0" fo:text-align="justify" fo:text-indent="0.3937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widows="0" fo:orphans="0" fo:text-align="justify" fo:text-indent="0.3937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3937in"/>
    </style:style>
    <style:style style:name="P3138" style:parent-style-name="Normal" style:family="paragraph">
      <style:paragraph-properties fo:widows="0" fo:orphans="0" fo:text-align="center"/>
    </style:style>
    <style:style style:name="T3139" style:parent-style-name="DefaultParagraphFont" style:family="text">
      <style:text-properties fo:font-weight="bold" style:font-weight-asian="bold" style:font-weight-complex="bold" fo:text-transform="uppercase" fo:color="#000000"/>
    </style:style>
    <style:style style:name="T3140" style:parent-style-name="DefaultParagraphFont" style:family="text">
      <style:text-properties fo:font-weight="bold" style:font-weight-asian="bold" style:font-weight-complex="bold" fo:text-transform="uppercase" fo:color="#000000"/>
    </style:style>
    <style:style style:name="T3141" style:parent-style-name="DefaultParagraphFont" style:family="text">
      <style:text-properties fo:font-weight="bold" style:font-weight-asian="bold" style:font-weight-complex="bold" fo:text-transform="uppercase" fo:color="#000000"/>
    </style:style>
    <style:style style:name="P3142" style:parent-style-name="Normal" style:family="paragraph">
      <style:paragraph-properties fo:widows="0" fo:orphans="0" fo:text-align="justify" fo:text-indent="0.3937in"/>
      <style:text-properties fo:color="#000000"/>
    </style:style>
    <style:style style:name="P3143" style:parent-style-name="Normal" style:family="paragraph">
      <style:paragraph-properties fo:widows="0" fo:orphans="0" fo:text-align="justify" fo:text-indent="0.3937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style>
    <style:style style:name="T3147" style:parent-style-name="DefaultParagraphFont" style:family="text">
      <style:text-properties fo:color="#000000" fo:letter-spacing="-0.0048in"/>
    </style:style>
    <style:style style:name="T3148" style:parent-style-name="DefaultParagraphFont" style:family="text">
      <style:text-properties fo:color="#000000" fo:letter-spacing="-0.0048in"/>
    </style:style>
    <style:style style:name="T3149" style:parent-style-name="DefaultParagraphFont" style:family="text">
      <style:text-properties fo:color="#000000" fo:letter-spacing="-0.0048in"/>
    </style:style>
    <style:style style:name="P3150" style:parent-style-name="Normal" style:family="paragraph">
      <style:paragraph-properties fo:widows="0" fo:orphans="0" fo:text-align="justify" fo:text-indent="0.3937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widows="0" fo:orphans="0" fo:text-align="justify" fo:text-indent="0.3937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3937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3937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3937in"/>
    </style:style>
    <style:style style:name="P3172" style:parent-style-name="Normal" style:family="paragraph">
      <style:paragraph-properties fo:widows="0" fo:orphans="0" fo:text-align="center"/>
    </style:style>
    <style:style style:name="T3173" style:parent-style-name="DefaultParagraphFont" style:family="text">
      <style:text-properties fo:font-weight="bold" style:font-weight-asian="bold" style:font-weight-complex="bold" fo:text-transform="uppercase" fo:color="#000000"/>
    </style:style>
    <style:style style:name="T3174" style:parent-style-name="DefaultParagraphFont" style:family="text">
      <style:text-properties fo:font-weight="bold" style:font-weight-asian="bold" style:font-weight-complex="bold" fo:text-transform="uppercase" fo:color="#000000"/>
    </style:style>
    <style:style style:name="T3175" style:parent-style-name="DefaultParagraphFont" style:family="text">
      <style:text-properties fo:font-weight="bold" style:font-weight-asian="bold" style:font-weight-complex="bold" fo:text-transform="uppercase" fo:color="#000000"/>
    </style:style>
    <style:style style:name="P3176" style:parent-style-name="Normal" style:family="paragraph">
      <style:paragraph-properties fo:widows="0" fo:orphans="0" fo:text-align="justify" fo:text-indent="0.3937in"/>
      <style:text-properties fo:color="#000000"/>
    </style:style>
    <style:style style:name="P3177" style:parent-style-name="Normal" style:family="paragraph">
      <style:paragraph-properties fo:widows="0" fo:orphans="0" fo:text-align="justify" fo:text-indent="0.3937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3937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FF" style:text-underline-type="single" style:text-underline-style="solid" style:text-underline-width="auto" style:text-underline-mode="continuous"/>
    </style:style>
    <style:style style:name="T3189" style:parent-style-name="DefaultParagraphFont" style:family="text">
      <style:text-properties fo:color="#000000"/>
    </style:style>
    <style:style style:name="T3190" style:parent-style-name="DefaultParagraphFont" style:family="text">
      <style:text-properties fo:color="#0000FF" style:text-underline-type="single" style:text-underline-style="solid" style:text-underline-width="auto" style:text-underline-mode="continuous"/>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3937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style>
    <style:style style:name="T3197" style:parent-style-name="DefaultParagraphFont" style:family="text">
      <style:text-properties fo:color="#000000" fo:letter-spacing="-0.0013in"/>
    </style:style>
    <style:style style:name="T3198" style:parent-style-name="DefaultParagraphFont" style:family="text">
      <style:text-properties fo:color="#000000" fo:letter-spacing="-0.0013in"/>
    </style:style>
    <style:style style:name="T3199" style:parent-style-name="DefaultParagraphFont" style:family="text">
      <style:text-properties fo:color="#000000" fo:letter-spacing="-0.0013in"/>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3937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widows="0" fo:orphans="0" fo:text-align="justify" style:vertical-align="middle" fo:line-height="110%" fo:text-indent="0.3937in"/>
      <style:text-properties fo:hyphenate="false"/>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widows="0" fo:orphans="0" fo:text-align="justify" fo:text-indent="0.3937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justify" fo:text-indent="0.3937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widows="0" fo:orphans="0" fo:text-align="justify" fo:text-indent="0.3937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style:vertical-align="middle" fo:line-height="110%" fo:text-indent="0.3937in"/>
      <style:text-properties fo:hyphenate="false"/>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widows="0" fo:orphans="0" fo:text-align="justify" style:vertical-align="middle" fo:line-height="110%" fo:text-indent="0.3937in"/>
      <style:text-properties fo:hyphenate="false"/>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widows="0" fo:orphans="0" fo:text-align="justify" fo:text-indent="0.3937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widows="0" fo:orphans="0" fo:text-align="justify" fo:text-indent="0.3937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3937in"/>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3937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widows="0" fo:orphans="0" fo:text-align="justify" fo:text-indent="0.3937in"/>
    </style:style>
    <style:style style:name="P3265" style:parent-style-name="Normal" style:family="paragraph">
      <style:paragraph-properties fo:widows="0" fo:orphans="0" fo:text-align="center"/>
    </style:style>
    <style:style style:name="T3266" style:parent-style-name="DefaultParagraphFont" style:family="text">
      <style:text-properties fo:font-weight="bold" style:font-weight-asian="bold" style:font-weight-complex="bold" fo:text-transform="uppercase" fo:color="#000000"/>
    </style:style>
    <style:style style:name="T3267" style:parent-style-name="DefaultParagraphFont" style:family="text">
      <style:text-properties fo:font-weight="bold" style:font-weight-asian="bold" style:font-weight-complex="bold" fo:text-transform="uppercase" fo:color="#000000"/>
    </style:style>
    <style:style style:name="T3268" style:parent-style-name="DefaultParagraphFont" style:family="text">
      <style:text-properties fo:font-weight="bold" style:font-weight-asian="bold" style:font-weight-complex="bold" fo:text-transform="uppercase" fo:color="#000000"/>
    </style:style>
    <style:style style:name="P3269" style:parent-style-name="Normal" style:family="paragraph">
      <style:paragraph-properties fo:widows="0" fo:orphans="0" fo:text-align="justify" fo:text-indent="0.3937in"/>
      <style:text-properties fo:color="#000000"/>
    </style:style>
    <style:style style:name="P3270" style:parent-style-name="Normal" style:family="paragraph">
      <style:paragraph-properties fo:widows="0" fo:orphans="0" fo:text-align="justify" fo:text-indent="0.3937in"/>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text-indent="0.3937in"/>
    </style:style>
    <style:style style:name="T3274" style:parent-style-name="DefaultParagraphFont" style:family="text">
      <style:text-properties fo:color="#000000" fo:letter-spacing="-0.0027in"/>
    </style:style>
    <style:style style:name="T3275" style:parent-style-name="DefaultParagraphFont" style:family="text">
      <style:text-properties fo:color="#000000" fo:letter-spacing="-0.0027in"/>
    </style:style>
    <style:style style:name="T3276" style:parent-style-name="DefaultParagraphFont" style:family="text">
      <style:text-properties fo:color="#000000" fo:letter-spacing="-0.0027in"/>
    </style:style>
    <style:style style:name="P3277" style:parent-style-name="Normal" style:family="paragraph">
      <style:paragraph-properties fo:widows="0" fo:orphans="0" fo:text-align="justify" fo:text-indent="0.3937in"/>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widows="0" fo:orphans="0" fo:text-align="justify" fo:text-indent="0.3937in"/>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FF" style:text-underline-type="single" style:text-underline-style="solid" style:text-underline-width="auto" style:text-underline-mode="continuous"/>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widows="0" fo:orphans="0" fo:text-align="justify" fo:text-indent="0.3937in"/>
    </style:style>
    <style:style style:name="P3287" style:parent-style-name="Normal" style:family="paragraph">
      <style:paragraph-properties fo:widows="0" fo:orphans="0" fo:text-align="center"/>
    </style:style>
    <style:style style:name="T3288" style:parent-style-name="DefaultParagraphFont" style:family="text">
      <style:text-properties fo:font-weight="bold" style:font-weight-asian="bold" style:font-weight-complex="bold" fo:text-transform="uppercase" fo:color="#000000"/>
    </style:style>
    <style:style style:name="T3289" style:parent-style-name="DefaultParagraphFont" style:family="text">
      <style:text-properties fo:font-weight="bold" style:font-weight-asian="bold" style:font-weight-complex="bold" fo:text-transform="uppercase" fo:color="#000000"/>
    </style:style>
    <style:style style:name="T3290" style:parent-style-name="DefaultParagraphFont" style:family="text">
      <style:text-properties fo:font-weight="bold" style:font-weight-asian="bold" style:font-weight-complex="bold" fo:text-transform="uppercase" fo:color="#000000"/>
    </style:style>
    <style:style style:name="P3291" style:parent-style-name="Normal" style:family="paragraph">
      <style:paragraph-properties fo:widows="0" fo:orphans="0" fo:text-align="justify" fo:text-indent="0.3937in"/>
      <style:text-properties fo:color="#000000"/>
    </style:style>
    <style:style style:name="P3292" style:parent-style-name="Normal" style:family="paragraph">
      <style:paragraph-properties fo:widows="0" fo:orphans="0" fo:text-align="justify" fo:text-indent="0.3937in"/>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widows="0" fo:orphans="0" fo:text-align="center"/>
    </style:style>
    <style:style style:name="P3296" style:parent-style-name="Normal" style:family="paragraph">
      <style:paragraph-properties fo:widows="0" fo:orphans="0" fo:text-align="center"/>
    </style:style>
    <style:style style:name="T3297" style:parent-style-name="DefaultParagraphFont" style:family="text">
      <style:text-properties fo:color="#000000"/>
    </style:style>
    <style:style style:name="P3298" style:parent-style-name="Normal" style:family="paragraph">
      <style:paragraph-properties fo:widows="0" fo:orphans="0" fo:text-align="center"/>
    </style:style>
    <style:style style:name="P3299" style:parent-style-name="Normal" style:family="paragraph">
      <style:paragraph-properties fo:widows="0" fo:orphans="0" fo:break-before="page" fo:margin-left="3.1493in">
        <style:tab-stops/>
      </style:paragraph-properties>
    </style:style>
    <style:style style:name="T3300" style:parent-style-name="DefaultParagraphFont" style:family="text">
      <style:text-properties fo:color="#000000"/>
    </style:style>
    <style:style style:name="P3301" style:parent-style-name="Normal" style:family="paragraph">
      <style:paragraph-properties fo:widows="0" fo:orphans="0" fo:margin-left="3.1493in">
        <style:tab-stops/>
      </style:paragraph-properties>
      <style:text-properties fo:color="#000000"/>
    </style:style>
    <style:style style:name="P3302" style:parent-style-name="Normal" style:family="paragraph">
      <style:paragraph-properties fo:widows="0" fo:orphans="0" fo:margin-left="3.1493in">
        <style:tab-stops/>
      </style:paragraph-properties>
      <style:text-properties fo:color="#000000"/>
    </style:style>
    <style:style style:name="P3303" style:parent-style-name="Normal" style:family="paragraph">
      <style:paragraph-properties fo:widows="0" fo:orphans="0" fo:margin-left="3.1493in">
        <style:tab-stops/>
      </style:paragraph-properties>
      <style:text-properties fo:color="#000000"/>
    </style:style>
    <style:style style:name="P3304" style:parent-style-name="Normal" style:family="paragraph">
      <style:paragraph-properties fo:widows="0" fo:orphans="0" fo:text-align="justify" fo:text-indent="0.3937in"/>
      <style:text-properties fo:color="#000000"/>
    </style:style>
    <style:style style:name="P3305" style:parent-style-name="Normal" style:family="paragraph">
      <style:paragraph-properties fo:widows="0" fo:orphans="0" fo:text-align="center"/>
    </style:style>
    <style:style style:name="T3306" style:parent-style-name="DefaultParagraphFont" style:family="text">
      <style:text-properties fo:font-weight="bold" style:font-weight-asian="bold" style:font-weight-complex="bold" fo:text-transform="uppercase" fo:color="#000000"/>
    </style:style>
    <style:style style:name="P3307" style:parent-style-name="Normal" style:family="paragraph">
      <style:paragraph-properties fo:widows="0" fo:orphans="0" fo:text-align="justify" fo:text-indent="0.3937in"/>
      <style:text-properties fo:color="#000000"/>
    </style:style>
    <style:style style:name="P3308" style:parent-style-name="Normal" style:family="paragraph">
      <style:paragraph-properties fo:widows="0" fo:orphans="0" fo:text-align="center"/>
    </style:style>
    <style:style style:name="T3309" style:parent-style-name="DefaultParagraphFont" style:family="text">
      <style:text-properties fo:font-weight="bold" style:font-weight-asian="bold" style:font-weight-complex="bold" fo:text-transform="uppercase" fo:color="#000000"/>
    </style:style>
    <style:style style:name="T3310" style:parent-style-name="DefaultParagraphFont" style:family="text">
      <style:text-properties fo:font-weight="bold" style:font-weight-asian="bold" style:font-weight-complex="bold" fo:text-transform="uppercase" fo:color="#000000"/>
    </style:style>
    <style:style style:name="T3311" style:parent-style-name="DefaultParagraphFont" style:family="text">
      <style:text-properties fo:font-weight="bold" style:font-weight-asian="bold" style:font-weight-complex="bold" fo:text-transform="uppercase" fo:color="#000000"/>
    </style:style>
    <style:style style:name="P3312" style:parent-style-name="Normal" style:family="paragraph">
      <style:paragraph-properties fo:widows="0" fo:orphans="0" fo:text-align="justify" fo:text-indent="0.3937in"/>
      <style:text-properties fo:color="#000000"/>
    </style:style>
    <style:style style:name="P3313" style:parent-style-name="Normal" style:family="paragraph">
      <style:paragraph-properties fo:widows="0" fo:orphans="0" fo:text-align="justify" fo:text-indent="0.3937in"/>
    </style:style>
    <style:style style:name="T3314" style:parent-style-name="DefaultParagraphFont" style:family="text">
      <style:text-properties fo:color="#000000" fo:letter-spacing="-0.0006in"/>
    </style:style>
    <style:style style:name="T3315" style:parent-style-name="DefaultParagraphFont" style:family="text">
      <style:text-properties fo:color="#000000" fo:letter-spacing="-0.0006in"/>
    </style:style>
    <style:style style:name="T3316" style:parent-style-name="DefaultParagraphFont" style:family="text">
      <style:text-properties fo:color="#000000" fo:letter-spacing="-0.0006in"/>
    </style:style>
    <style:style style:name="T3317" style:parent-style-name="DefaultParagraphFont" style:family="text">
      <style:text-properties fo:color="#000000" fo:letter-spacing="-0.0027in"/>
    </style:style>
    <style:style style:name="P3318" style:parent-style-name="Normal" style:family="paragraph">
      <style:paragraph-properties fo:widows="0" fo:orphans="0" fo:text-align="justify" fo:text-indent="0.3937in"/>
    </style:style>
    <style:style style:name="T3319" style:parent-style-name="DefaultParagraphFont" style:family="text">
      <style:text-properties fo:color="#000000" fo:letter-spacing="-0.0027in"/>
    </style:style>
    <style:style style:name="T3320" style:parent-style-name="DefaultParagraphFont" style:family="text">
      <style:text-properties fo:color="#000000" fo:letter-spacing="-0.0027in"/>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widows="0" fo:orphans="0" fo:text-align="justify" fo:text-indent="0.3937in"/>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FF" style:text-underline-type="single" style:text-underline-style="solid" style:text-underline-width="auto" style:text-underline-mode="continuous"/>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FF" style:text-underline-type="single" style:text-underline-style="solid" style:text-underline-width="auto" style:text-underline-mode="continuous"/>
    </style:style>
    <style:style style:name="T3331" style:parent-style-name="DefaultParagraphFont" style:family="text">
      <style:text-properties fo:color="#000000"/>
    </style:style>
    <style:style style:name="T3332" style:parent-style-name="DefaultParagraphFont" style:family="text">
      <style:text-properties fo:color="#0000FF" style:text-underline-type="single" style:text-underline-style="solid" style:text-underline-width="auto" style:text-underline-mode="continuous"/>
    </style:style>
    <style:style style:name="T3333" style:parent-style-name="DefaultParagraphFont" style:family="text">
      <style:text-properties fo:color="#000000"/>
    </style:style>
    <style:style style:name="T3334" style:parent-style-name="DefaultParagraphFont" style:family="text">
      <style:text-properties fo:color="#0000FF" style:text-underline-type="single" style:text-underline-style="solid" style:text-underline-width="auto" style:text-underline-mode="continuous"/>
    </style:style>
    <style:style style:name="T3335" style:parent-style-name="DefaultParagraphFont" style:family="text">
      <style:text-properties fo:color="#000000"/>
    </style:style>
    <style:style style:name="T3336" style:parent-style-name="DefaultParagraphFont" style:family="text">
      <style:text-properties fo:color="#0000FF" style:text-underline-type="single" style:text-underline-style="solid" style:text-underline-width="auto" style:text-underline-mode="continuous"/>
    </style:style>
    <style:style style:name="T3337" style:parent-style-name="DefaultParagraphFont" style:family="text">
      <style:text-properties fo:color="#000000"/>
    </style:style>
    <style:style style:name="T3338" style:parent-style-name="DefaultParagraphFont" style:family="text">
      <style:text-properties fo:color="#0000FF" style:text-underline-type="single" style:text-underline-style="solid" style:text-underline-width="auto" style:text-underline-mode="continuous"/>
    </style:style>
    <style:style style:name="T3339" style:parent-style-name="DefaultParagraphFont" style:family="text">
      <style:text-properties fo:color="#000000"/>
    </style:style>
    <style:style style:name="T3340" style:parent-style-name="DefaultParagraphFont" style:family="text">
      <style:text-properties fo:color="#0000FF" style:text-underline-type="single" style:text-underline-style="solid" style:text-underline-width="auto" style:text-underline-mode="continuous"/>
    </style:style>
    <style:style style:name="T3341" style:parent-style-name="DefaultParagraphFont" style:family="text">
      <style:text-properties fo:color="#000000"/>
    </style:style>
    <style:style style:name="T3342" style:parent-style-name="DefaultParagraphFont" style:family="text">
      <style:text-properties fo:color="#0000FF" style:text-underline-type="single" style:text-underline-style="solid" style:text-underline-width="auto" style:text-underline-mode="continuous"/>
    </style:style>
    <style:style style:name="T3343" style:parent-style-name="DefaultParagraphFont" style:family="text">
      <style:text-properties fo:color="#000000"/>
    </style:style>
    <style:style style:name="T3344" style:parent-style-name="DefaultParagraphFont" style:family="text">
      <style:text-properties fo:color="#0000FF" style:text-underline-type="single" style:text-underline-style="solid" style:text-underline-width="auto" style:text-underline-mode="continuous"/>
    </style:style>
    <style:style style:name="T3345" style:parent-style-name="DefaultParagraphFont" style:family="text">
      <style:text-properties fo:color="#000000"/>
    </style:style>
    <style:style style:name="T3346" style:parent-style-name="DefaultParagraphFont" style:family="text">
      <style:text-properties fo:color="#0000FF" style:text-underline-type="single" style:text-underline-style="solid" style:text-underline-width="auto" style:text-underline-mode="continuous"/>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widows="0" fo:orphans="0" fo:text-align="justify" fo:text-indent="0.3937in"/>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widows="0" fo:orphans="0" fo:text-align="justify" fo:text-indent="0.3937in"/>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widows="0" fo:orphans="0" fo:text-align="justify" fo:text-indent="0.3937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widows="0" fo:orphans="0" fo:text-align="justify" fo:text-indent="0.3937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widows="0" fo:orphans="0" fo:text-align="justify" fo:text-indent="0.3937in"/>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widows="0" fo:orphans="0" fo:text-align="justify" fo:text-indent="0.3937in"/>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widows="0" fo:orphans="0" fo:text-align="justify" fo:text-indent="0.3937in"/>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widows="0" fo:orphans="0" fo:text-align="justify" fo:text-indent="0.3937in"/>
    </style:style>
    <style:style style:name="T3378" style:parent-style-name="DefaultParagraphFont" style:family="text">
      <style:text-properties fo:color="#000000" fo:letter-spacing="-0.0013in"/>
    </style:style>
    <style:style style:name="T3379" style:parent-style-name="DefaultParagraphFont" style:family="text">
      <style:text-properties fo:color="#000000" fo:letter-spacing="-0.0013in"/>
    </style:style>
    <style:style style:name="T3380" style:parent-style-name="DefaultParagraphFont" style:family="text">
      <style:text-properties fo:color="#000000" fo:letter-spacing="-0.0013in"/>
    </style:style>
    <style:style style:name="P3381" style:parent-style-name="Normal" style:family="paragraph">
      <style:paragraph-properties fo:widows="0" fo:orphans="0" fo:text-align="justify" fo:text-indent="0.3937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widows="0" fo:orphans="0" fo:text-align="justify" fo:text-indent="0.3937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widows="0" fo:orphans="0" fo:text-align="justify" fo:text-indent="0.3937in"/>
    </style:style>
    <style:style style:name="P3389" style:parent-style-name="Normal" style:family="paragraph">
      <style:paragraph-properties fo:widows="0" fo:orphans="0" fo:text-align="center"/>
    </style:style>
    <style:style style:name="T3390" style:parent-style-name="DefaultParagraphFont" style:family="text">
      <style:text-properties fo:font-weight="bold" style:font-weight-asian="bold" style:font-weight-complex="bold" fo:text-transform="uppercase" fo:color="#000000"/>
    </style:style>
    <style:style style:name="T3391" style:parent-style-name="DefaultParagraphFont" style:family="text">
      <style:text-properties fo:font-weight="bold" style:font-weight-asian="bold" style:font-weight-complex="bold" fo:text-transform="uppercase" fo:color="#000000"/>
    </style:style>
    <style:style style:name="T3392" style:parent-style-name="DefaultParagraphFont" style:family="text">
      <style:text-properties fo:font-weight="bold" style:font-weight-asian="bold" style:font-weight-complex="bold" fo:text-transform="uppercase" fo:color="#000000"/>
    </style:style>
    <style:style style:name="P3393" style:parent-style-name="Normal" style:family="paragraph">
      <style:paragraph-properties fo:widows="0" fo:orphans="0" fo:text-align="justify" fo:text-indent="0.3937in"/>
      <style:text-properties fo:color="#000000"/>
    </style:style>
    <style:style style:name="P3394" style:parent-style-name="Normal" style:family="paragraph">
      <style:paragraph-properties fo:widows="0" fo:orphans="0" fo:text-align="justify" fo:text-indent="0.3937in"/>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fo:text-indent="0.3937in"/>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widows="0" fo:orphans="0" fo:text-align="justify" fo:text-indent="0.3937in"/>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widows="0" fo:orphans="0" fo:text-align="justify" fo:text-indent="0.3937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widows="0" fo:orphans="0" fo:text-align="justify" fo:text-indent="0.3937in"/>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3937in"/>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widows="0" fo:orphans="0" fo:text-align="justify" style:vertical-align="middle" fo:line-height="110%" fo:text-indent="0.3937in"/>
      <style:text-properties fo:hyphenate="false"/>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widows="0" fo:orphans="0" fo:text-align="justify" style:vertical-align="middle" fo:line-height="110%" fo:text-indent="0.3937in"/>
      <style:text-properties fo:hyphenate="false"/>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widows="0" fo:orphans="0" fo:text-align="justify" fo:text-indent="0.3937in"/>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widows="0" fo:orphans="0" fo:text-align="justify" fo:text-indent="0.3937in"/>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widows="0" fo:orphans="0" fo:text-align="justify" fo:text-indent="0.3937in"/>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widows="0" fo:orphans="0" fo:text-align="justify" fo:text-indent="0.3937in"/>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widows="0" fo:orphans="0" fo:text-align="justify" fo:text-indent="0.3937in"/>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widows="0" fo:orphans="0" fo:text-align="justify" fo:text-indent="0.3937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3937in"/>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widows="0" fo:orphans="0" fo:text-align="justify" fo:text-indent="0.3937in"/>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widows="0" fo:orphans="0" fo:text-align="justify" fo:text-indent="0.3937in"/>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text-align="justify" fo:text-indent="0.3937in"/>
    </style:style>
    <style:style style:name="T3471" style:parent-style-name="DefaultParagraphFont" style:family="text">
      <style:text-properties fo:font-size="11pt" style:font-size-asian="11pt"/>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widows="0" fo:orphans="0" fo:text-align="justify" fo:text-indent="0.3937in"/>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widows="0" fo:orphans="0" fo:text-align="justify" fo:text-indent="0.3937in"/>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widows="0" fo:orphans="0" fo:text-align="justify" fo:text-indent="0.3937in"/>
    </style:style>
    <style:style style:name="T3489" style:parent-style-name="DefaultParagraphFont" style:family="text">
      <style:text-properties fo:color="#000000" fo:letter-spacing="-0.0027in"/>
    </style:style>
    <style:style style:name="T3490" style:parent-style-name="DefaultParagraphFont" style:family="text">
      <style:text-properties fo:color="#000000" fo:letter-spacing="-0.0027in"/>
    </style:style>
    <style:style style:name="P3491" style:parent-style-name="Normal" style:family="paragraph">
      <style:paragraph-properties fo:widows="0" fo:orphans="0" fo:text-align="justify" fo:text-indent="0.3937in"/>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widows="0" fo:orphans="0" fo:text-align="justify" fo:text-indent="0.3937in"/>
    </style:style>
    <style:style style:name="T3496" style:parent-style-name="DefaultParagraphFont" style:family="text">
      <style:text-properties fo:color="#000000" fo:letter-spacing="-0.0034in"/>
    </style:style>
    <style:style style:name="T3497" style:parent-style-name="DefaultParagraphFont" style:family="text">
      <style:text-properties fo:color="#000000" fo:letter-spacing="-0.0034in"/>
    </style:style>
    <style:style style:name="P3498" style:parent-style-name="Normal" style:family="paragraph">
      <style:paragraph-properties fo:widows="0" fo:orphans="0" fo:text-align="justify" fo:text-indent="0.3937in"/>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widows="0" fo:orphans="0" fo:text-align="justify" fo:text-indent="0.3937in"/>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widows="0" fo:orphans="0" fo:text-align="justify" fo:text-indent="0.3937in"/>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font-weight="bold" style:font-weight-asian="bold" style:font-weight-complex="bold" fo:color="#000000"/>
    </style:style>
    <style:style style:name="P3510" style:parent-style-name="Normal" style:family="paragraph">
      <style:paragraph-properties fo:widows="0" fo:orphans="0" fo:text-align="justify" fo:text-indent="0.3937in"/>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widows="0" fo:orphans="0" fo:text-align="justify" fo:text-indent="0.3937in"/>
    </style:style>
    <style:style style:name="T3515" style:parent-style-name="DefaultParagraphFont" style:family="text">
      <style:text-properties fo:color="#000000" fo:letter-spacing="-0.0034in"/>
    </style:style>
    <style:style style:name="T3516" style:parent-style-name="DefaultParagraphFont" style:family="text">
      <style:text-properties fo:color="#000000" fo:letter-spacing="-0.0034in"/>
    </style:style>
    <style:style style:name="P3517" style:parent-style-name="Normal" style:family="paragraph">
      <style:paragraph-properties fo:widows="0" fo:orphans="0" fo:text-align="justify" fo:text-indent="0.3937in"/>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widows="0" fo:orphans="0" fo:text-align="justify" fo:text-indent="0.3937in"/>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widows="0" fo:orphans="0" fo:text-align="justify" fo:text-indent="0.3937in"/>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widows="0" fo:orphans="0" fo:text-align="justify" style:vertical-align="middle" fo:line-height="110%" fo:text-indent="0.3937in"/>
      <style:text-properties fo:hyphenate="false"/>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widows="0" fo:orphans="0" fo:text-align="justify" style:vertical-align="middle" fo:line-height="110%" fo:text-indent="0.3937in"/>
      <style:text-properties fo:hyphenate="false"/>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widows="0" fo:orphans="0" fo:text-align="justify" fo:text-indent="0.3937in"/>
    </style:style>
    <style:style style:name="T3547" style:parent-style-name="DefaultParagraphFont" style:family="text">
      <style:text-properties fo:color="#000000" fo:letter-spacing="-0.0027in"/>
    </style:style>
    <style:style style:name="T3548" style:parent-style-name="DefaultParagraphFont" style:family="text">
      <style:text-properties fo:color="#000000" fo:letter-spacing="-0.0027in"/>
    </style:style>
    <style:style style:name="P3549" style:parent-style-name="Normal" style:family="paragraph">
      <style:paragraph-properties fo:widows="0" fo:orphans="0" fo:text-align="justify" fo:text-indent="0.3937in"/>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widows="0" fo:orphans="0" fo:text-align="justify" fo:text-indent="0.3937in"/>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widows="0" fo:orphans="0" fo:text-align="justify" fo:text-indent="0.3937in"/>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widows="0" fo:orphans="0" fo:text-align="justify" fo:text-indent="0.3937in"/>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widows="0" fo:orphans="0" fo:text-align="justify" fo:text-indent="0.3937in"/>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widows="0" fo:orphans="0" fo:text-align="justify" fo:text-indent="0.3937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widows="0" fo:orphans="0" fo:text-align="justify" fo:text-indent="0.3937in"/>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widows="0" fo:orphans="0" fo:text-align="justify" fo:text-indent="0.3937in"/>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widows="0" fo:orphans="0" fo:text-align="justify" fo:text-indent="0.3937in"/>
    </style:style>
    <style:style style:name="T3578" style:parent-style-name="DefaultParagraphFont" style:family="text">
      <style:text-properties fo:color="#000000" fo:letter-spacing="-0.0013in"/>
    </style:style>
    <style:style style:name="T3579" style:parent-style-name="DefaultParagraphFont" style:family="text">
      <style:text-properties fo:color="#000000" fo:letter-spacing="-0.0013in"/>
    </style:style>
    <style:style style:name="T3580" style:parent-style-name="DefaultParagraphFont" style:family="text">
      <style:text-properties fo:color="#000000" fo:letter-spacing="-0.0013in"/>
    </style:style>
    <style:style style:name="P3581" style:parent-style-name="Normal" style:family="paragraph">
      <style:paragraph-properties fo:widows="0" fo:orphans="0" fo:text-align="justify" fo:text-indent="0.3937in"/>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widows="0" fo:orphans="0" fo:text-align="justify" fo:text-indent="0.3937in"/>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widows="0" fo:orphans="0" fo:text-align="justify" fo:text-indent="0.3937in"/>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widows="0" fo:orphans="0" fo:text-align="justify" fo:text-indent="0.3937in"/>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widows="0" fo:orphans="0" fo:text-align="justify" fo:text-indent="0.3937in"/>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widows="0" fo:orphans="0" fo:text-align="justify" fo:text-indent="0.3937in"/>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widows="0" fo:orphans="0" fo:text-align="justify" fo:text-indent="0.3937in"/>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widows="0" fo:orphans="0" fo:text-align="justify" fo:text-indent="0.3937in"/>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widows="0" fo:orphans="0" fo:text-align="justify" fo:text-indent="0.3937in"/>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widows="0" fo:orphans="0" fo:text-align="justify" fo:text-indent="0.3937in"/>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widows="0" fo:orphans="0" fo:text-align="justify" fo:text-indent="0.3937in"/>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widows="0" fo:orphans="0" fo:text-align="justify" fo:text-indent="0.3937in"/>
    </style:style>
    <style:style style:name="P3625" style:parent-style-name="Normal" style:family="paragraph">
      <style:paragraph-properties fo:widows="0" fo:orphans="0" fo:text-align="center"/>
    </style:style>
    <style:style style:name="T3626" style:parent-style-name="DefaultParagraphFont" style:family="text">
      <style:text-properties fo:font-weight="bold" style:font-weight-asian="bold" style:font-weight-complex="bold" fo:text-transform="uppercase" fo:color="#000000"/>
    </style:style>
    <style:style style:name="T3627" style:parent-style-name="DefaultParagraphFont" style:family="text">
      <style:text-properties fo:font-weight="bold" style:font-weight-asian="bold" style:font-weight-complex="bold" fo:text-transform="uppercase" fo:color="#000000"/>
    </style:style>
    <style:style style:name="T3628" style:parent-style-name="DefaultParagraphFont" style:family="text">
      <style:text-properties fo:font-weight="bold" style:font-weight-asian="bold" style:font-weight-complex="bold" fo:text-transform="uppercase" fo:color="#000000"/>
    </style:style>
    <style:style style:name="P3629" style:parent-style-name="Normal" style:family="paragraph">
      <style:paragraph-properties fo:widows="0" fo:orphans="0" fo:text-align="justify" fo:text-indent="0.3937in"/>
      <style:text-properties fo:color="#000000"/>
    </style:style>
    <style:style style:name="P3630" style:parent-style-name="Normal" style:family="paragraph">
      <style:paragraph-properties fo:widows="0" fo:orphans="0" fo:text-align="justify" fo:text-indent="0.3937in"/>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widows="0" fo:orphans="0" fo:text-align="justify" fo:text-indent="0.3937in"/>
    </style:style>
    <style:style style:name="T3634" style:parent-style-name="DefaultParagraphFont" style:family="text">
      <style:text-properties fo:color="#000000" fo:letter-spacing="-0.0048in"/>
    </style:style>
    <style:style style:name="T3635" style:parent-style-name="DefaultParagraphFont" style:family="text">
      <style:text-properties fo:color="#000000" fo:letter-spacing="-0.0048in"/>
    </style:style>
    <style:style style:name="T3636" style:parent-style-name="DefaultParagraphFont" style:family="text">
      <style:text-properties fo:color="#000000" fo:letter-spacing="-0.0048in"/>
    </style:style>
    <style:style style:name="P3637" style:parent-style-name="Normal" style:family="paragraph">
      <style:paragraph-properties fo:widows="0" fo:orphans="0" fo:text-align="justify" fo:text-indent="0.3937in"/>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widows="0" fo:orphans="0" fo:text-align="justify" fo:text-indent="0.3937in"/>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widows="0" fo:orphans="0" fo:text-align="justify" fo:text-indent="0.3937in"/>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widows="0" fo:orphans="0" fo:text-align="justify" fo:text-indent="0.3937in"/>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widows="0" fo:orphans="0" fo:text-align="justify" fo:text-indent="0.3937in"/>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widows="0" fo:orphans="0" fo:text-align="justify" fo:text-indent="0.3937in"/>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widows="0" fo:orphans="0" fo:text-align="justify" fo:text-indent="0.3937in"/>
    </style:style>
    <style:style style:name="P3658" style:parent-style-name="Normal" style:family="paragraph">
      <style:paragraph-properties fo:widows="0" fo:orphans="0" fo:text-align="center"/>
    </style:style>
    <style:style style:name="T3659" style:parent-style-name="DefaultParagraphFont" style:family="text">
      <style:text-properties fo:font-weight="bold" style:font-weight-asian="bold" style:font-weight-complex="bold" fo:text-transform="uppercase" fo:color="#000000"/>
    </style:style>
    <style:style style:name="T3660" style:parent-style-name="DefaultParagraphFont" style:family="text">
      <style:text-properties fo:font-weight="bold" style:font-weight-asian="bold" style:font-weight-complex="bold" fo:text-transform="uppercase" fo:color="#000000"/>
    </style:style>
    <style:style style:name="T3661" style:parent-style-name="DefaultParagraphFont" style:family="text">
      <style:text-properties fo:font-weight="bold" style:font-weight-asian="bold" style:font-weight-complex="bold" fo:text-transform="uppercase" fo:color="#000000"/>
    </style:style>
    <style:style style:name="P3662" style:parent-style-name="Normal" style:family="paragraph">
      <style:paragraph-properties fo:widows="0" fo:orphans="0" fo:text-align="justify" fo:text-indent="0.3937in"/>
      <style:text-properties fo:color="#000000"/>
    </style:style>
    <style:style style:name="P3663" style:parent-style-name="Normal" style:family="paragraph">
      <style:paragraph-properties fo:widows="0" fo:orphans="0" fo:text-align="justify" fo:text-indent="0.3937in"/>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widows="0" fo:orphans="0" fo:text-align="justify" fo:text-indent="0.3937in"/>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widows="0" fo:orphans="0" fo:text-align="justify" fo:text-indent="0.3937in"/>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FF" style:text-underline-type="single" style:text-underline-style="solid" style:text-underline-width="auto" style:text-underline-mode="continuous"/>
    </style:style>
    <style:style style:name="T3676" style:parent-style-name="DefaultParagraphFont" style:family="text">
      <style:text-properties fo:color="#000000"/>
    </style:style>
    <style:style style:name="T3677" style:parent-style-name="DefaultParagraphFont" style:family="text">
      <style:text-properties fo:color="#0000FF" style:text-underline-type="single" style:text-underline-style="solid" style:text-underline-width="auto" style:text-underline-mode="continuous"/>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widows="0" fo:orphans="0" fo:text-align="justify" fo:text-indent="0.3937in"/>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widows="0" fo:orphans="0" fo:text-align="justify" fo:text-indent="0.3937in"/>
    </style:style>
    <style:style style:name="T3685" style:parent-style-name="DefaultParagraphFont" style:family="text">
      <style:text-properties fo:color="#000000" fo:letter-spacing="-0.0013in"/>
    </style:style>
    <style:style style:name="T3686" style:parent-style-name="DefaultParagraphFont" style:family="text">
      <style:text-properties fo:color="#000000" fo:letter-spacing="-0.0013in"/>
    </style:style>
    <style:style style:name="P3687" style:parent-style-name="Normal" style:family="paragraph">
      <style:paragraph-properties fo:widows="0" fo:orphans="0" fo:text-align="justify" fo:text-indent="0.3937in"/>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widows="0" fo:orphans="0" fo:text-align="justify" fo:text-indent="0.3937in"/>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paragraph-properties fo:widows="0" fo:orphans="0" fo:text-align="justify" style:vertical-align="middle" fo:line-height="110%" fo:text-indent="0.3937in"/>
      <style:text-properties fo:hyphenate="false"/>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widows="0" fo:orphans="0" fo:text-align="justify" fo:text-indent="0.3937in"/>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widows="0" fo:orphans="0" fo:text-align="justify" fo:text-indent="0.3937in"/>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widows="0" fo:orphans="0" fo:text-align="justify" fo:text-indent="0.3937in"/>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widows="0" fo:orphans="0" fo:text-align="justify" style:vertical-align="middle" fo:line-height="110%" fo:text-indent="0.3937in"/>
      <style:text-properties fo:hyphenate="false"/>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widows="0" fo:orphans="0" fo:text-align="justify" style:vertical-align="middle" fo:line-height="110%" fo:text-indent="0.3937in"/>
      <style:text-properties fo:hyphenate="false"/>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widows="0" fo:orphans="0" fo:text-align="justify" fo:text-indent="0.3937in"/>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widows="0" fo:orphans="0" fo:text-align="justify" fo:text-indent="0.3937in"/>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widows="0" fo:orphans="0" fo:text-align="justify" fo:text-indent="0.3937in"/>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widows="0" fo:orphans="0" fo:text-align="justify" fo:text-indent="0.3937in"/>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widows="0" fo:orphans="0" fo:text-align="justify" fo:text-indent="0.3937in"/>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widows="0" fo:orphans="0" fo:text-align="justify" fo:text-indent="0.3937in"/>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widows="0" fo:orphans="0" fo:text-align="justify" fo:text-indent="0.3937in"/>
    </style:style>
    <style:style style:name="P3762" style:parent-style-name="Normal" style:family="paragraph">
      <style:paragraph-properties fo:widows="0" fo:orphans="0" fo:text-align="center"/>
    </style:style>
    <style:style style:name="T3763" style:parent-style-name="DefaultParagraphFont" style:family="text">
      <style:text-properties fo:font-weight="bold" style:font-weight-asian="bold" style:font-weight-complex="bold" fo:text-transform="uppercase" fo:color="#000000"/>
    </style:style>
    <style:style style:name="T3764" style:parent-style-name="DefaultParagraphFont" style:family="text">
      <style:text-properties fo:font-weight="bold" style:font-weight-asian="bold" style:font-weight-complex="bold" fo:text-transform="uppercase" fo:color="#000000"/>
    </style:style>
    <style:style style:name="T3765" style:parent-style-name="DefaultParagraphFont" style:family="text">
      <style:text-properties fo:font-weight="bold" style:font-weight-asian="bold" style:font-weight-complex="bold" fo:text-transform="uppercase" fo:color="#000000"/>
    </style:style>
    <style:style style:name="P3766" style:parent-style-name="Normal" style:family="paragraph">
      <style:paragraph-properties fo:widows="0" fo:orphans="0" fo:text-align="justify" fo:text-indent="0.3937in"/>
      <style:text-properties fo:color="#000000"/>
    </style:style>
    <style:style style:name="P3767" style:parent-style-name="Normal" style:family="paragraph">
      <style:paragraph-properties fo:widows="0" fo:orphans="0" fo:text-align="justify" fo:text-indent="0.3937in"/>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widows="0" fo:orphans="0" fo:text-align="justify" fo:text-indent="0.3937in"/>
    </style:style>
    <style:style style:name="T3771" style:parent-style-name="DefaultParagraphFont" style:family="text">
      <style:text-properties fo:color="#000000" fo:letter-spacing="-0.0027in"/>
    </style:style>
    <style:style style:name="T3772" style:parent-style-name="DefaultParagraphFont" style:family="text">
      <style:text-properties fo:color="#000000" fo:letter-spacing="-0.0027in"/>
    </style:style>
    <style:style style:name="T3773" style:parent-style-name="DefaultParagraphFont" style:family="text">
      <style:text-properties fo:color="#000000" fo:letter-spacing="-0.0027in"/>
    </style:style>
    <style:style style:name="P3774" style:parent-style-name="Normal" style:family="paragraph">
      <style:paragraph-properties fo:widows="0" fo:orphans="0" fo:text-align="justify" fo:text-indent="0.3937in"/>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widows="0" fo:orphans="0" fo:text-align="justify" fo:text-indent="0.3937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FF" style:text-underline-type="single" style:text-underline-style="solid" style:text-underline-width="auto" style:text-underline-mode="continuous"/>
    </style:style>
    <style:style style:name="T3782" style:parent-style-name="DefaultParagraphFont" style:family="text">
      <style:text-properties fo:color="#000000"/>
    </style:style>
    <style:style style:name="P3783" style:parent-style-name="Normal" style:family="paragraph">
      <style:paragraph-properties fo:widows="0" fo:orphans="0" fo:text-align="justify" fo:text-indent="0.3937in"/>
    </style:style>
    <style:style style:name="P3784" style:parent-style-name="Normal" style:family="paragraph">
      <style:paragraph-properties fo:widows="0" fo:orphans="0" fo:text-align="center"/>
    </style:style>
    <style:style style:name="T3785" style:parent-style-name="DefaultParagraphFont" style:family="text">
      <style:text-properties fo:font-weight="bold" style:font-weight-asian="bold" style:font-weight-complex="bold" fo:text-transform="uppercase" fo:color="#000000"/>
    </style:style>
    <style:style style:name="T3786" style:parent-style-name="DefaultParagraphFont" style:family="text">
      <style:text-properties fo:font-weight="bold" style:font-weight-asian="bold" style:font-weight-complex="bold" fo:text-transform="uppercase" fo:color="#000000"/>
    </style:style>
    <style:style style:name="T3787" style:parent-style-name="DefaultParagraphFont" style:family="text">
      <style:text-properties fo:font-weight="bold" style:font-weight-asian="bold" style:font-weight-complex="bold" fo:text-transform="uppercase" fo:color="#000000"/>
    </style:style>
    <style:style style:name="P3788" style:parent-style-name="Normal" style:family="paragraph">
      <style:paragraph-properties fo:widows="0" fo:orphans="0" fo:text-align="justify" fo:text-indent="0.3937in"/>
      <style:text-properties fo:color="#000000"/>
    </style:style>
    <style:style style:name="P3789" style:parent-style-name="Normal" style:family="paragraph">
      <style:paragraph-properties fo:widows="0" fo:orphans="0" fo:text-align="justify" fo:text-indent="0.3937in"/>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widows="0" fo:orphans="0" fo:text-align="center"/>
    </style:style>
    <style:style style:name="P3794" style:parent-style-name="Normal" style:family="paragraph">
      <style:paragraph-properties fo:widows="0" fo:orphans="0" fo:text-align="center"/>
    </style:style>
    <style:style style:name="T3795" style:parent-style-name="DefaultParagraphFont" style:family="text">
      <style:text-properties fo:color="#000000"/>
    </style:style>
    <style:style style:name="P3796" style:parent-style-name="Normal" style:family="paragraph">
      <style:paragraph-properties fo:widows="0" fo:orphans="0" fo:text-align="center"/>
    </style:style>
    <style:style style:name="P3797" style:parent-style-name="Normal" style:family="paragraph">
      <style:paragraph-properties fo:widows="0" fo:orphans="0" fo:break-before="page" fo:margin-left="3.1493in">
        <style:tab-stops/>
      </style:paragraph-properties>
    </style:style>
    <style:style style:name="T3798" style:parent-style-name="DefaultParagraphFont" style:family="text">
      <style:text-properties fo:color="#000000"/>
    </style:style>
    <style:style style:name="P3799" style:parent-style-name="Normal" style:family="paragraph">
      <style:paragraph-properties fo:widows="0" fo:orphans="0" fo:margin-left="3.1493in">
        <style:tab-stops/>
      </style:paragraph-properties>
      <style:text-properties fo:color="#000000"/>
    </style:style>
    <style:style style:name="P3800" style:parent-style-name="Normal" style:family="paragraph">
      <style:paragraph-properties fo:widows="0" fo:orphans="0" fo:margin-left="3.1493in">
        <style:tab-stops/>
      </style:paragraph-properties>
      <style:text-properties fo:color="#000000"/>
    </style:style>
    <style:style style:name="P3801" style:parent-style-name="Normal" style:family="paragraph">
      <style:paragraph-properties fo:widows="0" fo:orphans="0" fo:margin-left="3.1493in">
        <style:tab-stops/>
      </style:paragraph-properties>
      <style:text-properties fo:color="#000000"/>
    </style:style>
    <style:style style:name="P3802" style:parent-style-name="Normal" style:family="paragraph">
      <style:paragraph-properties fo:widows="0" fo:orphans="0" fo:text-align="justify" fo:text-indent="0.3937in"/>
      <style:text-properties fo:color="#000000"/>
    </style:style>
    <style:style style:name="P3803" style:parent-style-name="Normal" style:family="paragraph">
      <style:paragraph-properties fo:widows="0" fo:orphans="0" fo:text-align="center"/>
    </style:style>
    <style:style style:name="T3804" style:parent-style-name="DefaultParagraphFont" style:family="text">
      <style:text-properties fo:font-weight="bold" style:font-weight-asian="bold" style:font-weight-complex="bold" fo:text-transform="uppercase" fo:color="#000000"/>
    </style:style>
    <style:style style:name="P3805" style:parent-style-name="Normal" style:family="paragraph">
      <style:paragraph-properties fo:widows="0" fo:orphans="0" fo:text-align="justify" fo:text-indent="0.3937in"/>
      <style:text-properties fo:color="#000000"/>
    </style:style>
    <style:style style:name="P3806" style:parent-style-name="Normal" style:family="paragraph">
      <style:paragraph-properties fo:widows="0" fo:orphans="0" fo:text-align="center"/>
    </style:style>
    <style:style style:name="T3807" style:parent-style-name="DefaultParagraphFont" style:family="text">
      <style:text-properties fo:font-weight="bold" style:font-weight-asian="bold" style:font-weight-complex="bold" fo:text-transform="uppercase" fo:color="#000000"/>
    </style:style>
    <style:style style:name="T3808" style:parent-style-name="DefaultParagraphFont" style:family="text">
      <style:text-properties fo:font-weight="bold" style:font-weight-asian="bold" style:font-weight-complex="bold" fo:text-transform="uppercase" fo:color="#000000"/>
    </style:style>
    <style:style style:name="T3809" style:parent-style-name="DefaultParagraphFont" style:family="text">
      <style:text-properties fo:font-weight="bold" style:font-weight-asian="bold" style:font-weight-complex="bold" fo:text-transform="uppercase" fo:color="#000000"/>
    </style:style>
    <style:style style:name="P3810" style:parent-style-name="Normal" style:family="paragraph">
      <style:paragraph-properties fo:widows="0" fo:orphans="0" fo:text-align="justify" fo:text-indent="0.3937in"/>
      <style:text-properties fo:color="#000000"/>
    </style:style>
    <style:style style:name="P3811" style:parent-style-name="Normal" style:family="paragraph">
      <style:paragraph-properties fo:widows="0" fo:orphans="0" fo:text-align="justify" fo:text-indent="0.3937in"/>
    </style:style>
    <style:style style:name="T3812" style:parent-style-name="DefaultParagraphFont" style:family="text">
      <style:text-properties fo:color="#000000" fo:letter-spacing="-0.0006in"/>
    </style:style>
    <style:style style:name="T3813" style:parent-style-name="DefaultParagraphFont" style:family="text">
      <style:text-properties fo:color="#000000" fo:letter-spacing="-0.0006in"/>
    </style:style>
    <style:style style:name="T3814" style:parent-style-name="DefaultParagraphFont" style:family="text">
      <style:text-properties fo:color="#000000" fo:letter-spacing="-0.0006in"/>
    </style:style>
    <style:style style:name="T3815" style:parent-style-name="DefaultParagraphFont" style:family="text">
      <style:text-properties fo:color="#000000" fo:letter-spacing="-0.0027in"/>
    </style:style>
    <style:style style:name="P3816" style:parent-style-name="Normal" style:family="paragraph">
      <style:paragraph-properties fo:widows="0" fo:orphans="0" fo:text-align="justify" fo:text-indent="0.3937in"/>
    </style:style>
    <style:style style:name="T3817" style:parent-style-name="DefaultParagraphFont" style:family="text">
      <style:text-properties fo:color="#000000" fo:letter-spacing="-0.0027in"/>
    </style:style>
    <style:style style:name="T3818" style:parent-style-name="DefaultParagraphFont" style:family="text">
      <style:text-properties fo:color="#000000" fo:letter-spacing="-0.0027in"/>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paragraph-properties fo:widows="0" fo:orphans="0" fo:text-align="justify" fo:text-indent="0.3937in"/>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fo:color="#0000FF" style:text-underline-type="single" style:text-underline-style="solid" style:text-underline-width="auto" style:text-underline-mode="continuous"/>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color="#0000FF" style:text-underline-type="single" style:text-underline-style="solid" style:text-underline-width="auto" style:text-underline-mode="continuous"/>
    </style:style>
    <style:style style:name="T3829" style:parent-style-name="DefaultParagraphFont" style:family="text">
      <style:text-properties fo:color="#000000"/>
    </style:style>
    <style:style style:name="T3830" style:parent-style-name="DefaultParagraphFont" style:family="text">
      <style:text-properties fo:color="#0000FF" style:text-underline-type="single" style:text-underline-style="solid" style:text-underline-width="auto" style:text-underline-mode="continuous"/>
    </style:style>
    <style:style style:name="T3831" style:parent-style-name="DefaultParagraphFont" style:family="text">
      <style:text-properties fo:color="#000000"/>
    </style:style>
    <style:style style:name="T3832" style:parent-style-name="DefaultParagraphFont" style:family="text">
      <style:text-properties fo:color="#0000FF" style:text-underline-type="single" style:text-underline-style="solid" style:text-underline-width="auto" style:text-underline-mode="continuous"/>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FF" style:text-underline-type="single" style:text-underline-style="solid" style:text-underline-width="auto" style:text-underline-mode="continuous"/>
    </style:style>
    <style:style style:name="T3836" style:parent-style-name="DefaultParagraphFont" style:family="text">
      <style:text-properties fo:color="#000000"/>
    </style:style>
    <style:style style:name="T3837" style:parent-style-name="DefaultParagraphFont" style:family="text">
      <style:text-properties fo:color="#0000FF" style:text-underline-type="single" style:text-underline-style="solid" style:text-underline-width="auto" style:text-underline-mode="continuous"/>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color="#0000FF" style:text-underline-type="single" style:text-underline-style="solid" style:text-underline-width="auto" style:text-underline-mode="continuous"/>
    </style:style>
    <style:style style:name="T3841" style:parent-style-name="DefaultParagraphFont" style:family="text">
      <style:text-properties fo:color="#000000"/>
    </style:style>
    <style:style style:name="T3842" style:parent-style-name="DefaultParagraphFont" style:family="text">
      <style:text-properties fo:color="#0000FF" style:text-underline-type="single" style:text-underline-style="solid" style:text-underline-width="auto" style:text-underline-mode="continuous"/>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color="#0000FF" style:text-underline-type="single" style:text-underline-style="solid" style:text-underline-width="auto" style:text-underline-mode="continuous"/>
    </style:style>
    <style:style style:name="T3846" style:parent-style-name="DefaultParagraphFont" style:family="text">
      <style:text-properties fo:color="#000000"/>
    </style:style>
    <style:style style:name="T3847" style:parent-style-name="DefaultParagraphFont" style:family="text">
      <style:text-properties fo:color="#0000FF" style:text-underline-type="single" style:text-underline-style="solid" style:text-underline-width="auto" style:text-underline-mode="continuous"/>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paragraph-properties fo:widows="0" fo:orphans="0" fo:text-align="justify" fo:text-indent="0.3937in"/>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widows="0" fo:orphans="0" fo:text-align="justify" fo:text-indent="0.3937in"/>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widows="0" fo:orphans="0" fo:text-align="justify" fo:text-indent="0.3937in"/>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widows="0" fo:orphans="0" fo:text-align="justify" fo:text-indent="0.3937in"/>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widows="0" fo:orphans="0" fo:text-align="justify" fo:text-indent="0.3937in"/>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paragraph-properties fo:widows="0" fo:orphans="0" fo:text-align="justify" fo:text-indent="0.3937in"/>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P3871" style:parent-style-name="Normal" style:family="paragraph">
      <style:paragraph-properties fo:widows="0" fo:orphans="0" fo:text-align="justify" fo:text-indent="0.3937in"/>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widows="0" fo:orphans="0" fo:text-align="justify" fo:text-indent="0.3937in"/>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paragraph-properties fo:widows="0" fo:orphans="0" fo:text-align="justify" fo:text-indent="0.3937in"/>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widows="0" fo:orphans="0" fo:text-align="justify" fo:text-indent="0.3937in"/>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fo:widows="0" fo:orphans="0" fo:text-align="justify" fo:text-indent="0.3937in"/>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paragraph-properties fo:widows="0" fo:orphans="0" fo:text-align="justify" fo:text-indent="0.3937in"/>
    </style:style>
    <style:style style:name="P3890" style:parent-style-name="Normal" style:family="paragraph">
      <style:paragraph-properties fo:widows="0" fo:orphans="0" fo:text-align="center"/>
    </style:style>
    <style:style style:name="T3891" style:parent-style-name="DefaultParagraphFont" style:family="text">
      <style:text-properties fo:font-weight="bold" style:font-weight-asian="bold" style:font-weight-complex="bold" fo:text-transform="uppercase" fo:color="#000000"/>
    </style:style>
    <style:style style:name="T3892" style:parent-style-name="DefaultParagraphFont" style:family="text">
      <style:text-properties fo:font-weight="bold" style:font-weight-asian="bold" style:font-weight-complex="bold" fo:text-transform="uppercase" fo:color="#000000"/>
    </style:style>
    <style:style style:name="T3893" style:parent-style-name="DefaultParagraphFont" style:family="text">
      <style:text-properties fo:font-weight="bold" style:font-weight-asian="bold" style:font-weight-complex="bold" fo:text-transform="uppercase" fo:color="#000000"/>
    </style:style>
    <style:style style:name="P3894" style:parent-style-name="Normal" style:family="paragraph">
      <style:paragraph-properties fo:widows="0" fo:orphans="0" fo:text-align="justify" fo:text-indent="0.3937in"/>
      <style:text-properties fo:color="#000000"/>
    </style:style>
    <style:style style:name="P3895" style:parent-style-name="Normal" style:family="paragraph">
      <style:paragraph-properties fo:widows="0" fo:orphans="0" fo:text-align="justify" fo:text-indent="0.3937in"/>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widows="0" fo:orphans="0" fo:text-align="justify" fo:text-indent="0.3937in"/>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widows="0" fo:orphans="0" fo:text-align="justify" fo:text-indent="0.3937in"/>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widows="0" fo:orphans="0" fo:text-align="justify" fo:text-indent="0.3937in"/>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widows="0" fo:orphans="0" fo:text-align="justify" fo:text-indent="0.3937in"/>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widows="0" fo:orphans="0" fo:text-align="justify" fo:text-indent="0.3937in"/>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paragraph-properties fo:widows="0" fo:orphans="0" fo:text-align="justify" fo:text-indent="0.3937in"/>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paragraph-properties fo:widows="0" fo:orphans="0" fo:text-align="justify" style:vertical-align="middle" fo:line-height="110%" fo:text-indent="0.3937in"/>
      <style:text-properties fo:hyphenate="false"/>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widows="0" fo:orphans="0" fo:text-align="justify" style:vertical-align="middle" fo:line-height="110%" fo:text-indent="0.3937in"/>
      <style:text-properties fo:hyphenate="false"/>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widows="0" fo:orphans="0" fo:text-align="justify" fo:text-indent="0.3937in"/>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widows="0" fo:orphans="0" fo:text-align="justify" fo:text-indent="0.3937in"/>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widows="0" fo:orphans="0" fo:text-align="justify" fo:text-indent="0.3937in"/>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widows="0" fo:orphans="0" fo:text-align="justify" fo:text-indent="0.3937in"/>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P3953" style:parent-style-name="Normal" style:family="paragraph">
      <style:paragraph-properties fo:widows="0" fo:orphans="0" fo:text-align="justify" fo:text-indent="0.3937in"/>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P3957" style:parent-style-name="Normal" style:family="paragraph">
      <style:paragraph-properties fo:widows="0" fo:orphans="0" fo:text-align="justify" fo:text-indent="0.3937in"/>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paragraph-properties fo:widows="0" fo:orphans="0" fo:text-align="justify" fo:text-indent="0.3937in"/>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widows="0" fo:orphans="0" fo:text-align="justify" fo:text-indent="0.3937in"/>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widows="0" fo:orphans="0" fo:text-align="justify" fo:text-indent="0.3937in"/>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widows="0" fo:orphans="0" fo:text-align="justify" fo:text-indent="0.3937in"/>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text-align="justify" fo:text-indent="0.3937in"/>
    </style:style>
    <style:style style:name="T3973" style:parent-style-name="DefaultParagraphFont" style:family="text">
      <style:text-properties fo:font-size="11pt" style:font-size-asian="11pt"/>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widows="0" fo:orphans="0" fo:text-align="justify" fo:text-indent="0.3937in"/>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fo:widows="0" fo:orphans="0" fo:text-align="justify" fo:text-indent="0.3937in"/>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widows="0" fo:orphans="0" fo:text-align="justify" fo:text-indent="0.3937in"/>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widows="0" fo:orphans="0" fo:text-align="justify" fo:text-indent="0.3937in"/>
    </style:style>
    <style:style style:name="T3992" style:parent-style-name="DefaultParagraphFont" style:family="text">
      <style:text-properties fo:color="#000000" fo:letter-spacing="-0.0027in"/>
    </style:style>
    <style:style style:name="T3993" style:parent-style-name="DefaultParagraphFont" style:family="text">
      <style:text-properties fo:color="#000000" fo:letter-spacing="-0.0027in"/>
    </style:style>
    <style:style style:name="T3994" style:parent-style-name="DefaultParagraphFont" style:family="text">
      <style:text-properties fo:color="#000000" fo:letter-spacing="-0.0027in"/>
    </style:style>
    <style:style style:name="P3995" style:parent-style-name="Normal" style:family="paragraph">
      <style:paragraph-properties fo:widows="0" fo:orphans="0" fo:text-align="justify" fo:text-indent="0.3937in"/>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widows="0" fo:orphans="0" fo:text-align="justify" fo:text-indent="0.3937in"/>
    </style:style>
    <style:style style:name="T3999" style:parent-style-name="DefaultParagraphFont" style:family="text">
      <style:text-properties fo:color="#000000" fo:letter-spacing="-0.0034in"/>
    </style:style>
    <style:style style:name="T4000" style:parent-style-name="DefaultParagraphFont" style:family="text">
      <style:text-properties fo:color="#000000" fo:letter-spacing="-0.0034in"/>
    </style:style>
    <style:style style:name="T4001" style:parent-style-name="DefaultParagraphFont" style:family="text">
      <style:text-properties fo:color="#000000" fo:letter-spacing="-0.0034in"/>
    </style:style>
    <style:style style:name="P4002" style:parent-style-name="Normal" style:family="paragraph">
      <style:paragraph-properties fo:widows="0" fo:orphans="0" fo:text-align="justify" fo:text-indent="0.3937in"/>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paragraph-properties fo:widows="0" fo:orphans="0" fo:text-align="justify" fo:text-indent="0.3937in"/>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P4009" style:parent-style-name="Normal" style:family="paragraph">
      <style:paragraph-properties fo:widows="0" fo:orphans="0" fo:text-align="justify" fo:text-indent="0.3937in"/>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T4013" style:parent-style-name="DefaultParagraphFont" style:family="text">
      <style:text-properties fo:font-weight="bold" style:font-weight-asian="bold" style:font-weight-complex="bold" fo:color="#000000"/>
    </style:style>
    <style:style style:name="P4014" style:parent-style-name="Normal" style:family="paragraph">
      <style:paragraph-properties fo:widows="0" fo:orphans="0" fo:text-align="justify" fo:text-indent="0.3937in"/>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paragraph-properties fo:widows="0" fo:orphans="0" fo:text-align="justify" fo:text-indent="0.3937in"/>
    </style:style>
    <style:style style:name="T4018" style:parent-style-name="DefaultParagraphFont" style:family="text">
      <style:text-properties fo:color="#000000" fo:letter-spacing="-0.0034in"/>
    </style:style>
    <style:style style:name="T4019" style:parent-style-name="DefaultParagraphFont" style:family="text">
      <style:text-properties fo:color="#000000" fo:letter-spacing="-0.0034in"/>
    </style:style>
    <style:style style:name="T4020" style:parent-style-name="DefaultParagraphFont" style:family="text">
      <style:text-properties fo:color="#000000" fo:letter-spacing="-0.0034in"/>
    </style:style>
    <style:style style:name="P4021" style:parent-style-name="Normal" style:family="paragraph">
      <style:paragraph-properties fo:widows="0" fo:orphans="0" fo:text-align="justify" fo:text-indent="0.3937in"/>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paragraph-properties fo:widows="0" fo:orphans="0" fo:text-align="justify" fo:text-indent="0.3937in"/>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paragraph-properties fo:widows="0" fo:orphans="0" fo:text-align="justify" fo:text-indent="0.3937in"/>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widows="0" fo:orphans="0" fo:text-align="justify" style:vertical-align="middle" fo:line-height="110%" fo:text-indent="0.3937in"/>
      <style:text-properties fo:hyphenate="false"/>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widows="0" fo:orphans="0" fo:text-align="justify" style:vertical-align="middle" fo:line-height="110%" fo:text-indent="0.3937in"/>
      <style:text-properties fo:hyphenate="false"/>
    </style:style>
    <style:style style:name="T4041" style:parent-style-name="DefaultParagraphFont" style:family="text">
      <style:text-properties fo:color="#000000" style:font-size-complex="12pt" style:language-asian="lt" style:country-asian="LT"/>
    </style:style>
    <style:style style:name="T4042" style:parent-style-name="DefaultParagraphFont" style:family="text">
      <style:text-properties fo:color="#000000" style:font-size-complex="12pt" style:language-asian="lt" style:country-asian="L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widows="0" fo:orphans="0" fo:text-align="justify" fo:text-indent="0.3937in"/>
    </style:style>
    <style:style style:name="T4049" style:parent-style-name="DefaultParagraphFont" style:family="text">
      <style:text-properties fo:color="#000000" fo:letter-spacing="-0.0027in"/>
    </style:style>
    <style:style style:name="T4050" style:parent-style-name="DefaultParagraphFont" style:family="text">
      <style:text-properties fo:color="#000000" fo:letter-spacing="-0.0027in"/>
    </style:style>
    <style:style style:name="T4051" style:parent-style-name="DefaultParagraphFont" style:family="text">
      <style:text-properties fo:color="#000000" fo:letter-spacing="-0.0027in"/>
    </style:style>
    <style:style style:name="P4052" style:parent-style-name="Normal" style:family="paragraph">
      <style:paragraph-properties fo:widows="0" fo:orphans="0" fo:text-align="justify" fo:text-indent="0.3937in"/>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paragraph-properties fo:widows="0" fo:orphans="0" fo:text-align="justify" fo:text-indent="0.3937in"/>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paragraph-properties fo:widows="0" fo:orphans="0" fo:text-align="justify" fo:text-indent="0.3937in"/>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fo:widows="0" fo:orphans="0" fo:text-align="justify" fo:text-indent="0.3937in"/>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widows="0" fo:orphans="0" fo:text-align="justify" fo:text-indent="0.3937in"/>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paragraph-properties fo:widows="0" fo:orphans="0" fo:text-align="justify" fo:text-indent="0.3937in"/>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P4072" style:parent-style-name="Normal" style:family="paragraph">
      <style:paragraph-properties fo:widows="0" fo:orphans="0" fo:text-align="justify" fo:text-indent="0.3937in"/>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widows="0" fo:orphans="0" fo:text-align="justify" fo:text-indent="0.3937in"/>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widows="0" fo:orphans="0" fo:text-align="justify" fo:text-indent="0.3937in"/>
    </style:style>
    <style:style style:name="T4080" style:parent-style-name="DefaultParagraphFont" style:family="text">
      <style:text-properties fo:color="#000000" fo:letter-spacing="-0.0013in"/>
    </style:style>
    <style:style style:name="T4081" style:parent-style-name="DefaultParagraphFont" style:family="text">
      <style:text-properties fo:color="#000000" fo:letter-spacing="-0.0013in"/>
    </style:style>
    <style:style style:name="P4082" style:parent-style-name="Normal" style:family="paragraph">
      <style:paragraph-properties fo:widows="0" fo:orphans="0" fo:text-align="justify" fo:text-indent="0.3937in"/>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widows="0" fo:orphans="0" fo:text-align="justify" fo:text-indent="0.3937in"/>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P4089" style:parent-style-name="Normal" style:family="paragraph">
      <style:paragraph-properties fo:widows="0" fo:orphans="0" fo:text-align="justify" fo:text-indent="0.3937in"/>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P4094" style:parent-style-name="Normal" style:family="paragraph">
      <style:paragraph-properties fo:widows="0" fo:orphans="0" fo:text-align="justify" fo:text-indent="0.3937in"/>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P4097" style:parent-style-name="Normal" style:family="paragraph">
      <style:paragraph-properties fo:widows="0" fo:orphans="0" fo:text-align="justify" fo:text-indent="0.3937in"/>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widows="0" fo:orphans="0" fo:text-align="justify" fo:text-indent="0.3937in"/>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paragraph-properties fo:widows="0" fo:orphans="0" fo:text-align="justify" fo:text-indent="0.3937in"/>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P4108" style:parent-style-name="Normal" style:family="paragraph">
      <style:paragraph-properties fo:widows="0" fo:orphans="0" fo:text-align="justify" fo:text-indent="0.3937in"/>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P4111" style:parent-style-name="Normal" style:family="paragraph">
      <style:paragraph-properties fo:widows="0" fo:orphans="0" fo:text-align="justify" fo:text-indent="0.3937in"/>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widows="0" fo:orphans="0" fo:text-align="justify" fo:text-indent="0.3937in"/>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widows="0" fo:orphans="0" fo:text-align="justify" fo:text-indent="0.3937in"/>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widows="0" fo:orphans="0" fo:text-align="justify" fo:text-indent="0.3937in"/>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widows="0" fo:orphans="0" fo:text-align="justify" fo:text-indent="0.3937in"/>
    </style:style>
    <style:style style:name="P4126" style:parent-style-name="Normal" style:family="paragraph">
      <style:paragraph-properties fo:widows="0" fo:orphans="0" fo:text-align="center"/>
    </style:style>
    <style:style style:name="T4127" style:parent-style-name="DefaultParagraphFont" style:family="text">
      <style:text-properties fo:font-weight="bold" style:font-weight-asian="bold" style:font-weight-complex="bold" fo:text-transform="uppercase" fo:color="#000000"/>
    </style:style>
    <style:style style:name="T4128" style:parent-style-name="DefaultParagraphFont" style:family="text">
      <style:text-properties fo:font-weight="bold" style:font-weight-asian="bold" style:font-weight-complex="bold" fo:text-transform="uppercase" fo:color="#000000"/>
    </style:style>
    <style:style style:name="T4129" style:parent-style-name="DefaultParagraphFont" style:family="text">
      <style:text-properties fo:font-weight="bold" style:font-weight-asian="bold" style:font-weight-complex="bold" fo:text-transform="uppercase" fo:color="#000000"/>
    </style:style>
    <style:style style:name="P4130" style:parent-style-name="Normal" style:family="paragraph">
      <style:paragraph-properties fo:widows="0" fo:orphans="0" fo:text-align="justify" fo:text-indent="0.3937in"/>
      <style:text-properties fo:color="#000000"/>
    </style:style>
    <style:style style:name="P4131" style:parent-style-name="Normal" style:family="paragraph">
      <style:paragraph-properties fo:widows="0" fo:orphans="0" fo:text-align="justify" fo:text-indent="0.3937in"/>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P4135" style:parent-style-name="Normal" style:family="paragraph">
      <style:paragraph-properties fo:widows="0" fo:orphans="0" fo:text-align="justify" fo:text-indent="0.3937in"/>
    </style:style>
    <style:style style:name="T4136" style:parent-style-name="DefaultParagraphFont" style:family="text">
      <style:text-properties fo:color="#000000" fo:letter-spacing="-0.0048in"/>
    </style:style>
    <style:style style:name="T4137" style:parent-style-name="DefaultParagraphFont" style:family="text">
      <style:text-properties fo:color="#000000" fo:letter-spacing="-0.0048in"/>
    </style:style>
    <style:style style:name="P4138" style:parent-style-name="Normal" style:family="paragraph">
      <style:paragraph-properties fo:widows="0" fo:orphans="0" fo:text-align="justify" fo:text-indent="0.3937in"/>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widows="0" fo:orphans="0" fo:text-align="justify" fo:text-indent="0.3937in"/>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P4145" style:parent-style-name="Normal" style:family="paragraph">
      <style:paragraph-properties fo:widows="0" fo:orphans="0" fo:text-align="justify" fo:text-indent="0.3937in"/>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widows="0" fo:orphans="0" fo:text-align="justify" fo:text-indent="0.3937in"/>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widows="0" fo:orphans="0" fo:text-align="justify" fo:text-indent="0.3937in"/>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widows="0" fo:orphans="0" fo:text-align="justify" fo:text-indent="0.3937in"/>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widows="0" fo:orphans="0" fo:text-align="justify" fo:text-indent="0.3937in"/>
    </style:style>
    <style:style style:name="P4159" style:parent-style-name="Normal" style:family="paragraph">
      <style:paragraph-properties fo:widows="0" fo:orphans="0" fo:text-align="center"/>
    </style:style>
    <style:style style:name="T4160" style:parent-style-name="DefaultParagraphFont" style:family="text">
      <style:text-properties fo:font-weight="bold" style:font-weight-asian="bold" style:font-weight-complex="bold" fo:text-transform="uppercase" fo:color="#000000"/>
    </style:style>
    <style:style style:name="T4161" style:parent-style-name="DefaultParagraphFont" style:family="text">
      <style:text-properties fo:font-weight="bold" style:font-weight-asian="bold" style:font-weight-complex="bold" fo:text-transform="uppercase" fo:color="#000000"/>
    </style:style>
    <style:style style:name="T4162" style:parent-style-name="DefaultParagraphFont" style:family="text">
      <style:text-properties fo:font-weight="bold" style:font-weight-asian="bold" style:font-weight-complex="bold" fo:text-transform="uppercase" fo:color="#000000"/>
    </style:style>
    <style:style style:name="T4163" style:parent-style-name="DefaultParagraphFont" style:family="text">
      <style:text-properties fo:font-weight="bold" style:font-weight-asian="bold" style:font-weight-complex="bold" fo:text-transform="uppercase" fo:color="#000000"/>
    </style:style>
    <style:style style:name="P4164" style:parent-style-name="Normal" style:family="paragraph">
      <style:paragraph-properties fo:widows="0" fo:orphans="0" fo:text-align="justify" fo:text-indent="0.3937in"/>
      <style:text-properties fo:color="#000000"/>
    </style:style>
    <style:style style:name="P4165" style:parent-style-name="Normal" style:family="paragraph">
      <style:paragraph-properties fo:widows="0" fo:orphans="0" fo:text-align="justify" fo:text-indent="0.3937in"/>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widows="0" fo:orphans="0" fo:text-align="justify" fo:text-indent="0.3937in"/>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widows="0" fo:orphans="0" fo:text-align="justify" fo:text-indent="0.3937in"/>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T4176" style:parent-style-name="DefaultParagraphFont" style:family="text">
      <style:text-properties fo:color="#0000FF" style:text-underline-type="single" style:text-underline-style="solid" style:text-underline-width="auto" style:text-underline-mode="continuous"/>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T4179" style:parent-style-name="DefaultParagraphFont" style:family="text">
      <style:text-properties fo:color="#0000FF" style:text-underline-type="single" style:text-underline-style="solid" style:text-underline-width="auto" style:text-underline-mode="continuous"/>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P4182" style:parent-style-name="Normal" style:family="paragraph">
      <style:paragraph-properties fo:widows="0" fo:orphans="0" fo:text-align="justify" fo:text-indent="0.3937in"/>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P4185" style:parent-style-name="Normal" style:family="paragraph">
      <style:paragraph-properties fo:widows="0" fo:orphans="0" fo:text-align="justify" fo:text-indent="0.3937in"/>
    </style:style>
    <style:style style:name="T4186" style:parent-style-name="DefaultParagraphFont" style:family="text">
      <style:text-properties fo:color="#000000" fo:letter-spacing="-0.0013in"/>
    </style:style>
    <style:style style:name="T4187" style:parent-style-name="DefaultParagraphFont" style:family="text">
      <style:text-properties fo:color="#000000" fo:letter-spacing="-0.0013in"/>
    </style:style>
    <style:style style:name="T4188" style:parent-style-name="DefaultParagraphFont" style:family="text">
      <style:text-properties fo:color="#000000" fo:letter-spacing="-0.0013in"/>
    </style:style>
    <style:style style:name="P4189" style:parent-style-name="Normal" style:family="paragraph">
      <style:paragraph-properties fo:widows="0" fo:orphans="0" fo:text-align="justify" fo:text-indent="0.3937in"/>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P4192" style:parent-style-name="Normal" style:family="paragraph">
      <style:paragraph-properties fo:widows="0" fo:orphans="0" fo:text-align="justify" fo:text-indent="0.3937in"/>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paragraph-properties fo:widows="0" fo:orphans="0" fo:text-align="justify" style:vertical-align="middle" fo:line-height="110%" fo:text-indent="0.3937in"/>
      <style:text-properties fo:hyphenate="false"/>
    </style:style>
    <style:style style:name="T4197" style:parent-style-name="DefaultParagraphFont" style:family="text">
      <style:text-properties fo:color="#000000" style:font-size-complex="12pt" style:language-asian="lt" style:country-asian="LT"/>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widows="0" fo:orphans="0" fo:text-align="justify" fo:text-indent="0.3937in"/>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widows="0" fo:orphans="0" fo:text-align="justify" fo:text-indent="0.3937in"/>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widows="0" fo:orphans="0" fo:text-align="justify" fo:text-indent="0.3937in"/>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paragraph-properties fo:widows="0" fo:orphans="0" fo:text-align="justify" style:vertical-align="middle" fo:line-height="110%" fo:text-indent="0.3937in"/>
      <style:text-properties fo:hyphenate="false"/>
    </style:style>
    <style:style style:name="T4217" style:parent-style-name="DefaultParagraphFont" style:family="text">
      <style:text-properties fo:color="#000000" style:font-size-complex="12pt" style:language-asian="lt" style:country-asian="LT"/>
    </style:style>
    <style:style style:name="T4218" style:parent-style-name="DefaultParagraphFont" style:family="text">
      <style:text-properties fo:color="#000000" style:font-size-complex="12pt" style:language-asian="lt" style:country-asian="L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widows="0" fo:orphans="0" fo:text-align="justify" style:vertical-align="middle" fo:line-height="110%" fo:text-indent="0.3937in"/>
      <style:text-properties fo:hyphenate="false"/>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font-size-complex="12pt" style:language-asian="lt" style:country-asian="L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widows="0" fo:orphans="0" fo:text-align="justify" fo:text-indent="0.3937in"/>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widows="0" fo:orphans="0" fo:text-align="justify" fo:text-indent="0.3937in"/>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widows="0" fo:orphans="0" fo:text-align="justify" fo:text-indent="0.3937in"/>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P4249" style:parent-style-name="Normal" style:family="paragraph">
      <style:paragraph-properties fo:widows="0" fo:orphans="0" fo:text-align="justify" fo:text-indent="0.3937in"/>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P4253" style:parent-style-name="Normal" style:family="paragraph">
      <style:paragraph-properties fo:widows="0" fo:orphans="0" fo:text-align="justify" fo:text-indent="0.3937in"/>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widows="0" fo:orphans="0" fo:text-align="justify" fo:text-indent="0.3937in"/>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P4260" style:parent-style-name="Normal" style:family="paragraph">
      <style:paragraph-properties fo:widows="0" fo:orphans="0" fo:text-align="justify" fo:text-indent="0.3937in"/>
    </style:style>
    <style:style style:name="P4261" style:parent-style-name="Normal" style:family="paragraph">
      <style:paragraph-properties fo:widows="0" fo:orphans="0" fo:text-align="center"/>
    </style:style>
    <style:style style:name="T4262" style:parent-style-name="DefaultParagraphFont" style:family="text">
      <style:text-properties fo:font-weight="bold" style:font-weight-asian="bold" style:font-weight-complex="bold" fo:text-transform="uppercase" fo:color="#000000"/>
    </style:style>
    <style:style style:name="T4263" style:parent-style-name="DefaultParagraphFont" style:family="text">
      <style:text-properties fo:font-weight="bold" style:font-weight-asian="bold" style:font-weight-complex="bold" fo:text-transform="uppercase" fo:color="#000000"/>
    </style:style>
    <style:style style:name="T4264" style:parent-style-name="DefaultParagraphFont" style:family="text">
      <style:text-properties fo:font-weight="bold" style:font-weight-asian="bold" style:font-weight-complex="bold" fo:text-transform="uppercase" fo:color="#000000"/>
    </style:style>
    <style:style style:name="P4265" style:parent-style-name="Normal" style:family="paragraph">
      <style:paragraph-properties fo:widows="0" fo:orphans="0" fo:text-align="justify" fo:text-indent="0.3937in"/>
      <style:text-properties fo:color="#000000"/>
    </style:style>
    <style:style style:name="P4266" style:parent-style-name="Normal" style:family="paragraph">
      <style:paragraph-properties fo:widows="0" fo:orphans="0" fo:text-align="justify" fo:text-indent="0.3937in"/>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paragraph-properties fo:widows="0" fo:orphans="0" fo:text-align="justify" fo:text-indent="0.3937in"/>
    </style:style>
    <style:style style:name="T4270" style:parent-style-name="DefaultParagraphFont" style:family="text">
      <style:text-properties fo:color="#000000" fo:letter-spacing="-0.0027in"/>
    </style:style>
    <style:style style:name="T4271" style:parent-style-name="DefaultParagraphFont" style:family="text">
      <style:text-properties fo:color="#000000" fo:letter-spacing="-0.0027in"/>
    </style:style>
    <style:style style:name="T4272" style:parent-style-name="DefaultParagraphFont" style:family="text">
      <style:text-properties fo:color="#000000" fo:letter-spacing="-0.0027in"/>
    </style:style>
    <style:style style:name="P4273" style:parent-style-name="Normal" style:family="paragraph">
      <style:paragraph-properties fo:widows="0" fo:orphans="0" fo:text-align="justify" fo:text-indent="0.3937in"/>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P4277" style:parent-style-name="Normal" style:family="paragraph">
      <style:paragraph-properties fo:widows="0" fo:orphans="0" fo:text-align="justify" fo:text-indent="0.3937in"/>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T4280" style:parent-style-name="DefaultParagraphFont" style:family="text">
      <style:text-properties fo:color="#0000FF" style:text-underline-type="single" style:text-underline-style="solid" style:text-underline-width="auto" style:text-underline-mode="continuous"/>
    </style:style>
    <style:style style:name="T4281" style:parent-style-name="DefaultParagraphFont" style:family="text">
      <style:text-properties fo:color="#000000"/>
    </style:style>
    <style:style style:name="P4282" style:parent-style-name="Normal" style:family="paragraph">
      <style:paragraph-properties fo:widows="0" fo:orphans="0" fo:text-align="justify" fo:text-indent="0.3937in"/>
    </style:style>
    <style:style style:name="P4283" style:parent-style-name="Normal" style:family="paragraph">
      <style:paragraph-properties fo:widows="0" fo:orphans="0" fo:text-align="center"/>
    </style:style>
    <style:style style:name="T4284" style:parent-style-name="DefaultParagraphFont" style:family="text">
      <style:text-properties fo:font-weight="bold" style:font-weight-asian="bold" style:font-weight-complex="bold" fo:text-transform="uppercase" fo:color="#000000"/>
    </style:style>
    <style:style style:name="T4285" style:parent-style-name="DefaultParagraphFont" style:family="text">
      <style:text-properties fo:font-weight="bold" style:font-weight-asian="bold" style:font-weight-complex="bold" fo:text-transform="uppercase" fo:color="#000000"/>
    </style:style>
    <style:style style:name="T4286" style:parent-style-name="DefaultParagraphFont" style:family="text">
      <style:text-properties fo:font-weight="bold" style:font-weight-asian="bold" style:font-weight-complex="bold" fo:text-transform="uppercase" fo:color="#000000"/>
    </style:style>
    <style:style style:name="P4287" style:parent-style-name="Normal" style:family="paragraph">
      <style:paragraph-properties fo:widows="0" fo:orphans="0" fo:text-align="justify" fo:text-indent="0.3937in"/>
      <style:text-properties fo:color="#000000"/>
    </style:style>
    <style:style style:name="P4288" style:parent-style-name="Normal" style:family="paragraph">
      <style:paragraph-properties fo:widows="0" fo:orphans="0" fo:text-align="justify" fo:text-indent="0.3937in"/>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P4292" style:parent-style-name="Normal" style:family="paragraph">
      <style:paragraph-properties fo:widows="0" fo:orphans="0" fo:text-align="center"/>
    </style:style>
    <style:style style:name="P4293" style:parent-style-name="Normal" style:family="paragraph">
      <style:paragraph-properties fo:widows="0" fo:orphans="0" fo:text-align="center"/>
    </style:style>
    <style:style style:name="T4294" style:parent-style-name="DefaultParagraphFont" style:family="text">
      <style:text-properties fo:color="#000000"/>
    </style:style>
    <style:style style:name="P4295" style:parent-style-name="Normal" style:family="paragraph">
      <style:paragraph-properties fo:widows="0" fo:orphans="0" fo:text-align="center"/>
    </style:style>
    <style:style style:name="P4296" style:parent-style-name="Normal" style:family="paragraph">
      <style:paragraph-properties fo:widows="0" fo:orphans="0" fo:break-before="page" fo:margin-left="3.1493in">
        <style:tab-stops/>
      </style:paragraph-properties>
    </style:style>
    <style:style style:name="T4297" style:parent-style-name="DefaultParagraphFont" style:family="text">
      <style:text-properties fo:color="#000000"/>
    </style:style>
    <style:style style:name="P4298" style:parent-style-name="Normal" style:family="paragraph">
      <style:paragraph-properties fo:widows="0" fo:orphans="0" fo:margin-left="3.1493in">
        <style:tab-stops/>
      </style:paragraph-properties>
      <style:text-properties fo:color="#000000"/>
    </style:style>
    <style:style style:name="P4299" style:parent-style-name="Normal" style:family="paragraph">
      <style:paragraph-properties fo:widows="0" fo:orphans="0" fo:margin-left="3.1493in">
        <style:tab-stops/>
      </style:paragraph-properties>
      <style:text-properties fo:color="#000000"/>
    </style:style>
    <style:style style:name="P4300" style:parent-style-name="Normal" style:family="paragraph">
      <style:paragraph-properties fo:widows="0" fo:orphans="0" fo:margin-left="3.1493in">
        <style:tab-stops/>
      </style:paragraph-properties>
      <style:text-properties fo:color="#000000"/>
    </style:style>
    <style:style style:name="P4301" style:parent-style-name="Normal" style:family="paragraph">
      <style:paragraph-properties fo:widows="0" fo:orphans="0" fo:text-align="justify" fo:text-indent="0.3937in"/>
      <style:text-properties fo:color="#000000"/>
    </style:style>
    <style:style style:name="P4302" style:parent-style-name="Normal" style:family="paragraph">
      <style:paragraph-properties fo:widows="0" fo:orphans="0" fo:text-align="center"/>
    </style:style>
    <style:style style:name="T4303" style:parent-style-name="DefaultParagraphFont" style:family="text">
      <style:text-properties fo:font-weight="bold" style:font-weight-asian="bold" style:font-weight-complex="bold" fo:text-transform="uppercase" fo:color="#000000"/>
    </style:style>
    <style:style style:name="P4304" style:parent-style-name="Normal" style:family="paragraph">
      <style:paragraph-properties fo:widows="0" fo:orphans="0" fo:text-align="justify" fo:text-indent="0.3937in"/>
      <style:text-properties fo:color="#000000"/>
    </style:style>
    <style:style style:name="P4305" style:parent-style-name="Normal" style:family="paragraph">
      <style:paragraph-properties fo:widows="0" fo:orphans="0" fo:text-align="center"/>
    </style:style>
    <style:style style:name="T4306" style:parent-style-name="DefaultParagraphFont" style:family="text">
      <style:text-properties fo:font-weight="bold" style:font-weight-asian="bold" style:font-weight-complex="bold" fo:text-transform="uppercase" fo:color="#000000"/>
    </style:style>
    <style:style style:name="T4307" style:parent-style-name="DefaultParagraphFont" style:family="text">
      <style:text-properties fo:font-weight="bold" style:font-weight-asian="bold" style:font-weight-complex="bold" fo:text-transform="uppercase" fo:color="#000000"/>
    </style:style>
    <style:style style:name="T4308" style:parent-style-name="DefaultParagraphFont" style:family="text">
      <style:text-properties fo:font-weight="bold" style:font-weight-asian="bold" style:font-weight-complex="bold" fo:text-transform="uppercase" fo:color="#000000"/>
    </style:style>
    <style:style style:name="P4309" style:parent-style-name="Normal" style:family="paragraph">
      <style:paragraph-properties fo:widows="0" fo:orphans="0" fo:text-align="justify" fo:text-indent="0.3937in"/>
      <style:text-properties fo:color="#000000"/>
    </style:style>
    <style:style style:name="P4310" style:parent-style-name="Normal" style:family="paragraph">
      <style:paragraph-properties fo:widows="0" fo:orphans="0" fo:text-align="justify" fo:text-indent="0.3937in"/>
    </style:style>
    <style:style style:name="T4311" style:parent-style-name="DefaultParagraphFont" style:family="text">
      <style:text-properties fo:color="#000000" fo:letter-spacing="-0.0006in"/>
    </style:style>
    <style:style style:name="T4312" style:parent-style-name="DefaultParagraphFont" style:family="text">
      <style:text-properties fo:color="#000000" fo:letter-spacing="-0.0006in"/>
    </style:style>
    <style:style style:name="T4313" style:parent-style-name="DefaultParagraphFont" style:family="text">
      <style:text-properties fo:color="#000000" fo:letter-spacing="-0.0027in"/>
    </style:style>
    <style:style style:name="P4314" style:parent-style-name="Normal" style:family="paragraph">
      <style:paragraph-properties fo:widows="0" fo:orphans="0" fo:text-align="justify" fo:text-indent="0.3937in"/>
    </style:style>
    <style:style style:name="T4315" style:parent-style-name="DefaultParagraphFont" style:family="text">
      <style:text-properties fo:color="#000000" fo:letter-spacing="-0.0027in"/>
    </style:style>
    <style:style style:name="T4316" style:parent-style-name="DefaultParagraphFont" style:family="text">
      <style:text-properties fo:color="#000000" fo:letter-spacing="-0.0027in"/>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P4319" style:parent-style-name="Normal" style:family="paragraph">
      <style:paragraph-properties fo:widows="0" fo:orphans="0" fo:text-align="justify" fo:text-indent="0.3937in"/>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T4323" style:parent-style-name="DefaultParagraphFont" style:family="text">
      <style:text-properties fo:color="#0000FF" style:text-underline-type="single" style:text-underline-style="solid" style:text-underline-width="auto" style:text-underline-mode="continuous"/>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T4326" style:parent-style-name="DefaultParagraphFont" style:family="text">
      <style:text-properties fo:color="#0000FF" style:text-underline-type="single" style:text-underline-style="solid" style:text-underline-width="auto" style:text-underline-mode="continuous"/>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T4329" style:parent-style-name="DefaultParagraphFont" style:family="text">
      <style:text-properties fo:color="#0000FF" style:text-underline-type="single" style:text-underline-style="solid" style:text-underline-width="auto" style:text-underline-mode="continuous"/>
    </style:style>
    <style:style style:name="T4330" style:parent-style-name="DefaultParagraphFont" style:family="text">
      <style:text-properties fo:color="#000000"/>
    </style:style>
    <style:style style:name="T4331" style:parent-style-name="DefaultParagraphFont" style:family="text">
      <style:text-properties fo:color="#0000FF" style:text-underline-type="single" style:text-underline-style="solid" style:text-underline-width="auto" style:text-underline-mode="continuous"/>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T4334" style:parent-style-name="DefaultParagraphFont" style:family="text">
      <style:text-properties fo:color="#0000FF" style:text-underline-type="single" style:text-underline-style="solid" style:text-underline-width="auto" style:text-underline-mode="continuous"/>
    </style:style>
    <style:style style:name="T4335" style:parent-style-name="DefaultParagraphFont" style:family="text">
      <style:text-properties fo:color="#000000"/>
    </style:style>
    <style:style style:name="T4336" style:parent-style-name="DefaultParagraphFont" style:family="text">
      <style:text-properties fo:color="#0000FF" style:text-underline-type="single" style:text-underline-style="solid" style:text-underline-width="auto" style:text-underline-mode="continuous"/>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T4339" style:parent-style-name="DefaultParagraphFont" style:family="text">
      <style:text-properties fo:color="#0000FF" style:text-underline-type="single" style:text-underline-style="solid" style:text-underline-width="auto" style:text-underline-mode="continuous"/>
    </style:style>
    <style:style style:name="T4340" style:parent-style-name="DefaultParagraphFont" style:family="text">
      <style:text-properties fo:color="#000000"/>
    </style:style>
    <style:style style:name="T4341" style:parent-style-name="DefaultParagraphFont" style:family="text">
      <style:text-properties fo:color="#0000FF" style:text-underline-type="single" style:text-underline-style="solid" style:text-underline-width="auto" style:text-underline-mode="continuous"/>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T4344" style:parent-style-name="DefaultParagraphFont" style:family="text">
      <style:text-properties fo:color="#0000FF" style:text-underline-type="single" style:text-underline-style="solid" style:text-underline-width="auto" style:text-underline-mode="continuous"/>
    </style:style>
    <style:style style:name="T4345" style:parent-style-name="DefaultParagraphFont" style:family="text">
      <style:text-properties fo:color="#000000"/>
    </style:style>
    <style:style style:name="T4346" style:parent-style-name="DefaultParagraphFont" style:family="text">
      <style:text-properties fo:color="#0000FF" style:text-underline-type="single" style:text-underline-style="solid" style:text-underline-width="auto" style:text-underline-mode="continuous"/>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P4349" style:parent-style-name="Normal" style:family="paragraph">
      <style:paragraph-properties fo:widows="0" fo:orphans="0" fo:text-align="justify" fo:text-indent="0.3937in"/>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P4353" style:parent-style-name="Normal" style:family="paragraph">
      <style:paragraph-properties fo:widows="0" fo:orphans="0" fo:text-align="justify" fo:text-indent="0.3937in"/>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P4356" style:parent-style-name="Normal" style:family="paragraph">
      <style:paragraph-properties fo:widows="0" fo:orphans="0" fo:text-align="justify" fo:text-indent="0.3937in"/>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fo:widows="0" fo:orphans="0" fo:text-align="justify" fo:text-indent="0.3937in"/>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P4363" style:parent-style-name="Normal" style:family="paragraph">
      <style:paragraph-properties fo:widows="0" fo:orphans="0" fo:text-align="justify" fo:text-indent="0.3937in"/>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P4366" style:parent-style-name="Normal" style:family="paragraph">
      <style:paragraph-properties fo:widows="0" fo:orphans="0" fo:text-align="justify" fo:text-indent="0.3937in"/>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widows="0" fo:orphans="0" fo:text-align="justify" fo:text-indent="0.3937in"/>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P4373" style:parent-style-name="Normal" style:family="paragraph">
      <style:paragraph-properties fo:widows="0" fo:orphans="0" fo:text-align="justify" fo:text-indent="0.3937in"/>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widows="0" fo:orphans="0" fo:text-align="justify" fo:text-indent="0.3937in"/>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P4380" style:parent-style-name="Normal" style:family="paragraph">
      <style:paragraph-properties fo:widows="0" fo:orphans="0" fo:text-align="justify" fo:text-indent="0.3937in"/>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widows="0" fo:orphans="0" fo:text-align="justify" fo:text-indent="0.3937in"/>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P4386" style:parent-style-name="Normal" style:family="paragraph">
      <style:paragraph-properties fo:widows="0" fo:orphans="0" fo:text-align="justify" fo:text-indent="0.3937in"/>
    </style:style>
    <style:style style:name="P4387" style:parent-style-name="Normal" style:family="paragraph">
      <style:paragraph-properties fo:widows="0" fo:orphans="0" fo:text-align="center"/>
    </style:style>
    <style:style style:name="T4388" style:parent-style-name="DefaultParagraphFont" style:family="text">
      <style:text-properties fo:font-weight="bold" style:font-weight-asian="bold" style:font-weight-complex="bold" fo:text-transform="uppercase" fo:color="#000000"/>
    </style:style>
    <style:style style:name="T4389" style:parent-style-name="DefaultParagraphFont" style:family="text">
      <style:text-properties fo:font-weight="bold" style:font-weight-asian="bold" style:font-weight-complex="bold" fo:text-transform="uppercase" fo:color="#000000"/>
    </style:style>
    <style:style style:name="T4390" style:parent-style-name="DefaultParagraphFont" style:family="text">
      <style:text-properties fo:font-weight="bold" style:font-weight-asian="bold" style:font-weight-complex="bold" fo:text-transform="uppercase" fo:color="#000000"/>
    </style:style>
    <style:style style:name="P4391" style:parent-style-name="Normal" style:family="paragraph">
      <style:paragraph-properties fo:widows="0" fo:orphans="0" fo:text-align="justify" fo:text-indent="0.3937in"/>
      <style:text-properties fo:color="#000000"/>
    </style:style>
    <style:style style:name="P4392" style:parent-style-name="Normal" style:family="paragraph">
      <style:paragraph-properties fo:widows="0" fo:orphans="0" fo:text-align="justify" fo:text-indent="0.3937in"/>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P4395" style:parent-style-name="Normal" style:family="paragraph">
      <style:paragraph-properties fo:widows="0" fo:orphans="0" fo:text-align="justify" fo:text-indent="0.3937in"/>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widows="0" fo:orphans="0" fo:text-align="justify" fo:text-indent="0.3937in"/>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widows="0" fo:orphans="0" fo:text-align="justify" fo:text-indent="0.3937in"/>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P4406" style:parent-style-name="Normal" style:family="paragraph">
      <style:paragraph-properties fo:widows="0" fo:orphans="0" fo:text-align="justify" fo:text-indent="0.3937in"/>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P4409" style:parent-style-name="Normal" style:family="paragraph">
      <style:paragraph-properties fo:widows="0" fo:orphans="0" fo:text-align="justify" fo:text-indent="0.3937in"/>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P4412" style:parent-style-name="Normal" style:family="paragraph">
      <style:paragraph-properties fo:widows="0" fo:orphans="0" fo:text-align="justify" fo:text-indent="0.3937in"/>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paragraph-properties fo:widows="0" fo:orphans="0" fo:text-align="justify" style:vertical-align="middle" fo:line-height="110%" fo:text-indent="0.3937in"/>
      <style:text-properties fo:hyphenate="false"/>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P4421" style:parent-style-name="Normal" style:family="paragraph">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widows="0" fo:orphans="0" fo:text-align="justify" style:vertical-align="middle" fo:line-height="110%" fo:text-indent="0.3937in"/>
      <style:text-properties fo:hyphenate="false"/>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widows="0" fo:orphans="0" fo:text-align="justify" fo:text-indent="0.3937in"/>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P4439" style:parent-style-name="Normal" style:family="paragraph">
      <style:paragraph-properties fo:widows="0" fo:orphans="0" fo:text-align="justify" fo:text-indent="0.3937in"/>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P4442" style:parent-style-name="Normal" style:family="paragraph">
      <style:paragraph-properties fo:widows="0" fo:orphans="0" fo:text-align="justify" fo:text-indent="0.3937in"/>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P4447" style:parent-style-name="Normal" style:family="paragraph">
      <style:paragraph-properties fo:widows="0" fo:orphans="0" fo:text-align="justify" fo:text-indent="0.3937in"/>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P4450" style:parent-style-name="Normal" style:family="paragraph">
      <style:paragraph-properties fo:widows="0" fo:orphans="0" fo:text-align="justify" fo:text-indent="0.3937in"/>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P4454" style:parent-style-name="Normal" style:family="paragraph">
      <style:paragraph-properties fo:widows="0" fo:orphans="0" fo:text-align="justify" fo:text-indent="0.3937in"/>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P4457" style:parent-style-name="Normal" style:family="paragraph">
      <style:paragraph-properties fo:widows="0" fo:orphans="0" fo:text-align="justify" fo:text-indent="0.3937in"/>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widows="0" fo:orphans="0" fo:text-align="justify" fo:text-indent="0.3937in"/>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paragraph-properties fo:widows="0" fo:orphans="0" fo:text-align="justify" fo:text-indent="0.3937in"/>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P4466" style:parent-style-name="Normal" style:family="paragraph">
      <style:paragraph-properties fo:widows="0" fo:orphans="0" fo:text-align="justify" fo:text-indent="0.3937in"/>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paragraph-properties fo:text-align="justify" fo:text-indent="0.3937in"/>
    </style:style>
    <style:style style:name="T4470" style:parent-style-name="DefaultParagraphFont" style:family="text">
      <style:text-properties fo:font-size="11pt" style:font-size-asian="11pt"/>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widows="0" fo:orphans="0" fo:text-align="justify" fo:text-indent="0.3937in"/>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P4481" style:parent-style-name="Normal" style:family="paragraph">
      <style:paragraph-properties fo:widows="0" fo:orphans="0" fo:text-align="justify" fo:text-indent="0.3937in"/>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P4485" style:parent-style-name="Normal" style:family="paragraph">
      <style:paragraph-properties fo:widows="0" fo:orphans="0" fo:text-align="justify" fo:text-indent="0.3937in"/>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widows="0" fo:orphans="0" fo:text-align="justify" fo:text-indent="0.3937in"/>
    </style:style>
    <style:style style:name="T4489" style:parent-style-name="DefaultParagraphFont" style:family="text">
      <style:text-properties fo:color="#000000" fo:letter-spacing="-0.0027in"/>
    </style:style>
    <style:style style:name="T4490" style:parent-style-name="DefaultParagraphFont" style:family="text">
      <style:text-properties fo:color="#000000" fo:letter-spacing="-0.0027in"/>
    </style:style>
    <style:style style:name="T4491" style:parent-style-name="DefaultParagraphFont" style:family="text">
      <style:text-properties fo:color="#000000" fo:letter-spacing="-0.0027in"/>
    </style:style>
    <style:style style:name="P4492" style:parent-style-name="Normal" style:family="paragraph">
      <style:paragraph-properties fo:widows="0" fo:orphans="0" fo:text-align="justify" fo:text-indent="0.3937in"/>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P4495" style:parent-style-name="Normal" style:family="paragraph">
      <style:paragraph-properties fo:widows="0" fo:orphans="0" fo:text-align="justify" fo:text-indent="0.3937in"/>
    </style:style>
    <style:style style:name="T4496" style:parent-style-name="DefaultParagraphFont" style:family="text">
      <style:text-properties fo:color="#000000" fo:letter-spacing="-0.0034in"/>
    </style:style>
    <style:style style:name="T4497" style:parent-style-name="DefaultParagraphFont" style:family="text">
      <style:text-properties fo:color="#000000" fo:letter-spacing="-0.0034in"/>
    </style:style>
    <style:style style:name="T4498" style:parent-style-name="DefaultParagraphFont" style:family="text">
      <style:text-properties fo:color="#000000" fo:letter-spacing="-0.0034in"/>
    </style:style>
    <style:style style:name="P4499" style:parent-style-name="Normal" style:family="paragraph">
      <style:paragraph-properties fo:widows="0" fo:orphans="0" fo:text-align="justify" fo:text-indent="0.3937in"/>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P4502" style:parent-style-name="Normal" style:family="paragraph">
      <style:paragraph-properties fo:widows="0" fo:orphans="0" fo:text-align="justify" fo:text-indent="0.3937in"/>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P4506" style:parent-style-name="Normal" style:family="paragraph">
      <style:paragraph-properties fo:widows="0" fo:orphans="0" fo:text-align="justify" fo:text-indent="0.3937in"/>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T4510" style:parent-style-name="DefaultParagraphFont" style:family="text">
      <style:text-properties fo:font-weight="bold" style:font-weight-asian="bold" style:font-weight-complex="bold" fo:color="#000000"/>
    </style:style>
    <style:style style:name="P4511" style:parent-style-name="Normal" style:family="paragraph">
      <style:paragraph-properties fo:widows="0" fo:orphans="0" fo:text-align="justify" fo:text-indent="0.3937in"/>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P4514" style:parent-style-name="Normal" style:family="paragraph">
      <style:paragraph-properties fo:widows="0" fo:orphans="0" fo:text-align="justify" fo:text-indent="0.3937in"/>
    </style:style>
    <style:style style:name="T4515" style:parent-style-name="DefaultParagraphFont" style:family="text">
      <style:text-properties fo:color="#000000" fo:letter-spacing="-0.0034in"/>
    </style:style>
    <style:style style:name="T4516" style:parent-style-name="DefaultParagraphFont" style:family="text">
      <style:text-properties fo:color="#000000" fo:letter-spacing="-0.0034in"/>
    </style:style>
    <style:style style:name="T4517" style:parent-style-name="DefaultParagraphFont" style:family="text">
      <style:text-properties fo:color="#000000" fo:letter-spacing="-0.0034in"/>
    </style:style>
    <style:style style:name="P4518" style:parent-style-name="Normal" style:family="paragraph">
      <style:paragraph-properties fo:widows="0" fo:orphans="0" fo:text-align="justify" fo:text-indent="0.3937in"/>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P4521" style:parent-style-name="Normal" style:family="paragraph">
      <style:paragraph-properties fo:widows="0" fo:orphans="0" fo:text-align="justify" fo:text-indent="0.3937in"/>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P4524" style:parent-style-name="Normal" style:family="paragraph">
      <style:paragraph-properties fo:widows="0" fo:orphans="0" fo:text-align="justify" fo:text-indent="0.3937in"/>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widows="0" fo:orphans="0" fo:text-align="justify" style:vertical-align="middle" fo:line-height="110%" fo:text-indent="0.3937in"/>
      <style:text-properties fo:hyphenate="false"/>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fo:color="#000000" style:font-size-complex="12pt" style:language-asian="lt" style:country-asian="L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widows="0" fo:orphans="0" fo:text-align="justify" style:vertical-align="middle" fo:line-height="110%" fo:text-indent="0.3937in"/>
      <style:text-properties fo:hyphenate="false"/>
    </style:style>
    <style:style style:name="T4537" style:parent-style-name="DefaultParagraphFont" style:family="text">
      <style:text-properties fo:color="#000000" style:font-size-complex="12pt" style:language-asian="lt" style:country-asian="LT"/>
    </style:style>
    <style:style style:name="T4538" style:parent-style-name="DefaultParagraphFont" style:family="text">
      <style:text-properties fo:color="#000000" style:font-size-complex="12pt" style:language-asian="lt" style:country-asian="LT"/>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widows="0" fo:orphans="0" fo:text-align="justify" fo:text-indent="0.3937in"/>
    </style:style>
    <style:style style:name="T4545" style:parent-style-name="DefaultParagraphFont" style:family="text">
      <style:text-properties fo:color="#000000" fo:letter-spacing="-0.0027in"/>
    </style:style>
    <style:style style:name="T4546" style:parent-style-name="DefaultParagraphFont" style:family="text">
      <style:text-properties fo:color="#000000" fo:letter-spacing="-0.0027in"/>
    </style:style>
    <style:style style:name="T4547" style:parent-style-name="DefaultParagraphFont" style:family="text">
      <style:text-properties fo:color="#000000" fo:letter-spacing="-0.0027in"/>
    </style:style>
    <style:style style:name="P4548" style:parent-style-name="Normal" style:family="paragraph">
      <style:paragraph-properties fo:widows="0" fo:orphans="0" fo:text-align="justify" fo:text-indent="0.3937in"/>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P4551" style:parent-style-name="Normal" style:family="paragraph">
      <style:paragraph-properties fo:widows="0" fo:orphans="0" fo:text-align="justify" fo:text-indent="0.3937in"/>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P4554" style:parent-style-name="Normal" style:family="paragraph">
      <style:paragraph-properties fo:widows="0" fo:orphans="0" fo:text-align="justify" fo:text-indent="0.3937in"/>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P4557" style:parent-style-name="Normal" style:family="paragraph">
      <style:paragraph-properties fo:widows="0" fo:orphans="0" fo:text-align="justify" fo:text-indent="0.3937in"/>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P4560" style:parent-style-name="Normal" style:family="paragraph">
      <style:paragraph-properties fo:widows="0" fo:orphans="0" fo:text-align="justify" fo:text-indent="0.3937in"/>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widows="0" fo:orphans="0" fo:text-align="justify" fo:text-indent="0.3937in"/>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Normal" style:family="paragraph">
      <style:paragraph-properties fo:widows="0" fo:orphans="0" fo:text-align="justify" fo:text-indent="0.3937in"/>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P4572" style:parent-style-name="Normal" style:family="paragraph">
      <style:paragraph-properties fo:widows="0" fo:orphans="0" fo:text-align="justify" fo:text-indent="0.3937in"/>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P4575" style:parent-style-name="Normal" style:family="paragraph">
      <style:paragraph-properties fo:widows="0" fo:orphans="0" fo:text-align="justify" fo:text-indent="0.3937in"/>
    </style:style>
    <style:style style:name="T4576" style:parent-style-name="DefaultParagraphFont" style:family="text">
      <style:text-properties fo:color="#000000" fo:letter-spacing="-0.0013in"/>
    </style:style>
    <style:style style:name="T4577" style:parent-style-name="DefaultParagraphFont" style:family="text">
      <style:text-properties fo:color="#000000" fo:letter-spacing="-0.0013in"/>
    </style:style>
    <style:style style:name="P4578" style:parent-style-name="Normal" style:family="paragraph">
      <style:paragraph-properties fo:widows="0" fo:orphans="0" fo:text-align="justify" fo:text-indent="0.3937in"/>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P4582" style:parent-style-name="Normal" style:family="paragraph">
      <style:paragraph-properties fo:widows="0" fo:orphans="0" fo:text-align="justify" fo:text-indent="0.3937in"/>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P4585" style:parent-style-name="Normal" style:family="paragraph">
      <style:paragraph-properties fo:widows="0" fo:orphans="0" fo:text-align="justify" fo:text-indent="0.3937in"/>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P4590" style:parent-style-name="Normal" style:family="paragraph">
      <style:paragraph-properties fo:widows="0" fo:orphans="0" fo:text-align="justify" fo:text-indent="0.3937in"/>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P4593" style:parent-style-name="Normal" style:family="paragraph">
      <style:paragraph-properties fo:widows="0" fo:orphans="0" fo:text-align="justify" fo:text-indent="0.3937in"/>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P4597" style:parent-style-name="Normal" style:family="paragraph">
      <style:paragraph-properties fo:widows="0" fo:orphans="0" fo:text-align="justify" fo:text-indent="0.3937in"/>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P4600" style:parent-style-name="Normal" style:family="paragraph">
      <style:paragraph-properties fo:widows="0" fo:orphans="0" fo:text-align="justify" fo:text-indent="0.3937in"/>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P4604" style:parent-style-name="Normal" style:family="paragraph">
      <style:paragraph-properties fo:widows="0" fo:orphans="0" fo:text-align="justify" fo:text-indent="0.3937in"/>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P4607" style:parent-style-name="Normal" style:family="paragraph">
      <style:paragraph-properties fo:widows="0" fo:orphans="0" fo:text-align="justify" fo:text-indent="0.3937in"/>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P4611" style:parent-style-name="Normal" style:family="paragraph">
      <style:paragraph-properties fo:widows="0" fo:orphans="0" fo:text-align="justify" fo:text-indent="0.3937in"/>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P4614" style:parent-style-name="Normal" style:family="paragraph">
      <style:paragraph-properties fo:widows="0" fo:orphans="0" fo:text-align="justify" fo:text-indent="0.3937in"/>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P4618" style:parent-style-name="Normal" style:family="paragraph">
      <style:paragraph-properties fo:widows="0" fo:orphans="0" fo:text-align="justify" fo:text-indent="0.3937in"/>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paragraph-properties fo:widows="0" fo:orphans="0" fo:text-align="justify" fo:text-indent="0.3937in"/>
    </style:style>
    <style:style style:name="P4622" style:parent-style-name="Normal" style:family="paragraph">
      <style:paragraph-properties fo:widows="0" fo:orphans="0" fo:text-align="center"/>
    </style:style>
    <style:style style:name="T4623" style:parent-style-name="DefaultParagraphFont" style:family="text">
      <style:text-properties fo:font-weight="bold" style:font-weight-asian="bold" style:font-weight-complex="bold" fo:text-transform="uppercase" fo:color="#000000"/>
    </style:style>
    <style:style style:name="T4624" style:parent-style-name="DefaultParagraphFont" style:family="text">
      <style:text-properties fo:font-weight="bold" style:font-weight-asian="bold" style:font-weight-complex="bold" fo:text-transform="uppercase" fo:color="#000000"/>
    </style:style>
    <style:style style:name="T4625" style:parent-style-name="DefaultParagraphFont" style:family="text">
      <style:text-properties fo:font-weight="bold" style:font-weight-asian="bold" style:font-weight-complex="bold" fo:text-transform="uppercase" fo:color="#000000"/>
    </style:style>
    <style:style style:name="P4626" style:parent-style-name="Normal" style:family="paragraph">
      <style:paragraph-properties fo:widows="0" fo:orphans="0" fo:text-align="justify" fo:text-indent="0.3937in"/>
      <style:text-properties fo:color="#000000"/>
    </style:style>
    <style:style style:name="P4627" style:parent-style-name="Normal" style:family="paragraph">
      <style:paragraph-properties fo:widows="0" fo:orphans="0" fo:text-align="justify" fo:text-indent="0.3937in"/>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P4631" style:parent-style-name="Normal" style:family="paragraph">
      <style:paragraph-properties fo:widows="0" fo:orphans="0" fo:text-align="justify" fo:text-indent="0.3937in"/>
    </style:style>
    <style:style style:name="T4632" style:parent-style-name="DefaultParagraphFont" style:family="text">
      <style:text-properties fo:color="#000000" fo:letter-spacing="-0.0048in"/>
    </style:style>
    <style:style style:name="T4633" style:parent-style-name="DefaultParagraphFont" style:family="text">
      <style:text-properties fo:color="#000000" fo:letter-spacing="-0.0048in"/>
    </style:style>
    <style:style style:name="P4634" style:parent-style-name="Normal" style:family="paragraph">
      <style:paragraph-properties fo:widows="0" fo:orphans="0" fo:text-align="justify" fo:text-indent="0.3937in"/>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P4637" style:parent-style-name="Normal" style:family="paragraph">
      <style:paragraph-properties fo:widows="0" fo:orphans="0" fo:text-align="justify" fo:text-indent="0.3937in"/>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P4641" style:parent-style-name="Normal" style:family="paragraph">
      <style:paragraph-properties fo:widows="0" fo:orphans="0" fo:text-align="justify" fo:text-indent="0.3937in"/>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P4644" style:parent-style-name="Normal" style:family="paragraph">
      <style:paragraph-properties fo:widows="0" fo:orphans="0" fo:text-align="justify" fo:text-indent="0.3937in"/>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widows="0" fo:orphans="0" fo:text-align="justify" fo:text-indent="0.3937in"/>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P4651" style:parent-style-name="Normal" style:family="paragraph">
      <style:paragraph-properties fo:widows="0" fo:orphans="0" fo:text-align="justify" fo:text-indent="0.3937in"/>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P4654" style:parent-style-name="Normal" style:family="paragraph">
      <style:paragraph-properties fo:widows="0" fo:orphans="0" fo:text-align="justify" fo:text-indent="0.3937in"/>
    </style:style>
    <style:style style:name="P4655" style:parent-style-name="Normal" style:family="paragraph">
      <style:paragraph-properties fo:widows="0" fo:orphans="0" fo:text-align="center"/>
    </style:style>
    <style:style style:name="T4656" style:parent-style-name="DefaultParagraphFont" style:family="text">
      <style:text-properties fo:font-weight="bold" style:font-weight-asian="bold" style:font-weight-complex="bold" fo:text-transform="uppercase" fo:color="#000000"/>
    </style:style>
    <style:style style:name="T4657" style:parent-style-name="DefaultParagraphFont" style:family="text">
      <style:text-properties fo:font-weight="bold" style:font-weight-asian="bold" style:font-weight-complex="bold" fo:text-transform="uppercase" fo:color="#000000"/>
    </style:style>
    <style:style style:name="T4658" style:parent-style-name="DefaultParagraphFont" style:family="text">
      <style:text-properties fo:font-weight="bold" style:font-weight-asian="bold" style:font-weight-complex="bold" fo:text-transform="uppercase" fo:color="#000000"/>
    </style:style>
    <style:style style:name="T4659" style:parent-style-name="DefaultParagraphFont" style:family="text">
      <style:text-properties fo:font-weight="bold" style:font-weight-asian="bold" style:font-weight-complex="bold" fo:text-transform="uppercase" fo:color="#000000"/>
    </style:style>
    <style:style style:name="P4660" style:parent-style-name="Normal" style:family="paragraph">
      <style:paragraph-properties fo:widows="0" fo:orphans="0" fo:text-align="justify" fo:text-indent="0.3937in"/>
      <style:text-properties fo:color="#000000"/>
    </style:style>
    <style:style style:name="P4661" style:parent-style-name="Normal" style:family="paragraph">
      <style:paragraph-properties fo:widows="0" fo:orphans="0" fo:text-align="justify" fo:text-indent="0.3937in"/>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widows="0" fo:orphans="0" fo:text-align="justify" fo:text-indent="0.3937in"/>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P4669" style:parent-style-name="Normal" style:family="paragraph">
      <style:paragraph-properties fo:widows="0" fo:orphans="0" fo:text-align="justify" fo:text-indent="0.3937in"/>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T4672" style:parent-style-name="DefaultParagraphFont" style:family="text">
      <style:text-properties fo:color="#0000FF" style:text-underline-type="single" style:text-underline-style="solid" style:text-underline-width="auto" style:text-underline-mode="continuous"/>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T4675" style:parent-style-name="DefaultParagraphFont" style:family="text">
      <style:text-properties fo:color="#0000FF" style:text-underline-type="single" style:text-underline-style="solid" style:text-underline-width="auto" style:text-underline-mode="continuous"/>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P4678" style:parent-style-name="Normal" style:family="paragraph">
      <style:paragraph-properties fo:widows="0" fo:orphans="0" fo:text-align="justify" fo:text-indent="0.3937in"/>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P4681" style:parent-style-name="Normal" style:family="paragraph">
      <style:paragraph-properties fo:widows="0" fo:orphans="0" fo:text-align="justify" fo:text-indent="0.3937in"/>
    </style:style>
    <style:style style:name="T4682" style:parent-style-name="DefaultParagraphFont" style:family="text">
      <style:text-properties fo:color="#000000" fo:letter-spacing="-0.0013in"/>
    </style:style>
    <style:style style:name="T4683" style:parent-style-name="DefaultParagraphFont" style:family="text">
      <style:text-properties fo:color="#000000" fo:letter-spacing="-0.0013in"/>
    </style:style>
    <style:style style:name="T4684" style:parent-style-name="DefaultParagraphFont" style:family="text">
      <style:text-properties fo:color="#000000" fo:letter-spacing="-0.0013in"/>
    </style:style>
    <style:style style:name="P4685" style:parent-style-name="Normal" style:family="paragraph">
      <style:paragraph-properties fo:widows="0" fo:orphans="0" fo:text-align="justify" fo:text-indent="0.3937in"/>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P4688" style:parent-style-name="Normal" style:family="paragraph">
      <style:paragraph-properties fo:widows="0" fo:orphans="0" fo:text-align="justify" fo:text-indent="0.3937in"/>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P4692" style:parent-style-name="Normal" style:family="paragraph">
      <style:paragraph-properties fo:widows="0" fo:orphans="0" fo:text-align="justify" style:vertical-align="middle" fo:line-height="110%" fo:text-indent="0.3937in"/>
      <style:text-properties fo:hyphenate="false"/>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fo:color="#000000" style:font-size-complex="12pt" style:language-asian="lt" style:country-asian="LT"/>
    </style:style>
    <style:style style:name="T4695" style:parent-style-name="DefaultParagraphFont" style:family="text">
      <style:text-properties fo:color="#000000" style:font-size-complex="12pt" style:language-asian="lt" style:country-asian="L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widows="0" fo:orphans="0" fo:text-align="justify" fo:text-indent="0.3937in"/>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P4706" style:parent-style-name="Normal" style:family="paragraph">
      <style:paragraph-properties fo:widows="0" fo:orphans="0" fo:text-align="justify" fo:text-indent="0.3937in"/>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P4709" style:parent-style-name="Normal" style:family="paragraph">
      <style:paragraph-properties fo:widows="0" fo:orphans="0" fo:text-align="justify" fo:text-indent="0.3937in"/>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P4713" style:parent-style-name="Normal" style:family="paragraph">
      <style:paragraph-properties fo:widows="0" fo:orphans="0" fo:text-align="justify" style:vertical-align="middle" fo:line-height="110%" fo:text-indent="0.3937in"/>
      <style:text-properties fo:hyphenate="false"/>
    </style:style>
    <style:style style:name="T4714" style:parent-style-name="DefaultParagraphFont" style:family="text">
      <style:text-properties fo:color="#000000"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widows="0" fo:orphans="0" fo:text-align="justify" style:vertical-align="middle" fo:line-height="110%" fo:text-indent="0.3937in"/>
      <style:text-properties fo:hyphenate="false"/>
    </style:style>
    <style:style style:name="T4722" style:parent-style-name="DefaultParagraphFont" style:family="text">
      <style:text-properties fo:color="#000000" style:font-size-complex="12pt" style:language-asian="lt" style:country-asian="LT"/>
    </style:style>
    <style:style style:name="T4723" style:parent-style-name="DefaultParagraphFont" style:family="text">
      <style:text-properties fo:color="#000000" style:font-size-complex="12pt" style:language-asian="lt" style:country-asian="LT"/>
    </style:style>
    <style:style style:name="T4724" style:parent-style-name="DefaultParagraphFont" style:family="text">
      <style:text-properties fo:color="#000000" style:font-size-complex="12pt" style:language-asian="lt" style:country-asian="L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widows="0" fo:orphans="0" fo:text-align="justify" fo:text-indent="0.3937in"/>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widows="0" fo:orphans="0" fo:text-align="justify" fo:text-indent="0.3937in"/>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P4743" style:parent-style-name="Normal" style:family="paragraph">
      <style:paragraph-properties fo:widows="0" fo:orphans="0" fo:text-align="justify" fo:text-indent="0.3937in"/>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P4746" style:parent-style-name="Normal" style:family="paragraph">
      <style:paragraph-properties fo:widows="0" fo:orphans="0" fo:text-align="justify" fo:text-indent="0.3937in"/>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P4750" style:parent-style-name="Normal" style:family="paragraph">
      <style:paragraph-properties fo:widows="0" fo:orphans="0" fo:text-align="justify" fo:text-indent="0.3937in"/>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paragraph-properties fo:widows="0" fo:orphans="0" fo:text-align="justify" fo:text-indent="0.3937in"/>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P4757" style:parent-style-name="Normal" style:family="paragraph">
      <style:paragraph-properties fo:widows="0" fo:orphans="0" fo:text-align="justify" fo:text-indent="0.3937in"/>
    </style:style>
    <style:style style:name="P4758" style:parent-style-name="Normal" style:family="paragraph">
      <style:paragraph-properties fo:widows="0" fo:orphans="0" fo:text-align="center"/>
    </style:style>
    <style:style style:name="T4759" style:parent-style-name="DefaultParagraphFont" style:family="text">
      <style:text-properties fo:font-weight="bold" style:font-weight-asian="bold" style:font-weight-complex="bold" fo:text-transform="uppercase" fo:color="#000000"/>
    </style:style>
    <style:style style:name="T4760" style:parent-style-name="DefaultParagraphFont" style:family="text">
      <style:text-properties fo:font-weight="bold" style:font-weight-asian="bold" style:font-weight-complex="bold" fo:text-transform="uppercase" fo:color="#000000"/>
    </style:style>
    <style:style style:name="T4761" style:parent-style-name="DefaultParagraphFont" style:family="text">
      <style:text-properties fo:font-weight="bold" style:font-weight-asian="bold" style:font-weight-complex="bold" fo:text-transform="uppercase" fo:color="#000000"/>
    </style:style>
    <style:style style:name="P4762" style:parent-style-name="Normal" style:family="paragraph">
      <style:paragraph-properties fo:widows="0" fo:orphans="0" fo:text-align="justify" fo:text-indent="0.3937in"/>
      <style:text-properties fo:color="#000000"/>
    </style:style>
    <style:style style:name="P4763" style:parent-style-name="Normal" style:family="paragraph">
      <style:paragraph-properties fo:widows="0" fo:orphans="0" fo:text-align="justify" fo:text-indent="0.3937in"/>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P4766" style:parent-style-name="Normal" style:family="paragraph">
      <style:paragraph-properties fo:widows="0" fo:orphans="0" fo:text-align="justify" fo:text-indent="0.3937in"/>
    </style:style>
    <style:style style:name="T4767" style:parent-style-name="DefaultParagraphFont" style:family="text">
      <style:text-properties fo:color="#000000" fo:letter-spacing="-0.0027in"/>
    </style:style>
    <style:style style:name="T4768" style:parent-style-name="DefaultParagraphFont" style:family="text">
      <style:text-properties fo:color="#000000" fo:letter-spacing="-0.0027in"/>
    </style:style>
    <style:style style:name="T4769" style:parent-style-name="DefaultParagraphFont" style:family="text">
      <style:text-properties fo:color="#000000" fo:letter-spacing="-0.0027in"/>
    </style:style>
    <style:style style:name="P4770" style:parent-style-name="Normal" style:family="paragraph">
      <style:paragraph-properties fo:widows="0" fo:orphans="0" fo:text-align="justify" fo:text-indent="0.3937in"/>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P4774" style:parent-style-name="Normal" style:family="paragraph">
      <style:paragraph-properties fo:widows="0" fo:orphans="0" fo:text-align="justify" fo:text-indent="0.3937in"/>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T4777" style:parent-style-name="DefaultParagraphFont" style:family="text">
      <style:text-properties fo:color="#0000FF" style:text-underline-type="single" style:text-underline-style="solid" style:text-underline-width="auto" style:text-underline-mode="continuous"/>
    </style:style>
    <style:style style:name="T4778" style:parent-style-name="DefaultParagraphFont" style:family="text">
      <style:text-properties fo:color="#000000"/>
    </style:style>
    <style:style style:name="P4779" style:parent-style-name="Normal" style:family="paragraph">
      <style:paragraph-properties fo:widows="0" fo:orphans="0" fo:text-align="justify" fo:text-indent="0.3937in"/>
    </style:style>
    <style:style style:name="P4780" style:parent-style-name="Normal" style:family="paragraph">
      <style:paragraph-properties fo:widows="0" fo:orphans="0" fo:text-align="center"/>
    </style:style>
    <style:style style:name="T4781" style:parent-style-name="DefaultParagraphFont" style:family="text">
      <style:text-properties fo:font-weight="bold" style:font-weight-asian="bold" style:font-weight-complex="bold" fo:text-transform="uppercase" fo:color="#000000"/>
    </style:style>
    <style:style style:name="T4782" style:parent-style-name="DefaultParagraphFont" style:family="text">
      <style:text-properties fo:font-weight="bold" style:font-weight-asian="bold" style:font-weight-complex="bold" fo:text-transform="uppercase" fo:color="#000000"/>
    </style:style>
    <style:style style:name="T4783" style:parent-style-name="DefaultParagraphFont" style:family="text">
      <style:text-properties fo:font-weight="bold" style:font-weight-asian="bold" style:font-weight-complex="bold" fo:text-transform="uppercase" fo:color="#000000"/>
    </style:style>
    <style:style style:name="P4784" style:parent-style-name="Normal" style:family="paragraph">
      <style:paragraph-properties fo:widows="0" fo:orphans="0" fo:text-align="justify" fo:text-indent="0.3937in"/>
      <style:text-properties fo:color="#000000"/>
    </style:style>
    <style:style style:name="P4785" style:parent-style-name="Normal" style:family="paragraph">
      <style:paragraph-properties fo:widows="0" fo:orphans="0" fo:text-align="justify" fo:text-indent="0.3937in"/>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T4788" style:parent-style-name="DefaultParagraphFont" style:family="text">
      <style:text-properties fo:color="#000000"/>
    </style:style>
    <style:style style:name="P4789" style:parent-style-name="Normal" style:family="paragraph">
      <style:paragraph-properties fo:widows="0" fo:orphans="0" fo:text-align="center"/>
    </style:style>
    <style:style style:name="P4790" style:parent-style-name="Normal" style:family="paragraph">
      <style:paragraph-properties fo:widows="0" fo:orphans="0" fo:text-align="center"/>
    </style:style>
    <style:style style:name="T4791" style:parent-style-name="DefaultParagraphFont" style:family="text">
      <style:text-properties fo:color="#000000"/>
    </style:style>
    <style:style style:name="P4792" style:parent-style-name="Normal" style:family="paragraph">
      <style:paragraph-properties fo:widows="0" fo:orphans="0" fo:text-align="center"/>
    </style:style>
    <style:style style:name="P4793" style:parent-style-name="Normal" style:family="paragraph">
      <style:paragraph-properties fo:widows="0" fo:orphans="0" fo:break-before="page" fo:margin-left="3.1493in">
        <style:tab-stops/>
      </style:paragraph-properties>
    </style:style>
    <style:style style:name="T4794" style:parent-style-name="DefaultParagraphFont" style:family="text">
      <style:text-properties fo:color="#000000"/>
    </style:style>
    <style:style style:name="P4795" style:parent-style-name="Normal" style:family="paragraph">
      <style:paragraph-properties fo:widows="0" fo:orphans="0" fo:margin-left="3.1493in">
        <style:tab-stops/>
      </style:paragraph-properties>
      <style:text-properties fo:color="#000000"/>
    </style:style>
    <style:style style:name="P4796" style:parent-style-name="Normal" style:family="paragraph">
      <style:paragraph-properties fo:widows="0" fo:orphans="0" fo:margin-left="3.1493in">
        <style:tab-stops/>
      </style:paragraph-properties>
      <style:text-properties fo:color="#000000"/>
    </style:style>
    <style:style style:name="P4797" style:parent-style-name="Normal" style:family="paragraph">
      <style:paragraph-properties fo:widows="0" fo:orphans="0" fo:margin-left="3.1493in">
        <style:tab-stops/>
      </style:paragraph-properties>
      <style:text-properties fo:color="#000000"/>
    </style:style>
    <style:style style:name="P4798" style:parent-style-name="Normal" style:family="paragraph">
      <style:paragraph-properties fo:widows="0" fo:orphans="0" fo:text-align="justify" fo:text-indent="0.3937in"/>
      <style:text-properties fo:color="#000000"/>
    </style:style>
    <style:style style:name="P4799" style:parent-style-name="Normal" style:family="paragraph">
      <style:paragraph-properties fo:widows="0" fo:orphans="0" fo:text-align="center"/>
    </style:style>
    <style:style style:name="T4800" style:parent-style-name="DefaultParagraphFont" style:family="text">
      <style:text-properties fo:font-weight="bold" style:font-weight-asian="bold" style:font-weight-complex="bold" fo:text-transform="uppercase" fo:color="#000000"/>
    </style:style>
    <style:style style:name="P4801" style:parent-style-name="Normal" style:family="paragraph">
      <style:paragraph-properties fo:widows="0" fo:orphans="0" fo:text-align="center"/>
      <style:text-properties fo:font-weight="bold" style:font-weight-asian="bold" style:font-weight-complex="bold" fo:text-transform="uppercase" fo:color="#000000"/>
    </style:style>
    <style:style style:name="P4802" style:parent-style-name="Normal" style:family="paragraph">
      <style:paragraph-properties fo:widows="0" fo:orphans="0" fo:text-align="center"/>
    </style:style>
    <style:style style:name="T4803" style:parent-style-name="DefaultParagraphFont" style:family="text">
      <style:text-properties fo:font-weight="bold" style:font-weight-asian="bold" style:font-weight-complex="bold" fo:text-transform="uppercase" fo:color="#000000"/>
    </style:style>
    <style:style style:name="T4804" style:parent-style-name="DefaultParagraphFont" style:family="text">
      <style:text-properties fo:font-weight="bold" style:font-weight-asian="bold" style:font-weight-complex="bold" fo:text-transform="uppercase" fo:color="#000000"/>
    </style:style>
    <style:style style:name="T4805" style:parent-style-name="DefaultParagraphFont" style:family="text">
      <style:text-properties fo:font-weight="bold" style:font-weight-asian="bold" style:font-weight-complex="bold" fo:text-transform="uppercase" fo:color="#000000"/>
    </style:style>
    <style:style style:name="P4806" style:parent-style-name="Normal" style:family="paragraph">
      <style:paragraph-properties fo:widows="0" fo:orphans="0" fo:text-align="justify" fo:text-indent="0.3937in"/>
      <style:text-properties fo:color="#000000"/>
    </style:style>
    <style:style style:name="P4807" style:parent-style-name="Normal" style:family="paragraph">
      <style:paragraph-properties fo:text-align="justify" fo:text-indent="0.3937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widows="0" fo:orphans="0" fo:text-align="justify" fo:text-indent="0.3937in"/>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P4828" style:parent-style-name="Normal" style:family="paragraph">
      <style:paragraph-properties fo:text-align="justify" style:vertical-align="middle" fo:text-indent="0.3937in"/>
      <style:text-properties fo:hyphenate="false"/>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fo:color="#000000" style:font-size-complex="12pt"/>
    </style:style>
    <style:style style:name="T4832" style:parent-style-name="DefaultParagraphFont" style:family="text">
      <style:text-properties style:font-name-asian="Calibri" fo:color="#000000" style:font-size-complex="12pt"/>
    </style:style>
    <style:style style:name="T4833" style:parent-style-name="DefaultParagraphFont" style:family="text">
      <style:text-properties style:font-name-asian="Calibri" fo:color="#000000" style:font-size-complex="12pt"/>
    </style:style>
    <style:style style:name="T4834" style:parent-style-name="DefaultParagraphFont" style:family="text">
      <style:text-properties style:font-name-asian="Calibri" fo:color="#000000" style:font-size-complex="12pt"/>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widows="0" fo:orphans="0" fo:text-align="justify" fo:text-indent="0.3937in"/>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P4844" style:parent-style-name="Normal" style:family="paragraph">
      <style:paragraph-properties fo:widows="0" fo:orphans="0" fo:text-align="justify" fo:text-indent="0.3937in"/>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P4847" style:parent-style-name="Normal" style:family="paragraph">
      <style:paragraph-properties fo:widows="0" fo:orphans="0" fo:text-align="justify" fo:text-indent="0.3937in"/>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P4851" style:parent-style-name="Normal" style:family="paragraph">
      <style:paragraph-properties fo:widows="0" fo:orphans="0" fo:text-align="justify" fo:text-indent="0.3937in"/>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P4854" style:parent-style-name="Normal" style:family="paragraph">
      <style:paragraph-properties fo:widows="0" fo:orphans="0" fo:text-align="justify" fo:text-indent="0.3937in"/>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P4857" style:parent-style-name="Normal" style:family="paragraph">
      <style:paragraph-properties fo:widows="0" fo:orphans="0" fo:text-align="justify" fo:text-indent="0.3937in"/>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P4860" style:parent-style-name="Normal" style:family="paragraph">
      <style:paragraph-properties fo:widows="0" fo:orphans="0" fo:text-align="justify" fo:text-indent="0.3937in"/>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P4863" style:parent-style-name="Normal" style:family="paragraph">
      <style:paragraph-properties fo:widows="0" fo:orphans="0" fo:text-align="justify" fo:text-indent="0.3937in"/>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P4867" style:parent-style-name="Normal" style:family="paragraph">
      <style:paragraph-properties fo:widows="0" fo:orphans="0" fo:text-align="justify" fo:text-indent="0.3937in"/>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P4871" style:parent-style-name="Normal" style:family="paragraph">
      <style:paragraph-properties fo:widows="0" fo:orphans="0" fo:text-align="justify" fo:text-indent="0.3937in"/>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P4874" style:parent-style-name="Normal" style:family="paragraph">
      <style:paragraph-properties fo:widows="0" fo:orphans="0" fo:text-align="justify" fo:text-indent="0.3937in"/>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P4877" style:parent-style-name="Normal" style:family="paragraph">
      <style:paragraph-properties fo:widows="0" fo:orphans="0" fo:text-align="justify" fo:text-indent="0.3937in"/>
    </style:style>
    <style:style style:name="P4878" style:parent-style-name="Normal" style:family="paragraph">
      <style:paragraph-properties fo:widows="0" fo:orphans="0" fo:text-align="center"/>
    </style:style>
    <style:style style:name="T4879" style:parent-style-name="DefaultParagraphFont" style:family="text">
      <style:text-properties fo:font-weight="bold" style:font-weight-asian="bold" style:font-weight-complex="bold" fo:text-transform="uppercase" fo:color="#000000"/>
    </style:style>
    <style:style style:name="T4880" style:parent-style-name="DefaultParagraphFont" style:family="text">
      <style:text-properties fo:font-weight="bold" style:font-weight-asian="bold" style:font-weight-complex="bold" fo:text-transform="uppercase" fo:color="#000000"/>
    </style:style>
    <style:style style:name="T4881" style:parent-style-name="DefaultParagraphFont" style:family="text">
      <style:text-properties fo:font-weight="bold" style:font-weight-asian="bold" style:font-weight-complex="bold" fo:text-transform="uppercase" fo:color="#000000"/>
    </style:style>
    <style:style style:name="P4882" style:parent-style-name="Normal" style:family="paragraph">
      <style:paragraph-properties fo:widows="0" fo:orphans="0" fo:text-align="justify" fo:text-indent="0.3937in"/>
      <style:text-properties fo:color="#000000"/>
    </style:style>
    <style:style style:name="P4883" style:parent-style-name="Normal" style:family="paragraph">
      <style:paragraph-properties fo:widows="0" fo:orphans="0" fo:text-align="justify" fo:text-indent="0.3937in"/>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P4886" style:parent-style-name="Normal" style:family="paragraph">
      <style:paragraph-properties fo:widows="0" fo:orphans="0" fo:text-align="justify" fo:text-indent="0.3937in"/>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P4890" style:parent-style-name="Normal" style:family="paragraph">
      <style:paragraph-properties fo:widows="0" fo:orphans="0" fo:text-align="justify" fo:text-indent="0.3937in"/>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P4893" style:parent-style-name="Normal" style:family="paragraph">
      <style:paragraph-properties fo:widows="0" fo:orphans="0" fo:text-align="justify" fo:text-indent="0.3937in"/>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P4897" style:parent-style-name="Normal" style:family="paragraph">
      <style:paragraph-properties fo:widows="0" fo:orphans="0" fo:text-align="justify" fo:text-indent="0.3937in"/>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P4900" style:parent-style-name="Normal" style:family="paragraph">
      <style:paragraph-properties fo:widows="0" fo:orphans="0" fo:text-align="justify" fo:text-indent="0.3937in"/>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P4903" style:parent-style-name="Normal" style:family="paragraph">
      <style:paragraph-properties fo:widows="0" fo:orphans="0" fo:text-align="justify" fo:text-indent="0.3937in"/>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P4906" style:parent-style-name="Normal" style:family="paragraph">
      <style:paragraph-properties fo:widows="0" fo:orphans="0" fo:text-align="justify" style:vertical-align="middle" fo:line-height="110%" fo:text-indent="0.3937in"/>
      <style:text-properties fo:hyphenate="false"/>
    </style:style>
    <style:style style:name="T4907" style:parent-style-name="DefaultParagraphFont" style:family="text">
      <style:text-properties fo:color="#000000"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T4910" style:parent-style-name="DefaultParagraphFont" style:family="text">
      <style:text-properties fo:color="#000000" style:font-size-complex="12pt" style:language-asian="lt" style:country-asian="LT"/>
    </style:style>
    <style:style style:name="T4911" style:parent-style-name="DefaultParagraphFont" style:family="text">
      <style:text-properties fo:color="#000000" style:font-size-complex="12pt" style:language-asian="lt" style:country-asian="LT"/>
    </style:style>
    <style:style style:name="P4912" style:parent-style-name="Normal" style:family="paragraph">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widows="0" fo:orphans="0" fo:text-align="justify" style:vertical-align="middle" fo:line-height="110%" fo:text-indent="0.3937in"/>
      <style:text-properties fo:hyphenate="false"/>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fo:color="#000000" style:font-size-complex="12pt" style:language-asian="lt" style:country-asian="LT"/>
    </style:style>
    <style:style style:name="P4921" style:parent-style-name="Normal" style:family="paragraph">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widows="0" fo:orphans="0" fo:text-align="justify" fo:text-indent="0.3937in"/>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P4930" style:parent-style-name="Normal" style:family="paragraph">
      <style:paragraph-properties fo:widows="0" fo:orphans="0" fo:text-align="justify" fo:text-indent="0.3937in"/>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P4933" style:parent-style-name="Normal" style:family="paragraph">
      <style:paragraph-properties fo:widows="0" fo:orphans="0" fo:text-align="justify" fo:text-indent="0.3937in"/>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P4938" style:parent-style-name="Normal" style:family="paragraph">
      <style:paragraph-properties fo:widows="0" fo:orphans="0" fo:text-align="justify" fo:text-indent="0.3937in"/>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P4941" style:parent-style-name="Normal" style:family="paragraph">
      <style:paragraph-properties fo:widows="0" fo:orphans="0" fo:text-align="justify" fo:text-indent="0.3937in"/>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P4945" style:parent-style-name="Normal" style:family="paragraph">
      <style:paragraph-properties fo:widows="0" fo:orphans="0" fo:text-align="justify" fo:text-indent="0.3937in"/>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P4948" style:parent-style-name="Normal" style:family="paragraph">
      <style:paragraph-properties fo:widows="0" fo:orphans="0" fo:text-align="justify" fo:text-indent="0.3937in"/>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P4951" style:parent-style-name="Normal" style:family="paragraph">
      <style:paragraph-properties fo:widows="0" fo:orphans="0" fo:text-align="justify" fo:text-indent="0.3937in"/>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P4954" style:parent-style-name="Normal" style:family="paragraph">
      <style:paragraph-properties fo:widows="0" fo:orphans="0" fo:text-align="justify" fo:text-indent="0.3937in"/>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P4958" style:parent-style-name="Normal" style:family="paragraph">
      <style:paragraph-properties fo:widows="0" fo:orphans="0" fo:text-align="justify" fo:text-indent="0.3937in"/>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P4961" style:parent-style-name="Normal" style:family="paragraph">
      <style:paragraph-properties fo:widows="0" fo:orphans="0" fo:text-align="justify" style:vertical-align="middle" fo:line-height="110%" fo:text-indent="0.3937in"/>
      <style:text-properties fo:hyphenate="false"/>
    </style:style>
    <style:style style:name="T4962" style:parent-style-name="DefaultParagraphFont" style:family="text">
      <style:text-properties fo:color="#000000" style:font-size-complex="12pt" style:language-asian="lt" style:country-asian="LT"/>
    </style:style>
    <style:style style:name="T4963" style:parent-style-name="DefaultParagraphFont" style:family="text">
      <style:text-properties fo:color="#000000" style:font-size-complex="12pt" style:language-asian="lt" style:country-asian="L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widows="0" fo:orphans="0" fo:text-align="justify" fo:text-indent="0.3937in"/>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P4972" style:parent-style-name="Normal" style:family="paragraph">
      <style:paragraph-properties fo:widows="0" fo:orphans="0" fo:text-align="justify" fo:text-indent="0.3937in"/>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P4975" style:parent-style-name="Normal" style:family="paragraph">
      <style:paragraph-properties fo:text-align="justify" fo:text-indent="0.3937in"/>
    </style:style>
    <style:style style:name="T4976" style:parent-style-name="DefaultParagraphFont" style:family="text">
      <style:text-properties fo:font-size="11pt" style:font-size-asian="11pt"/>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widows="0" fo:orphans="0" fo:text-align="justify" fo:text-indent="0.3937in"/>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P4987" style:parent-style-name="Normal" style:family="paragraph">
      <style:paragraph-properties fo:widows="0" fo:orphans="0" fo:text-align="justify" fo:text-indent="0.3937in"/>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P4990" style:parent-style-name="Normal" style:family="paragraph">
      <style:paragraph-properties fo:widows="0" fo:orphans="0" fo:text-align="justify" fo:text-indent="0.3937in"/>
    </style:style>
    <style:style style:name="T4991" style:parent-style-name="DefaultParagraphFont" style:family="text">
      <style:text-properties fo:color="#000000"/>
    </style:style>
    <style:style style:name="T4992" style:parent-style-name="DefaultParagraphFont" style:family="text">
      <style:text-properties fo:color="#000000"/>
    </style:style>
    <style:style style:name="P4993" style:parent-style-name="Normal" style:family="paragraph">
      <style:paragraph-properties fo:widows="0" fo:orphans="0" fo:text-align="justify" fo:text-indent="0.3937in"/>
    </style:style>
    <style:style style:name="T4994" style:parent-style-name="DefaultParagraphFont" style:family="text">
      <style:text-properties fo:color="#000000" fo:letter-spacing="-0.0027in"/>
    </style:style>
    <style:style style:name="T4995" style:parent-style-name="DefaultParagraphFont" style:family="text">
      <style:text-properties fo:color="#000000" fo:letter-spacing="-0.0027in"/>
    </style:style>
    <style:style style:name="P4996" style:parent-style-name="Normal" style:family="paragraph">
      <style:paragraph-properties fo:widows="0" fo:orphans="0" fo:text-align="justify" fo:text-indent="0.3937in"/>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P5000" style:parent-style-name="Normal" style:family="paragraph">
      <style:paragraph-properties fo:widows="0" fo:orphans="0" fo:text-align="justify" fo:text-indent="0.3937in"/>
    </style:style>
    <style:style style:name="T5001" style:parent-style-name="DefaultParagraphFont" style:family="text">
      <style:text-properties fo:color="#000000" fo:letter-spacing="-0.0034in"/>
    </style:style>
    <style:style style:name="T5002" style:parent-style-name="DefaultParagraphFont" style:family="text">
      <style:text-properties fo:color="#000000" fo:letter-spacing="-0.0034in"/>
    </style:style>
    <style:style style:name="P5003" style:parent-style-name="Normal" style:family="paragraph">
      <style:paragraph-properties fo:widows="0" fo:orphans="0" fo:text-align="justify" fo:text-indent="0.3937in"/>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P5007" style:parent-style-name="Normal" style:family="paragraph">
      <style:paragraph-properties fo:widows="0" fo:orphans="0" fo:text-align="justify" fo:text-indent="0.3937in"/>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P5010" style:parent-style-name="Normal" style:family="paragraph">
      <style:paragraph-properties fo:widows="0" fo:orphans="0" fo:text-align="justify" fo:text-indent="0.3937in"/>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T5014" style:parent-style-name="DefaultParagraphFont" style:family="text">
      <style:text-properties fo:font-weight="bold" style:font-weight-asian="bold" style:font-weight-complex="bold" fo:color="#000000"/>
    </style:style>
    <style:style style:name="P5015" style:parent-style-name="Normal" style:family="paragraph">
      <style:paragraph-properties fo:widows="0" fo:orphans="0" fo:text-align="justify" fo:text-indent="0.3937in"/>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P5018" style:parent-style-name="Normal" style:family="paragraph">
      <style:paragraph-properties fo:widows="0" fo:orphans="0" fo:text-align="justify" fo:text-indent="0.3937in"/>
    </style:style>
    <style:style style:name="T5019" style:parent-style-name="DefaultParagraphFont" style:family="text">
      <style:text-properties fo:color="#000000" fo:letter-spacing="-0.0034in"/>
    </style:style>
    <style:style style:name="T5020" style:parent-style-name="DefaultParagraphFont" style:family="text">
      <style:text-properties fo:color="#000000" fo:letter-spacing="-0.0034in"/>
    </style:style>
    <style:style style:name="T5021" style:parent-style-name="DefaultParagraphFont" style:family="text">
      <style:text-properties fo:color="#000000" fo:letter-spacing="-0.0034in"/>
    </style:style>
    <style:style style:name="P5022" style:parent-style-name="Normal" style:family="paragraph">
      <style:paragraph-properties fo:widows="0" fo:orphans="0" fo:text-align="justify" fo:text-indent="0.3937in"/>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P5025" style:parent-style-name="Normal" style:family="paragraph">
      <style:paragraph-properties fo:widows="0" fo:orphans="0" fo:text-align="justify" fo:text-indent="0.3937in"/>
    </style:style>
    <style:style style:name="T5026" style:parent-style-name="DefaultParagraphFont" style:family="text">
      <style:text-properties fo:color="#000000"/>
    </style:style>
    <style:style style:name="T5027" style:parent-style-name="DefaultParagraphFont" style:family="text">
      <style:text-properties fo:color="#000000"/>
    </style:style>
    <style:style style:name="P5028" style:parent-style-name="Normal" style:family="paragraph">
      <style:paragraph-properties fo:text-align="justify" fo:text-indent="0.3937in"/>
    </style:style>
    <style:style style:name="T5029" style:parent-style-name="DefaultParagraphFont" style:family="text">
      <style:text-properties fo:font-size="11pt" style:font-size-asian="11pt"/>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fo:text-indent="0.3937in"/>
    </style:style>
    <style:style style:name="T5037" style:parent-style-name="DefaultParagraphFont" style:family="text">
      <style:text-properties fo:font-size="11pt" style:font-size-asian="11pt"/>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widows="0" fo:orphans="0" fo:text-align="justify" fo:text-indent="0.3937in"/>
    </style:style>
    <style:style style:name="T5045" style:parent-style-name="DefaultParagraphFont" style:family="text">
      <style:text-properties fo:color="#000000"/>
    </style:style>
    <style:style style:name="T5046" style:parent-style-name="DefaultParagraphFont" style:family="text">
      <style:text-properties fo:color="#000000"/>
    </style:style>
    <style:style style:name="P5047" style:parent-style-name="Normal" style:family="paragraph">
      <style:paragraph-properties fo:widows="0" fo:orphans="0" fo:text-align="justify" fo:text-indent="0.3937in"/>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P5050" style:parent-style-name="Normal" style:family="paragraph">
      <style:paragraph-properties fo:widows="0" fo:orphans="0" fo:text-align="justify" style:vertical-align="middle" fo:line-height="110%" fo:text-indent="0.3937in"/>
      <style:text-properties fo:hyphenate="false"/>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fo:color="#000000" style:font-size-complex="12pt" style:language-asian="lt" style:country-asian="LT"/>
    </style:style>
    <style:style style:name="T5053" style:parent-style-name="DefaultParagraphFont" style:family="text">
      <style:text-properties fo:color="#000000" style:font-size-complex="12pt" style:language-asian="lt" style:country-asian="LT"/>
    </style:style>
    <style:style style:name="P5054" style:parent-style-name="Normal" style:family="paragraph">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widows="0" fo:orphans="0" fo:text-align="justify" style:vertical-align="middle" fo:line-height="110%" fo:text-indent="0.3937in"/>
      <style:text-properties fo:hyphenate="false"/>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P5063" style:parent-style-name="Normal" style:family="paragraph">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paragraph-properties fo:widows="0" fo:orphans="0" fo:text-align="justify" fo:text-indent="0.3937in"/>
    </style:style>
    <style:style style:name="T5069" style:parent-style-name="DefaultParagraphFont" style:family="text">
      <style:text-properties fo:color="#000000" fo:letter-spacing="-0.0027in"/>
    </style:style>
    <style:style style:name="T5070" style:parent-style-name="DefaultParagraphFont" style:family="text">
      <style:text-properties fo:color="#000000" fo:letter-spacing="-0.0027in"/>
    </style:style>
    <style:style style:name="T5071" style:parent-style-name="DefaultParagraphFont" style:family="text">
      <style:text-properties fo:color="#000000" fo:letter-spacing="-0.0027in"/>
    </style:style>
    <style:style style:name="P5072" style:parent-style-name="Normal" style:family="paragraph">
      <style:paragraph-properties fo:widows="0" fo:orphans="0" fo:text-align="justify" fo:text-indent="0.3937in"/>
    </style:style>
    <style:style style:name="T5073" style:parent-style-name="DefaultParagraphFont" style:family="text">
      <style:text-properties fo:color="#000000"/>
    </style:style>
    <style:style style:name="T5074" style:parent-style-name="DefaultParagraphFont" style:family="text">
      <style:text-properties fo:color="#000000"/>
    </style:style>
    <style:style style:name="P5075" style:parent-style-name="Normal" style:family="paragraph">
      <style:paragraph-properties fo:widows="0" fo:orphans="0" fo:text-align="justify" fo:text-indent="0.3937in"/>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T5078" style:parent-style-name="DefaultParagraphFont" style:family="text">
      <style:text-properties fo:color="#000000"/>
    </style:style>
    <style:style style:name="P5079" style:parent-style-name="Normal" style:family="paragraph">
      <style:paragraph-properties fo:widows="0" fo:orphans="0" fo:text-align="justify" fo:text-indent="0.3937in"/>
    </style:style>
    <style:style style:name="T5080" style:parent-style-name="DefaultParagraphFont" style:family="text">
      <style:text-properties fo:color="#000000"/>
    </style:style>
    <style:style style:name="T5081" style:parent-style-name="DefaultParagraphFont" style:family="text">
      <style:text-properties fo:color="#000000"/>
    </style:style>
    <style:style style:name="P5082" style:parent-style-name="Normal" style:family="paragraph">
      <style:paragraph-properties fo:widows="0" fo:orphans="0" fo:text-align="justify" fo:text-indent="0.3937in"/>
    </style:style>
    <style:style style:name="T5083" style:parent-style-name="DefaultParagraphFont" style:family="text">
      <style:text-properties fo:color="#000000"/>
    </style:style>
    <style:style style:name="T5084" style:parent-style-name="DefaultParagraphFont" style:family="text">
      <style:text-properties fo:color="#000000"/>
    </style:style>
    <style:style style:name="P5085" style:parent-style-name="Normal" style:family="paragraph">
      <style:paragraph-properties fo:widows="0" fo:orphans="0" fo:text-align="justify" fo:text-indent="0.3937in"/>
    </style:style>
    <style:style style:name="T5086" style:parent-style-name="DefaultParagraphFont" style:family="text">
      <style:text-properties fo:color="#000000"/>
    </style:style>
    <style:style style:name="T5087" style:parent-style-name="DefaultParagraphFont" style:family="text">
      <style:text-properties fo:color="#000000"/>
    </style:style>
    <style:style style:name="P5088" style:parent-style-name="Normal" style:family="paragraph">
      <style:paragraph-properties fo:widows="0" fo:orphans="0" fo:text-align="justify" fo:text-indent="0.3937in"/>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T5091" style:parent-style-name="DefaultParagraphFont" style:family="text">
      <style:text-properties fo:color="#000000"/>
    </style:style>
    <style:style style:name="P5092" style:parent-style-name="Normal" style:family="paragraph">
      <style:paragraph-properties fo:widows="0" fo:orphans="0" fo:text-align="justify" fo:text-indent="0.3937in"/>
    </style:style>
    <style:style style:name="T5093" style:parent-style-name="DefaultParagraphFont" style:family="text">
      <style:text-properties fo:color="#000000"/>
    </style:style>
    <style:style style:name="T5094" style:parent-style-name="DefaultParagraphFont" style:family="text">
      <style:text-properties fo:color="#000000"/>
    </style:style>
    <style:style style:name="T5095" style:parent-style-name="DefaultParagraphFont" style:family="text">
      <style:text-properties fo:color="#000000"/>
    </style:style>
    <style:style style:name="P5096" style:parent-style-name="Normal" style:family="paragraph">
      <style:paragraph-properties fo:widows="0" fo:orphans="0" fo:text-align="justify" fo:text-indent="0.3937in"/>
    </style:style>
    <style:style style:name="T5097" style:parent-style-name="DefaultParagraphFont" style:family="text">
      <style:text-properties fo:color="#000000"/>
    </style:style>
    <style:style style:name="T5098" style:parent-style-name="DefaultParagraphFont" style:family="text">
      <style:text-properties fo:color="#000000"/>
    </style:style>
    <style:style style:name="P5099" style:parent-style-name="Normal" style:family="paragraph">
      <style:paragraph-properties fo:widows="0" fo:orphans="0" fo:text-align="justify" fo:text-indent="0.3937in"/>
    </style:style>
    <style:style style:name="T5100" style:parent-style-name="DefaultParagraphFont" style:family="text">
      <style:text-properties fo:color="#000000"/>
    </style:style>
    <style:style style:name="T5101" style:parent-style-name="DefaultParagraphFont" style:family="text">
      <style:text-properties fo:color="#000000"/>
    </style:style>
    <style:style style:name="T5102" style:parent-style-name="DefaultParagraphFont" style:family="text">
      <style:text-properties fo:color="#000000"/>
    </style:style>
    <style:style style:name="P5103" style:parent-style-name="Normal" style:family="paragraph">
      <style:paragraph-properties fo:widows="0" fo:orphans="0" fo:text-align="justify" fo:text-indent="0.3937in"/>
    </style:style>
    <style:style style:name="T5104" style:parent-style-name="DefaultParagraphFont" style:family="text">
      <style:text-properties fo:color="#000000" fo:letter-spacing="-0.0013in"/>
    </style:style>
    <style:style style:name="T5105" style:parent-style-name="DefaultParagraphFont" style:family="text">
      <style:text-properties fo:color="#000000" fo:letter-spacing="-0.0013in"/>
    </style:style>
    <style:style style:name="P5106" style:parent-style-name="Normal" style:family="paragraph">
      <style:paragraph-properties fo:widows="0" fo:orphans="0" fo:text-align="justify" fo:text-indent="0.3937in"/>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P5109" style:parent-style-name="Normal" style:family="paragraph">
      <style:paragraph-properties fo:widows="0" fo:orphans="0" fo:text-align="justify" fo:text-indent="0.3937in"/>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P5113" style:parent-style-name="Normal" style:family="paragraph">
      <style:paragraph-properties fo:widows="0" fo:orphans="0" fo:text-align="justify" fo:text-indent="0.3937in"/>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P5117" style:parent-style-name="Normal" style:family="paragraph">
      <style:paragraph-properties fo:widows="0" fo:orphans="0" fo:text-align="justify" fo:text-indent="0.3937in"/>
    </style:style>
    <style:style style:name="T5118" style:parent-style-name="DefaultParagraphFont" style:family="text">
      <style:text-properties fo:color="#000000"/>
    </style:style>
    <style:style style:name="T5119" style:parent-style-name="DefaultParagraphFont" style:family="text">
      <style:text-properties fo:color="#000000"/>
    </style:style>
    <style:style style:name="T5120" style:parent-style-name="DefaultParagraphFont" style:family="text">
      <style:text-properties fo:color="#000000"/>
    </style:style>
    <style:style style:name="P5121" style:parent-style-name="Normal" style:family="paragraph">
      <style:paragraph-properties fo:widows="0" fo:orphans="0" fo:text-align="justify" fo:text-indent="0.3937in"/>
    </style:style>
    <style:style style:name="T5122" style:parent-style-name="DefaultParagraphFont" style:family="text">
      <style:text-properties fo:color="#000000"/>
    </style:style>
    <style:style style:name="T5123" style:parent-style-name="DefaultParagraphFont" style:family="text">
      <style:text-properties fo:color="#000000"/>
    </style:style>
    <style:style style:name="P5124" style:parent-style-name="Normal" style:family="paragraph">
      <style:paragraph-properties fo:text-align="justify" fo:text-indent="0.3937in"/>
    </style:style>
    <style:style style:name="T5125" style:parent-style-name="DefaultParagraphFont" style:family="text">
      <style:text-properties fo:font-size="11pt" style:font-size-asian="11pt"/>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fo:text-indent="0.3937in"/>
    </style:style>
    <style:style style:name="T5133" style:parent-style-name="DefaultParagraphFont" style:family="text">
      <style:text-properties fo:font-size="11pt" style:font-size-asian="11pt"/>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widows="0" fo:orphans="0" fo:text-align="justify" fo:text-indent="0.3937in"/>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widows="0" fo:orphans="0" fo:text-align="justify" fo:text-indent="0.3937in"/>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widows="0" fo:orphans="0" fo:text-align="justify" fo:text-indent="0.3937in"/>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widows="0" fo:orphans="0" fo:text-align="justify" fo:text-indent="0.3937in"/>
    </style:style>
    <style:style style:name="T5180" style:parent-style-name="DefaultParagraphFont" style:family="text">
      <style:text-properties fo:color="#000000"/>
    </style:style>
    <style:style style:name="T5181" style:parent-style-name="DefaultParagraphFont" style:family="text">
      <style:text-properties fo:color="#000000"/>
    </style:style>
    <style:style style:name="P5182" style:parent-style-name="Normal" style:family="paragraph">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widows="0" fo:orphans="0" fo:text-align="justify" fo:text-indent="0.3937in"/>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widows="0" fo:orphans="0" fo:text-align="justify" fo:text-indent="0.3937in"/>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P5206" style:parent-style-name="Normal" style:family="paragraph">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widows="0" fo:orphans="0" fo:text-align="justify" fo:text-indent="0.3937in"/>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P5218" style:parent-style-name="Normal" style:family="paragraph">
      <style:paragraph-properties fo:widows="0" fo:orphans="0" fo:text-align="justify" fo:text-indent="0.3937in"/>
    </style:style>
    <style:style style:name="P5219" style:parent-style-name="Normal" style:family="paragraph">
      <style:paragraph-properties fo:widows="0" fo:orphans="0" fo:text-align="center"/>
    </style:style>
    <style:style style:name="T5220" style:parent-style-name="DefaultParagraphFont" style:family="text">
      <style:text-properties fo:font-weight="bold" style:font-weight-asian="bold" style:font-weight-complex="bold" fo:text-transform="uppercase" fo:color="#000000"/>
    </style:style>
    <style:style style:name="T5221" style:parent-style-name="DefaultParagraphFont" style:family="text">
      <style:text-properties fo:font-weight="bold" style:font-weight-asian="bold" style:font-weight-complex="bold" fo:text-transform="uppercase" fo:color="#000000"/>
    </style:style>
    <style:style style:name="T5222" style:parent-style-name="DefaultParagraphFont" style:family="text">
      <style:text-properties fo:font-weight="bold" style:font-weight-asian="bold" style:font-weight-complex="bold" fo:text-transform="uppercase" fo:color="#000000"/>
    </style:style>
    <style:style style:name="P5223" style:parent-style-name="Normal" style:family="paragraph">
      <style:paragraph-properties fo:widows="0" fo:orphans="0" fo:text-align="justify" fo:text-indent="0.3937in"/>
      <style:text-properties fo:color="#000000"/>
    </style:style>
    <style:style style:name="P5224" style:parent-style-name="Normal" style:family="paragraph">
      <style:paragraph-properties fo:widows="0" fo:orphans="0" fo:text-align="justify" fo:text-indent="0.3937in"/>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T5227" style:parent-style-name="DefaultParagraphFont" style:family="text">
      <style:text-properties fo:color="#000000"/>
    </style:style>
    <style:style style:name="P5228" style:parent-style-name="Normal" style:family="paragraph">
      <style:paragraph-properties fo:widows="0" fo:orphans="0" fo:text-align="justify" fo:text-indent="0.3937in"/>
    </style:style>
    <style:style style:name="T5229" style:parent-style-name="DefaultParagraphFont" style:family="text">
      <style:text-properties fo:color="#000000" fo:letter-spacing="-0.0048in"/>
    </style:style>
    <style:style style:name="T5230" style:parent-style-name="DefaultParagraphFont" style:family="text">
      <style:text-properties fo:color="#000000" fo:letter-spacing="-0.0048in"/>
    </style:style>
    <style:style style:name="P5231" style:parent-style-name="Normal" style:family="paragraph">
      <style:paragraph-properties fo:widows="0" fo:orphans="0" fo:text-align="justify" fo:text-indent="0.3937in"/>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P5235" style:parent-style-name="Normal" style:family="paragraph">
      <style:paragraph-properties fo:widows="0" fo:orphans="0" fo:text-align="justify" fo:text-indent="0.3937in"/>
    </style:style>
    <style:style style:name="T5236" style:parent-style-name="DefaultParagraphFont" style:family="text">
      <style:text-properties fo:color="#000000"/>
    </style:style>
    <style:style style:name="T5237" style:parent-style-name="DefaultParagraphFont" style:family="text">
      <style:text-properties fo:color="#000000"/>
    </style:style>
    <style:style style:name="T5238" style:parent-style-name="DefaultParagraphFont" style:family="text">
      <style:text-properties fo:color="#000000"/>
    </style:style>
    <style:style style:name="P5239" style:parent-style-name="Normal" style:family="paragraph">
      <style:paragraph-properties fo:widows="0" fo:orphans="0" fo:text-align="justify" fo:text-indent="0.3937in"/>
    </style:style>
    <style:style style:name="T5240" style:parent-style-name="DefaultParagraphFont" style:family="text">
      <style:text-properties fo:color="#000000"/>
    </style:style>
    <style:style style:name="T5241" style:parent-style-name="DefaultParagraphFont" style:family="text">
      <style:text-properties fo:color="#000000"/>
    </style:style>
    <style:style style:name="P5242" style:parent-style-name="Normal" style:family="paragraph">
      <style:paragraph-properties fo:widows="0" fo:orphans="0" fo:text-align="justify" fo:text-indent="0.3937in"/>
    </style:style>
    <style:style style:name="T5243" style:parent-style-name="DefaultParagraphFont" style:family="text">
      <style:text-properties fo:color="#000000"/>
    </style:style>
    <style:style style:name="T5244" style:parent-style-name="DefaultParagraphFont" style:family="text">
      <style:text-properties fo:color="#000000"/>
    </style:style>
    <style:style style:name="P5245" style:parent-style-name="Normal" style:family="paragraph">
      <style:paragraph-properties fo:widows="0" fo:orphans="0" fo:text-align="justify" fo:text-indent="0.3937in"/>
    </style:style>
    <style:style style:name="T5246" style:parent-style-name="DefaultParagraphFont" style:family="text">
      <style:text-properties fo:color="#000000"/>
    </style:style>
    <style:style style:name="T5247" style:parent-style-name="DefaultParagraphFont" style:family="text">
      <style:text-properties fo:color="#000000"/>
    </style:style>
    <style:style style:name="T5248" style:parent-style-name="DefaultParagraphFont" style:family="text">
      <style:text-properties fo:color="#000000"/>
    </style:style>
    <style:style style:name="P5249" style:parent-style-name="Normal" style:family="paragraph">
      <style:paragraph-properties fo:widows="0" fo:orphans="0" fo:text-align="justify" fo:text-indent="0.3937in"/>
    </style:style>
    <style:style style:name="T5250" style:parent-style-name="DefaultParagraphFont" style:family="text">
      <style:text-properties fo:color="#000000"/>
    </style:style>
    <style:style style:name="T5251" style:parent-style-name="DefaultParagraphFont" style:family="text">
      <style:text-properties fo:color="#000000"/>
    </style:style>
    <style:style style:name="P5252" style:parent-style-name="Normal" style:family="paragraph">
      <style:paragraph-properties fo:widows="0" fo:orphans="0" fo:text-align="justify" fo:text-indent="0.3937in"/>
    </style:style>
    <style:style style:name="P5253" style:parent-style-name="Normal" style:family="paragraph">
      <style:paragraph-properties fo:widows="0" fo:orphans="0" fo:text-align="center"/>
    </style:style>
    <style:style style:name="T5254" style:parent-style-name="DefaultParagraphFont" style:family="text">
      <style:text-properties fo:font-weight="bold" style:font-weight-asian="bold" style:font-weight-complex="bold" fo:text-transform="uppercase" fo:color="#000000"/>
    </style:style>
    <style:style style:name="T5255" style:parent-style-name="DefaultParagraphFont" style:family="text">
      <style:text-properties fo:font-weight="bold" style:font-weight-asian="bold" style:font-weight-complex="bold" fo:text-transform="uppercase" fo:color="#000000"/>
    </style:style>
    <style:style style:name="T5256" style:parent-style-name="DefaultParagraphFont" style:family="text">
      <style:text-properties fo:font-weight="bold" style:font-weight-asian="bold" style:font-weight-complex="bold" fo:text-transform="uppercase" fo:color="#000000"/>
    </style:style>
    <style:style style:name="P5257" style:parent-style-name="Normal" style:family="paragraph">
      <style:paragraph-properties fo:widows="0" fo:orphans="0" fo:text-align="justify" fo:text-indent="0.3937in"/>
      <style:text-properties fo:color="#000000"/>
    </style:style>
    <style:style style:name="P5258" style:parent-style-name="Normal" style:family="paragraph">
      <style:paragraph-properties fo:widows="0" fo:orphans="0" fo:text-align="justify" fo:text-indent="0.3937in"/>
    </style:style>
    <style:style style:name="T5259" style:parent-style-name="DefaultParagraphFont" style:family="text">
      <style:text-properties fo:color="#000000"/>
    </style:style>
    <style:style style:name="T5260" style:parent-style-name="DefaultParagraphFont" style:family="text">
      <style:text-properties fo:color="#000000"/>
    </style:style>
    <style:style style:name="P5261" style:parent-style-name="Normal" style:family="paragraph">
      <style:paragraph-properties fo:widows="0" fo:orphans="0" fo:text-align="justify" fo:text-indent="0.3937in"/>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P5265" style:parent-style-name="Normal" style:family="paragraph">
      <style:paragraph-properties fo:widows="0" fo:orphans="0" fo:text-align="justify" fo:text-indent="0.3937in"/>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T5268" style:parent-style-name="DefaultParagraphFont" style:family="text">
      <style:text-properties fo:color="#0000FF" style:text-underline-type="single" style:text-underline-style="solid" style:text-underline-width="auto" style:text-underline-mode="continuous"/>
    </style:style>
    <style:style style:name="T5269" style:parent-style-name="DefaultParagraphFont" style:family="text">
      <style:text-properties fo:color="#000000"/>
    </style:style>
    <style:style style:name="T5270" style:parent-style-name="DefaultParagraphFont" style:family="text">
      <style:text-properties fo:color="#0000FF" style:text-underline-type="single" style:text-underline-style="solid" style:text-underline-width="auto" style:text-underline-mode="continuous"/>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P5273" style:parent-style-name="Normal" style:family="paragraph">
      <style:paragraph-properties fo:widows="0" fo:orphans="0" fo:text-align="justify" fo:text-indent="0.3937in"/>
    </style:style>
    <style:style style:name="T5274" style:parent-style-name="DefaultParagraphFont" style:family="text">
      <style:text-properties fo:color="#000000"/>
    </style:style>
    <style:style style:name="T5275" style:parent-style-name="DefaultParagraphFont" style:family="text">
      <style:text-properties fo:color="#000000"/>
    </style:style>
    <style:style style:name="P5276" style:parent-style-name="Normal" style:family="paragraph">
      <style:paragraph-properties fo:widows="0" fo:orphans="0" fo:text-align="justify" fo:text-indent="0.3937in"/>
    </style:style>
    <style:style style:name="T5277" style:parent-style-name="DefaultParagraphFont" style:family="text">
      <style:text-properties fo:color="#000000" fo:letter-spacing="-0.0013in"/>
    </style:style>
    <style:style style:name="T5278" style:parent-style-name="DefaultParagraphFont" style:family="text">
      <style:text-properties fo:color="#000000" fo:letter-spacing="-0.0013in"/>
    </style:style>
    <style:style style:name="P5279" style:parent-style-name="Normal" style:family="paragraph">
      <style:paragraph-properties fo:widows="0" fo:orphans="0" fo:text-align="justify" fo:text-indent="0.3937in"/>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P5282" style:parent-style-name="Normal" style:family="paragraph">
      <style:paragraph-properties fo:widows="0" fo:orphans="0" fo:text-align="justify" fo:text-indent="0.3937in"/>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P5286" style:parent-style-name="Normal" style:family="paragraph">
      <style:paragraph-properties fo:widows="0" fo:orphans="0" fo:text-align="justify" style:vertical-align="middle" fo:line-height="110%" fo:text-indent="0.3937in"/>
      <style:text-properties fo:hyphenate="false"/>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P5290" style:parent-style-name="Normal" style:family="paragraph">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widows="0" fo:orphans="0" fo:text-align="justify" fo:text-indent="0.3937in"/>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P5299" style:parent-style-name="Normal" style:family="paragraph">
      <style:paragraph-properties fo:widows="0" fo:orphans="0" fo:text-align="justify" fo:text-indent="0.3937in"/>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P5303" style:parent-style-name="Normal" style:family="paragraph">
      <style:paragraph-properties fo:widows="0" fo:orphans="0" fo:text-align="justify" fo:text-indent="0.3937in"/>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P5307" style:parent-style-name="Normal" style:family="paragraph">
      <style:paragraph-properties fo:widows="0" fo:orphans="0" fo:text-align="justify" style:vertical-align="middle" fo:line-height="110%" fo:text-indent="0.3937in"/>
      <style:text-properties fo:hyphenate="false"/>
    </style:style>
    <style:style style:name="T5308" style:parent-style-name="DefaultParagraphFont" style:family="text">
      <style:text-properties fo:color="#000000" style:font-size-complex="12pt" style:language-asian="lt" style:country-asian="LT"/>
    </style:style>
    <style:style style:name="T5309" style:parent-style-name="DefaultParagraphFont" style:family="text">
      <style:text-properties fo:color="#000000" style:font-size-complex="12pt" style:language-asian="lt" style:country-asian="LT"/>
    </style:style>
    <style:style style:name="P5310" style:parent-style-name="Normal" style:family="paragraph">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widows="0" fo:orphans="0" fo:text-align="justify" style:vertical-align="middle" fo:line-height="110%" fo:text-indent="0.3937in"/>
      <style:text-properties fo:hyphenate="false"/>
    </style:style>
    <style:style style:name="T5316" style:parent-style-name="DefaultParagraphFont" style:family="text">
      <style:text-properties fo:color="#000000" style:font-size-complex="12pt" style:language-asian="lt" style:country-asian="LT"/>
    </style:style>
    <style:style style:name="T5317" style:parent-style-name="DefaultParagraphFont" style:family="text">
      <style:text-properties fo:color="#000000" style:font-size-complex="12pt" style:language-asian="lt" style:country-asian="LT"/>
    </style:style>
    <style:style style:name="T5318" style:parent-style-name="DefaultParagraphFont" style:family="text">
      <style:text-properties fo:color="#000000" style:font-size-complex="12pt" style:language-asian="lt" style:country-asian="L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widows="0" fo:orphans="0" fo:text-align="justify" fo:text-indent="0.3937in"/>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P5328" style:parent-style-name="Normal" style:family="paragraph">
      <style:paragraph-properties fo:widows="0" fo:orphans="0" fo:text-align="justify" fo:text-indent="0.3937in"/>
    </style:style>
    <style:style style:name="T5329" style:parent-style-name="DefaultParagraphFont" style:family="text">
      <style:text-properties fo:color="#000000"/>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P5332" style:parent-style-name="Normal" style:family="paragraph">
      <style:paragraph-properties fo:widows="0" fo:orphans="0" fo:text-align="justify" fo:text-indent="0.3937in"/>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P5335" style:parent-style-name="Normal" style:family="paragraph">
      <style:paragraph-properties fo:widows="0" fo:orphans="0" fo:text-align="justify" fo:text-indent="0.3937in"/>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P5338" style:parent-style-name="Normal" style:family="paragraph">
      <style:paragraph-properties fo:widows="0" fo:orphans="0" fo:text-align="justify" fo:text-indent="0.3937in"/>
    </style:style>
    <style:style style:name="T5339" style:parent-style-name="DefaultParagraphFont" style:family="text">
      <style:text-properties fo:color="#000000"/>
    </style:style>
    <style:style style:name="T5340" style:parent-style-name="DefaultParagraphFont" style:family="text">
      <style:text-properties fo:color="#000000"/>
    </style:style>
    <style:style style:name="T5341" style:parent-style-name="DefaultParagraphFont" style:family="text">
      <style:text-properties fo:color="#000000"/>
    </style:style>
    <style:style style:name="P5342" style:parent-style-name="Normal" style:family="paragraph">
      <style:paragraph-properties fo:widows="0" fo:orphans="0" fo:text-align="justify" fo:text-indent="0.3937in"/>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P5345" style:parent-style-name="Normal" style:family="paragraph">
      <style:paragraph-properties fo:widows="0" fo:orphans="0" fo:text-align="justify" fo:text-indent="0.3937in"/>
    </style:style>
    <style:style style:name="P5346" style:parent-style-name="Normal" style:family="paragraph">
      <style:paragraph-properties fo:widows="0" fo:orphans="0" fo:text-align="center"/>
    </style:style>
    <style:style style:name="T5347" style:parent-style-name="DefaultParagraphFont" style:family="text">
      <style:text-properties fo:font-weight="bold" style:font-weight-asian="bold" style:font-weight-complex="bold" fo:text-transform="uppercase" fo:color="#000000"/>
    </style:style>
    <style:style style:name="T5348" style:parent-style-name="DefaultParagraphFont" style:family="text">
      <style:text-properties fo:font-weight="bold" style:font-weight-asian="bold" style:font-weight-complex="bold" fo:text-transform="uppercase" fo:color="#000000"/>
    </style:style>
    <style:style style:name="T5349" style:parent-style-name="DefaultParagraphFont" style:family="text">
      <style:text-properties fo:font-weight="bold" style:font-weight-asian="bold" style:font-weight-complex="bold" fo:text-transform="uppercase" fo:color="#000000"/>
    </style:style>
    <style:style style:name="P5350" style:parent-style-name="Normal" style:family="paragraph">
      <style:paragraph-properties fo:widows="0" fo:orphans="0" fo:text-align="justify" fo:text-indent="0.3937in"/>
      <style:text-properties fo:color="#000000"/>
    </style:style>
    <style:style style:name="P5351" style:parent-style-name="Normal" style:family="paragraph">
      <style:paragraph-properties fo:widows="0" fo:orphans="0" fo:text-align="justify" fo:text-indent="0.3937in"/>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P5354" style:parent-style-name="Normal" style:family="paragraph">
      <style:paragraph-properties fo:widows="0" fo:orphans="0" fo:text-align="justify" fo:text-indent="0.3937in"/>
    </style:style>
    <style:style style:name="T5355" style:parent-style-name="DefaultParagraphFont" style:family="text">
      <style:text-properties fo:color="#000000" fo:letter-spacing="-0.0027in"/>
    </style:style>
    <style:style style:name="T5356" style:parent-style-name="DefaultParagraphFont" style:family="text">
      <style:text-properties fo:color="#000000" fo:letter-spacing="-0.0027in"/>
    </style:style>
    <style:style style:name="T5357" style:parent-style-name="DefaultParagraphFont" style:family="text">
      <style:text-properties fo:color="#000000" fo:letter-spacing="-0.0027in"/>
    </style:style>
    <style:style style:name="P5358" style:parent-style-name="Normal" style:family="paragraph">
      <style:paragraph-properties fo:widows="0" fo:orphans="0" fo:text-align="justify" fo:text-indent="0.3937in"/>
    </style:style>
    <style:style style:name="T5359" style:parent-style-name="DefaultParagraphFont" style:family="text">
      <style:text-properties fo:color="#000000"/>
    </style:style>
    <style:style style:name="T5360" style:parent-style-name="DefaultParagraphFont" style:family="text">
      <style:text-properties fo:color="#000000"/>
    </style:style>
    <style:style style:name="P5361" style:parent-style-name="Normal" style:family="paragraph">
      <style:paragraph-properties fo:widows="0" fo:orphans="0" fo:text-align="justify" fo:text-indent="0.3937in"/>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T5364" style:parent-style-name="DefaultParagraphFont" style:family="text">
      <style:text-properties fo:color="#0000FF" style:text-underline-type="single" style:text-underline-style="solid" style:text-underline-width="auto" style:text-underline-mode="continuous"/>
    </style:style>
    <style:style style:name="T5365" style:parent-style-name="DefaultParagraphFont" style:family="text">
      <style:text-properties fo:color="#000000"/>
    </style:style>
    <style:style style:name="T5366" style:parent-style-name="DefaultParagraphFont" style:family="text">
      <style:text-properties fo:color="#000000"/>
    </style:style>
    <style:style style:name="P5367" style:parent-style-name="Normal" style:family="paragraph">
      <style:paragraph-properties fo:widows="0" fo:orphans="0" fo:text-align="justify" fo:text-indent="0.3937in"/>
    </style:style>
    <style:style style:name="P5368" style:parent-style-name="Normal" style:family="paragraph">
      <style:paragraph-properties fo:widows="0" fo:orphans="0" fo:text-align="center"/>
    </style:style>
    <style:style style:name="T5369" style:parent-style-name="DefaultParagraphFont" style:family="text">
      <style:text-properties fo:font-weight="bold" style:font-weight-asian="bold" style:font-weight-complex="bold" fo:text-transform="uppercase" fo:color="#000000"/>
    </style:style>
    <style:style style:name="T5370" style:parent-style-name="DefaultParagraphFont" style:family="text">
      <style:text-properties fo:font-weight="bold" style:font-weight-asian="bold" style:font-weight-complex="bold" fo:text-transform="uppercase" fo:color="#000000"/>
    </style:style>
    <style:style style:name="T5371" style:parent-style-name="DefaultParagraphFont" style:family="text">
      <style:text-properties fo:font-weight="bold" style:font-weight-asian="bold" style:font-weight-complex="bold" fo:text-transform="uppercase" fo:color="#000000"/>
    </style:style>
    <style:style style:name="P5372" style:parent-style-name="Normal" style:family="paragraph">
      <style:paragraph-properties fo:widows="0" fo:orphans="0" fo:text-align="justify" fo:text-indent="0.3937in"/>
      <style:text-properties fo:color="#000000"/>
    </style:style>
    <style:style style:name="P5373" style:parent-style-name="Normal" style:family="paragraph">
      <style:paragraph-properties fo:widows="0" fo:orphans="0" fo:text-align="justify" fo:text-indent="0.3937in"/>
    </style:style>
    <style:style style:name="T5374" style:parent-style-name="DefaultParagraphFont" style:family="text">
      <style:text-properties fo:color="#000000"/>
    </style:style>
    <style:style style:name="T5375" style:parent-style-name="DefaultParagraphFont" style:family="text">
      <style:text-properties fo:color="#000000"/>
    </style:style>
    <style:style style:name="P5376" style:parent-style-name="Normal" style:family="paragraph">
      <style:paragraph-properties fo:widows="0" fo:orphans="0" fo:text-align="center"/>
    </style:style>
    <style:style style:name="P5377" style:parent-style-name="Normal" style:family="paragraph">
      <style:paragraph-properties fo:widows="0" fo:orphans="0" fo:text-align="center"/>
    </style:style>
    <style:style style:name="T5378" style:parent-style-name="DefaultParagraphFont" style:family="text">
      <style:text-properties fo:color="#000000"/>
    </style:style>
    <style:style style:name="P5379" style:parent-style-name="Normal" style:family="paragraph">
      <style:paragraph-properties fo:text-align="justify"/>
      <style:text-properties fo:font-weight="bold" style:font-weight-asian="bold" fo:font-size="10pt" style:font-size-asian="10pt"/>
    </style:style>
    <style:style style:name="P5380" style:parent-style-name="Normal" style:family="paragraph">
      <style:paragraph-properties fo:text-align="justify"/>
      <style:text-properties fo:font-weight="bold" style:font-weight-asian="bold"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weight="bold" style:font-weight-asian="bold" fo:font-size="10pt" style:font-size-asian="10pt"/>
    </style:style>
    <style:style style:name="P5383" style:parent-style-name="Normal" style:family="paragraph">
      <style:paragraph-properties fo:text-align="justify"/>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T5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widows="0" fo:orphans="0"/>
    </style:style>
  </office:automatic-styles>
  <office:body>
    <office:text text:use-soft-page-breaks="true">
      <text:p text:style-name="P1"><text:span text:style-name="T6">Suvestinė redakcija nuo 2015-01-01 iki 2015-06-30</text:span></text:p>
      <text:p text:style-name="P7"/>
      <text:p text:style-name="P8"><text:span text:style-name="T9">Įsakymas paskelbtas: Žin. 2012, Nr.<text:s/></text:span><text:a xlink:href="https://www.e-tar.lt/portal/legalAct.html?documentId=TAR.F95DE493DEB1" office:target-frame-name="_top" xlink:show="replace"><text:span text:style-name="T10">25-1190</text:span></text:a><text:span text:style-name="T11">, i. k. 1122250ISAK000V-144</text:span></text:p>
      <text:p text:style-name="P12"/>
      <text:p text:style-name="P13"><text:span text:style-name="T14"/><text:span text:style-name="T15">LIETUVOS RESPUBLIKOS SVEIKATOS APSAUGOS MINISTRO</text:span></text:p>
      <text:p text:style-name="P16">Į S A K Y M A S</text:p>
      <text:p text:style-name="P17"/>
      <text:p text:style-name="P18">DĖL visuomenės sveikatos centrų apskrityse nuostatų PATVIRTINIMO<text:s/></text:p>
      <text:p text:style-name="P19"/>
      <text:p text:style-name="P20">2012 m. vasario 27 d. Nr. V-144</text:p>
      <text:p text:style-name="P21">Vilnius</text:p>
      <text:p text:style-name="P22"/>
      <text:p text:style-name="P23"/>
      <text:p text:style-name="P24"><text:span text:style-name="T25">Vadovaudamasis Lietuvos Respublikos sveikatos<text:s/></text:span><text:span text:style-name="T26">sistemos įstatymo 71 straipsnio pakeitimo įstatymu (Žin., 2011, Nr.<text:s/></text:span><text:a xlink:href="https://www.e-tar.lt/portal/lt/legalAct/TAR.48D041932637" office:target-frame-name="_blank" xlink:show="new"><text:span text:style-name="T27">153-7196</text:span></text:a><text:span text:style-name="T28">), Lietuvos Respublikos Vyriausybės 2012 m. sausio 18 d. nutarimo Nr. 63 „Dėl sutikimo reorgani</text:span><text:span text:style-name="T29">zuoti biudžetinę įstaigą Valstybinę visuomenės sveikatos priežiūros tarnybą prie Sveikatos apsaugos ministerijos“ (Žin., 2012, Nr.<text:s/></text:span><text:a xlink:href="https://www.e-tar.lt/portal/lt/legalAct/TAR.21B7552FD272" office:target-frame-name="_blank" xlink:show="new"><text:span text:style-name="T30">11-466</text:span></text:a><text:span text:style-name="T31">) 2.5 punktu, Lietuvos Respublikos</text:span><text:span text:style-name="T32"><text:s/>Vyriausybės 2010 m. spalio 20 d. nutarimo Nr. 1517 „Dėl įstaigų prie ministerijų“ (Žin., 2010, Nr.<text:s/></text:span><text:a xlink:href="https://www.e-tar.lt/portal/lt/legalAct/TAR.A068B0DB0CD5" office:target-frame-name="_blank" xlink:show="new"><text:span text:style-name="T33">128-6529</text:span></text:a><text:span text:style-name="T34">; 2012, Nr.<text:s/></text:span><text:a xlink:href="https://www.e-tar.lt/portal/lt/legalAct/TAR.C08943A438EA" office:target-frame-name="_blank" xlink:show="new"><text:span text:style-name="T35">12-517</text:span></text:a><text:span text:style-name="T36">) 1.8.10 ir 2 punktais:<text:s/></text:span></text:p>
      <text:p text:style-name="P37"><text:span text:style-name="T38">1</text:span><text:span text:style-name="T39">. T v i r t i n u pridedamus:<text:s/></text:span></text:p>
      <text:p text:style-name="P40"><text:span text:style-name="T41">1.1</text:span><text:span text:style-name="T42">. Alytaus visuomenės sveikatos centro nuostatus; <text:s/></text:span></text:p>
      <text:p text:style-name="P43"><text:span text:style-name="T44">1.2</text:span><text:span text:style-name="T45">. Kauno visuomenės sveikatos centro nuostatus; <text:s/></text:span></text:p>
      <text:p text:style-name="P46"><text:span text:style-name="T47">1.3</text:span><text:span text:style-name="T48">. Klaipėdos visuomenės sveikatos centro nuostatus;<text:s/></text:span></text:p>
      <text:p text:style-name="P49"><text:span text:style-name="T50">1.4</text:span><text:span text:style-name="T51">. Marijampolės visuomenės sveikatos centro nuostatus;<text:s/></text:span></text:p>
      <text:p text:style-name="P52"><text:span text:style-name="T53">1.5</text:span><text:span text:style-name="T54">. Panevėžio visuomenės sveikatos centro nuostatus;<text:s/></text:span></text:p>
      <text:p text:style-name="P55"><text:span text:style-name="T56">1.6</text:span><text:span text:style-name="T57">. Šiaulių visuomenės sveikatos centro nuostatus;<text:s/></text:span></text:p>
      <text:p text:style-name="P58"><text:span text:style-name="T59">1.7</text:span><text:span text:style-name="T60">. Tauragės visuomen</text:span><text:span text:style-name="T61">ės sveikatos centro nuostatus;<text:s/></text:span></text:p>
      <text:p text:style-name="P62"><text:span text:style-name="T63">1.8</text:span><text:span text:style-name="T64">. Telšių visuomenės sveikatos centro nuostatus;<text:s/></text:span></text:p>
      <text:p text:style-name="P65"><text:span text:style-name="T66">1.9</text:span><text:span text:style-name="T67">. Utenos visuomenės sveikatos centro nuostatus;<text:s/></text:span></text:p>
      <text:p text:style-name="P68"><text:span text:style-name="T69">1.10</text:span><text:span text:style-name="T70">. Vilniaus visuomenės sveikatos centro nuostatus.<text:s/></text:span></text:p>
      <text:p text:style-name="P71"><text:span text:style-name="T72">2</text:span><text:span text:style-name="T73">. Į g a l i o j u Alytaus visuomenės sveikatos centro direktorę Rasą Burneckytę, Kauno visuomenės sveikatos centro direktorių Gintautą Kligį, Klaipėdos visuomenės sveikatos centro direktorių Rimantą Pilipavičių, Marijampolės visuomenės sveikatos centro dir</text:span><text:span text:style-name="T74">ektorę Astą Šaučiūnienę, Panevėžio visuomenės sveikatos centro direktorių Eugenijų Vilčinską, Šiaulių visuomenės sveikatos centro direktorių Krizentą Kamenecką, Tauragės visuomenės sveikatos centro direktorių Saulių Jasaitį, Telšių visuomenės sveikatos cen</text:span><text:span text:style-name="T75">tro direktorių Saulių Dovydaitį, Utenos visuomenės sveikatos centro direktorę Birutę Sapkauskienę, Vilniaus visuomenės sveikatos centro direktorę Rolandą Lingienę, jiems nesant, jų funkcijas vykdančius kitus valstybės tarnautojus, pasirašyti po reorganizav</text:span><text:span text:style-name="T76">imo veiklą tęsiančių įstaigų – Alytaus visuomenės sveikatos centro, Kauno visuomenės sveikatos centro, Klaipėdos visuomenės sveikatos centro, Marijampolės visuomenės sveikatos centro, Panevėžio visuomenės sveikatos centro, Šiaulių visuomenės sveikatos cent</text:span><text:span text:style-name="T77">ro, Tauragės visuomenės sveikatos centro, Telšių visuomenės sveikatos centro, Utenos visuomenės sveikatos centro, Vilniaus visuomenės sveikatos centro nuostatus ir atlikti visus Lietuvos Respublikos teisės aktų nustatytus veiksmus, susijusius su šių nuosta</text:span><text:span text:style-name="T78">tų įregistravimu Juridinių asmenų registre.<text:s/></text:span></text:p>
      <text:p text:style-name="P79"><text:span text:style-name="T80">3</text:span><text:span text:style-name="T81">. P a v e d u iki 2012 m. birželio 29 d. Alytaus visuomenės sveikatos centro direktorei Rasai Burneckytei, Kauno visuomenės sveikatos centro direktoriui Gintautui Kligiui, Klaipėdos visuomenės sveikatos cen</text:span><text:span text:style-name="T82">tro direktoriui Rimantui Pilipavičiui, Marijampolės visuomenės sveikatos centro direktorei Astai Šaučiūnienei, Panevėžio visuomenės sveikatos centro direktoriui Eugenijui Vilčinskui, Šiaulių visuomenės sveikatos centro direktoriui Krizentui Kameneckui, Tau</text:span><text:span text:style-name="T83">ragės visuomenės sveikatos centro direktoriui Sauliui Jasaičiui,<text:s/></text:span><text:soft-page-break/><text:span text:style-name="T84">Telšių visuomenės sveikatos centro direktoriui Sauliui Dovydaičiui, Utenos visuomenės sveikatos centro direktorei Birutei Sapkauskienei, Vilniaus visuomenės sveikatos centro direktorei Roland</text:span><text:span text:style-name="T85">ai Lingienei užtikrinti įsakymo 2 punkte nurodytų bei visų kitų reorganizavimą reglamentuojančiuose teisės aktuose numatytų veiksmų, reikalingų tinkamam reorganizavimo įgyvendinimui, atlikimą.<text:s/></text:span></text:p>
      <text:p text:style-name="P86"><text:span text:style-name="T87">4</text:span><text:span text:style-name="T88">. N u s t a t a u, kad šio įsakymo 1 punktas įsigalioja 2</text:span><text:span text:style-name="T89">012 m. liepos 1 d.</text:span></text:p>
      <text:p text:style-name="P90"/>
      <text:p text:style-name="P91"/>
      <text:p text:style-name="P92"/>
      <text:p text:style-name="P93"><text:span text:style-name="T94">SVEIKATOS APSAUGOS MINISTRAS</text:span><text:span text:style-name="T95"><text:tab/>RAIMONDAS ŠUKYS</text:span></text:p>
      <text:soft-page-break/>
      <text:p text:style-name="P96"><text:span text:style-name="T97">PATVIRTINTA</text:span></text:p>
      <text:p text:style-name="P98">Lietuvos Respublikos<text:s/></text:p>
      <text:p text:style-name="P99">sveikatos apsaugos ministro<text:s/></text:p>
      <text:p text:style-name="P100">2012 m. vasario 27 d. įsakymu Nr. V-144</text:p>
      <text:p text:style-name="P101"/>
      <text:p text:style-name="P102"><text:span text:style-name="T103">ALYTAUS VISUOMENĖS SVEIKATOS CENTRO NUOSTATAI</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Alytaus visuomenės sveikatos centras (toliau – Centras) yra įstaiga prie Lietuvos Respublikos sveikatos apsaugos mi</text:span><text:span text:style-name="T113">nisterijos. Centras veikia Alytaus apskrityje.</text:span></text:p>
      <text:p text:style-name="P114"><text:span text:style-name="T115">2</text:span><text:span text:style-name="T116">. Centro paskirtis –<text:s/></text:span><text:span text:style-name="T117">pagal kompetenciją įgyvendinti valstybės politiką visuomenės sv</text:span><text:span text:style-name="T118">eikatos priežiūros ir vartotojų teisių apsaugos srityse, vertinti ir valdyti riziką žmonių sveikatai, susijusią su paslaugomis, gaminiais, aplinkos veiksniais ir užkrečiamosiomis ligomis.</text:span></text:p>
      <text:p text:style-name="P119"><text:span text:style-name="T120">3</text:span><text:span text:style-name="T121">. Centras savo veikloje vadovaujasi Lietuvos Respublikos Konsti</text:span><text:span text:style-name="T122">tucija, Lietuvos Respublikos tarptautinėmis sutartimis, Europos Sąjungos teisės aktais, Lietuvos Respublikos viešojo administravimo įstatymu (Žin., 1999, Nr.<text:s/></text:span><text:a xlink:href="https://www.e-tar.lt/portal/lt/legalAct/TAR.0BDFFD850A66" office:target-frame-name="_blank" xlink:show="new"><text:span text:style-name="T123">60-1945</text:span></text:a><text:span text:style-name="T124">; 2006</text:span><text:span text:style-name="T125">, Nr. 77-2975), Lietuvos Respublikos visuomenės sveikatos priežiūros įstatymu (Žin., 2002, Nr.<text:s/></text:span><text:a xlink:href="https://www.e-tar.lt/portal/lt/legalAct/TAR.DD80CF948782" office:target-frame-name="_blank" xlink:show="new"><text:span text:style-name="T126">56-2225</text:span></text:a><text:span text:style-name="T127">), Lietuvos Respublikos sveikatos sistemos įstatymu (Žin., 1994, Nr.<text:s/></text:span><text:a xlink:href="https://www.e-tar.lt/portal/lt/legalAct/TAR.E2B2957B9182" office:target-frame-name="_blank" xlink:show="new"><text:span text:style-name="T128">63-1231</text:span></text:a><text:span text:style-name="T129">; 1998, Nr.<text:s/></text:span><text:a xlink:href="https://www.e-tar.lt/portal/lt/legalAct/TAR.E964CE7A637A" office:target-frame-name="_blank" xlink:show="new"><text:span text:style-name="T130">112-3099</text:span></text:a><text:span text:style-name="T131">), Lietuvos Respublikos žmonių užkrečiamųjų ligų profilakti</text:span><text:span text:style-name="T132">kos ir kontrolės įstatymu (Žin., 1996, Nr.<text:s/></text:span><text:a xlink:href="https://www.e-tar.lt/portal/lt/legalAct/TAR.EE245B47423C" office:target-frame-name="_blank" xlink:show="new"><text:span text:style-name="T133">104-2363</text:span></text:a><text:span text:style-name="T134">; 2001, Nr.<text:s/></text:span><text:a xlink:href="https://www.e-tar.lt/portal/lt/legalAct/TAR.484C7FF8AA58" office:target-frame-name="_blank" xlink:show="new"><text:span text:style-name="T135">112-4069</text:span></text:a><text:span text:style-name="T136">), Lietuvos Res</text:span><text:span text:style-name="T137">publikos produktų saugos įstatymu (Žin., 1999, Nr.<text:s/></text:span><text:a xlink:href="https://www.e-tar.lt/portal/lt/legalAct/TAR.A845E65C32A2" office:target-frame-name="_blank" xlink:show="new"><text:span text:style-name="T138">52-1673</text:span></text:a><text:span text:style-name="T139">; 2001, Nr.<text:s/></text:span><text:a xlink:href="https://www.e-tar.lt/portal/lt/legalAct/TAR.95C07ABF83CC" office:target-frame-name="_blank" xlink:show="new"><text:span text:style-name="T140">64-2324</text:span></text:a><text:span text:style-name="T141">), Lietuv</text:span><text:span text:style-name="T142">os Respublikos vartotojų teisių apsaugos įstatymu (Žin., 1994, Nr.<text:s/></text:span><text:a xlink:href="https://www.e-tar.lt/portal/lt/legalAct/TAR.D790096B17EE" office:target-frame-name="_blank" xlink:show="new"><text:span text:style-name="T143">94-1833</text:span></text:a><text:span text:style-name="T144">; 2007, Nr.<text:s/></text:span><text:a xlink:href="https://www.e-tar.lt/portal/lt/legalAct/TAR.0B0FDEFFCD5C" office:target-frame-name="_blank" xlink:show="new"><text:span text:style-name="T145">12-488</text:span></text:a><text:span text:style-name="T146">), kitais Lietuvos Respublikos įstatymais, Lietuvos Respublikos Seimo priimtais teisės aktais, Respublikos Prezidento dekretais, Lietuvos Respublikos Vyriausybės nutarimais, Ministro Pirmininko potvarkiais, sveikatos apsaugos ministro įsakymais, šiai</text:span><text:span text:style-name="T147">s nuostatais ir kitais teisės aktais.</text:span></text:p>
      <text:p text:style-name="P148"><text:span text:style-name="T149">4</text:span><text:span text:style-name="T150">. Centras yra biudžetinė įstaiga, kurios savininkė yra valstybė, o savininkės teises ir pareigas įgyvendinanti institucija <text:s/>– Lietuvos Respublikos sveikatos apsaugos ministerija. Lietuvos Respublikos sveikatos aps</text:span><text:span text:style-name="T151">augos ministerija, kaip Centro savininkės teises ir pareigas įgyvendinanti institucija, turi šias teises ir pareigas:</text:span></text:p>
      <text:p text:style-name="P152"><text:span text:style-name="T153">4.1</text:span><text:span text:style-name="T154">. tvirtina Centro nuostatus;</text:span></text:p>
      <text:p text:style-name="P155"><text:span text:style-name="T156">4.2</text:span><text:span text:style-name="T157">. teisės aktų nustatyta tvarka priima į pareigas ir iš jų atleidžia Centro vadovą;</text:span></text:p>
      <text:p text:style-name="P158"><text:span text:style-name="T159">4.3</text:span><text:span text:style-name="T160">. priim</text:span><text:span text:style-name="T161">a sprendimą dėl Centro buveinės pakeitimo;</text:span></text:p>
      <text:p text:style-name="P162"><text:span text:style-name="T163">4.4</text:span><text:span text:style-name="T164">. priima sprendimą dėl Centro filialo steigimo ir jo veiklos nutraukimo;</text:span></text:p>
      <text:p text:style-name="P165"><text:span text:style-name="T166">4.5</text:span><text:span text:style-name="T167">. skiria ir atleidžia likvidatorių arba sudaro likvidacinę komisiją ir nutraukia jos įgaliojimus;</text:span></text:p>
      <text:p text:style-name="P168"><text:span text:style-name="T169">4.6</text:span><text:span text:style-name="T170">. sprendžia kitus įst</text:span><text:span text:style-name="T171">atymuose ir šiuose nuostatuose jos kompetencijai priskirtus klausimus.</text:span></text:p>
      <text:p text:style-name="P172"><text:span text:style-name="T173">5</text:span><text:span text:style-name="T174">. Centras yra ribotos civilinės atsakomybės viešasis juridinis asmuo, turintis sąskaitų banke, antspaudą su Lietuvos valstybės herbu ir savo pavadinimu.</text:span></text:p>
      <text:p text:style-name="P175"><text:span text:style-name="T176">6</text:span><text:span text:style-name="T177">. Centro buveinės<text:s/></text:span><text:span text:style-name="T178">adresas – Kalvarijų g. 153, Vilnius, Lietuvos Respublika; interneto tinklalapis, kuriame skelbiami vieši pranešimai, – http://vilniausvsc.sam.lt/, o įstatymų ir kitų teisės aktų nustatytais atvejais – ir kitose visuomenės informavimo priemonėse.</text:span><text:s/></text:p>
      <text:p text:style-name="P179">Punkto pakeitimai:</text:p>
      <text:p text:style-name="P180"><text:span text:style-name="T181">Nr.<text:s/></text:span><text:a xlink:href="https://www.e-tar.lt/portal/legalAct.html?documentId=TAR.85B5D286A225" office:target-frame-name="_top" xlink:show="replace"><text:span text:style-name="T182">V-1053</text:span></text:a><text:span text:style-name="T183">, 2012-11-20, Žin., 2012, Nr. 136-6997 (2012-11-24), i. k. 1122250ISAK00V-1053</text:span></text:p>
      <text:p text:style-name="Normal"/>
      <text:p text:style-name="P184"><text:span text:style-name="T185">7</text:span><text:span text:style-name="T186">. Centras finansuojamas iš valstybės biudžeto ir kitų valstybės pinig</text:span><text:span text:style-name="T187">ų fondų lėšų.<text:s/></text:span></text:p>
      <text:p text:style-name="P188"><text:span text:style-name="T189">8</text:span><text:span text:style-name="T190">. Centro nuostatai keičiami teisės aktų nustatyta tvarka.</text:span></text:p>
      <text:p text:style-name="P191"/>
      <text:p text:style-name="P192"><text:span text:style-name="T193">II</text:span><text:span text:style-name="T194">.<text:s/></text:span><text:span text:style-name="T195">CENTRO VEIKLOS TIKSLAI IR FUNKCIJOS</text:span></text:p>
      <text:p text:style-name="P196"/>
      <text:p text:style-name="P197"><text:span text:style-name="T198">9</text:span><text:span text:style-name="T199">. Centro veiklos tikslai:</text:span></text:p>
      <text:p text:style-name="P200"><text:span text:style-name="T201">9.1</text:span><text:span text:style-name="T202">. vykdyti valstybinę visuomenės sveikatos saugos kontrolę;</text:span></text:p>
      <text:p text:style-name="P203"><text:span text:style-name="T204">9.2</text:span><text:span text:style-name="T205">. pagal kompetenciją<text:s/></text:span><text:span text:style-name="T206">užtikrinti visuomenės sveikatos saugos teisės aktų reikalavimus atitinkančią aplinką;</text:span></text:p>
      <text:p text:style-name="P207"><text:span text:style-name="T208">9.3</text:span><text:span text:style-name="T209">. pagal kompetenciją ginti vartotojų teises visuomenės sveikatos saugos ir paslaugų kokybės požiūriu;</text:span></text:p>
      <text:p text:style-name="P210"><text:span text:style-name="T211">9.4</text:span><text:span text:style-name="T212">. pagal kompetenciją vykdyti užkrečiamųjų ligų profila</text:span><text:span text:style-name="T213">ktiką ir kontrolę.</text:span></text:p>
      <text:p text:style-name="P214"><text:span text:style-name="T215">10</text:span><text:span text:style-name="T216">. Centras, siekdamas veiklos tikslų, atlieka šias funkcijas:</text:span></text:p>
      <text:p text:style-name="P217"><text:span text:style-name="T218">10.1</text:span><text:span text:style-name="T219">. vykdydamas valstybinę visuomenės sveikatos saugos kontrolę:</text:span></text:p>
      <text:p text:style-name="P220"><text:span text:style-name="T221">10.1.1</text:span><text:span text:style-name="T222">. vykdo asmens sveikatos priežiūros, švietimo, stacionarių globos ir slaugos įstaigų, intern</text:span><text:span text:style-name="T223">eto kavinių ir klubų, keleivių vežimo traukiniais, laivais ir keltais vidaus maršrutais, policijos areštinių ir laisvės atėmimo vietų, juridinių asmenų, valstybės įmonių, savivaldybės įmonių, viešųjų įstaigų, taip pat užsienio valstybių juridinių asmenų ar</text:span><text:span text:style-name="T224"><text:s/>kitų organizacijų filialų, gaminančių kosmetikos gaminius, kirpyklų, kosmetikos, tatuiruočių kabinetų, grožio salonų, soliariumų, baseinų, skalbyklų, pirčių, saunų, sporto klubų teikiamų paslaugų, apgyvendinimo paslaugų, žmogaus palaikų laidojimo paslaugų</text:span><text:span text:style-name="T225"><text:s/>(žmogaus palaikų laikymo, paruošimo šarvoti, šarvojimo) teikimo veiklos, balzamavimo ir kremavimo veiklos valstybinę visuomenės sveikatos saugos kontrolę;</text:span><text:s/></text:p>
      <text:p text:style-name="P226">Punkto pakeitimai:</text:p>
      <text:p text:style-name="P227"><text:span text:style-name="T228">Nr.<text:s/></text:span><text:a xlink:href="https://www.e-tar.lt/portal/legalAct.html?documentId=e810b8d0723511e3a1f1b21417c4c75e" office:target-frame-name="_top" xlink:show="replace"><text:span text:style-name="T229">V-1238</text:span></text:a><text:span text:style-name="T230">, 2013-12-23, Žin., 2013, Nr. 138-6974 (2013-12-30), i. k. 2013-00085</text:span></text:p>
      <text:p text:style-name="Normal"/>
      <text:p text:style-name="P231"><text:span text:style-name="T232">10.1.2</text:span><text:span text:style-name="T233">. vykdo sanitarinės apsaugos zonų valstybinę visuomenės sveikatos saugos kontrolę;</text:span><text:s/></text:p>
      <text:p text:style-name="P234">Punkto pakeitimai:</text:p>
      <text:p text:style-name="P235"><text:span text:style-name="T236">Nr.<text:s/></text:span><text:a xlink:href="https://www.e-tar.lt/portal/legalAct.html?documentId=e810b8d0723511e3a1f1b21417c4c75e" office:target-frame-name="_top" xlink:show="replace"><text:span text:style-name="T237">V-1238</text:span></text:a><text:span text:style-name="T238">, 2013-12-23, Žin., 2013, Nr. 138-6974 (2013-12-30), i. k. 2013-00085</text:span></text:p>
      <text:p text:style-name="Normal"/>
      <text:p text:style-name="P239"><text:span text:style-name="T240">10.1.3</text:span><text:span text:style-name="T241">. vykdo radiotechninių objektų valstybinę visuomenės sveikatos saugos<text:s/></text:span><text:span text:style-name="T242">kontrolę;</text:span></text:p>
      <text:p text:style-name="P243"><text:span text:style-name="T244">10.1.4</text:span><text:span text:style-name="T245">. vykdo stacionarių triukšmo šaltinių veiklos valstybinę visuomenės sveikatos saugos kontrolę triukšmo prevencijos zonose;</text:span></text:p>
      <text:p text:style-name="P246"><text:span text:style-name="T247">10.1.5</text:span><text:span text:style-name="T248">. atsižvelgdamas į asmenų prašymus, pranešimus, skundus, vykdo visuomenės sveikatos saugos reglamentų (</text:span><text:span text:style-name="T249">higienos normų), kurių kontrolė nėra pavesta kitiems viešojo administravimo subjektams, laikymosi kontrolę (valstybinę visuomenės sveikatos saugos kontrolę) pagal sveikatos apsaugos ministro nustatytą kontroliuojamų sričių sąrašą;</text:span></text:p>
      <text:p text:style-name="P250"><text:span text:style-name="T251">10.1.6</text:span><text:span text:style-name="T252">. pagal kompete</text:span><text:span text:style-name="T253">nciją vykdo kvapų kontrolę gyvenamuosiuose ir visuomeninės paskirties pastatuose;</text:span></text:p>
      <text:p text:style-name="P254"><text:span text:style-name="T255">10.1.7</text:span><text:span text:style-name="T256">. taiko Lietuvos Respublikos produktų saugos įstatymo nustatytas rinkos ribojimo priemones ir vykdo priimtų sprendimų dėl rinkos ribojimo priemonių taikymo laikymos</text:span><text:span text:style-name="T257">i kontrolę;</text:span></text:p>
      <text:p text:style-name="P258"><text:span text:style-name="T259">10.2</text:span><text:span text:style-name="T260">. užtikrindamas visuomenės sveikatos saugos teisės aktų reikalavimus atitinkančią aplinką:</text:span></text:p>
      <text:p text:style-name="P261"><text:span text:style-name="T262">10.2.1</text:span><text:span text:style-name="T263">. išduoda:</text:span></text:p>
      <text:p text:style-name="P264"><text:span text:style-name="T265">10.2.1.1</text:span><text:span text:style-name="T266">. leidimus-higienos pasus;</text:span></text:p>
      <text:p text:style-name="P267"><text:span text:style-name="T268">10.2.1.2</text:span><text:span text:style-name="T269">. leidimus ekshumuoti žmonių palaikus;</text:span></text:p>
      <text:p text:style-name="P270"><text:span text:style-name="T271">10.2.1.3</text:span><text:span text:style-name="T272">. leidimus įsigyti, pard</text:span><text:span text:style-name="T273">uoti ar kitaip perleisti nuodingąsias medžiagas;</text:span></text:p>
      <text:p text:style-name="P274"><text:span text:style-name="T275">10.2.1.4.</text:span><text:span text:style-name="T276"><text:s/>Neteko galios nuo 2014-01-01</text:span></text:p>
      <text:p text:style-name="P277">Punkto naikinimas:</text:p>
      <text:p text:style-name="P278"><text:span text:style-name="T279">Nr.<text:s/></text:span><text:a xlink:href="https://www.e-tar.lt/portal/legalAct.html?documentId=e810b8d0723511e3a1f1b21417c4c75e" office:target-frame-name="_top" xlink:show="replace"><text:span text:style-name="T280">V-1238</text:span></text:a><text:span text:style-name="T281">, 2013-12-23, Žin. 2013, Nr. 138-6974<text:s/></text:span><text:span text:style-name="T282">(2013-12-30), i. k. 2013-00085</text:span></text:p>
      <text:p text:style-name="Normal"/>
      <text:p text:style-name="P283"><text:span text:style-name="T284">10.2.1.5</text:span><text:span text:style-name="T285">. nuodingąsias medžiagas gaminančių, tiekiančių rinkai, įsigyjančių, laikančių, naudojančių, taip pat jomis prekiaujančių asmenų kompetenciją patvirtinančius liudijimus;</text:span></text:p>
      <text:p text:style-name="P286"><text:span text:style-name="T287">10.2.2</text:span><text:span text:style-name="T288">. dalyvauja leidimo vežti miru</text:span><text:span text:style-name="T289">siojo kūną (laissez-passer) išdavimo procese;</text:span></text:p>
      <text:p text:style-name="P290"><text:span text:style-name="T291">10.2.3</text:span><text:span text:style-name="T292">. vykdo leidimų-higienos pasų sąlygų laikymosi priežiūrą;</text:span></text:p>
      <text:p text:style-name="P293"><text:span text:style-name="T294">10.2.4</text:span><text:span text:style-name="T295">. atlieka planuojamos ūkinės veiklos poveikio aplinkai vertinimo subjekto, atsakingo<text:s/></text:span><text:soft-page-break/><text:span text:style-name="T296">už sveikatos apsaugą, funkcijas;<text:s/></text:span></text:p>
      <text:p text:style-name="P297"><text:span text:style-name="T298">10.2.5</text:span><text:span text:style-name="T299">. n</text:span><text:span text:style-name="T300">agrinėja planuojamos ūkinės veiklos poveikio visuomenės sveikatai vertinimo ataskaitas ir priima sprendimus dėl planuojamos ūkinės veiklos galimybių;</text:span></text:p>
      <text:p text:style-name="P301"><text:span text:style-name="T302">10.2.6</text:span><text:span text:style-name="T303">. pagal kompetenciją dalyvauja atliekant nacionalinio lygmens planų ir programų strateginį pasek</text:span><text:span text:style-name="T304">mių aplinkai vertinimą;</text:span></text:p>
      <text:p text:style-name="P305"><text:span text:style-name="T306">10.2.7</text:span><text:span text:style-name="T307">. vykdo regiono lygmens planų ir programų bei rajono ir vietovės lygmens planų ir programų strateginio pasekmių aplinkai vertinimo subjekto funkcijas;</text:span></text:p>
      <text:p text:style-name="P308"><text:span text:style-name="T309">10.2.8</text:span><text:span text:style-name="T310">. dalyvauja taršos integruotos prevencijos ir kontrolės leidi</text:span><text:span text:style-name="T311">mų išdavimo procese;</text:span></text:p>
      <text:p text:style-name="P312"><text:span text:style-name="T313">10.2.9</text:span><text:span text:style-name="T314">. organizuoja kastinio šulinio vandens cheminius tyrimus, gavęs asmens sveikatos priežiūros įstaigos pranešimą apie nėščiąją ar kūdikį iki 6 mėnesių amžiaus, maistui naudojančius kastinio šulinio vandenį;</text:span><text:span text:style-name="T315"><text:s/></text:span></text:p>
      <text:p text:style-name="P316"><text:span text:style-name="T317">10.2.10</text:span><text:span text:style-name="T318">. derina</text:span><text:span text:style-name="T319"><text:s/>pavojingų objektų avarinius planus ir pagal kompetenciją tikrina pavojingus objektus;</text:span></text:p>
      <text:p text:style-name="P320"><text:span text:style-name="T321">10.2.11</text:span><text:span text:style-name="T322">. vertina ikimokyklinio ugdymo, bendrojo ugdymo mokyklų, vaikų socialinės globos įstaigų ir vaikų poilsio stovyklų valgiaraščius;</text:span></text:p>
      <text:p text:style-name="P323"><text:span text:style-name="T324">10.2.12</text:span><text:span text:style-name="T325">. pagal kompetenc</text:span><text:span text:style-name="T326">iją dalyvauja profesinių ligų priežasčių tyrimuose;</text:span></text:p>
      <text:p text:style-name="P327"><text:span text:style-name="T328">10.2.13</text:span><text:span text:style-name="T329">. atlieka žmonių apsinuodijimų aplinkybių ir eigos tyrimus;</text:span></text:p>
      <text:p text:style-name="P330"><text:span text:style-name="T331">10.2.14</text:span><text:span text:style-name="T332">. pagal kompetenciją dalyvauja triukšmo, elektromagnetinių laukų, infragarso ir kitų fizikinių aplinkos veiksnių vertinimo</text:span><text:span text:style-name="T333"><text:s/>valdymo veikloje;</text:span></text:p>
      <text:p text:style-name="P334"><text:span text:style-name="T335">10.2.15</text:span><text:span text:style-name="T336">. pagal kompetenciją dalyvauja teritorijų planavimo procese;</text:span><text:s/></text:p>
      <text:p text:style-name="P337">Punkto pakeitimai:</text:p>
      <text:p text:style-name="P338"><text:span text:style-name="T339">Nr.<text:s/></text:span><text:a xlink:href="https://www.e-tar.lt/portal/legalAct.html?documentId=e810b8d0723511e3a1f1b21417c4c75e" office:target-frame-name="_top" xlink:show="replace"><text:span text:style-name="T340">V-1238</text:span></text:a><text:span text:style-name="T341">, 2013-12-23, Žin., 2013, Nr. 138-697</text:span><text:span text:style-name="T342">4 (2013-12-30), i. k. 2013-00085</text:span></text:p>
      <text:p text:style-name="Normal"/>
      <text:p text:style-name="P343"><text:span text:style-name="T344">10.2.16</text:span><text:span text:style-name="T345">. pagal kompetenciją dalyvauja statinių statybos procese;</text:span><text:s/></text:p>
      <text:p text:style-name="P346">Punkto pakeitimai:</text:p>
      <text:p text:style-name="P347"><text:span text:style-name="T348">Nr.<text:s/></text:span><text:a xlink:href="https://www.e-tar.lt/portal/legalAct.html?documentId=e810b8d0723511e3a1f1b21417c4c75e" office:target-frame-name="_top" xlink:show="replace"><text:span text:style-name="T349">V-1238</text:span></text:a><text:span text:style-name="T350">, 2013-12-23, Žin., 2013,</text:span><text:span text:style-name="T351"><text:s/>Nr. 138-6974 (2013-12-30), i. k. 2013-00085</text:span></text:p>
      <text:p text:style-name="Normal"/>
      <text:p text:style-name="P352"><text:span text:style-name="T353">10.2.17</text:span><text:span text:style-name="T354">. derina ūkio subjektų pateiktus radiotechninės dalies projektus ir elektromagnetinės spinduliuotės stebėsenos planus;</text:span></text:p>
      <text:p text:style-name="P355"><text:span text:style-name="T356">10.2.18</text:span><text:span text:style-name="T357">. derina aplinkos oro kokybės valdymo programas ir jų įgyvendinimo pr</text:span><text:span text:style-name="T358">iemonių planus;</text:span></text:p>
      <text:p text:style-name="P359"><text:span text:style-name="T360">10.2.19</text:span><text:span text:style-name="T361">. derina gręžinių, įrengtų aprūpinti geriamuoju vandeniu ar vandens šilumine energija, projektus;</text:span></text:p>
      <text:p text:style-name="P362"><text:span text:style-name="T363">10.3</text:span><text:span text:style-name="T364">. gindamas vartotojų teises visuomenės sveikatos saugos ir paslaugų kokybės požiūriu:</text:span></text:p>
      <text:p text:style-name="P365"><text:span text:style-name="T366">10.3.1</text:span><text:span text:style-name="T367">. teikia informaciją apie v</text:span><text:span text:style-name="T368">artotojų teises vartotojams ir paslaugų teikėjams;</text:span></text:p>
      <text:p text:style-name="P369"><text:span text:style-name="T370">10.3.2</text:span><text:span text:style-name="T371">. nagrinėja vartotojų skundus dėl kirpyklų, kosmetikos, tatuiruočių kabinetų, grožio salonų, soliariumų, baseinų, skalbyklų, pirčių, saunų, sporto klubų teikiamų paslaugų, apgyvendinimo paslaugų;</text:span></text:p>
      <text:p text:style-name="P372"><text:span text:style-name="T373">10.3.3</text:span><text:span text:style-name="T374">. sprendžiant vartotojų ir paslaugų teikėjų ginčus ne teismo tvarka, ginčus nagrinėjančiai institucijai teikia išvadas, susijusias su ginčijamų kirpyklų, kosmetikos, tatuiruočių kabinetų, grožio salonų, soliariumų, baseinų, skalbyklų, pirčių, sa</text:span><text:span text:style-name="T375">unų, sporto klubų teikiamų paslaugų, apgyvendinimo paslaugų sauga ir kokybe;</text:span></text:p>
      <text:p text:style-name="P376"><text:span text:style-name="T377">10.4</text:span><text:span text:style-name="T378">. pagal kompetenciją vykdydamas užkrečiamųjų ligų profilaktiką ir kontrolę:</text:span></text:p>
      <text:p text:style-name="P379"><text:span text:style-name="T380">10.4.1</text:span><text:span text:style-name="T381">. vykdo užkrečiamųjų ligų epidemiologinę priežiūrą;</text:span></text:p>
      <text:p text:style-name="P382"><text:span text:style-name="T383">10.4.2</text:span><text:span text:style-name="T384">. atlieka užkrečiamųjų<text:s/></text:span><text:span text:style-name="T385">ligų atvejų ir jų protrūkių epidemiologinį ištyrimą, atvejų valdymą ir protrūkių likvidavimą;</text:span></text:p>
      <text:p text:style-name="P386"><text:span text:style-name="T387">10.4.3</text:span><text:span text:style-name="T388">. organizuoja ir koordinuoja imunoprofilaktiką;</text:span></text:p>
      <text:p text:style-name="P389"><text:span text:style-name="T390">10.4.4</text:span><text:span text:style-name="T391">. planuoja, organizuoja ir vykdo analitinius epidemiologinius tyrimus (paplitimo,<text:s/></text:span><text:span text:style-name="T392">atvejo-kontrolės, kohortinius);</text:span></text:p>
      <text:p text:style-name="P393"><text:span text:style-name="T394">10.4.5</text:span><text:span text:style-name="T395">. atsižvelgdamas į epidemiologinę situaciją rengia (dalyvauja rengiant) tikslines užkrečiamųjų ligų profilaktikos ir kontrolės programas savivaldybėms ir teikia siūlymus savivaldybių administracijoms dėl šių progra</text:span><text:span text:style-name="T396">mų įgyvendinimo, teikia pagrįstus siūlymus dėl<text:s/></text:span><text:soft-page-break/><text:span text:style-name="T397">užkrečiamųjų ligų profilaktikos priemonių planų, dalyvauja sudarant savivaldybių užkrečiamųjų ligų valdymo priemonių planus;</text:span></text:p>
      <text:p text:style-name="P398"><text:span text:style-name="T399">10.4.6</text:span><text:span text:style-name="T400">. vykdo medicininę-karantininę kontrolę pasienio kontrolės punktuose ir pa</text:span><text:span text:style-name="T401">gal kompetenciją teritorijų bei riboto karantino režimo kontrolę;<text:s/></text:span></text:p>
      <text:p text:style-name="P402"><text:span text:style-name="T403">10.5</text:span><text:span text:style-name="T404">. pagal kompetenciją vykdo licencijuojamos visuomenės sveikatos priežiūros veiklos kontrolę;<text:s/></text:span></text:p>
      <text:p text:style-name="P405"><text:span text:style-name="T406">10.6</text:span><text:span text:style-name="T407">. Lietuvos Respublikos administracinių teisės pažeidimų kodekso (Žin., 1985,<text:s/></text:span><text:span text:style-name="T408">Nr. 1-1) nustatyta tvarka vykdo administracinių teisės pažeidimų bylų teiseną;</text:span></text:p>
      <text:p text:style-name="P409"><text:span text:style-name="T410">10.7</text:span><text:span text:style-name="T411">. teikia Sveikatos apsaugos ministerijai siūlymus dėl visuomenės sveikatos saugos teisės aktų projektų rengimo;</text:span></text:p>
      <text:p text:style-name="P412"><text:span text:style-name="T413">10.8</text:span><text:span text:style-name="T414">. pagal kompetenciją dalyvauja valdant ekstremali</text:span><text:span text:style-name="T415">as sveikatai situacijas, organizuoja ir vykdo pasirengimo ekstremalių sveikatai situacijų atvejams planavimą;</text:span></text:p>
      <text:p text:style-name="P416"><text:span text:style-name="T417">10.9</text:span><text:span text:style-name="T418">. pagal kompetenciją konsultuoja ūkio subjektus ir teikia metodinę pagalbą;</text:span></text:p>
      <text:p text:style-name="P419"><text:span text:style-name="T420">10.10</text:span><text:span text:style-name="T421">. teisės aktų nustatyta tvarka nagrinėja asmenų prašy</text:span><text:span text:style-name="T422">mus, pranešimus, skundus ir pagal kompetenciją imasi priemonių juose keliamiems klausimams spręsti;</text:span></text:p>
      <text:p text:style-name="P423"><text:span text:style-name="T424">10.11</text:span><text:span text:style-name="T425">. pagal kompetenciją teikia informaciją valstybės ir savivaldybių institucijoms ir įstaigoms, kitiems asmenims, visuomenei Centro kompetencijos kla</text:span><text:span text:style-name="T426">usimais.</text:span></text:p>
      <text:p text:style-name="P427"><text:span text:style-name="T428">11</text:span><text:span text:style-name="T429">. Atlieka kitas įstatymų ir kitų teisės aktų nustatytas funkcijas.</text:span></text:p>
      <text:p text:style-name="P430"/>
      <text:p text:style-name="P431"><text:span text:style-name="T432">III</text:span><text:span text:style-name="T433">.<text:s/></text:span><text:span text:style-name="T434">CENTRO TEISĖS</text:span></text:p>
      <text:p text:style-name="P435"/>
      <text:p text:style-name="P436"><text:span text:style-name="T437">12</text:span><text:span text:style-name="T438">. Centras, siekdamas jam nustatytų veiklos tikslų bei atlikdamas jo kompetencijai priskirtas funkcijas, turi teisę:</text:span></text:p>
      <text:p text:style-name="P439"><text:span text:style-name="T440">12.1</text:span><text:span text:style-name="T441">. gauti iš valsty</text:span><text:span text:style-name="T442">bės ir savivaldybių institucijų ir įstaigų, kitų asmenų informaciją ir dokumentus Centro kompetencijai priskirtais klausimais;</text:span></text:p>
      <text:p text:style-name="P443"><text:span text:style-name="T444">12.2</text:span><text:span text:style-name="T445">. sudaryti komisijas, darbo grupes įstaigos kompetencijos klausimams spręsti, įtraukti į jas kitų valstybės ir savivaldyb</text:span><text:span text:style-name="T446">ių institucijų ir įstaigų, vartotojų asociacijų atstovus ir specialistus (suderinus su jų vadovais);</text:span></text:p>
      <text:p text:style-name="P447"><text:span text:style-name="T448">12.3</text:span><text:span text:style-name="T449">. įstatymų ir kitų teisės aktų nustatyta tvarka patikėjimo teise valdyti, naudoti valstybės turtą ir juo disponuoti;</text:span></text:p>
      <text:p text:style-name="P450"><text:span text:style-name="T451">12.4</text:span><text:span text:style-name="T452">. sudaryti sutartis su Lietuvos ir užsienio fiziniais ir juridiniais asmenimis;<text:s/></text:span></text:p>
      <text:p text:style-name="P453"><text:span text:style-name="T454">12.5</text:span><text:span text:style-name="T455">. gauti paramą;</text:span></text:p>
      <text:p text:style-name="P456"><text:span text:style-name="T457">12.6</text:span><text:span text:style-name="T458">. bendradarbiauti su Lietuvos Respublikos valstybės ir savivaldybių institucijomis, įstaigomis ir vartotojų asociacijomis, užsienio valstybių a</text:span><text:span text:style-name="T459">titinkamomis institucijomis ir organizacijomis.</text:span></text:p>
      <text:p text:style-name="P460"><text:span text:style-name="T461">13</text:span><text:span text:style-name="T462">. Centras turi ir kitų teisių, numatytų įstatymuose ar kituose teisės aktuose.</text:span></text:p>
      <text:p text:style-name="P463"/>
      <text:p text:style-name="P464"><text:span text:style-name="T465">IV</text:span><text:span text:style-name="T466">.<text:s/></text:span><text:span text:style-name="T467">CENTRO VEIKLOS ORGANIZAVIMAS</text:span></text:p>
      <text:p text:style-name="P468"/>
      <text:p text:style-name="P469"><text:span text:style-name="T470">14</text:span><text:span text:style-name="T471">. Centro veikla organizuojama vadovaujantis Lietuvos Respublikos Vyriausyb</text:span><text:span text:style-name="T472">ės nustatyta tvarka parengtu ir sveikatos apsaugos ministro patvirtintu metiniu veiklos planu.<text:s/></text:span></text:p>
      <text:p text:style-name="P473"><text:span text:style-name="T474">15</text:span><text:span text:style-name="T475">. Centro administracijos struktūrą tvirtina sveikatos apsaugos ministras. Centro veikla reglamentuojama Centro direktoriaus tvirtinamais Centro darbo regl</text:span><text:span text:style-name="T476">amentu, vidaus tvarkos taisyklėmis, skyrių nuostatais, Centro vidaus tvarkų aprašais, valstybės tarnautojų ir darbuotojų, dirbančių pagal darbo sutartis, pareigybių aprašymais.</text:span></text:p>
      <text:p text:style-name="P477"><text:span text:style-name="T478">16</text:span><text:span text:style-name="T479">. Centrui vadovauja direktorius. Centro direktorių ketverių metų kadencij</text:span><text:span text:style-name="T480">ai Valstybės tarnybos įstatymo (Žin., 1999, Nr.<text:s/></text:span><text:a xlink:href="https://www.e-tar.lt/portal/lt/legalAct/TAR.D3ED3792F52B" office:target-frame-name="_blank" xlink:show="new"><text:span text:style-name="T481">66-2130</text:span></text:a><text:span text:style-name="T482">; 2002, Nr.<text:s/></text:span><text:a xlink:href="https://www.e-tar.lt/portal/lt/legalAct/TAR.5603BD9D8D74" office:target-frame-name="_blank" xlink:show="new"><text:span text:style-name="T483">45-1708</text:span></text:a><text:span text:style-name="T484">) nustatyta<text:s/></text:span><text:span text:style-name="T485">tvarka priima į pareigas ir atleidžia iš jų sveikatos apsaugos ministras. Centro direktorius gali būti skiriamas eiti tos pačios įstaigos vadovo pareigas ne daugiau kaip dvi kadencijas iš eilės. Centro direktorius yra tiesiogiai pavaldus ir atskaitingas sv</text:span><text:span text:style-name="T486">eikatos apsaugos ministrui.</text:span></text:p>
      <text:p text:style-name="P487"><text:span text:style-name="T488">17</text:span><text:span text:style-name="T489">. Centro direktorius:</text:span></text:p>
      <text:p text:style-name="P490"><text:span text:style-name="T491">17.1</text:span><text:span text:style-name="T492">. planuoja, organizuoja, kontroliuoja Centro darbą ir atsako už Centro veiklos tikslų<text:s/></text:span><text:soft-page-break/><text:span text:style-name="T493">pasiekimą ir funkcijų atlikimą;</text:span></text:p>
      <text:p text:style-name="P494"><text:span text:style-name="T495">17.2</text:span><text:span text:style-name="T496">. užtikrina įstatymų, Lietuvos Respublikos tarptautinių sutarčių, Li</text:span><text:span text:style-name="T497">etuvos Respublikos Vyriausybės nutarimų, sveikatos apsaugos ministro įsakymų ir kitų teisės aktų vykdymą;</text:span></text:p>
      <text:p text:style-name="P498"><text:span text:style-name="T499">17.3</text:span><text:span text:style-name="T500">. pagal kompetenciją priima įsakymus, kontroliuoja, kaip jie vykdomi; prireikus Centro direktorius kartu su kitų valstybės institucijų ir<text:s/></text:span><text:span text:style-name="T501">įstaigų vadovais priima bendrus įsakymus;</text:span></text:p>
      <text:p text:style-name="P502"><text:span text:style-name="T503">17.4</text:span><text:span text:style-name="T504">. tvirtina Centro valstybės tarnautojų ir darbuotojų, dirbančių pagal darbo sutartis, pareigybių sąrašus, neviršydamas nustatyto didžiausio leistino pareigybių skaičiaus bei darbo užmokesčiui skirtų asignav</text:span><text:span text:style-name="T505">imų;</text:span><text:s/></text:p>
      <text:p text:style-name="P506">Punkto pakeitimai:</text:p>
      <text:p text:style-name="P507"><text:span text:style-name="T508">Nr.<text:s/></text:span><text:a xlink:href="https://www.e-tar.lt/portal/legalAct.html?documentId=e810b8d0723511e3a1f1b21417c4c75e" office:target-frame-name="_top" xlink:show="replace"><text:span text:style-name="T509">V-1238</text:span></text:a><text:span text:style-name="T510">, 2013-12-23, Žin., 2013, Nr. 138-6974 (2013-12-30), i. k. 2013-00085</text:span></text:p>
      <text:p text:style-name="Normal"/>
      <text:p text:style-name="P511"><text:span text:style-name="T512">17.5</text:span><text:span text:style-name="T513">. teisės aktų nustatyta tvarka priima į pare</text:span><text:span text:style-name="T514">igas ir atleidžia iš jų Centro valstybės tarnautojus ir darbuotojus, dirbančius pagal darbo sutartis, juos skatina, skiria jiems nuobaudas ir pašalpas;</text:span></text:p>
      <text:p text:style-name="P515"><text:span text:style-name="T516">17.6</text:span><text:span text:style-name="T517">. už Centro veiklą teisės aktų nustatyta tvarka atsiskaito sveikatos apsaugos ministrui;</text:span></text:p>
      <text:p text:style-name="P518"><text:span text:style-name="T519">17.7</text:span><text:span text:style-name="T520">. atstovauja Centrui arba suteikia įgaliojimus Centro valstybės tarnautojams ir darbuotojams, dirbantiems pagal darbo sutartis, atstovauti Centro interesams Lietuvos Respublikoje ir užsienio valstybių bei tarptautinėse organizacijose;</text:span></text:p>
      <text:p text:style-name="P521"><text:span text:style-name="T522">17.8</text:span><text:span text:style-name="T523">. garantuoja</text:span><text:span text:style-name="T524">, kad pagal Lietuvos Respublikos viešojo sektoriaus atskaitomybės įstatymą teikiami ataskaitų rinkiniai ir statistinės ataskaitos būtų teisingi</text:span></text:p>
      <text:p text:style-name="P525">Papildyta punktu:</text:p>
      <text:p text:style-name="P526"><text:span text:style-name="T527">Nr.<text:s/></text:span><text:a xlink:href="https://www.e-tar.lt/portal/legalAct.html?documentId=e810b8d0723511e3a1f1b21417c4c75e" office:target-frame-name="_top" xlink:show="replace"><text:span text:style-name="T528">V-1238</text:span></text:a><text:span text:style-name="T529">, 2013-12-23, Žin., 2013, Nr. 138-6974 (2013-12-30), i. k. 2013-00085</text:span></text:p>
      <text:p text:style-name="Normal"/>
      <text:p text:style-name="P530"><text:span text:style-name="T531">17.9</text:span><text:span text:style-name="T532">. užtikrina racionalų ir taupų lėšų bei turto naudojimą, veiksmingą biudžetinės įstaigos vidaus kontrolės sistemos sukūrimą, jos veikimą ir tobulinimą;</text:span><text:s/></text:p>
      <text:p text:style-name="P533">Papildyta<text:s/>punktu:</text:p>
      <text:p text:style-name="P534"><text:span text:style-name="T535">Nr.<text:s/></text:span><text:a xlink:href="https://www.e-tar.lt/portal/legalAct.html?documentId=e810b8d0723511e3a1f1b21417c4c75e" office:target-frame-name="_top" xlink:show="replace"><text:span text:style-name="T536">V-1238</text:span></text:a><text:span text:style-name="T537">, 2013-12-23, Žin., 2013, Nr. 138-6974 (2013-12-30), i. k. 2013-00085</text:span></text:p>
      <text:p text:style-name="Normal"/>
      <text:p text:style-name="P538"><text:span text:style-name="T539">17.10</text:span><text:span text:style-name="T540">. atlieka kitas įstatymų ir kitų teisės aktų nustatytas<text:s/></text:span><text:span text:style-name="T541">funkcijas.</text:span></text:p>
      <text:p text:style-name="P542">Punkto numeracijos pakeitimas:</text:p>
      <text:p text:style-name="P543"><text:span text:style-name="T544">Nr.<text:s/></text:span><text:a xlink:href="https://www.e-tar.lt/portal/legalAct.html?documentId=e810b8d0723511e3a1f1b21417c4c75e" office:target-frame-name="_top" xlink:show="replace"><text:span text:style-name="T545">V-1238</text:span></text:a><text:span text:style-name="T546">, 2013-12-23, Žin., 2013, Nr. 138-6974 (2013-12-30), i. k. 2013-00085</text:span></text:p>
      <text:p text:style-name="Normal"/>
      <text:p text:style-name="P547"><text:span text:style-name="T548">18</text:span><text:span text:style-name="T549">. Centro direktorius gali t</text:span><text:span text:style-name="T550">urėti pavaduotoją (-ų). Jis (jie) yra tiesiogiai pavaldus (-ūs) ir atskaitingas (-i) Centro direktoriui. Jeigu Centro direktoriaus laikinai nėra, jo funkcijas atlieka sveikatos apsaugos ministro paskirtas Centro direktoriaus pavaduotojas ar kitas valstybės</text:span><text:span text:style-name="T551"><text:s/>tarnautojas.<text:s/></text:span></text:p>
      <text:p text:style-name="P552"><text:span text:style-name="T553">19</text:span><text:span text:style-name="T554">. Centro direktoriaus pavaduotojas (-ai):</text:span></text:p>
      <text:p text:style-name="P555"><text:span text:style-name="T556">19.1</text:span><text:span text:style-name="T557">. Centro direktoriaus jam (jiems) priskirtose administravimo srityse atsako už įstatymų ir kitų teisės aktų įgyvendinimo organizavimą ir koordinavimą;</text:span></text:p>
      <text:p text:style-name="P558"><text:span text:style-name="T559">19.2</text:span><text:span text:style-name="T560">. Centro direktoriaus jam (j</text:span><text:span text:style-name="T561">iems) priskirtose administravimo srityse koordinuoja Centro skyrių veiklą;</text:span></text:p>
      <text:p text:style-name="P562"><text:span text:style-name="T563">19.3</text:span><text:span text:style-name="T564">. atlieka kitas teisės aktų nustatytas funkcijas ir vykdo kitus Centro direktoriaus pavedimus.</text:span></text:p>
      <text:p text:style-name="P565"/>
      <text:p text:style-name="P566"><text:span text:style-name="T567">V</text:span><text:span text:style-name="T568">.<text:s/></text:span><text:span text:style-name="T569">CENTRO vidaus administravimo KONTROLĖ</text:span></text:p>
      <text:p text:style-name="P570"/>
      <text:p text:style-name="P571"><text:span text:style-name="T572">20</text:span><text:span text:style-name="T573">. Centro valstybinį<text:s/></text:span><text:span text:style-name="T574">auditą atlieka Lietuvos Respublikos valstybės kontrolė.</text:span></text:p>
      <text:p text:style-name="P575"><text:span text:style-name="T576">21</text:span><text:span text:style-name="T577">. Centro finansų kontrolė atliekama Centro direktoriaus tvirtinamų Centro finansų kontrolės taisyklių nustatyta tvarka. Centro finansų kontrolę atlieka Centro direktoriaus paskirti valstybės tar</text:span><text:span text:style-name="T578">nautojai arba darbuotojai, dirbantys pagal darbo sutartis.</text:span></text:p>
      <text:p text:style-name="P579"><text:span text:style-name="T580">22</text:span><text:span text:style-name="T581">. Centro metinio veiklos plano įgyvendinimo kontrolę pagal kompetenciją atlieka Centro direktorius ir Sveikatos apsaugos ministerijos struktūriniai padaliniai.</text:span></text:p>
      <text:p text:style-name="P582"><text:span text:style-name="T583">23</text:span><text:span text:style-name="T584">. Centro vidaus auditą, vadovaudamasis Lietuvos Respublikos vidaus kontrolės ir vidaus audito įstatymu (Žin., 2002, Nr.<text:s/></text:span><text:a xlink:href="https://www.e-tar.lt/portal/lt/legalAct/TAR.F789235C18BB" office:target-frame-name="_blank" xlink:show="new"><text:span text:style-name="T585">123-5540</text:span></text:a><text:span text:style-name="T586">) ir kitais vidaus auditą reglamentuojančia</text:span><text:span text:style-name="T587">is teisės aktais, atlieka Sveikatos apsaugos ministerijos Vidaus audito skyrius.</text:span></text:p>
      <text:p text:style-name="P588"/>
      <text:p text:style-name="P589"><text:span text:style-name="T590">VI</text:span><text:span text:style-name="T591">.<text:s/></text:span><text:span text:style-name="T592">BAIGIAMOSIOS NUOSTATOS</text:span></text:p>
      <text:p text:style-name="P593"/>
      <text:p text:style-name="P594"><text:span text:style-name="T595">24</text:span><text:span text:style-name="T596">. Centras pertvarkomas, reorganizuojamas arba likviduojamas teisės aktų nustatyta tvarka.</text:span></text:p>
      <text:p text:style-name="P597"/>
      <text:p text:style-name="P598"><text:span text:style-name="T599">_________________</text:span></text:p>
      <text:p text:style-name="P600"/>
      <text:soft-page-break/>
      <text:p text:style-name="P601"><text:span text:style-name="T602">PATVIRTINTA</text:span></text:p>
      <text:p text:style-name="P603">Lietuvos Respublikos<text:s/></text:p>
      <text:p text:style-name="P604">sveikatos apsaugos ministro<text:s/></text:p>
      <text:p text:style-name="P605">2012 m. vasario 27 d. įsakymu Nr. V-144</text:p>
      <text:p text:style-name="P606"/>
      <text:p text:style-name="P607"><text:span text:style-name="T608">KAUNO VISUOMENĖS SVEIKATOS CENTRO NUOSTATAI</text:span></text:p>
      <text:p text:style-name="P609"/>
      <text:p text:style-name="P610"><text:span text:style-name="T611">I</text:span><text:span text:style-name="T612">.<text:s/></text:span><text:span text:style-name="T613">BENDROSIOS NUOSTATOS</text:span></text:p>
      <text:p text:style-name="P614"/>
      <text:p text:style-name="P615"><text:span text:style-name="T616">1</text:span><text:span text:style-name="T617">. Kauno visuomenės sveikatos centras (toliau – Centras) yra įstaiga prie Lietuvos Respub</text:span><text:span text:style-name="T618">likos sveikatos apsaugos mi</text:span><text:span text:style-name="T619">nisterijos. Centras veikia Kauno apskrityje, išskyrus šių nuostatų 10.2.1.6–10.2.1.8 papunkčiuose numatytas funkcijas, kurias vykdo visoje Lietuvos Respublikos teritorijoje.</text:span><text:s/></text:p>
      <text:p text:style-name="P620">Punkto pakeitimai:</text:p>
      <text:p text:style-name="P621"><text:span text:style-name="T622">Nr.<text:s/></text:span><text:a xlink:href="https://www.e-tar.lt/portal/legalAct.html?documentId=925589a0d6b911e3bb00c40fca124f97" office:target-frame-name="_top" xlink:show="replace"><text:span text:style-name="T623">V-512</text:span></text:a><text:span text:style-name="T624">, 2014-04-25, paskelbta TAR 2014-05-09, i. k. 2014-05282</text:span></text:p>
      <text:p text:style-name="P625"><text:span text:style-name="T626">Nr.<text:s/></text:span><text:a xlink:href="https://www.e-tar.lt/portal/legalAct.html?documentId=decc25902e8011e4a83cb4f588d2ac1a" office:target-frame-name="_top" xlink:show="replace"><text:span text:style-name="T627">V-902</text:span></text:a><text:span text:style-name="T628">, 2014-08-27, paskelbta TAR 2014-08-28, i. k. 2014-11377</text:span></text:p>
      <text:p text:style-name="Normal"/>
      <text:p text:style-name="P629"><text:span text:style-name="T630">2</text:span><text:span text:style-name="T631">. Centro paskirtis –<text:s/></text:span><text:span text:style-name="T632">pagal kompetenciją įgyvendinti valstybės politiką visuomenės sveikatos priežiūros ir vartotojų teisių apsaugos srityse, vertinti ir valdyti riziką žmonių sveikatai</text:span><text:span text:style-name="T633">, susijusią su paslaugomis, gaminiais, aplinkos veiksniais ir užkrečiamosiomis ligomis.</text:span></text:p>
      <text:p text:style-name="P634"><text:span text:style-name="T635">3</text:span><text:span text:style-name="T636">.</text:span><text:span text:style-name="T637"><text:s/>Centras savo veikloje vadovaujasi Lietuvos Respublikos Konstitucija, Lietuvos Respublikos tarptautinėmis sutartimis, Europos Sąjungos teisės aktais, Lietuvos Res</text:span><text:span text:style-name="T638">publikos viešojo administravimo įstatymu, Lietuvos Respublikos visuomenės sveikatos priežiūros įstatymu, Lietuvos Respublikos sveikatos sistemos įstatymu, Lietuvos Respublikos sveikatos priežiūros įstaigų įstatymu, Lietuvos Respublikos žmonių užkrečiamųjų<text:s/></text:span><text:span text:style-name="T639">ligų profilaktikos ir kontrolės įstatymu, Lietuvos Respublikos produktų saugos įstatymu, Lietuvos Respublikos vartotojų teisių apsaugos įstatymu, kitais Lietuvos Respublikos įstatymais, Lietuvos Respublikos Seimo priimtais teisės aktais, Respublikos Prezid</text:span><text:span text:style-name="T640">ento dekretais, Lietuvos Respublikos Vyriausybės nutarimais, Ministro Pirmininko potvarkiais, sveikatos apsaugos ministro įsakymais, šiais nuostatais ir kitais teisės aktais.</text:span><text:s/></text:p>
      <text:p text:style-name="P641">Punkto pakeitimai:</text:p>
      <text:p text:style-name="P642"><text:span text:style-name="T643">Nr.<text:s/></text:span><text:a xlink:href="https://www.e-tar.lt/portal/legalAct.html?documentId=925589a0d6b911e3bb00c40fca124f97" office:target-frame-name="_top" xlink:show="replace"><text:span text:style-name="T644">V-512</text:span></text:a><text:span text:style-name="T645">, 2014-04-25, paskelbta TAR 2014-05-09, i. k. 2014-05282</text:span></text:p>
      <text:p text:style-name="Normal"/>
      <text:p text:style-name="P646"><text:span text:style-name="T647">4</text:span><text:span text:style-name="T648">. Centras yra biudžetinė įstaiga, kurios savininkė yra valstybė, o savininkės teises ir pareigas įgyvendinanti institucija – Lietuvos Respublikos s</text:span><text:span text:style-name="T649">veikatos apsaugos ministerija. Lietuvos Respublikos sveikatos apsaugos ministerija, kaip Centro savininkės teises ir pareigas įgyvendinanti institucija, turi šias teises ir pareigas:</text:span></text:p>
      <text:p text:style-name="P650"><text:span text:style-name="T651">4.1</text:span><text:span text:style-name="T652">. tvirtina Centro nuostatus;</text:span></text:p>
      <text:p text:style-name="P653"><text:span text:style-name="T654">4.2</text:span><text:span text:style-name="T655">. teisės aktų nustatyta tvarka p</text:span><text:span text:style-name="T656">riima į pareigas ir iš jų atleidžia Centro vadovą;</text:span></text:p>
      <text:p text:style-name="P657"><text:span text:style-name="T658">4.3</text:span><text:span text:style-name="T659">. priima sprendimą dėl Centro buveinės pakeitimo;</text:span></text:p>
      <text:p text:style-name="P660"><text:span text:style-name="T661">4.4</text:span><text:span text:style-name="T662">. priima sprendimą dėl Centro filialo steigimo ir jo veiklos nutraukimo;</text:span></text:p>
      <text:p text:style-name="P663"><text:span text:style-name="T664">4.5</text:span><text:span text:style-name="T665">. skiria ir atleidžia likvidatorių arba sudaro likvidacinę<text:s/></text:span><text:span text:style-name="T666">komisiją ir nutraukia jos įgaliojimus;</text:span></text:p>
      <text:p text:style-name="P667"><text:span text:style-name="T668">4.6</text:span><text:span text:style-name="T669">. sprendžia kitus įstatymuose ir šiuose nuostatuose jos kompetencijai priskirtus klausimus.</text:span></text:p>
      <text:p text:style-name="P670"><text:span text:style-name="T671">5</text:span><text:span text:style-name="T672">. Centras yra ribotos civilinės atsakomybės viešasis juridinis asmuo, turintis sąskaitų banke, antspaudą su Lie</text:span><text:span text:style-name="T673">tuvos valstybės herbu ir savo pavadinimu.</text:span></text:p>
      <text:p text:style-name="P674"><text:span text:style-name="T675">6</text:span><text:span text:style-name="T676">. Centro buveinės adresas – K. Petrausko g. 24, Kaunas, Lietuvos Respublika; interneto tinklalapis, kuriame skelbiami vieši pranešimai – http://kaunovsc.sam.lt/ , o įstatymų ir kitų teisės aktų nustatytais atv</text:span><text:span text:style-name="T677">ejais – ir kitose visuomenės informavimo priemonėse.</text:span></text:p>
      <text:p text:style-name="P678"><text:span text:style-name="T679">7</text:span><text:span text:style-name="T680">. Centras finansuojamas iš valstybės biudžeto ir kitų valstybės pinigų fondų lėšų.<text:s/></text:span></text:p>
      <text:p text:style-name="P681"><text:span text:style-name="T682">8</text:span><text:span text:style-name="T683">. Centro nuostatai keičiami teisės aktų nustatyta tvarka.</text:span></text:p>
      <text:p text:style-name="P684"/>
      <text:p text:style-name="P685"><text:span text:style-name="T686">II</text:span><text:span text:style-name="T687">.<text:s/></text:span><text:span text:style-name="T688">CENTRO VEIKLOS TIKSLAI IR FUNKCIJOS</text:span></text:p>
      <text:p text:style-name="P689"/>
      <text:p text:style-name="P690"><text:span text:style-name="T691">9</text:span><text:span text:style-name="T692">. Centro veiklos tikslai:</text:span></text:p>
      <text:p text:style-name="P693"><text:span text:style-name="T694">9.1</text:span><text:span text:style-name="T695">. vykdyti valstybinę visuomenės sveikatos saugos kontrolę;</text:span></text:p>
      <text:p text:style-name="P696"><text:span text:style-name="T697">9.2</text:span><text:span text:style-name="T698">. pagal kompetenciją užtikrinti visuomenės sveikatos saugos teisės aktų reikalavimus atitinkančią aplinką;</text:span></text:p>
      <text:p text:style-name="P699"><text:span text:style-name="T700">9.3</text:span><text:span text:style-name="T701">. pagal kompetenciją ginti vartotojų teises</text:span><text:span text:style-name="T702"><text:s/>visuomenės sveikatos saugos ir paslaugų kokybės požiūriu;</text:span></text:p>
      <text:p text:style-name="P703"><text:span text:style-name="T704">9.4</text:span><text:span text:style-name="T705">. pagal kompetenciją vykdyti užkrečiamųjų ligų profilaktiką ir kontrolę.</text:span></text:p>
      <text:p text:style-name="P706"><text:span text:style-name="T707">10</text:span><text:span text:style-name="T708">. Centras, siekdamas savo veiklos tikslų, atlieka šias funkcijas:</text:span></text:p>
      <text:p text:style-name="P709"><text:span text:style-name="T710">10.1</text:span><text:span text:style-name="T711">. vykdydamas valstybinę visuomenės sv</text:span><text:span text:style-name="T712">eikatos saugos kontrolę:</text:span></text:p>
      <text:p text:style-name="P713"><text:span text:style-name="T714">10.1.1</text:span><text:span text:style-name="T715">. vykdo asmens sveikatos priežiūros, švietimo, stacionarių globos ir slaugos įstaigų, interneto kavinių ir klubų, keleivių vežimo traukiniais, laivais ir keltais vidaus maršrutais, policijos areštinių ir laisvės atėmimo vie</text:span><text:span text:style-name="T716">tų, juridinių asmenų, valstybės įmonių, savivaldybės įmonių, viešųjų įstaigų, taip pat užsienio valstybių juridinių asmenų ar kitų organizacijų filialų, gaminančių kosmetikos gaminius, kirpyklų, kosmetikos, tatuiruočių kabinetų, grožio salonų, soliariumų,<text:s/></text:span><text:span text:style-name="T717">baseinų, skalbyklų, pirčių, saunų, sporto klubų teikiamų paslaugų, apgyvendinimo paslaugų, žmogaus palaikų laidojimo paslaugų (žmogaus palaikų laikymo, paruošimo šarvoti, šarvojimo) teikimo veiklos, balzamavimo ir kremavimo veiklos valstybinę visuomenės sv</text:span><text:span text:style-name="T718">eikatos saugos kontrolę;</text:span><text:s/></text:p>
      <text:p text:style-name="P719">Punkto pakeitimai:</text:p>
      <text:p text:style-name="P720"><text:span text:style-name="T721">Nr.<text:s/></text:span><text:a xlink:href="https://www.e-tar.lt/portal/legalAct.html?documentId=e810b8d0723511e3a1f1b21417c4c75e" office:target-frame-name="_top" xlink:show="replace"><text:span text:style-name="T722">V-1238</text:span></text:a><text:span text:style-name="T723">, 2013-12-23, Žin., 2013, Nr. 138-6974 (2013-12-30), i. k. 2013-00085</text:span></text:p>
      <text:p text:style-name="Normal"/>
      <text:p text:style-name="P724"><text:span text:style-name="T725">10.1.2</text:span><text:span text:style-name="T726">. vykdo sanitarinės<text:s/></text:span><text:span text:style-name="T727">apsaugos zonų valstybinę visuomenės sveikatos saugos kontrolę;</text:span><text:s/></text:p>
      <text:p text:style-name="P728">Punkto pakeitimai:</text:p>
      <text:p text:style-name="P729"><text:span text:style-name="T730">Nr.<text:s/></text:span><text:a xlink:href="https://www.e-tar.lt/portal/legalAct.html?documentId=e810b8d0723511e3a1f1b21417c4c75e" office:target-frame-name="_top" xlink:show="replace"><text:span text:style-name="T731">V-1238</text:span></text:a><text:span text:style-name="T732">, 2013-12-23, Žin., 2013, Nr. 138-6974 (2013-12-30), i. k. 2013-0</text:span><text:span text:style-name="T733">0085</text:span></text:p>
      <text:p text:style-name="Normal"/>
      <text:p text:style-name="P734"><text:span text:style-name="T735">10.1.3</text:span><text:span text:style-name="T736">. vykdo radiotechninių objektų valstybinę visuomenės sveikatos saugos kontrolę;</text:span></text:p>
      <text:p text:style-name="P737"><text:span text:style-name="T738">10.1.4</text:span><text:span text:style-name="T739">. vykdo stacionarių triukšmo šaltinių veiklos valstybinę visuomenės sveikatos saugos kontrolę triukšmo prevencijos zonose;</text:span></text:p>
      <text:p text:style-name="P740"><text:span text:style-name="T741">10.1.5</text:span><text:span text:style-name="T742">. atsižvelgdamas<text:s/></text:span><text:span text:style-name="T743">į asmenų prašymus, pranešimus, skundus, vykdo visuomenės sveikatos saugos reglamentų (higienos normų), kurių kontrolė nėra pavesta kitiems viešojo administravimo subjektams, laikymosi kontrolę (valstybinę visuomenės sveikatos saugos kontrolę) pagal sveikat</text:span><text:span text:style-name="T744">os apsaugos ministro nustatytą kontroliuojamų sričių sąrašą;</text:span></text:p>
      <text:p text:style-name="P745"><text:span text:style-name="T746">10.1.6</text:span><text:span text:style-name="T747">. pagal kompetenciją vykdo kvapų kontrolę gyvenamuosiuose ir visuomeninės paskirties pastatuose;</text:span></text:p>
      <text:p text:style-name="P748"><text:span text:style-name="T749">10.1.7</text:span><text:span text:style-name="T750">. taiko Lietuvos Respublikos produktų saugos įstatymo nustatytas rinkos riboji</text:span><text:span text:style-name="T751">mo priemones ir vykdo priimtų sprendimų dėl rinkos ribojimo priemonių taikymo laikymosi kontrolę;</text:span></text:p>
      <text:p text:style-name="P752"><text:span text:style-name="T753">10.2</text:span><text:span text:style-name="T754">. užtikrindamas visuomenės sveikatos saugos teisės aktų reikalavimus atitinkančią aplinką:</text:span></text:p>
      <text:p text:style-name="P755"><text:span text:style-name="T756">10.2.1</text:span><text:span text:style-name="T757">. išduoda:</text:span></text:p>
      <text:p text:style-name="P758"><text:span text:style-name="T759">10.2.1.1</text:span><text:span text:style-name="T760">. leidimus-higienos pasus;</text:span></text:p>
      <text:p text:style-name="P761"><text:span text:style-name="T762">10.2.1.2</text:span><text:span text:style-name="T763">. leidimus ekshumuoti žmonių palaikus;</text:span></text:p>
      <text:p text:style-name="P764"><text:span text:style-name="T765">10.2.1.3</text:span><text:span text:style-name="T766">. leidimus įsigyti, parduoti ar kitaip perleisti nuodingąsias medžiagas;</text:span></text:p>
      <text:p text:style-name="P767"><text:span text:style-name="T768">10.2.1.4.</text:span><text:span text:style-name="T769"><text:s/>Neteko galios nuo 2014-01-01</text:span></text:p>
      <text:p text:style-name="P770">Punkto naikinimas:</text:p>
      <text:p text:style-name="P771"><text:span text:style-name="T772">Nr.<text:s/></text:span><text:a xlink:href="https://www.e-tar.lt/portal/legalAct.html?documentId=e810b8d0723511e3a1f1b21417c4c75e" office:target-frame-name="_top" xlink:show="replace"><text:span text:style-name="T773">V-1238</text:span></text:a><text:span text:style-name="T774">, 2013-12-23, Žin. 2013, Nr. 138-6974 (2013-12-30), i. k. 2013-00085</text:span></text:p>
      <text:p text:style-name="Normal"/>
      <text:p text:style-name="P775"><text:span text:style-name="T776">10.2.1.5</text:span><text:span text:style-name="T777">. nuodingąsias medžiagas gaminančių, tiekiančių rinkai, įsigyjančių, lai</text:span><text:span text:style-name="T778">kančių,<text:s/></text:span><text:soft-page-break/><text:span text:style-name="T779">naudojančių, taip pat jomis prekiaujančių asmenų kompetenciją patvirtinančius liudijimus;</text:span></text:p>
      <text:p text:style-name="P780"><text:span text:style-name="T781">10.2.1.6</text:span><text:span text:style-name="T782">. leidimus vežti mirusiojo kūną (laissez-passer);</text:span></text:p>
      <text:p text:style-name="P783"><text:span text:style-name="T784">10.2.1.7</text:span><text:span text:style-name="T785">. žmonių palaikų balzamavimo licencijas;</text:span></text:p>
      <text:p text:style-name="P786"><text:span text:style-name="T787">10.2.1.8</text:span><text:span text:style-name="T788">. gamtinių sveikatos veiksnių,<text:s/></text:span><text:span text:style-name="T789">naudojamų sveikatinimo ir sveikatingumo paslaugoms teikti, sertifikatus;</text:span><text:s/></text:p>
      <text:p text:style-name="P790">Papildyta punktu:</text:p>
      <text:p text:style-name="P791"><text:span text:style-name="T792">Nr.<text:s/></text:span><text:a xlink:href="https://www.e-tar.lt/portal/legalAct.html?documentId=e810b8d0723511e3a1f1b21417c4c75e" office:target-frame-name="_top" xlink:show="replace"><text:span text:style-name="T793">V-1238</text:span></text:a><text:span text:style-name="T794">, 2013-12-23, Žin., 2013, Nr. 138-6974 (2013-12-30), i.<text:s/></text:span><text:span text:style-name="T795">k. 2013-00085</text:span></text:p>
      <text:p text:style-name="Normal"/>
      <text:p text:style-name="P796"><text:span text:style-name="T797">10.2.2</text:span><text:span text:style-name="T798">. vykdo leidimų-higienos pasų sąlygų laikymosi priežiūrą;</text:span></text:p>
      <text:p text:style-name="P799"><text:span text:style-name="T800">10.2.3</text:span><text:span text:style-name="T801">. atlieka planuojamos ūkinės veiklos poveikio aplinkai vertinimo subjekto, atsakingo už sveikatos apsaugą, funkcijas;<text:s/></text:span></text:p>
      <text:p text:style-name="P802"><text:span text:style-name="T803">10.2.4</text:span><text:span text:style-name="T804">. nagrinėja planuojamos ūkinės<text:s/></text:span><text:span text:style-name="T805">veiklos poveikio visuomenės sveikatai vertinimo ataskaitas ir priima sprendimus dėl planuojamos ūkinės veiklos galimybių;</text:span></text:p>
      <text:p text:style-name="P806"><text:span text:style-name="T807">10.2.5</text:span><text:span text:style-name="T808">. pagal kompetenciją dalyvauja atliekant nacionalinio lygmens planų ir programų strateginį pasekmių aplinkai vertinimą;</text:span></text:p>
      <text:p text:style-name="P809"><text:span text:style-name="T810">10</text:span><text:span text:style-name="T811">.2.6</text:span><text:span text:style-name="T812">. vykdo regiono lygmens planų ir programų bei rajono ir vietovės lygmens planų ir programų strateginio pasekmių aplinkai vertinimo subjekto funkcijas;</text:span></text:p>
      <text:p text:style-name="P813"><text:span text:style-name="T814">10.2.7</text:span><text:span text:style-name="T815">. dalyvauja taršos integruotos prevencijos ir kontrolės leidimų išdavimo procese;</text:span></text:p>
      <text:p text:style-name="P816"><text:span text:style-name="T817">10.2.</text:span><text:span text:style-name="T818">8</text:span><text:span text:style-name="T819">. organizuoja kastinio šulinio vandens cheminius tyrimus, gavęs asmens sveikatos priežiūros įstaigos pranešimą apie nėščiąją ar kūdikį iki 6 mėnesių amžiaus, maistui naudojančius kastinio šulinio vandenį;</text:span><text:span text:style-name="T820"><text:s/></text:span></text:p>
      <text:p text:style-name="P821"><text:span text:style-name="T822">10.2.9</text:span><text:span text:style-name="T823">. derina pavojingų objektų avarinius<text:s/></text:span><text:span text:style-name="T824">planus ir pagal kompetenciją tikrina pavojingus objektus;</text:span></text:p>
      <text:p text:style-name="P825"><text:span text:style-name="T826">10.2.10</text:span><text:span text:style-name="T827">. vertina ikimokyklinio ugdymo, bendrojo ugdymo mokyklų, vaikų socialinės globos įstaigų ir vaikų poilsio stovyklų valgiaraščius;</text:span></text:p>
      <text:p text:style-name="P828"><text:span text:style-name="T829">10.2.11</text:span><text:span text:style-name="T830">. pagal kompetenciją dalyvauja profesinių ligų</text:span><text:span text:style-name="T831"><text:s/>priežasčių tyrimuose;</text:span></text:p>
      <text:p text:style-name="P832"><text:span text:style-name="T833">10.2.12</text:span><text:span text:style-name="T834">. atlieka žmonių apsinuodijimų aplinkybių ir eigos tyrimus;</text:span></text:p>
      <text:p text:style-name="P835"><text:span text:style-name="T836">10.2.13</text:span><text:span text:style-name="T837">. pagal kompetenciją dalyvauja triukšmo, elektromagnetinių laukų, infragarso ir kitų fizikinių aplinkos veiksnių vertinimo valdymo veikloje;</text:span></text:p>
      <text:p text:style-name="P838"><text:span text:style-name="T839">10.2.14</text:span><text:span text:style-name="T840">. pagal kompetenciją dalyvauja teritorijų planavime;</text:span></text:p>
      <text:p text:style-name="P841"><text:span text:style-name="T842">10.2.15</text:span><text:span text:style-name="T843">. pagal kompetenciją dalyvauja teritorijų planavimo procese;</text:span><text:s/></text:p>
      <text:p text:style-name="P844">Punkto pakeitimai:</text:p>
      <text:p text:style-name="P845"><text:span text:style-name="T846">Nr.<text:s/></text:span><text:a xlink:href="https://www.e-tar.lt/portal/legalAct.html?documentId=e810b8d0723511e3a1f1b21417c4c75e" office:target-frame-name="_top" xlink:show="replace"><text:span text:style-name="T847">V-1238</text:span></text:a><text:span text:style-name="T848">,<text:s/></text:span><text:span text:style-name="T849">2013-12-23, Žin., 2013, Nr. 138-6974 (2013-12-30), i. k. 2013-00085</text:span></text:p>
      <text:p text:style-name="Normal"/>
      <text:p text:style-name="P850"><text:span text:style-name="T851">10.2.16</text:span><text:span text:style-name="T852">. pagal kompetenciją dalyvauja statinių statybos procese;</text:span><text:s/></text:p>
      <text:p text:style-name="P853">Punkto pakeitimai:</text:p>
      <text:p text:style-name="P854"><text:span text:style-name="T855">Nr.<text:s/></text:span><text:a xlink:href="https://www.e-tar.lt/portal/legalAct.html?documentId=e810b8d0723511e3a1f1b21417c4c75e" office:target-frame-name="_top" xlink:show="replace"><text:span text:style-name="T856">V-1238</text:span></text:a><text:span text:style-name="T857">, 2013-12-23, Žin., 2013, Nr. 138-6974 (2013-12-30), i. k. 2013-00085</text:span></text:p>
      <text:p text:style-name="Normal"/>
      <text:p text:style-name="P858"><text:span text:style-name="T859">10.2.17</text:span><text:span text:style-name="T860">. derina aplinkos oro kokybės valdymo programas ir jų įgyvendinimo priem</text:span><text:span text:style-name="T861">onių planus;</text:span></text:p>
      <text:p text:style-name="P862"><text:span text:style-name="T863">10.2.18</text:span><text:span text:style-name="T864">. derina gręžinių, įrengtų aprūpinti geriamuoju vandeniu ar vandens šilumine energija, projektus;</text:span></text:p>
      <text:p text:style-name="P865"><text:span text:style-name="T866">10.3</text:span><text:span text:style-name="T867">. gindamas vartotojų teises visuomenės sveikatos saugos ir paslaugų kokybės požiūriu:</text:span></text:p>
      <text:p text:style-name="P868"><text:span text:style-name="T869">10.3.1</text:span><text:span text:style-name="T870">. teikia informaciją apie vart</text:span><text:span text:style-name="T871">otojų teises vartotojams ir paslaugų teikėjams;</text:span></text:p>
      <text:p text:style-name="P872"><text:span text:style-name="T873">10.3.2</text:span><text:span text:style-name="T874">. nagrinėja vartotojų skundus dėl kirpyklų, kosmetikos, tatuiruočių kabinetų, grožio salonų, soliariumų, baseinų, skalbyklų, pirčių, saunų, sporto klubų teikiamų paslaugų, apgyvendinimo paslaugų;</text:span></text:p>
      <text:p text:style-name="P875"><text:span text:style-name="T876">10.3.3</text:span><text:span text:style-name="T877">. sprendžiant vartotojų ir paslaugų teikėjų ginčus ne teismo tvarka, ginčus nagrinėjančiai institucijai teikia išvadas, susijusias su ginčijamų kirpyklų, kosmetikos, tatuiruočių kabinetų, grožio salonų, soliariumų, baseinų, skalbyklų, pirčių, saunų</text:span><text:span text:style-name="T878">, sporto klubų teikiamų paslaugų, apgyvendinimo paslaugų sauga ir kokybe;</text:span></text:p>
      <text:p text:style-name="P879"><text:span text:style-name="T880">10.4</text:span><text:span text:style-name="T881">. pagal kompetenciją vykdydamas užkrečiamųjų ligų profilaktiką ir kontrolę:</text:span></text:p>
      <text:p text:style-name="P882"><text:span text:style-name="T883">10.4.1</text:span><text:span text:style-name="T884">. vykdo užkrečiamųjų ligų epidemiologinę priežiūrą;</text:span></text:p>
      <text:p text:style-name="P885"><text:span text:style-name="T886">10.4.2</text:span><text:span text:style-name="T887">. atlieka užkrečiamųjų<text:s/></text:span><text:span text:style-name="T888">ligų atvejų ir jų protrūkių epidemiologinį ištyrimą, atvejų valdymą ir protrūkių likvidavimą;</text:span></text:p>
      <text:p text:style-name="P889"><text:span text:style-name="T890">10.4.3</text:span><text:span text:style-name="T891">. organizuoja ir koordinuoja imunoprofilaktiką;</text:span></text:p>
      <text:p text:style-name="P892"><text:span text:style-name="T893">10.4.4</text:span><text:span text:style-name="T894">. planuoja, organizuoja ir vykdo analitinius epidemiologinius tyrimus (paplitimo, atvejo-kontr</text:span><text:span text:style-name="T895">olės, kohortinius);</text:span></text:p>
      <text:p text:style-name="P896"><text:span text:style-name="T897">10.4.5</text:span><text:span text:style-name="T898">. atsižvelgdamas į epidemiologinę situaciją rengia (dalyvauja rengiant) tikslines užkrečiamųjų ligų profilaktikos ir kontrolės programas savivaldybėms ir teikia siūlymus savivaldybių administracijoms dėl šių programų įgyvendin</text:span><text:span text:style-name="T899">imo, teikia pagrįstus siūlymus dėl užkrečiamųjų ligų profilaktikos priemonių planų, dalyvauja sudarant savivaldybių užkrečiamųjų ligų valdymo priemonių planus;</text:span></text:p>
      <text:p text:style-name="P900"><text:span text:style-name="T901">10.4.6</text:span><text:span text:style-name="T902">. vykdo medicininę-karantininę kontrolę pasienio kontrolės punktuose ir pagal kompeten</text:span><text:span text:style-name="T903">ciją teritorijų bei riboto karantino režimo kontrolę;<text:s/></text:span></text:p>
      <text:p text:style-name="P904"><text:span text:style-name="T905">10.5</text:span><text:span text:style-name="T906">. pagal kompetenciją vykdo licencijuojamos visuomenės sveikatos priežiūros veiklos kontrolę;<text:s/></text:span></text:p>
      <text:p text:style-name="P907"><text:span text:style-name="T908">10.6</text:span><text:span text:style-name="T909">. Lietuvos Respublikos administracinių teisės pažeidimų kodekso (Žin., 1985, Nr. 1-1) nus</text:span><text:span text:style-name="T910">tatyta tvarka vykdo administracinių teisės pažeidimų bylų teiseną;</text:span></text:p>
      <text:p text:style-name="P911"><text:span text:style-name="T912">10.7.</text:span><text:span text:style-name="T913"><text:s/>Neteko galios nuo 2015-01-01</text:span></text:p>
      <text:p text:style-name="P914">Punkto naikinimas:</text:p>
      <text:p text:style-name="P915"><text:span text:style-name="T916">Nr.<text:s/></text:span><text:a xlink:href="https://www.e-tar.lt/portal/legalAct.html?documentId=decc25902e8011e4a83cb4f588d2ac1a" office:target-frame-name="_top" xlink:show="replace"><text:span text:style-name="T917">V-902</text:span></text:a><text:span text:style-name="T918">, 2014-08-27, paskelbta TA</text:span><text:span text:style-name="T919">R 2014-08-28, i. k. 2014-11377</text:span></text:p>
      <text:p text:style-name="Normal"/>
      <text:p text:style-name="P920"><text:span text:style-name="T921">10.7</text:span><text:span text:style-name="T922">. teikia Sveikatos apsaugos ministerijai siūlymus dėl visuomenės sveikatos saugos teisės aktų projektų rengimo;</text:span></text:p>
      <text:p text:style-name="P923">Punkto numeracijos pakeitimas:</text:p>
      <text:p text:style-name="P924"><text:span text:style-name="T925">Nr.<text:s/></text:span><text:a xlink:href="https://www.e-tar.lt/portal/legalAct.html?documentId=925589a0d6b911e3bb00c40fca124f97" office:target-frame-name="_top" xlink:show="replace"><text:span text:style-name="T926">V-512</text:span></text:a><text:span text:style-name="T927">, 2014-04-25, paskelbta TAR 2014-05-09, i. k. 2014-05282</text:span></text:p>
      <text:p text:style-name="P928"><text:span text:style-name="T929">Nr.<text:s/></text:span><text:a xlink:href="https://www.e-tar.lt/portal/legalAct.html?documentId=decc25902e8011e4a83cb4f588d2ac1a" office:target-frame-name="_top" xlink:show="replace"><text:span text:style-name="T930">V-902</text:span></text:a><text:span text:style-name="T931">, 2014-08-27, paskelbta TAR 2014-08-28, i. k. 2014-11377</text:span></text:p>
      <text:p text:style-name="Normal"/>
      <text:p text:style-name="P932"><text:span text:style-name="T933">10.8</text:span><text:span text:style-name="T934">. pagal kompetenciją dalyvauja valdant ekstremalias sveikatai situacijas, organizuoja ir<text:s/></text:span><text:span text:style-name="T935">vykdo pasirengimo ekstremalių sveikatai situacijų atvejams planavimą;</text:span></text:p>
      <text:p text:style-name="P936">Punkto numeracijos pakeitimas:</text:p>
      <text:p text:style-name="P937"><text:span text:style-name="T938">Nr.<text:s/></text:span><text:a xlink:href="https://www.e-tar.lt/portal/legalAct.html?documentId=925589a0d6b911e3bb00c40fca124f97" office:target-frame-name="_top" xlink:show="replace"><text:span text:style-name="T939">V-512</text:span></text:a><text:span text:style-name="T940">, 2014-04-25, paskelbta TAR 2014-05-09, i. k. 20</text:span><text:span text:style-name="T941">14-05282</text:span></text:p>
      <text:p text:style-name="P942"><text:span text:style-name="T943">Nr.<text:s/></text:span><text:a xlink:href="https://www.e-tar.lt/portal/legalAct.html?documentId=decc25902e8011e4a83cb4f588d2ac1a" office:target-frame-name="_top" xlink:show="replace"><text:span text:style-name="T944">V-902</text:span></text:a><text:span text:style-name="T945">, 2014-08-27, paskelbta TAR 2014-08-28, i. k. 2014-11377</text:span></text:p>
      <text:p text:style-name="Normal"/>
      <text:p text:style-name="P946"><text:span text:style-name="T947">10.9</text:span><text:span text:style-name="T948">. pagal kompetenciją konsultuoja ūkio subjektus ir teikia metodinę pagalbą</text:span><text:span text:style-name="T949">;</text:span></text:p>
      <text:p text:style-name="P950">Punkto numeracijos pakeitimas:</text:p>
      <text:p text:style-name="P951"><text:span text:style-name="T952">Nr.<text:s/></text:span><text:a xlink:href="https://www.e-tar.lt/portal/legalAct.html?documentId=925589a0d6b911e3bb00c40fca124f97" office:target-frame-name="_top" xlink:show="replace"><text:span text:style-name="T953">V-512</text:span></text:a><text:span text:style-name="T954">, 2014-04-25, paskelbta TAR 2014-05-09, i. k. 2014-05282</text:span></text:p>
      <text:p text:style-name="P955"><text:span text:style-name="T956">Nr.<text:s/></text:span><text:a xlink:href="https://www.e-tar.lt/portal/legalAct.html?documentId=decc25902e8011e4a83cb4f588d2ac1a" office:target-frame-name="_top" xlink:show="replace"><text:span text:style-name="T957">V-902</text:span></text:a><text:span text:style-name="T958">, 2014-08-27, paskelbta TAR 2014-08-28, i. k. 2014-11377</text:span></text:p>
      <text:p text:style-name="Normal"/>
      <text:p text:style-name="P959"><text:span text:style-name="T960">10.10</text:span><text:span text:style-name="T961">. teisės aktų nustatyta tvarka nagrinėja asmenų prašymus, pranešimus, skundus ir pagal kompetenciją imasi priemonių juose keliamiems klausima</text:span><text:span text:style-name="T962">ms spręsti;</text:span></text:p>
      <text:p text:style-name="P963">Punkto numeracijos pakeitimas:</text:p>
      <text:p text:style-name="P964"><text:span text:style-name="T965">Nr.<text:s/></text:span><text:a xlink:href="https://www.e-tar.lt/portal/legalAct.html?documentId=925589a0d6b911e3bb00c40fca124f97" office:target-frame-name="_top" xlink:show="replace"><text:span text:style-name="T966">V-512</text:span></text:a><text:span text:style-name="T967">, 2014-04-25, paskelbta TAR 2014-05-09, i. k. 2014-05282</text:span></text:p>
      <text:p text:style-name="P968"><text:span text:style-name="T969">Nr.<text:s/></text:span><text:a xlink:href="https://www.e-tar.lt/portal/legalAct.html?documentId=decc25902e8011e4a83cb4f588d2ac1a" office:target-frame-name="_top" xlink:show="replace"><text:span text:style-name="T970">V-902</text:span></text:a><text:span text:style-name="T971">, 2014-08-27, paskelbta TAR 2014-08-28, i. k. 2014-11377</text:span></text:p>
      <text:p text:style-name="Normal"/>
      <text:p text:style-name="P972"><text:span text:style-name="T973">10.11</text:span><text:span text:style-name="T974">. pagal kompetenciją teikia informaciją valstybės ir savivaldybių institucijoms ir įstai</text:span><text:span text:style-name="T975">goms, kitiems asmenims, visuomenei Centro kompetencijos klausimais.</text:span></text:p>
      <text:p text:style-name="P976">Punkto numeracijos pakeitimas:</text:p>
      <text:p text:style-name="P977"><text:span text:style-name="T978">Nr.<text:s/></text:span><text:a xlink:href="https://www.e-tar.lt/portal/legalAct.html?documentId=925589a0d6b911e3bb00c40fca124f97" office:target-frame-name="_top" xlink:show="replace"><text:span text:style-name="T979">V-512</text:span></text:a><text:span text:style-name="T980">, 2014-04-25, paskelbta TAR 2014-05-09, i. k. 2014</text:span><text:span text:style-name="T981">-05282</text:span></text:p>
      <text:p text:style-name="P982"><text:span text:style-name="T983">Nr.<text:s/></text:span><text:a xlink:href="https://www.e-tar.lt/portal/legalAct.html?documentId=decc25902e8011e4a83cb4f588d2ac1a" office:target-frame-name="_top" xlink:show="replace"><text:span text:style-name="T984">V-902</text:span></text:a><text:span text:style-name="T985">, 2014-08-27, paskelbta TAR 2014-08-28, i. k. 2014-11377</text:span></text:p>
      <text:p text:style-name="Normal"/>
      <text:p text:style-name="P986"><text:span text:style-name="T987">11</text:span><text:span text:style-name="T988">. Atlieka kitas įstatymų ir kitų teisės aktų nustatytas funkcijas.</text:span></text:p>
      <text:p text:style-name="P989"/>
      <text:p text:style-name="P990"><text:span text:style-name="T991">III</text:span><text:span text:style-name="T992">.<text:s/></text:span><text:span text:style-name="T993">CENTRO TEISĖS</text:span></text:p>
      <text:p text:style-name="P994"/>
      <text:p text:style-name="P995"><text:span text:style-name="T996">12</text:span><text:span text:style-name="T997">. Centras, siekdamas jam nustatytų veiklos tikslų bei atlikdamas jo kompetencijai<text:s/></text:span><text:soft-page-break/><text:span text:style-name="T998">priskirtas funkcijas, turi teisę:</text:span></text:p>
      <text:p text:style-name="P999"><text:span text:style-name="T1000">12.1</text:span><text:span text:style-name="T1001">. gauti iš valstybės ir savivaldybių institucijų ir įstaigų, kitų asmenų informaciją ir dokumentus Centro komp</text:span><text:span text:style-name="T1002">etencijai priskirtais klausimais;</text:span></text:p>
      <text:p text:style-name="P1003"><text:span text:style-name="T1004">12.2</text:span><text:span text:style-name="T1005">. sudaryti komisijas, darbo grupes įstaigos kompetencijos klausimams spręsti, įtraukti į jas kitų valstybės ir savivaldybių institucijų ir įstaigų, vartotojų asociacijų atstovus ir specialistus (suderinus su jų vad</text:span><text:span text:style-name="T1006">ovais);</text:span></text:p>
      <text:p text:style-name="P1007"><text:span text:style-name="T1008">12.3</text:span><text:span text:style-name="T1009">. įstatymų ir kitų teisės aktų nustatyta tvarka patikėjimo teise valdyti, naudoti valstybės turtą ir juo disponuoti;</text:span></text:p>
      <text:p text:style-name="P1010"><text:span text:style-name="T1011">12.4</text:span><text:span text:style-name="T1012">. sudaryti sutartis su Lietuvos ir užsienio fiziniais ir juridiniais asmenimis;<text:s/></text:span></text:p>
      <text:p text:style-name="P1013"><text:span text:style-name="T1014">12.5</text:span><text:span text:style-name="T1015">. gauti paramą;</text:span></text:p>
      <text:p text:style-name="P1016"><text:span text:style-name="T1017">12.6</text:span><text:span text:style-name="T1018">.<text:s/></text:span><text:span text:style-name="T1019">bendradarbiauti su Lietuvos Respublikos valstybės ir savivaldybių institucijomis, įstaigomis ir vartotojų asociacijomis, užsienio valstybių atitinkamomis institucijomis ir organizacijomis.</text:span></text:p>
      <text:p text:style-name="P1020"><text:span text:style-name="T1021">13</text:span><text:span text:style-name="T1022">. Centras turi ir kitų teisių, numatytų įstatymuose ar kitu</text:span><text:span text:style-name="T1023">ose teisės aktuose.</text:span></text:p>
      <text:p text:style-name="P1024"/>
      <text:p text:style-name="P1025"><text:span text:style-name="T1026">IV</text:span><text:span text:style-name="T1027">.<text:s/></text:span><text:span text:style-name="T1028">CENTRO VEIKLOS ORGANIZAVIMAS</text:span></text:p>
      <text:p text:style-name="P1029"/>
      <text:p text:style-name="P1030"><text:span text:style-name="T1031">14</text:span><text:span text:style-name="T1032">. Centro veikla organizuojama vadovaujantis Lietuvos Respublikos Vyriausybės nustatyta tvarka parengtu ir sveikatos apsaugos ministro patvirtintu metiniu veiklos planu.<text:s/></text:span></text:p>
      <text:p text:style-name="P1033"><text:span text:style-name="T1034">15</text:span><text:span text:style-name="T1035">. Centro admi</text:span><text:span text:style-name="T1036">nistracijos struktūrą tvirtina sveikatos apsaugos ministras. Centro veikla reglamentuojama Centro direktoriaus tvirtinamais Centro darbo reglamentu, vidaus tvarkos taisyklėmis, skyrių nuostatais, Centro vidaus tvarkų aprašais, valstybės tarnautojų ir darbu</text:span><text:span text:style-name="T1037">otojų, dirbančių pagal darbo sutartis, pareigybių aprašymais.</text:span></text:p>
      <text:p text:style-name="P1038"><text:span text:style-name="T1039">16</text:span><text:span text:style-name="T1040">. Centrui vadovauja direktorius. Centro direktorių ketverių metų kadencijai Valstybės tarnybos įstatymo (Žin., 1999, Nr.<text:s/></text:span><text:a xlink:href="https://www.e-tar.lt/portal/lt/legalAct/TAR.D3ED3792F52B" office:target-frame-name="_blank" xlink:show="new"><text:span text:style-name="T1041">66-2130</text:span></text:a><text:span text:style-name="T1042">; 2002, Nr.<text:s/></text:span><text:a xlink:href="https://www.e-tar.lt/portal/lt/legalAct/TAR.5603BD9D8D74" office:target-frame-name="_blank" xlink:show="new"><text:span text:style-name="T1043">45-1708</text:span></text:a><text:span text:style-name="T1044">) nustatyta tvarka priima į pareigas ir atleidžia iš jų sveikatos apsaugos ministras. Centro direktorius gali būti skiriamas ei</text:span><text:span text:style-name="T1045">ti tos pačios įstaigos vadovo pareigas ne daugiau kaip dvi kadencijas iš eilės. Centro direktorius yra tiesiogiai pavaldus ir atskaitingas sveikatos apsaugos ministrui.</text:span></text:p>
      <text:p text:style-name="P1046"><text:span text:style-name="T1047">17</text:span><text:span text:style-name="T1048">. Centro direktorius:</text:span></text:p>
      <text:p text:style-name="P1049"><text:span text:style-name="T1050">17.1</text:span><text:span text:style-name="T1051">. planuoja, organizuoja, kontroliuoja Centro darbą ir</text:span><text:span text:style-name="T1052"><text:s/>atsako už Centro veiklos tikslų pasiekimą ir funkcijų atlikimą;</text:span></text:p>
      <text:p text:style-name="P1053"><text:span text:style-name="T1054">17.2</text:span><text:span text:style-name="T1055">. užtikrina įstatymų, Lietuvos Respublikos tarptautinių sutarčių, Lietuvos Respublikos Vyriausybės nutarimų, sveikatos apsaugos ministro įsakymų ir kitų teisės aktų vykdymą;</text:span></text:p>
      <text:p text:style-name="P1056"><text:span text:style-name="T1057">17.3</text:span><text:span text:style-name="T1058">.</text:span><text:span text:style-name="T1059"><text:s/>pagal kompetenciją priima įsakymus, kontroliuoja, kaip jie vykdomi; prireikus Centro direktorius kartu su kitų valstybės institucijų ir įstaigų vadovais priima bendrus įsakymus;</text:span></text:p>
      <text:p text:style-name="P1060"><text:span text:style-name="T1061">17.4</text:span><text:span text:style-name="T1062">. tvirtina Centro valstybės tarnautojų ir darbuotojų, dirbančių pagal</text:span><text:span text:style-name="T1063"><text:s/>darbo sutartis, pareigybių sąrašus, neviršydamas nustatyto didžiausio leistino pareigybių skaičiaus bei darbo užmokesčiui skirtų asignavimų;</text:span><text:s/></text:p>
      <text:p text:style-name="P1064">Punkto pakeitimai:</text:p>
      <text:p text:style-name="P1065"><text:span text:style-name="T1066">Nr.<text:s/></text:span><text:a xlink:href="https://www.e-tar.lt/portal/legalAct.html?documentId=e810b8d0723511e3a1f1b21417c4c75e" office:target-frame-name="_top" xlink:show="replace"><text:span text:style-name="T1067">V-1238</text:span></text:a><text:span text:style-name="T1068">, 2013-12-23, Žin., 2013, Nr. 138-6974 (2013-12-30), i. k. 2013-00085</text:span></text:p>
      <text:p text:style-name="Normal"/>
      <text:p text:style-name="P1069"><text:span text:style-name="T1070">17.5</text:span><text:span text:style-name="T1071">. teisės aktų nustatyta tvarka priima į pareigas ir atleidžia iš jų Centro valstybės tarnautojus ir darbuotojus, dirbančius pagal darbo sutartis, juos skatina, ski</text:span><text:span text:style-name="T1072">ria jiems nuobaudas ir pašalpas;</text:span></text:p>
      <text:p text:style-name="P1073"><text:span text:style-name="T1074">17.6</text:span><text:span text:style-name="T1075">. už Centro veiklą teisės aktų nustatyta tvarka atsiskaito sveikatos apsaugos ministrui;</text:span></text:p>
      <text:p text:style-name="P1076"><text:span text:style-name="T1077">17.7</text:span><text:span text:style-name="T1078">. atstovauja Centrui arba suteikia įgaliojimus Centro valstybės tarnautojams ir darbuotojams, dirbantiems pagal darbo<text:s/></text:span><text:span text:style-name="T1079">sutartis, atstovauti Centro interesams Lietuvos Respublikoje ir užsienio valstybių bei tarptautinėse organizacijose;</text:span></text:p>
      <text:p text:style-name="P1080"><text:span text:style-name="T1081">17.8</text:span><text:span text:style-name="T1082">. garantuoja, kad pagal Lietuvos Respublikos viešojo sektoriaus atskaitomybės<text:s/></text:span><text:soft-page-break/><text:span text:style-name="T1083">įstatymą teikiami ataskaitų rinkiniai ir statistinės<text:s/></text:span><text:span text:style-name="T1084">ataskaitos būtų teisingi</text:span></text:p>
      <text:p text:style-name="P1085">Papildyta punktu:</text:p>
      <text:p text:style-name="P1086"><text:span text:style-name="T1087">Nr.<text:s/></text:span><text:a xlink:href="https://www.e-tar.lt/portal/legalAct.html?documentId=e810b8d0723511e3a1f1b21417c4c75e" office:target-frame-name="_top" xlink:show="replace"><text:span text:style-name="T1088">V-1238</text:span></text:a><text:span text:style-name="T1089">, 2013-12-23, Žin., 2013, Nr. 138-6974 (2013-12-30), i. k. 2013-00085</text:span></text:p>
      <text:p text:style-name="Normal"/>
      <text:p text:style-name="P1090"><text:span text:style-name="T1091">17.9</text:span><text:span text:style-name="T1092">. užtikrina racionalų ir t</text:span><text:span text:style-name="T1093">aupų lėšų bei turto naudojimą, veiksmingą biudžetinės įstaigos vidaus kontrolės sistemos sukūrimą, jos veikimą ir tobulinimą;</text:span><text:s/></text:p>
      <text:p text:style-name="P1094">Papildyta punktu:</text:p>
      <text:p text:style-name="P1095"><text:span text:style-name="T1096">Nr.<text:s/></text:span><text:a xlink:href="https://www.e-tar.lt/portal/legalAct.html?documentId=e810b8d0723511e3a1f1b21417c4c75e" office:target-frame-name="_top" xlink:show="replace"><text:span text:style-name="T1097">V-1238</text:span></text:a><text:span text:style-name="T1098">, 2</text:span><text:span text:style-name="T1099">013-12-23, Žin., 2013, Nr. 138-6974 (2013-12-30), i. k. 2013-00085</text:span></text:p>
      <text:p text:style-name="Normal"/>
      <text:p text:style-name="P1100"><text:span text:style-name="T1101">17.10</text:span><text:span text:style-name="T1102">. atlieka kitas įstatymų ir kitų teisės aktų nustatytas funkcijas.</text:span></text:p>
      <text:p text:style-name="P1103">Punkto numeracijos pakeitimas:</text:p>
      <text:p text:style-name="P1104"><text:span text:style-name="T1105">Nr.<text:s/></text:span><text:a xlink:href="https://www.e-tar.lt/portal/legalAct.html?documentId=e810b8d0723511e3a1f1b21417c4c75e" office:target-frame-name="_top" xlink:show="replace"><text:span text:style-name="T1106">V-1238</text:span></text:a><text:span text:style-name="T1107">, 2013-12-23, Žin., 2013, Nr. 138-6974 (2013-12-30), i. k. 2013-00085</text:span></text:p>
      <text:p text:style-name="Normal"/>
      <text:p text:style-name="P1108"><text:span text:style-name="T1109">18</text:span><text:span text:style-name="T1110">. Centro direktorius gali turėti pavaduotoją (-ų). Jis (jie) yra tiesiogiai</text:span><text:span text:style-name="T1111"><text:s/>pavaldus (-ūs) ir atskaitingas (-i) Centro direktoriui. Jeigu Centro direktoriaus laikinai nėra, jo funkcijas atlieka sveikatos apsaugos ministro paskirtas Centro direktoriaus pavaduotojas ar kitas valstybės tarnautojas.<text:s/></text:span></text:p>
      <text:p text:style-name="P1112"><text:span text:style-name="T1113">19</text:span><text:span text:style-name="T1114">. Centro direktoriaus pavad</text:span><text:span text:style-name="T1115">uotojas (-ai):</text:span></text:p>
      <text:p text:style-name="P1116"><text:span text:style-name="T1117">19.1</text:span><text:span text:style-name="T1118">. Centro direktoriaus jam (jiems) priskirtose administravimo srityse atsako už įstatymų ir kitų teisės aktų įgyvendinimo organizavimą ir koordinavimą;</text:span></text:p>
      <text:p text:style-name="P1119"><text:span text:style-name="T1120">19.2</text:span><text:span text:style-name="T1121">. Centro direktoriaus jam (jiems) priskirtose administravimo srityse koordin</text:span><text:span text:style-name="T1122">uoja Centro skyrių veiklą;</text:span></text:p>
      <text:p text:style-name="P1123"><text:span text:style-name="T1124">19.3</text:span><text:span text:style-name="T1125">. atlieka kitas teisės aktų nustatytas funkcijas ir vykdo kitus Centro direktoriaus pavedimus.</text:span></text:p>
      <text:p text:style-name="P1126"/>
      <text:p text:style-name="P1127"><text:span text:style-name="T1128">V</text:span><text:span text:style-name="T1129">.<text:s/></text:span><text:span text:style-name="T1130">CENTRO vidaus administravimo KONTROLĖ</text:span></text:p>
      <text:p text:style-name="P1131"/>
      <text:p text:style-name="P1132"><text:span text:style-name="T1133">20</text:span><text:span text:style-name="T1134">. Centro valstybinį auditą atlieka Lietuvos Respublikos valstybės kon</text:span><text:span text:style-name="T1135">trolė.</text:span></text:p>
      <text:p text:style-name="P1136"><text:span text:style-name="T1137">21</text:span><text:span text:style-name="T1138">. Centro finansų kontrolė atliekama Centro direktoriaus tvirtinamų Centro finansų kontrolės taisyklių nustatyta tvarka. Centro finansų kontrolę atlieka Centro direktoriaus paskirti valstybės tarnautojai arba darbuotojai, dirbantys pagal darbo<text:s/></text:span><text:span text:style-name="T1139">sutartis.</text:span></text:p>
      <text:p text:style-name="P1140"><text:span text:style-name="T1141">22</text:span><text:span text:style-name="T1142">. Centro metinio veiklos plano įgyvendinimo kontrolę pagal kompetenciją atlieka Centro direktorius ir Sveikatos apsaugos ministerijos struktūriniai padaliniai.</text:span></text:p>
      <text:p text:style-name="P1143"><text:span text:style-name="T1144">23</text:span><text:span text:style-name="T1145">. Centro vidaus auditą, vadovaudamasis Lietuvos Respublikos vidaus kontrolės ir vidaus audito įstatymu (Žin., 2002, Nr.<text:s/></text:span><text:a xlink:href="https://www.e-tar.lt/portal/lt/legalAct/TAR.F789235C18BB" office:target-frame-name="_blank" xlink:show="new"><text:span text:style-name="T1146">123-5540</text:span></text:a><text:span text:style-name="T1147">) ir kitais vidaus auditą reglamentuojančia</text:span><text:span text:style-name="T1148">is teisės aktais, atlieka Sveikatos apsaugos ministerijos Vidaus audito skyrius.</text:span></text:p>
      <text:p text:style-name="P1149"/>
      <text:p text:style-name="P1150"><text:span text:style-name="T1151">VI</text:span><text:span text:style-name="T1152">.<text:s/></text:span><text:span text:style-name="T1153">BAIGIAMOSIOS NUOSTATOS</text:span></text:p>
      <text:p text:style-name="P1154"/>
      <text:p text:style-name="P1155"><text:span text:style-name="T1156">24</text:span><text:span text:style-name="T1157">. Centras pertvarkomas, reorganizuojamas arba likviduojamas teisės aktų nustatyta tvarka.</text:span></text:p>
      <text:p text:style-name="P1158"/>
      <text:p text:style-name="P1159"><text:span text:style-name="T1160">_________________</text:span></text:p>
      <text:p text:style-name="P1161"/>
      <text:soft-page-break/>
      <text:p text:style-name="P1162"><text:span text:style-name="T1163">PATVIRTINTA</text:span></text:p>
      <text:p text:style-name="P1164">Lietuvos Respublikos<text:s/></text:p>
      <text:p text:style-name="P1165">sveikatos apsaugos ministro<text:s/></text:p>
      <text:p text:style-name="P1166">2012 m. vasario 27 d. įsakymu Nr. V-144<text:s/></text:p>
      <text:p text:style-name="P1167"/>
      <text:p text:style-name="P1168"><text:span text:style-name="T1169">KLAIPĖDOS VISUOMENĖS SVEIKATOS CENTRO NUOSTATAI</text:span></text:p>
      <text:p text:style-name="P1170"/>
      <text:p text:style-name="P1171"><text:span text:style-name="T1172">I</text:span><text:span text:style-name="T1173">.<text:s/></text:span><text:span text:style-name="T1174">BENDROSIOS NUOSTATOS</text:span></text:p>
      <text:p text:style-name="P1175"/>
      <text:p text:style-name="P1176"><text:span text:style-name="T1177">1</text:span><text:span text:style-name="T1178">. Klaipėdos visuomenės sveikatos centras (toliau – Centras) yra įstaiga prie Lietuv</text:span><text:span text:style-name="T1179">os Respublikos sveikatos apsaugos mi</text:span><text:span text:style-name="T1180">nisterijos. Centras veikia Klaipėdos apskrityje, išskyrus šių nuostatų 10.2.1.6 papunktyje numatytą funkciją, kurią vykdo visoje Lietuvos Respublikos teritorijoje.</text:span><text:s/></text:p>
      <text:p text:style-name="P1181">Punkto pakeitimai:</text:p>
      <text:p text:style-name="P1182"><text:span text:style-name="T1183">Nr.<text:s/></text:span><text:a xlink:href="https://www.e-tar.lt/portal/legalAct.html?documentId=925589a0d6b911e3bb00c40fca124f97" office:target-frame-name="_top" xlink:show="replace"><text:span text:style-name="T1184">V-512</text:span></text:a><text:span text:style-name="T1185">, 2014-04-25, paskelbta TAR 2014-05-09, i. k. 2014-05282</text:span></text:p>
      <text:p text:style-name="P1186"><text:span text:style-name="T1187">Nr.<text:s/></text:span><text:a xlink:href="https://www.e-tar.lt/portal/legalAct.html?documentId=decc25902e8011e4a83cb4f588d2ac1a" office:target-frame-name="_top" xlink:show="replace"><text:span text:style-name="T1188">V-902</text:span></text:a><text:span text:style-name="T1189">, 2014-08-27,<text:s/></text:span><text:span text:style-name="T1190">paskelbta TAR 2014-08-28, i. k. 2014-11377</text:span></text:p>
      <text:p text:style-name="Normal"/>
      <text:p text:style-name="P1191"><text:span text:style-name="T1192">2</text:span><text:span text:style-name="T1193">. Centro paskirtis –<text:s/></text:span><text:span text:style-name="T1194">pagal kompetenciją įgyvendinti valstybės politiką visuomenės sveikatos priežiūros ir vartotojų teisių apsaugos srityse, vertinti ir valdyti riziką žmonių sveikatai, susijusią su paslaugo</text:span><text:span text:style-name="T1195">mis, gaminiais, aplinkos veiksniais ir užkrečiamosiomis ligomis.</text:span></text:p>
      <text:p text:style-name="P1196"><text:span text:style-name="T1197">3</text:span><text:span text:style-name="T1198">.</text:span><text:span text:style-name="T1199"><text:s/>Centras savo veikloje vadovaujasi Lietuvos Respublikos Konstitucija, Lietuvos Respublikos tarptautinėmis sutartimis, Europos Sąjungos teisės aktais, Lietuvos Respublikos viešojo administravimo įstatymu, Lietuvos Respublikos visuomenės sveikatos priežiūros</text:span><text:span text:style-name="T1200"><text:s/>įstatymu, Lietuvos Respublikos sveikatos sistemos įstatymu, Lietuvos Respublikos sveikatos priežiūros įstaigų įstatymu, Lietuvos Respublikos žmonių užkrečiamųjų ligų profilaktikos ir kontrolės įstatymu, Lietuvos Respublikos produktų saugos įstatymu, Lietu</text:span><text:span text:style-name="T1201">vos Respublikos vartotojų teisių apsaugos įstatymu, kitais Lietuvos Respublikos įstatymais, Lietuvos Respublikos Seimo priimtais teisės aktais, Respublikos Prezidento dekretais, Lietuvos Respublikos Vyriausybės nutarimais, Ministro Pirmininko potvarkiais,<text:s/></text:span><text:span text:style-name="T1202">sveikatos apsaugos ministro įsakymais, šiais nuostatais ir kitais teisės aktais.</text:span><text:s/></text:p>
      <text:p text:style-name="P1203">Punkto pakeitimai:</text:p>
      <text:p text:style-name="P1204"><text:span text:style-name="T1205">Nr.<text:s/></text:span><text:a xlink:href="https://www.e-tar.lt/portal/legalAct.html?documentId=925589a0d6b911e3bb00c40fca124f97" office:target-frame-name="_top" xlink:show="replace"><text:span text:style-name="T1206">V-512</text:span></text:a><text:span text:style-name="T1207">, 2014-04-25, paskelbta TAR 2014-05-09, i. k. 20</text:span><text:span text:style-name="T1208">14-05282</text:span></text:p>
      <text:p text:style-name="Normal"/>
      <text:p text:style-name="P1209"><text:span text:style-name="T1210">4</text:span><text:span text:style-name="T1211">. Centras yra biudžetinė įstaiga, kurios savininkė yra valstybė, o savininkės teises ir pareigas įgyvendinanti institucija <text:s/>– Lietuvos Respublikos sveikatos apsaugos ministerija. Lietuvos Respublikos sveikatos apsaugos ministerija, kaip Cent</text:span><text:span text:style-name="T1212">ro savininkės teises ir pareigas įgyvendinanti institucija, turi šias teises ir pareigas:</text:span></text:p>
      <text:p text:style-name="P1213"><text:span text:style-name="T1214">4.1</text:span><text:span text:style-name="T1215">. tvirtina Centro nuostatus;</text:span></text:p>
      <text:p text:style-name="P1216"><text:span text:style-name="T1217">4.2</text:span><text:span text:style-name="T1218">. teisės aktų nustatyta tvarka priima į pareigas ir iš jų atleidžia Centro vadovą;</text:span></text:p>
      <text:p text:style-name="P1219"><text:span text:style-name="T1220">4.3</text:span><text:span text:style-name="T1221">. priima sprendimą dėl Centro buvei</text:span><text:span text:style-name="T1222">nės pakeitimo;</text:span></text:p>
      <text:p text:style-name="P1223"><text:span text:style-name="T1224">4.4</text:span><text:span text:style-name="T1225">. priima sprendimą dėl Centro filialo steigimo ir jo veiklos nutraukimo;</text:span></text:p>
      <text:p text:style-name="P1226"><text:span text:style-name="T1227">4.5</text:span><text:span text:style-name="T1228">. skiria ir atleidžia likvidatorių arba sudaro likvidacinę komisiją ir nutraukia jos įgaliojimus;</text:span></text:p>
      <text:p text:style-name="P1229"><text:span text:style-name="T1230">4.6</text:span><text:span text:style-name="T1231">. sprendžia kitus įstatymuose ir šiuose<text:s/></text:span><text:span text:style-name="T1232">nuostatuose jos kompetencijai priskirtus klausimus.</text:span></text:p>
      <text:p text:style-name="P1233"><text:span text:style-name="T1234">5</text:span><text:span text:style-name="T1235">. Centras yra ribotos civilinės atsakomybės viešasis juridinis asmuo, turintis sąskaitų banke, antspaudą su Lietuvos valstybės herbu ir savo pavadinimu.</text:span></text:p>
      <text:p text:style-name="P1236"><text:span text:style-name="T1237">6</text:span><text:span text:style-name="T1238">. Centro buveinės adresas – Liepų g. 17</text:span><text:span text:style-name="T1239">, Klaipėda, Lietuvos Respublika; interneto tinklalapis, kuriame skelbiami vieši pranešimai, – http://klaipedosvsc.sam.lt/, o įstatymų ir kitų teisės aktų nustatytais atvejais – ir kitose visuomenės informavimo priemonėse.</text:span></text:p>
      <text:p text:style-name="P1240"><text:span text:style-name="T1241">7</text:span><text:span text:style-name="T1242">. Centras finansuojamas iš va</text:span><text:span text:style-name="T1243">lstybės biudžeto ir kitų valstybės pinigų fondų lėšų.<text:s/></text:span></text:p>
      <text:p text:style-name="P1244"><text:span text:style-name="T1245">8</text:span><text:span text:style-name="T1246">. Centro nuostatai keičiami teisės aktų nustatyta tvarka.</text:span></text:p>
      <text:p text:style-name="P1247"/>
      <text:p text:style-name="P1248"><text:span text:style-name="T1249">II</text:span><text:span text:style-name="T1250">.<text:s/></text:span><text:span text:style-name="T1251">CENTRO VEIKLOS TIKSLAI IR FUNKCIJOS</text:span></text:p>
      <text:p text:style-name="P1252"/>
      <text:p text:style-name="P1253"><text:span text:style-name="T1254">9</text:span><text:span text:style-name="T1255">. Centro veiklos tikslai:</text:span></text:p>
      <text:p text:style-name="P1256"><text:span text:style-name="T1257">9.1</text:span><text:span text:style-name="T1258">. vykdyti valstybinę visuomenės sveikatos saugos kontr</text:span><text:span text:style-name="T1259">olę;</text:span></text:p>
      <text:p text:style-name="P1260"><text:span text:style-name="T1261">9.2</text:span><text:span text:style-name="T1262">. pagal kompetenciją užtikrinti visuomenės sveikatos saugos teisės aktų reikalavimus atitinkančią aplinką;</text:span></text:p>
      <text:p text:style-name="P1263"><text:span text:style-name="T1264">9.3</text:span><text:span text:style-name="T1265">. pagal kompetenciją ginti vartotojų teises visuomenės sveikatos saugos ir paslaugų kokybės požiūriu;</text:span></text:p>
      <text:p text:style-name="P1266"><text:span text:style-name="T1267">9.4</text:span><text:span text:style-name="T1268">. pagal kompetenciją<text:s/></text:span><text:span text:style-name="T1269">vykdyti užkrečiamųjų ligų profilaktiką ir kontrolę.</text:span></text:p>
      <text:p text:style-name="P1270"><text:span text:style-name="T1271">10</text:span><text:span text:style-name="T1272">. Centras, siekdamas savo veiklos tikslų, atlieka šias funkcijas:</text:span></text:p>
      <text:p text:style-name="P1273"><text:span text:style-name="T1274">10.1</text:span><text:span text:style-name="T1275">. vykdydamas valstybinę visuomenės sveikatos saugos kontrolę:</text:span></text:p>
      <text:p text:style-name="P1276"><text:span text:style-name="T1277">10.1.1</text:span><text:span text:style-name="T1278">. vykdo asmens sveikatos priežiūros, švietimo,<text:s/></text:span><text:span text:style-name="T1279">stacionarių globos ir slaugos įstaigų, interneto kavinių ir klubų, keleivių vežimo traukiniais, laivais ir keltais vidaus maršrutais, policijos areštinių ir laisvės atėmimo vietų, juridinių asmenų, valstybės įmonių, savivaldybės įmonių, viešųjų įstaigų, ta</text:span><text:span text:style-name="T1280">ip pat užsienio valstybių juridinių asmenų ar kitų organizacijų filialų, gaminančių kosmetikos gaminius, kirpyklų, kosmetikos, tatuiruočių kabinetų, grožio salonų, soliariumų, baseinų, skalbyklų, pirčių, saunų, sporto klubų teikiamų paslaugų, apgyvendinimo</text:span><text:span text:style-name="T1281"><text:s/>paslaugų, žmogaus palaikų laidojimo paslaugų (žmogaus palaikų laikymo, paruošimo šarvoti, šarvojimo) teikimo veiklos, balzamavimo ir kremavimo veiklos valstybinę visuomenės sveikatos saugos kontrolę;</text:span><text:s/></text:p>
      <text:p text:style-name="P1282">Punkto pakeitimai:</text:p>
      <text:p text:style-name="P1283"><text:span text:style-name="T1284">Nr.<text:s/></text:span><text:a xlink:href="https://www.e-tar.lt/portal/legalAct.html?documentId=e810b8d0723511e3a1f1b21417c4c75e" office:target-frame-name="_top" xlink:show="replace"><text:span text:style-name="T1285">V-1238</text:span></text:a><text:span text:style-name="T1286">, 2013-12-23, Žin., 2013, Nr. 138-6974 (2013-12-30), i. k. 2013-00085</text:span></text:p>
      <text:p text:style-name="Normal"/>
      <text:p text:style-name="P1287"><text:span text:style-name="T1288">10.1.2</text:span><text:span text:style-name="T1289">. vykdo sanitarinės apsaugos zonų valstybinę visuomenės sveikatos saugos<text:s/></text:span><text:span text:style-name="T1290">kontrolę;</text:span><text:s/></text:p>
      <text:p text:style-name="P1291">Punkto pakeitimai:</text:p>
      <text:p text:style-name="P1292"><text:span text:style-name="T1293">Nr.<text:s/></text:span><text:a xlink:href="https://www.e-tar.lt/portal/legalAct.html?documentId=e810b8d0723511e3a1f1b21417c4c75e" office:target-frame-name="_top" xlink:show="replace"><text:span text:style-name="T1294">V-1238</text:span></text:a><text:span text:style-name="T1295">, 2013-12-23, Žin., 2013, Nr. 138-6974 (2013-12-30), i. k. 2013-00085</text:span></text:p>
      <text:p text:style-name="Normal"/>
      <text:p text:style-name="P1296"><text:span text:style-name="T1297">10.1.3</text:span><text:span text:style-name="T1298">. vykdo radiotechninių objektų valsty</text:span><text:span text:style-name="T1299">binę visuomenės sveikatos saugos kontrolę;</text:span></text:p>
      <text:p text:style-name="P1300"><text:span text:style-name="T1301">10.1.4</text:span><text:span text:style-name="T1302">. vykdo stacionarių triukšmo šaltinių veiklos valstybinę visuomenės sveikatos saugos kontrolę triukšmo prevencijos zonose;</text:span></text:p>
      <text:p text:style-name="P1303"><text:span text:style-name="T1304">10.1.5</text:span><text:span text:style-name="T1305">. atsižvelgdamas į asmenų prašymus, pranešimus, skundus, vykdo visuome</text:span><text:span text:style-name="T1306">nės sveikatos saugos reglamentų (higienos normų), kurių kontrolė nėra pavesta kitiems viešojo administravimo subjektams, laikymosi kontrolę (valstybinę visuomenės sveikatos saugos kontrolę) pagal sveikatos apsaugos ministro nustatytą kontroliuojamų sričių<text:s/></text:span><text:span text:style-name="T1307">sąrašą;</text:span></text:p>
      <text:p text:style-name="P1308"><text:span text:style-name="T1309">10.1.6</text:span><text:span text:style-name="T1310">. pagal kompetenciją vykdo kvapų kontrolę gyvenamuosiuose ir visuomeninės paskirties pastatuose;</text:span></text:p>
      <text:p text:style-name="P1311"><text:span text:style-name="T1312">10.1.7</text:span><text:span text:style-name="T1313">. taiko Lietuvos Respublikos produktų saugos įstatymo nustatytas rinkos ribojimo priemones ir vykdo priimtų sprendimų dėl rinkos ri</text:span><text:span text:style-name="T1314">bojimo priemonių taikymo laikymosi kontrolę;</text:span></text:p>
      <text:p text:style-name="P1315"><text:span text:style-name="T1316">10.2</text:span><text:span text:style-name="T1317">. užtikrindamas visuomenės sveikatos saugos teisės aktų reikalavimus atitinkančią aplinką:</text:span></text:p>
      <text:p text:style-name="P1318"><text:span text:style-name="T1319">10.2.1</text:span><text:span text:style-name="T1320">. išduoda:</text:span></text:p>
      <text:p text:style-name="P1321"><text:span text:style-name="T1322">10.2.1.1</text:span><text:span text:style-name="T1323">. leidimus-higienos pasus;</text:span></text:p>
      <text:p text:style-name="P1324"><text:span text:style-name="T1325">10.2.1.2</text:span><text:span text:style-name="T1326">. leidimus ekshumuoti žmonių palaikus;</text:span></text:p>
      <text:p text:style-name="P1327"><text:span text:style-name="T1328">1</text:span><text:span text:style-name="T1329">0.2.1.3</text:span><text:span text:style-name="T1330">. leidimus įsigyti, parduoti ar kitaip perleisti nuodingąsias medžiagas;</text:span></text:p>
      <text:p text:style-name="P1331"><text:span text:style-name="T1332">10.2.1.4.</text:span><text:span text:style-name="T1333"><text:s/>Neteko galios nuo 2014-01-01</text:span></text:p>
      <text:p text:style-name="P1334">Punkto naikinimas:</text:p>
      <text:p text:style-name="P1335"><text:span text:style-name="T1336">Nr.<text:s/></text:span><text:a xlink:href="https://www.e-tar.lt/portal/legalAct.html?documentId=e810b8d0723511e3a1f1b21417c4c75e" office:target-frame-name="_top" xlink:show="replace"><text:span text:style-name="T1337">V-1238</text:span></text:a><text:span text:style-name="T1338">,<text:s/></text:span><text:span text:style-name="T1339">2013-12-23, Žin. 2013, Nr. 138-6974 (2013-12-30), i. k. 2013-00085</text:span></text:p>
      <text:p text:style-name="Normal"/>
      <text:p text:style-name="P1340"><text:span text:style-name="T1341">10.2.1.5</text:span><text:span text:style-name="T1342">. nuodingąsias medžiagas gaminančių, tiekiančių rinkai, įsigyjančių, laikančių,<text:s/></text:span><text:soft-page-break/><text:span text:style-name="T1343">naudojančių, taip pat jomis prekiaujančių asmenų kompetenciją patvirtinančius liudijimus;</text:span></text:p>
      <text:p text:style-name="P1344"><text:span text:style-name="T1345">10.2</text:span><text:span text:style-name="T1346">.1.6</text:span><text:span text:style-name="T1347">. atleidimo nuo laivo higieninių sąlygų kontrolės pažymėjimus ir laivo higieninių sąlygų kontrolės pažymėjimus.</text:span></text:p>
      <text:p text:style-name="P1348"><text:span text:style-name="T1349">10.2.2</text:span><text:span text:style-name="T1350">. dalyvauja leidimo vežti mirusiojo kūną (laissez-passer) išdavimo procese;</text:span></text:p>
      <text:p text:style-name="P1351"><text:span text:style-name="T1352">10.2.3</text:span><text:span text:style-name="T1353">. vykdo leidimų-higienos pasų sąlygų<text:s/></text:span><text:span text:style-name="T1354">laikymosi priežiūrą;</text:span></text:p>
      <text:p text:style-name="P1355"><text:span text:style-name="T1356">10.2.4</text:span><text:span text:style-name="T1357">. atlieka planuojamos ūkinės veiklos poveikio aplinkai vertinimo subjekto, atsakingo už sveikatos apsaugą, funkcijas;<text:s/></text:span></text:p>
      <text:p text:style-name="P1358"><text:span text:style-name="T1359">10.2.5</text:span><text:span text:style-name="T1360">. nagrinėja planuojamos ūkinės veiklos poveikio visuomenės sveikatai vertinimo ataskaitas ir pri</text:span><text:span text:style-name="T1361">ima sprendimus dėl planuojamos ūkinės veiklos galimybių;</text:span></text:p>
      <text:p text:style-name="P1362"><text:span text:style-name="T1363">10.2.6</text:span><text:span text:style-name="T1364">. pagal kompetenciją dalyvauja atliekant nacionalinio lygmens planų ir programų strateginį pasekmių aplinkai vertinimą;</text:span></text:p>
      <text:p text:style-name="P1365"><text:span text:style-name="T1366">10.2.7</text:span><text:span text:style-name="T1367">. vykdo regiono lygmens planų ir programų bei rajono ir<text:s/></text:span><text:span text:style-name="T1368">vietovės lygmens planų ir programų strateginio pasekmių aplinkai vertinimo subjekto funkcijas;</text:span></text:p>
      <text:p text:style-name="P1369"><text:span text:style-name="T1370">10.2.8</text:span><text:span text:style-name="T1371">. dalyvauja taršos integruotos prevencijos ir kontrolės leidimų išdavimo procese;</text:span></text:p>
      <text:p text:style-name="P1372"><text:span text:style-name="T1373">10.2.9</text:span><text:span text:style-name="T1374">. organizuoja kastinio šulinio vandens cheminius tyrimus, g</text:span><text:span text:style-name="T1375">avęs asmens sveikatos priežiūros įstaigos pranešimą apie nėščiąją ar kūdikį iki 6 mėnesių amžiaus, maistui naudojančius kastinio šulinio vandenį;</text:span><text:span text:style-name="T1376"><text:s/></text:span></text:p>
      <text:p text:style-name="P1377"><text:span text:style-name="T1378">10.2.10</text:span><text:span text:style-name="T1379">. derina pavojingų objektų avarinius planus ir pagal kompetenciją tikrina pavojingus objektus;</text:span></text:p>
      <text:p text:style-name="P1380"><text:span text:style-name="T1381">1</text:span><text:span text:style-name="T1382">0.2.11</text:span><text:span text:style-name="T1383">. vertina ikimokyklinio ugdymo, bendrojo ugdymo mokyklų, vaikų socialinės globos įstaigų ir vaikų poilsio stovyklų valgiaraščius;</text:span></text:p>
      <text:p text:style-name="P1384"><text:span text:style-name="T1385">10.2.12</text:span><text:span text:style-name="T1386">. pagal kompetenciją dalyvauja profesinių ligų priežasčių tyrimuose;</text:span></text:p>
      <text:p text:style-name="P1387"><text:span text:style-name="T1388">10.2.13</text:span><text:span text:style-name="T1389">. atlieka žmonių apsinuodij</text:span><text:span text:style-name="T1390">imų aplinkybių ir eigos tyrimus;</text:span></text:p>
      <text:p text:style-name="P1391"><text:span text:style-name="T1392">10.2.14</text:span><text:span text:style-name="T1393">. pagal kompetenciją dalyvauja triukšmo, elektromagnetinių laukų, infragarso ir kitų fizikinių aplinkos veiksnių vertinimo valdymo veikloje;</text:span></text:p>
      <text:p text:style-name="P1394"><text:span text:style-name="T1395">10.2.15</text:span><text:span text:style-name="T1396">. pagal kompetenciją dalyvauja teritorijų planavimo procese;</text:span><text:s/></text:p>
      <text:p text:style-name="P1397">Punkto pakeitimai:</text:p>
      <text:p text:style-name="P1398"><text:span text:style-name="T1399">Nr.<text:s/></text:span><text:a xlink:href="https://www.e-tar.lt/portal/legalAct.html?documentId=e810b8d0723511e3a1f1b21417c4c75e" office:target-frame-name="_top" xlink:show="replace"><text:span text:style-name="T1400">V-1238</text:span></text:a><text:span text:style-name="T1401">, 2013-12-23, Žin., 2013, Nr. 138-6974 (2013-12-30), i. k. 2013-00085</text:span></text:p>
      <text:p text:style-name="Normal"/>
      <text:p text:style-name="P1402"><text:span text:style-name="T1403">10.2.16</text:span><text:span text:style-name="T1404">. pagal kompetenciją dalyvauja statinių<text:s/></text:span><text:span text:style-name="T1405">statybos procese;</text:span><text:s/></text:p>
      <text:p text:style-name="P1406">Punkto pakeitimai:</text:p>
      <text:p text:style-name="P1407"><text:span text:style-name="T1408">Nr.<text:s/></text:span><text:a xlink:href="https://www.e-tar.lt/portal/legalAct.html?documentId=e810b8d0723511e3a1f1b21417c4c75e" office:target-frame-name="_top" xlink:show="replace"><text:span text:style-name="T1409">V-1238</text:span></text:a><text:span text:style-name="T1410">, 2013-12-23, Žin., 2013, Nr. 138-6974 (2013-12-30), i. k. 2013-00085</text:span></text:p>
      <text:p text:style-name="Normal"/>
      <text:p text:style-name="P1411"><text:span text:style-name="T1412">10.2.17</text:span><text:span text:style-name="T1413">. derina ūkio subjektų patei</text:span><text:span text:style-name="T1414">ktus radiotechninės dalies projektus ir elektromagnetinės spinduliuotės stebėsenos planus;</text:span></text:p>
      <text:p text:style-name="P1415"><text:span text:style-name="T1416">10.2.18</text:span><text:span text:style-name="T1417">. derina aplinkos oro kokybės valdymo programas ir jų įgyvendinimo priemonių planus;</text:span></text:p>
      <text:p text:style-name="P1418"><text:span text:style-name="T1419">10.2.19</text:span><text:span text:style-name="T1420">. derina gręžinių, įrengtų aprūpinti geriamuoju vandeniu a</text:span><text:span text:style-name="T1421">r vandens šilumine energija, projektus;</text:span></text:p>
      <text:p text:style-name="P1422"><text:span text:style-name="T1423">10.3</text:span><text:span text:style-name="T1424">. gindamas vartotojų teises visuomenės sveikatos saugos ir paslaugų kokybės požiūriu:</text:span></text:p>
      <text:p text:style-name="P1425"><text:span text:style-name="T1426">10.3.1</text:span><text:span text:style-name="T1427">. teikia informaciją apie vartotojų teises vartotojams ir paslaugų teikėjams;</text:span></text:p>
      <text:p text:style-name="P1428"><text:span text:style-name="T1429">10.3.2</text:span><text:span text:style-name="T1430">. nagrinėja vartotojų<text:s/></text:span><text:span text:style-name="T1431">skundus dėl kirpyklų, kosmetikos, tatuiruočių kabinetų, grožio salonų, soliariumų, baseinų, skalbyklų, pirčių, saunų, sporto klubų teikiamų paslaugų, apgyvendinimo paslaugų;</text:span></text:p>
      <text:p text:style-name="P1432"><text:span text:style-name="T1433">10.3.3</text:span><text:span text:style-name="T1434">. sprendžiant vartotojų ir paslaugų teikėjų ginčus ne teismo tvarka, gin</text:span><text:span text:style-name="T1435">čus nagrinėjančiai institucijai teikia išvadas, susijusias su ginčijamų kirpyklų, kosmetikos, tatuiruočių kabinetų, grožio salonų, soliariumų, baseinų, skalbyklų, pirčių, saunų, sporto klubų teikiamų paslaugų, apgyvendinimo paslaugų sauga ir kokybe;</text:span></text:p>
      <text:p text:style-name="P1436"><text:span text:style-name="T1437">10</text:span><text:span text:style-name="T1438">.4</text:span><text:span text:style-name="T1439">. pagal kompetenciją vykdydamas užkrečiamųjų ligų profilaktiką ir kontrolę:</text:span></text:p>
      <text:p text:style-name="P1440"><text:span text:style-name="T1441">10.4.1</text:span><text:span text:style-name="T1442">. vykdo užkrečiamųjų ligų epidemiologinę priežiūrą;</text:span></text:p>
      <text:p text:style-name="P1443"><text:span text:style-name="T1444">10.4.2</text:span><text:span text:style-name="T1445">. atlieka užkrečiamųjų ligų atvejų ir jų protrūkių epidemiologinį ištyrimą, atvejų valdymą ir protrūkių<text:s/></text:span><text:span text:style-name="T1446">likvidavimą;</text:span></text:p>
      <text:p text:style-name="P1447"><text:span text:style-name="T1448">10.4.3</text:span><text:span text:style-name="T1449">. organizuoja ir koordinuoja imunoprofilaktiką;</text:span></text:p>
      <text:p text:style-name="P1450"><text:span text:style-name="T1451">10.4.4</text:span><text:span text:style-name="T1452">. planuoja, organizuoja ir vykdo analitinius epidemiologinius tyrimus (paplitimo, atvejo-kontrolės, kohortinius);</text:span></text:p>
      <text:p text:style-name="P1453"><text:span text:style-name="T1454">10.4.5</text:span><text:span text:style-name="T1455">. atsižvelgdamas į epidemiologinę situaciją rengia<text:s/></text:span><text:span text:style-name="T1456">(dalyvauja rengiant) tikslines užkrečiamųjų ligų profilaktikos ir kontrolės programas savivaldybėms ir teikia siūlymus savivaldybių administracijoms dėl šių programų įgyvendinimo, teikia pagrįstus siūlymus dėl užkrečiamųjų ligų profilaktikos priemonių plan</text:span><text:span text:style-name="T1457">ų, dalyvauja sudarant savivaldybių užkrečiamųjų ligų valdymo priemonių planus;</text:span></text:p>
      <text:p text:style-name="P1458"><text:span text:style-name="T1459">10.4.6</text:span><text:span text:style-name="T1460">. vykdo medicininę-karantininę kontrolę pasienio kontrolės punktuose ir pagal kompetenciją teritorijų bei riboto karantino režimo kontrolę;<text:s/></text:span></text:p>
      <text:p text:style-name="P1461"><text:span text:style-name="T1462">10.5</text:span><text:span text:style-name="T1463">. pagal kompeten</text:span><text:span text:style-name="T1464">ciją vykdo licencijuojamos visuomenės sveikatos priežiūros veiklos kontrolę;<text:s/></text:span></text:p>
      <text:p text:style-name="P1465"><text:span text:style-name="T1466">10.6</text:span><text:span text:style-name="T1467">. Lietuvos Respublikos administracinių teisės pažeidimų kodekso (Žin., 1985, Nr. 1-1) nustatyta tvarka vykdo administracinių teisės pažeidimų bylų teiseną;</text:span></text:p>
      <text:p text:style-name="P1468"><text:span text:style-name="T1469">10.7.</text:span><text:span text:style-name="T1470"><text:s/>Neteko</text:span><text:span text:style-name="T1471"><text:s/>galios nuo 2015-01-01</text:span></text:p>
      <text:p text:style-name="P1472">Punkto naikinimas:</text:p>
      <text:p text:style-name="P1473"><text:span text:style-name="T1474">Nr.<text:s/></text:span><text:a xlink:href="https://www.e-tar.lt/portal/legalAct.html?documentId=decc25902e8011e4a83cb4f588d2ac1a" office:target-frame-name="_top" xlink:show="replace"><text:span text:style-name="T1475">V-902</text:span></text:a><text:span text:style-name="T1476">, 2014-08-27, paskelbta TAR 2014-08-28, i. k. 2014-11377</text:span></text:p>
      <text:p text:style-name="Normal"/>
      <text:p text:style-name="P1477"><text:span text:style-name="T1478">10.7</text:span><text:span text:style-name="T1479">. teikia Sveikatos apsaugos ministerijai<text:s/></text:span><text:span text:style-name="T1480">siūlymus dėl visuomenės sveikatos saugos teisės aktų projektų rengimo;</text:span></text:p>
      <text:p text:style-name="P1481">Punkto numeracijos pakeitimas:</text:p>
      <text:p text:style-name="P1482"><text:span text:style-name="T1483">Nr.<text:s/></text:span><text:a xlink:href="https://www.e-tar.lt/portal/legalAct.html?documentId=925589a0d6b911e3bb00c40fca124f97" office:target-frame-name="_top" xlink:show="replace"><text:span text:style-name="T1484">V-512</text:span></text:a><text:span text:style-name="T1485">, 2014-04-25, paskelbta TAR 2014-05-09, i. k. 2</text:span><text:span text:style-name="T1486">014-05282</text:span></text:p>
      <text:p text:style-name="P1487"><text:span text:style-name="T1488">Nr.<text:s/></text:span><text:a xlink:href="https://www.e-tar.lt/portal/legalAct.html?documentId=decc25902e8011e4a83cb4f588d2ac1a" office:target-frame-name="_top" xlink:show="replace"><text:span text:style-name="T1489">V-902</text:span></text:a><text:span text:style-name="T1490">, 2014-08-27, paskelbta TAR 2014-08-28, i. k. 2014-11377</text:span></text:p>
      <text:p text:style-name="Normal"/>
      <text:p text:style-name="P1491"><text:span text:style-name="T1492">10.8</text:span><text:span text:style-name="T1493">. pagal kompetenciją dalyvauja valdant ekstremalias sveikatai situacijas,</text:span><text:span text:style-name="T1494"><text:s/>organizuoja ir vykdo pasirengimo ekstremalių sveikatai situacijų atvejams planavimą;</text:span></text:p>
      <text:p text:style-name="P1495">Punkto numeracijos pakeitimas:</text:p>
      <text:p text:style-name="P1496"><text:span text:style-name="T1497">Nr.<text:s/></text:span><text:a xlink:href="https://www.e-tar.lt/portal/legalAct.html?documentId=925589a0d6b911e3bb00c40fca124f97" office:target-frame-name="_top" xlink:show="replace"><text:span text:style-name="T1498">V-512</text:span></text:a><text:span text:style-name="T1499">, 2014-04-25, paskelbta TAR 2014</text:span><text:span text:style-name="T1500">-05-09, i. k. 2014-05282</text:span></text:p>
      <text:p text:style-name="P1501"><text:span text:style-name="T1502">Nr.<text:s/></text:span><text:a xlink:href="https://www.e-tar.lt/portal/legalAct.html?documentId=decc25902e8011e4a83cb4f588d2ac1a" office:target-frame-name="_top" xlink:show="replace"><text:span text:style-name="T1503">V-902</text:span></text:a><text:span text:style-name="T1504">, 2014-08-27, paskelbta TAR 2014-08-28, i. k. 2014-11377</text:span></text:p>
      <text:p text:style-name="Normal"/>
      <text:p text:style-name="P1505"><text:span text:style-name="T1506">10.9</text:span><text:span text:style-name="T1507">. pagal kompetenciją konsultuoja ūkio subjektus ir teikia<text:s/></text:span><text:span text:style-name="T1508">metodinę pagalbą;</text:span></text:p>
      <text:p text:style-name="P1509">Punkto numeracijos pakeitimas:</text:p>
      <text:p text:style-name="P1510"><text:span text:style-name="T1511">Nr.<text:s/></text:span><text:a xlink:href="https://www.e-tar.lt/portal/legalAct.html?documentId=925589a0d6b911e3bb00c40fca124f97" office:target-frame-name="_top" xlink:show="replace"><text:span text:style-name="T1512">V-512</text:span></text:a><text:span text:style-name="T1513">, 2014-04-25, paskelbta TAR 2014-05-09, i. k. 2014-05282</text:span></text:p>
      <text:p text:style-name="P1514"><text:span text:style-name="T1515">Nr.<text:s/></text:span><text:a xlink:href="https://www.e-tar.lt/portal/legalAct.html?documentId=decc25902e8011e4a83cb4f588d2ac1a" office:target-frame-name="_top" xlink:show="replace"><text:span text:style-name="T1516">V-902</text:span></text:a><text:span text:style-name="T1517">, 2014-08-27, paskelbta TAR 2014-08-28, i. k. 2014-11377</text:span></text:p>
      <text:p text:style-name="Normal"/>
      <text:p text:style-name="P1518"><text:span text:style-name="T1519">10.10</text:span><text:span text:style-name="T1520">. teisės aktų nustatyta tvarka nagrinėja asmenų prašymus, pranešimus, skundus ir pagal kompetenciją imasi priemonių juose kel</text:span><text:span text:style-name="T1521">iamiems klausimams spręsti;</text:span></text:p>
      <text:p text:style-name="P1522">Punkto numeracijos pakeitimas:</text:p>
      <text:p text:style-name="P1523"><text:span text:style-name="T1524">Nr.<text:s/></text:span><text:a xlink:href="https://www.e-tar.lt/portal/legalAct.html?documentId=925589a0d6b911e3bb00c40fca124f97" office:target-frame-name="_top" xlink:show="replace"><text:span text:style-name="T1525">V-512</text:span></text:a><text:span text:style-name="T1526">, 2014-04-25, paskelbta TAR 2014-05-09, i. k. 2014-05282</text:span></text:p>
      <text:p text:style-name="P1527"><text:span text:style-name="T1528">Nr.<text:s/></text:span><text:a xlink:href="https://www.e-tar.lt/portal/legalAct.html?documentId=decc25902e8011e4a83cb4f588d2ac1a" office:target-frame-name="_top" xlink:show="replace"><text:span text:style-name="T1529">V-902</text:span></text:a><text:span text:style-name="T1530">, 2014-08-27, paskelbta TAR 2014-08-28, i. k. 2014-11377</text:span></text:p>
      <text:p text:style-name="Normal"/>
      <text:p text:style-name="P1531"><text:span text:style-name="T1532">10.11</text:span><text:span text:style-name="T1533">. pagal kompetenciją teikia informaciją valstybės ir savivaldybių institucijoms ir įstaigoms, kitiems asmenims,<text:s/></text:span><text:span text:style-name="T1534">visuomenei Centro kompetencijos klausimais.</text:span></text:p>
      <text:p text:style-name="P1535">Punkto numeracijos pakeitimas:</text:p>
      <text:p text:style-name="P1536"><text:span text:style-name="T1537">Nr.<text:s/></text:span><text:a xlink:href="https://www.e-tar.lt/portal/legalAct.html?documentId=925589a0d6b911e3bb00c40fca124f97" office:target-frame-name="_top" xlink:show="replace"><text:span text:style-name="T1538">V-512</text:span></text:a><text:span text:style-name="T1539">, 2014-04-25, paskelbta TAR 2014-05-09, i. k. 2014-05282</text:span></text:p>
      <text:p text:style-name="P1540"><text:span text:style-name="T1541">Nr.<text:s/></text:span><text:a xlink:href="https://www.e-tar.lt/portal/legalAct.html?documentId=decc25902e8011e4a83cb4f588d2ac1a" office:target-frame-name="_top" xlink:show="replace"><text:span text:style-name="T1542">V-902</text:span></text:a><text:span text:style-name="T1543">, 2014-08-27, paskelbta TAR 2014-08-28, i. k. 2014-11377</text:span></text:p>
      <text:p text:style-name="Normal"/>
      <text:p text:style-name="P1544"><text:span text:style-name="T1545">11</text:span><text:span text:style-name="T1546">. Atlieka kitas įstatymų ir kitų teisės aktų nustatytas funkcijas.</text:span></text:p>
      <text:p text:style-name="P1547"/>
      <text:p text:style-name="P1548"><text:span text:style-name="T1549">III</text:span><text:span text:style-name="T1550">.<text:s/></text:span><text:span text:style-name="T1551">CENTRO TEISĖS</text:span></text:p>
      <text:p text:style-name="P1552"/>
      <text:p text:style-name="P1553"><text:span text:style-name="T1554">12</text:span><text:span text:style-name="T1555">. Centras, siekdamas jam nustatytų veiklos tikslų bei atlikdamas jo kompetencijai priskirtas funkcijas, turi teisę:</text:span></text:p>
      <text:p text:style-name="P1556"><text:span text:style-name="T1557">12.1</text:span><text:span text:style-name="T1558">. gauti iš valstybės ir savivaldybių institucijų ir įstaigų, kitų asmenų informaciją ir dokumentus Centro kompetencijai priskirtais kl</text:span><text:span text:style-name="T1559">ausimais;</text:span></text:p>
      <text:p text:style-name="P1560"><text:span text:style-name="T1561">12.2</text:span><text:span text:style-name="T1562">. sudaryti komisijas, darbo grupes įstaigos kompetencijos klausimams spręsti, įtraukti į jas kitų valstybės ir savivaldybių institucijų ir įstaigų, vartotojų asociacijų atstovus ir specialistus (suderinus su jų vadovais);</text:span></text:p>
      <text:p text:style-name="P1563"><text:span text:style-name="T1564">12.3</text:span><text:span text:style-name="T1565">. įstaty</text:span><text:span text:style-name="T1566">mų ir kitų teisės aktų nustatyta tvarka patikėjimo teise valdyti, naudoti valstybės turtą ir juo disponuoti;</text:span></text:p>
      <text:p text:style-name="P1567"><text:span text:style-name="T1568">12.4</text:span><text:span text:style-name="T1569">. sudaryti sutartis su Lietuvos ir užsienio fiziniais ir juridiniais asmenimis;<text:s/></text:span></text:p>
      <text:p text:style-name="P1570"><text:span text:style-name="T1571">12.5</text:span><text:span text:style-name="T1572">. gauti paramą;</text:span></text:p>
      <text:p text:style-name="P1573"><text:span text:style-name="T1574">12.6</text:span><text:span text:style-name="T1575">. bendradarbiauti su<text:s/></text:span><text:span text:style-name="T1576">Lietuvos Respublikos valstybės ir savivaldybių institucijomis, įstaigomis ir vartotojų asociacijomis, užsienio valstybių atitinkamomis institucijomis ir organizacijomis.</text:span></text:p>
      <text:p text:style-name="P1577"><text:span text:style-name="T1578">13</text:span><text:span text:style-name="T1579">. Centras turi ir kitų teisių, numatytų įstatymuose ar kituose teisės aktuose.</text:span></text:p>
      <text:p text:style-name="P1580"/>
      <text:p text:style-name="P1581"><text:span text:style-name="T1582">IV</text:span><text:span text:style-name="T1583">.<text:s/></text:span><text:span text:style-name="T1584">CENTRO VEIKLOS ORGANIZAVIMAS</text:span></text:p>
      <text:p text:style-name="P1585"/>
      <text:p text:style-name="P1586"><text:span text:style-name="T1587">14</text:span><text:span text:style-name="T1588">. Centro veikla organizuojama vadovaujantis Lietuvos Respublikos Vyriausybės nustatyta tvarka parengtu ir sveikatos apsaugos ministro patvirtintu metiniu veiklos planu.<text:s/></text:span></text:p>
      <text:p text:style-name="P1589"><text:span text:style-name="T1590">15</text:span><text:span text:style-name="T1591">. Centro administracijos<text:s/></text:span><text:span text:style-name="T1592">struktūrą tvirtina sveikatos apsaugos ministras. Centro veikla reglamentuojama Centro direktoriaus tvirtinamais Centro darbo reglamentu, vidaus tvarkos taisyklėmis, skyrių nuostatais, Centro vidaus tvarkų aprašais, valstybės tarnautojų ir darbuotojų, dirba</text:span><text:span text:style-name="T1593">nčių pagal darbo sutartis, pareigybių aprašymais.</text:span></text:p>
      <text:p text:style-name="P1594"><text:span text:style-name="T1595">16</text:span><text:span text:style-name="T1596">. Centrui vadovauja direktorius. Centro direktorių ketverių metų kadencijai Valstybės tarnybos įstatymo (Žin., 1999, Nr.<text:s/></text:span><text:a xlink:href="https://www.e-tar.lt/portal/lt/legalAct/TAR.D3ED3792F52B" office:target-frame-name="_blank" xlink:show="new"><text:span text:style-name="T1597">66-2130</text:span></text:a><text:span text:style-name="T1598">; 2002, Nr.<text:s/></text:span><text:a xlink:href="https://www.e-tar.lt/portal/lt/legalAct/TAR.5603BD9D8D74" office:target-frame-name="_blank" xlink:show="new"><text:span text:style-name="T1599">45-1708</text:span></text:a><text:span text:style-name="T1600">) nustatyta tvarka priima į pareigas ir atleidžia iš jų sveikatos apsaugos ministras. Centro direktorius gali būti skiriamas eiti tos pačio</text:span><text:span text:style-name="T1601">s įstaigos vadovo pareigas ne daugiau kaip dvi kadencijas iš eilės. Centro direktorius yra tiesiogiai pavaldus ir atskaitingas sveikatos apsaugos ministrui.</text:span></text:p>
      <text:p text:style-name="P1602"><text:span text:style-name="T1603">17</text:span><text:span text:style-name="T1604">. Centro direktorius:</text:span></text:p>
      <text:p text:style-name="P1605"><text:span text:style-name="T1606">17.1</text:span><text:span text:style-name="T1607">. planuoja, organizuoja, kontroliuoja Centro darbą ir atsako už C</text:span><text:span text:style-name="T1608">entro veiklos tikslų pasiekimą ir funkcijų atlikimą;</text:span></text:p>
      <text:p text:style-name="P1609"><text:span text:style-name="T1610">17.2</text:span><text:span text:style-name="T1611">. užtikrina įstatymų, Lietuvos Respublikos tarptautinių sutarčių, Lietuvos Respublikos Vyriausybės nutarimų, sveikatos apsaugos ministro įsakymų ir kitų teisės aktų vykdymą;</text:span></text:p>
      <text:p text:style-name="P1612"><text:span text:style-name="T1613">17.3</text:span><text:span text:style-name="T1614">. pagal kompe</text:span><text:span text:style-name="T1615">tenciją priima įsakymus, kontroliuoja, kaip jie vykdomi; prireikus Centro direktorius kartu su kitų valstybės institucijų ir įstaigų vadovais priima bendrus įsakymus;</text:span></text:p>
      <text:p text:style-name="P1616"><text:span text:style-name="T1617">17.4</text:span><text:span text:style-name="T1618">. tvirtina Centro valstybės tarnautojų ir darbuotojų, dirbančių pagal darbo<text:s/></text:span><text:span text:style-name="T1619">sutartis, pareigybių sąrašus, neviršydamas nustatyto didžiausio leistino pareigybių skaičiaus bei darbo užmokesčiui skirtų asignavimų;</text:span><text:s/></text:p>
      <text:p text:style-name="P1620">Punkto pakeitimai:</text:p>
      <text:p text:style-name="P1621"><text:span text:style-name="T1622">Nr.<text:s/></text:span><text:a xlink:href="https://www.e-tar.lt/portal/legalAct.html?documentId=e810b8d0723511e3a1f1b21417c4c75e" office:target-frame-name="_top" xlink:show="replace"><text:span text:style-name="T1623">V-1238</text:span></text:a><text:span text:style-name="T1624">, 2013-12-23, Žin., 2013, Nr. 138-6974 (2013-12-30), i. k. 2013-00085</text:span></text:p>
      <text:p text:style-name="Normal"/>
      <text:p text:style-name="P1625"><text:span text:style-name="T1626">17.5</text:span><text:span text:style-name="T1627">. teisės aktų nustatyta tvarka priima į pareigas ir atleidžia iš jų Centro valstybės tarnautojus ir darbuotojus, dirbančius pagal darbo sutartis, juos skatina, skiria jie</text:span><text:span text:style-name="T1628">ms nuobaudas ir pašalpas;</text:span></text:p>
      <text:p text:style-name="P1629"><text:span text:style-name="T1630">17.6</text:span><text:span text:style-name="T1631">. už Centro veiklą teisės aktų nustatyta tvarka atsiskaito sveikatos apsaugos ministrui;</text:span></text:p>
      <text:p text:style-name="P1632"><text:span text:style-name="T1633">17.7</text:span><text:span text:style-name="T1634">. atstovauja Centrui arba suteikia įgaliojimus Centro valstybės tarnautojams ir darbuotojams, dirbantiems pagal darbo sutarti</text:span><text:span text:style-name="T1635">s, atstovauti Centro interesams Lietuvos Respublikoje ir užsienio valstybių bei tarptautinėse organizacijose;</text:span></text:p>
      <text:p text:style-name="P1636"><text:span text:style-name="T1637">17.8</text:span><text:span text:style-name="T1638">. garantuoja, kad pagal Lietuvos Respublikos viešojo sektoriaus atskaitomybės įstatymą teikiami ataskaitų rinkiniai ir statistinės ataskai</text:span><text:span text:style-name="T1639">tos būtų teisingi</text:span></text:p>
      <text:p text:style-name="P1640">Papildyta punktu:</text:p>
      <text:p text:style-name="P1641"><text:span text:style-name="T1642">Nr.<text:s/></text:span><text:a xlink:href="https://www.e-tar.lt/portal/legalAct.html?documentId=e810b8d0723511e3a1f1b21417c4c75e" office:target-frame-name="_top" xlink:show="replace"><text:span text:style-name="T1643">V-1238</text:span></text:a><text:span text:style-name="T1644">, 2013-12-23, Žin., 2013, Nr. 138-6974 (2013-12-30), i. k. 2013-00085</text:span></text:p>
      <text:p text:style-name="Normal"/>
      <text:p text:style-name="P1645"><text:span text:style-name="T1646">17.9</text:span><text:span text:style-name="T1647">. užtikrina racionalų ir taupų lė</text:span><text:span text:style-name="T1648">šų bei turto naudojimą, veiksmingą biudžetinės įstaigos vidaus kontrolės sistemos sukūrimą, jos veikimą ir tobulinimą;</text:span><text:s/></text:p>
      <text:p text:style-name="P1649">Papildyta punktu:</text:p>
      <text:p text:style-name="P1650"><text:span text:style-name="T1651">Nr.<text:s/></text:span><text:a xlink:href="https://www.e-tar.lt/portal/legalAct.html?documentId=e810b8d0723511e3a1f1b21417c4c75e" office:target-frame-name="_top" xlink:show="replace"><text:span text:style-name="T1652">V-1238</text:span></text:a><text:span text:style-name="T1653">, 2013-12-</text:span><text:span text:style-name="T1654">23, Žin., 2013, Nr. 138-6974 (2013-12-30), i. k. 2013-00085</text:span></text:p>
      <text:p text:style-name="Normal"/>
      <text:p text:style-name="P1655"><text:span text:style-name="T1656">17.10</text:span><text:span text:style-name="T1657">. atlieka kitas įstatymų ir kitų teisės aktų nustatytas funkcijas.</text:span></text:p>
      <text:p text:style-name="P1658">Punkto numeracijos pakeitimas:</text:p>
      <text:p text:style-name="P1659"><text:span text:style-name="T1660">Nr.<text:s/></text:span><text:a xlink:href="https://www.e-tar.lt/portal/legalAct.html?documentId=e810b8d0723511e3a1f1b21417c4c75e" office:target-frame-name="_top" xlink:show="replace"><text:span text:style-name="T1661">V-1238</text:span></text:a><text:span text:style-name="T1662">, 2013-12-23, Žin., 2013, Nr. 138-6974 (2013-12-30), i. k. 2013-00085</text:span></text:p>
      <text:p text:style-name="Normal"/>
      <text:p text:style-name="P1663"><text:span text:style-name="T1664">18</text:span><text:span text:style-name="T1665">. Centro direktorius gali turėti pavaduotoją (-ų). Jis (jie) yra tiesiogiai</text:span><text:span text:style-name="T1666"><text:s/>pavaldus (-ūs) ir atskaitingas (-i) Centro direktoriui. Jeigu Centro direktoriaus laikinai nėra, jo funkcijas atlieka sveikatos apsaugos ministro paskirtas Centro direktoriaus pavaduotojas ar kitas valstybės tarnautojas.<text:s/></text:span></text:p>
      <text:p text:style-name="P1667"><text:span text:style-name="T1668">19</text:span><text:span text:style-name="T1669">. Centro direktoriaus pavad</text:span><text:span text:style-name="T1670">uotojas (-ai):</text:span></text:p>
      <text:p text:style-name="P1671"><text:span text:style-name="T1672">19.1</text:span><text:span text:style-name="T1673">. Centro direktoriaus jam (jiems) priskirtose administravimo srityse atsako už įstatymų ir kitų teisės aktų įgyvendinimo organizavimą ir koordinavimą;</text:span></text:p>
      <text:p text:style-name="P1674"><text:span text:style-name="T1675">19.2</text:span><text:span text:style-name="T1676">. Centro direktoriaus jam (jiems) priskirtose administravimo srityse koordin</text:span><text:span text:style-name="T1677">uoja Centro skyrių veiklą;</text:span></text:p>
      <text:p text:style-name="P1678"><text:span text:style-name="T1679">19.3</text:span><text:span text:style-name="T1680">. atlieka kitas teisės aktų nustatytas funkcijas ir vykdo kitus Centro direktoriaus pavedimus.</text:span></text:p>
      <text:p text:style-name="P1681"/>
      <text:p text:style-name="P1682"><text:span text:style-name="T1683">V</text:span><text:span text:style-name="T1684">.<text:s/></text:span><text:span text:style-name="T1685">CENTRO vidaus administravimo KONTROLĖ</text:span></text:p>
      <text:p text:style-name="P1686"/>
      <text:p text:style-name="P1687"><text:span text:style-name="T1688">20</text:span><text:span text:style-name="T1689">. Centro valstybinį auditą atlieka Lietuvos Respublikos valstybės kon</text:span><text:span text:style-name="T1690">trolė.</text:span></text:p>
      <text:p text:style-name="P1691"><text:span text:style-name="T1692">21</text:span><text:span text:style-name="T1693">. Centro finansų kontrolė atliekama Centro direktoriaus tvirtinamų Centro finansų kontrolės taisyklių nustatyta tvarka. Centro finansų kontrolę atlieka Centro direktoriaus paskirti valstybės tarnautojai arba darbuotojai, dirbantys pagal darbo<text:s/></text:span><text:span text:style-name="T1694">sutartis.</text:span></text:p>
      <text:p text:style-name="P1695"><text:span text:style-name="T1696">22</text:span><text:span text:style-name="T1697">. Centro metinio veiklos plano įgyvendinimo kontrolę pagal kompetenciją atlieka Centro direktorius ir Sveikatos apsaugos ministerijos struktūriniai padaliniai.</text:span></text:p>
      <text:p text:style-name="P1698"><text:span text:style-name="T1699">23</text:span><text:span text:style-name="T1700">. Centro vidaus auditą, vadovaudamasis Lietuvos Respublikos vidaus kontrolės ir vidaus audito įstatymu (Žin., 2002, Nr.<text:s/></text:span><text:a xlink:href="https://www.e-tar.lt/portal/lt/legalAct/TAR.F789235C18BB" office:target-frame-name="_blank" xlink:show="new"><text:span text:style-name="T1701">123-5540</text:span></text:a><text:span text:style-name="T1702">) ir kitais vidaus auditą reglamentuojančia</text:span><text:span text:style-name="T1703">is teisės aktais, atlieka Sveikatos apsaugos ministerijos Vidaus audito skyrius.</text:span></text:p>
      <text:p text:style-name="P1704"/>
      <text:p text:style-name="P1705"><text:span text:style-name="T1706">VI</text:span><text:span text:style-name="T1707">.<text:s/></text:span><text:span text:style-name="T1708">BAIGIAMOSIOS NUOSTATOS</text:span></text:p>
      <text:p text:style-name="P1709"/>
      <text:p text:style-name="P1710"><text:span text:style-name="T1711">24</text:span><text:span text:style-name="T1712">. Centras pertvarkomas, reorganizuojamas arba likviduojamas teisės aktų nustatyta tvarka.</text:span></text:p>
      <text:p text:style-name="P1713"/>
      <text:p text:style-name="P1714"><text:span text:style-name="T1715">_________________</text:span></text:p>
      <text:p text:style-name="P1716"/>
      <text:soft-page-break/>
      <text:p text:style-name="P1717"><text:span text:style-name="T1718">PATVIRTINTA</text:span></text:p>
      <text:p text:style-name="P1719">Lietuvos Respublikos<text:s/></text:p>
      <text:p text:style-name="P1720">sveikatos apsaugos ministro<text:s/></text:p>
      <text:p text:style-name="P1721">2012 m. vasario 27 d. įsakymu Nr. V-144</text:p>
      <text:p text:style-name="P1722"/>
      <text:p text:style-name="P1723"><text:span text:style-name="T1724">Marijampolės VISUOMENĖS SVEIKATOS CENTRO NUOSTATAI</text:span></text:p>
      <text:p text:style-name="P1725"/>
      <text:p text:style-name="P1726"><text:span text:style-name="T1727">I</text:span><text:span text:style-name="T1728">.<text:s/></text:span><text:span text:style-name="T1729">BENDROSIOS NUOSTATOS</text:span></text:p>
      <text:p text:style-name="P1730"/>
      <text:p text:style-name="P1731"><text:span text:style-name="T1732">1</text:span><text:span text:style-name="T1733">. Marijampolės visuomenės sveikatos centras (toliau – Centras) yra įstaiga prie<text:s/></text:span><text:span text:style-name="T1734">Lietuvos Respublikos sveikatos apsaugos mi</text:span><text:span text:style-name="T1735">nisterijos. Centras veikia Marijampolės apskrityje.</text:span></text:p>
      <text:p text:style-name="P1736"><text:span text:style-name="T1737">2</text:span><text:span text:style-name="T1738">. Centro paskirtis –<text:s/></text:span><text:span text:style-name="T1739">pagal kompetenciją įgyvendinti valstybės politiką visuomenės sveikatos priežiūros ir vartotojų teisių apsaugos srityse, vertinti ir vald</text:span><text:span text:style-name="T1740">yti riziką žmonių sveikatai, susijusią su paslaugomis, gaminiais, aplinkos veiksniais ir užkrečiamosiomis ligomis.</text:span></text:p>
      <text:p text:style-name="P1741"><text:span text:style-name="T1742">3</text:span><text:span text:style-name="T1743">. Centras savo veikloje vadovaujasi Lietuvos Respublikos Konstitucija, Lietuvos Respublikos tarptautinėmis sutartimis, Europos Sąjungos<text:s/></text:span><text:span text:style-name="T1744">teisės aktais, Lietuvos Respublikos viešojo administravimo įstatymu (Žin., 1999, Nr.<text:s/></text:span><text:a xlink:href="https://www.e-tar.lt/portal/lt/legalAct/TAR.0BDFFD850A66" office:target-frame-name="_blank" xlink:show="new"><text:span text:style-name="T1745">60-1945</text:span></text:a><text:span text:style-name="T1746">; 2006, Nr. 77-2975), Lietuvos Respublikos visuomenės sveikatos priežiūros įsta</text:span><text:span text:style-name="T1747">tymu (Žin., 2002, Nr.<text:s/></text:span><text:a xlink:href="https://www.e-tar.lt/portal/lt/legalAct/TAR.DD80CF948782" office:target-frame-name="_blank" xlink:show="new"><text:span text:style-name="T1748">56-2225</text:span></text:a><text:span text:style-name="T1749">), Lietuvos Respublikos sveikatos sistemos įstatymu (Žin., 1994, Nr.<text:s/></text:span><text:a xlink:href="https://www.e-tar.lt/portal/lt/legalAct/TAR.E2B2957B9182" office:target-frame-name="_blank" xlink:show="new"><text:span text:style-name="T1750">63-1231</text:span></text:a><text:span text:style-name="T1751">; 1998, Nr.<text:s/></text:span><text:a xlink:href="https://www.e-tar.lt/portal/lt/legalAct/TAR.E964CE7A637A" office:target-frame-name="_blank" xlink:show="new"><text:span text:style-name="T1752">112-3099</text:span></text:a><text:span text:style-name="T1753">), Lietuvos Respublikos žmonių užkrečiamųjų ligų profilaktiko</text:span><text:span text:style-name="T1754">s ir kontrolės įstatymu (Žin., 1996, Nr.<text:s/></text:span><text:a xlink:href="https://www.e-tar.lt/portal/lt/legalAct/TAR.EE245B47423C" office:target-frame-name="_blank" xlink:show="new"><text:span text:style-name="T1755">104-2363</text:span></text:a><text:span text:style-name="T1756">; 2001, Nr.<text:s/></text:span><text:a xlink:href="https://www.e-tar.lt/portal/lt/legalAct/TAR.484C7FF8AA58" office:target-frame-name="_blank" xlink:show="new"><text:span text:style-name="T1757">112-4069</text:span></text:a><text:span text:style-name="T1758">), Lietuvos Respu</text:span><text:span text:style-name="T1759">blikos produktų saugos įstatymu (Žin., 1999, Nr.<text:s/></text:span><text:a xlink:href="https://www.e-tar.lt/portal/lt/legalAct/TAR.A845E65C32A2" office:target-frame-name="_blank" xlink:show="new"><text:span text:style-name="T1760">52-1673</text:span></text:a><text:span text:style-name="T1761">; 2001, Nr.<text:s/></text:span><text:a xlink:href="https://www.e-tar.lt/portal/lt/legalAct/TAR.95C07ABF83CC" office:target-frame-name="_blank" xlink:show="new"><text:span text:style-name="T1762">64-2324</text:span></text:a><text:span text:style-name="T1763">), Lietuvos</text:span><text:span text:style-name="T1764"><text:s/>Respublikos vartotojų teisių apsaugos įstatymu (Žin., 1994, Nr.<text:s/></text:span><text:a xlink:href="https://www.e-tar.lt/portal/lt/legalAct/TAR.D790096B17EE" office:target-frame-name="_blank" xlink:show="new"><text:span text:style-name="T1765">94-1833</text:span></text:a><text:span text:style-name="T1766">; 2007, Nr.<text:s/></text:span><text:a xlink:href="https://www.e-tar.lt/portal/lt/legalAct/TAR.0B0FDEFFCD5C" office:target-frame-name="_blank" xlink:show="new"><text:span text:style-name="T1767">12</text:span><text:span text:style-name="T1768">-488</text:span></text:a><text:span text:style-name="T1769">), kitais Lietuvos Respublikos įstatymais, Lietuvos Respublikos Seimo priimtais teisės aktais, Respublikos Prezidento dekretais, Lietuvos Respublikos Vyriausybės nutarimais, Ministro Pirmininko potvarkiais, sveikatos apsaugos ministro įsakymais, šiais<text:s/></text:span><text:span text:style-name="T1770">nuostatais ir kitais teisės aktais.</text:span></text:p>
      <text:p text:style-name="P1771"><text:span text:style-name="T1772">4</text:span><text:span text:style-name="T1773">. Centras yra biudžetinė įstaiga, kurios savininkė yra valstybė, o savininkės teises ir pareigas įgyvendinanti institucija – Lietuvos Respublikos sveikatos apsaugos ministerija. Lietuvos Respublikos sveikatos apsaug</text:span><text:span text:style-name="T1774">os ministerija, kaip Centro savininkės teises ir pareigas įgyvendinanti institucija, turi šias teises ir pareigas:</text:span></text:p>
      <text:p text:style-name="P1775"><text:span text:style-name="T1776">4.1</text:span><text:span text:style-name="T1777">. tvirtina Centro nuostatus;</text:span></text:p>
      <text:p text:style-name="P1778"><text:span text:style-name="T1779">4.2</text:span><text:span text:style-name="T1780">. teisės aktų nustatyta tvarka priima į pareigas ir iš jų atleidžia Centro vadovą;</text:span></text:p>
      <text:p text:style-name="P1781"><text:span text:style-name="T1782">4.3</text:span><text:span text:style-name="T1783">. priima s</text:span><text:span text:style-name="T1784">prendimą dėl Centro buveinės pakeitimo;</text:span></text:p>
      <text:p text:style-name="P1785"><text:span text:style-name="T1786">4.4</text:span><text:span text:style-name="T1787">. priima sprendimą dėl Centro filialo steigimo ir jo veiklos nutraukimo;</text:span></text:p>
      <text:p text:style-name="P1788"><text:span text:style-name="T1789">4.5</text:span><text:span text:style-name="T1790">. skiria ir atleidžia likvidatorių arba sudaro likvidacinę komisiją ir nutraukia jos įgaliojimus;</text:span></text:p>
      <text:p text:style-name="P1791"><text:span text:style-name="T1792">4.6</text:span><text:span text:style-name="T1793">. sprendžia kitus įstaty</text:span><text:span text:style-name="T1794">muose ir šiuose nuostatuose jos kompetencijai priskirtus klausimus.</text:span></text:p>
      <text:p text:style-name="P1795"><text:span text:style-name="T1796">5</text:span><text:span text:style-name="T1797">. Centras yra ribotos civilinės atsakomybės viešasis juridinis asmuo, turintis sąskaitų banke, antspaudą su Lietuvos valstybės herbu ir savo pavadinimu.</text:span></text:p>
      <text:p text:style-name="P1798"><text:span text:style-name="T1799">6</text:span><text:span text:style-name="T1800">. Centro buveinės<text:s/></text:span><text:span text:style-name="T1801">adresas – A. Valaičio g. 2, Marijampolė, Lietuvos Respublika; interneto tinklalapis, kuriame skelbiami vieši pranešimai, – http://marijampolesvsc.sam.lt/, o įstatymų ir kitų teisės aktų nustatytais atvejais – ir kitose visuomenės informavimo priemonėse.</text:span></text:p>
      <text:p text:style-name="P1802"><text:span text:style-name="T1803">7</text:span><text:span text:style-name="T1804">. Centras finansuojamas iš valstybės biudžeto ir kitų valstybės pinigų fondų lėšų.<text:s/></text:span></text:p>
      <text:p text:style-name="P1805"><text:span text:style-name="T1806">8</text:span><text:span text:style-name="T1807">. Centro nuostatai keičiami teisės aktų nustatyta tvarka.</text:span></text:p>
      <text:p text:style-name="P1808"/>
      <text:p text:style-name="P1809"><text:span text:style-name="T1810">II</text:span><text:span text:style-name="T1811">.<text:s/></text:span><text:span text:style-name="T1812">CENTRO VEIKLOS TIKSLAI IR FUNKCIJOS</text:span></text:p>
      <text:p text:style-name="P1813"/>
      <text:p text:style-name="P1814"><text:span text:style-name="T1815">9</text:span><text:span text:style-name="T1816">. Centro veiklos tikslai:</text:span></text:p>
      <text:p text:style-name="P1817"><text:span text:style-name="T1818">9.1</text:span><text:span text:style-name="T1819">. vykdyti valstybinę v</text:span><text:span text:style-name="T1820">isuomenės sveikatos saugos kontrolę;</text:span></text:p>
      <text:p text:style-name="P1821"><text:span text:style-name="T1822">9.2</text:span><text:span text:style-name="T1823">. pagal kompetenciją užtikrinti visuomenės sveikatos saugos teisės aktų reikalavimus<text:s/></text:span><text:soft-page-break/><text:span text:style-name="T1824">atitinkančią aplinką;</text:span></text:p>
      <text:p text:style-name="P1825"><text:span text:style-name="T1826">9.3</text:span><text:span text:style-name="T1827">. pagal kompetenciją ginti vartotojų teises visuomenės sveikatos saugos ir paslaugų kokybės požiūr</text:span><text:span text:style-name="T1828">iu;</text:span></text:p>
      <text:p text:style-name="P1829"><text:span text:style-name="T1830">9.4</text:span><text:span text:style-name="T1831">. pagal kompetenciją vykdyti užkrečiamųjų ligų profilaktiką ir kontrolę.</text:span></text:p>
      <text:p text:style-name="P1832"><text:span text:style-name="T1833">10</text:span><text:span text:style-name="T1834">. Centras, siekdamas veiklos tikslų, atlieka šias funkcijas:</text:span></text:p>
      <text:p text:style-name="P1835"><text:span text:style-name="T1836">10.1</text:span><text:span text:style-name="T1837">. vykdydamas valstybinę visuomenės sveikatos saugos kontrolę:</text:span></text:p>
      <text:p text:style-name="P1838"><text:span text:style-name="T1839">10.1.1</text:span><text:span text:style-name="T1840">. vykdo asmens sveikatos<text:s/></text:span><text:span text:style-name="T1841">priežiūros, švietimo, stacionarių globos ir slaugos įstaigų, interneto kavinių ir klubų, keleivių vežimo traukiniais, laivais ir keltais vidaus maršrutais, policijos areštinių ir laisvės atėmimo vietų, juridinių asmenų, valstybės įmonių, savivaldybės įmoni</text:span><text:span text:style-name="T1842">ų, viešųjų įstaigų, taip pat užsienio valstybių juridinių asmenų ar kitų organizacijų filialų, gaminančių kosmetikos gaminius, kirpyklų, kosmetikos, tatuiruočių kabinetų, grožio salonų, soliariumų, baseinų, skalbyklų, pirčių, saunų, sporto klubų teikiamų p</text:span><text:span text:style-name="T1843">aslaugų, apgyvendinimo paslaugų, žmogaus palaikų laidojimo paslaugų (žmogaus palaikų laikymo, paruošimo šarvoti, šarvojimo) teikimo veiklos, balzamavimo ir kremavimo veiklos valstybinę visuomenės sveikatos saugos kontrolę;</text:span><text:s/></text:p>
      <text:p text:style-name="P1844">Punkto pakeitimai:</text:p>
      <text:p text:style-name="P1845"><text:span text:style-name="T1846">Nr.<text:s/></text:span><text:a xlink:href="https://www.e-tar.lt/portal/legalAct.html?documentId=e810b8d0723511e3a1f1b21417c4c75e" office:target-frame-name="_top" xlink:show="replace"><text:span text:style-name="T1847">V-1238</text:span></text:a><text:span text:style-name="T1848">, 2013-12-23, Žin., 2013, Nr. 138-6974 (2013-12-30), i. k. 2013-00085</text:span></text:p>
      <text:p text:style-name="Normal"/>
      <text:p text:style-name="P1849"><text:span text:style-name="T1850">10.1.2</text:span><text:span text:style-name="T1851">. vykdo sanitarinės apsaugos zonų valstybinę visuomenės sveikatos saugos<text:s/></text:span><text:span text:style-name="T1852">kontrolę;</text:span><text:s/></text:p>
      <text:p text:style-name="P1853">Punkto pakeitimai:</text:p>
      <text:p text:style-name="P1854"><text:span text:style-name="T1855">Nr.<text:s/></text:span><text:a xlink:href="https://www.e-tar.lt/portal/legalAct.html?documentId=e810b8d0723511e3a1f1b21417c4c75e" office:target-frame-name="_top" xlink:show="replace"><text:span text:style-name="T1856">V-1238</text:span></text:a><text:span text:style-name="T1857">, 2013-12-23, Žin., 2013, Nr. 138-6974 (2013-12-30), i. k. 2013-00085</text:span></text:p>
      <text:p text:style-name="Normal"/>
      <text:p text:style-name="P1858"><text:span text:style-name="T1859">10.1.3</text:span><text:span text:style-name="T1860">. vykdo radiotechninių objektų valsty</text:span><text:span text:style-name="T1861">binę visuomenės sveikatos saugos kontrolę;</text:span></text:p>
      <text:p text:style-name="P1862"><text:span text:style-name="T1863">10.1.4</text:span><text:span text:style-name="T1864">. vykdo stacionarių triukšmo šaltinių veiklos valstybinę visuomenės sveikatos saugos kontrolę triukšmo prevencijos zonose;</text:span></text:p>
      <text:p text:style-name="P1865"><text:span text:style-name="T1866">10.1.5</text:span><text:span text:style-name="T1867">. atsižvelgdamas į asmenų prašymus, pranešimus, skundus, vykdo visuome</text:span><text:span text:style-name="T1868">nės sveikatos saugos reglamentų (higienos normų), kurių kontrolė nėra pavesta kitiems viešojo administravimo subjektams, laikymosi kontrolę (valstybinę visuomenės sveikatos saugos kontrolę) pagal sveikatos apsaugos ministro nustatytą kontroliuojamų sričių<text:s/></text:span><text:span text:style-name="T1869">sąrašą;</text:span></text:p>
      <text:p text:style-name="P1870"><text:span text:style-name="T1871">10.1.6</text:span><text:span text:style-name="T1872">. pagal kompetenciją vykdo kvapų kontrolę gyvenamuosiuose ir visuomeninės paskirties pastatuose;</text:span></text:p>
      <text:p text:style-name="P1873"><text:span text:style-name="T1874">10.1.7</text:span><text:span text:style-name="T1875">. taiko Lietuvos Respublikos produktų saugos įstatymo nustatytas rinkos ribojimo priemones ir vykdo priimtų sprendimų dėl rinkos ri</text:span><text:span text:style-name="T1876">bojimo priemonių taikymo laikymosi kontrolę;</text:span></text:p>
      <text:p text:style-name="P1877"><text:span text:style-name="T1878">10.2</text:span><text:span text:style-name="T1879">. užtikrindamas visuomenės sveikatos saugos teisės aktų reikalavimus atitinkančią aplinką:</text:span></text:p>
      <text:p text:style-name="P1880"><text:span text:style-name="T1881">10.2.1</text:span><text:span text:style-name="T1882">. išduoda:</text:span></text:p>
      <text:p text:style-name="P1883"><text:span text:style-name="T1884">10.2.1.1</text:span><text:span text:style-name="T1885">. leidimus-higienos pasus;</text:span></text:p>
      <text:p text:style-name="P1886"><text:span text:style-name="T1887">10.2.1.2</text:span><text:span text:style-name="T1888">. leidimus ekshumuoti žmonių palaikus;</text:span></text:p>
      <text:p text:style-name="P1889"><text:span text:style-name="T1890">1</text:span><text:span text:style-name="T1891">0.2.1.3</text:span><text:span text:style-name="T1892">. leidimus įsigyti, parduoti ar kitaip perleisti nuodingąsias medžiagas;</text:span></text:p>
      <text:p text:style-name="P1893"><text:span text:style-name="T1894">10.2.1.4.</text:span><text:span text:style-name="T1895"><text:s/>Neteko galios nuo 2014-01-01</text:span></text:p>
      <text:p text:style-name="P1896">Punkto naikinimas:</text:p>
      <text:p text:style-name="P1897"><text:span text:style-name="T1898">Nr.<text:s/></text:span><text:a xlink:href="https://www.e-tar.lt/portal/legalAct.html?documentId=e810b8d0723511e3a1f1b21417c4c75e" office:target-frame-name="_top" xlink:show="replace"><text:span text:style-name="T1899">V-1238</text:span></text:a><text:span text:style-name="T1900">,<text:s/></text:span><text:span text:style-name="T1901">2013-12-23, Žin. 2013, Nr. 138-6974 (2013-12-30), i. k. 2013-00085</text:span></text:p>
      <text:p text:style-name="Normal"/>
      <text:p text:style-name="P1902"><text:span text:style-name="T1903">10.2.1.5</text:span><text:span text:style-name="T1904">. nuodingąsias medžiagas gaminančių, tiekiančių rinkai, įsigyjančių, laikančių, naudojančių, taip pat jomis prekiaujančių asmenų kompetenciją patvirtinančius liudijimus;</text:span></text:p>
      <text:p text:style-name="P1905"><text:span text:style-name="T1906">10.2.2</text:span><text:span text:style-name="T1907">. dalyvauja leidimo vežti mirusiojo kūną (laissez-passer) išdavimo procese;</text:span></text:p>
      <text:p text:style-name="P1908"><text:span text:style-name="T1909">10.2.3</text:span><text:span text:style-name="T1910">. vykdo leidimų-higienos pasų sąlygų laikymosi priežiūrą;</text:span></text:p>
      <text:p text:style-name="P1911"><text:span text:style-name="T1912">10.2.4</text:span><text:span text:style-name="T1913">. atlieka planuojamos ūkinės veiklos poveikio aplinkai vertinimo subjekto, atsakingo už sveika</text:span><text:span text:style-name="T1914">tos apsaugą, funkcijas;<text:s/></text:span></text:p>
      <text:p text:style-name="P1915"><text:span text:style-name="T1916">10.2.5</text:span><text:span text:style-name="T1917">. nagrinėja planuojamos ūkinės veiklos poveikio visuomenės sveikatai vertinimo<text:s/></text:span><text:soft-page-break/><text:span text:style-name="T1918">ataskaitas ir priima sprendimus dėl planuojamos ūkinės veiklos galimybių;</text:span></text:p>
      <text:p text:style-name="P1919"><text:span text:style-name="T1920">10.2.6</text:span><text:span text:style-name="T1921">. pagal kompetenciją dalyvauja atliekant nacionalinio lygm</text:span><text:span text:style-name="T1922">ens planų ir programų strateginį pasekmių aplinkai vertinimą;</text:span></text:p>
      <text:p text:style-name="P1923"><text:span text:style-name="T1924">10.2.7</text:span><text:span text:style-name="T1925">. vykdo regiono lygmens planų ir programų bei rajono ir vietovės lygmens planų ir programų strateginio pasekmių aplinkai vertinimo subjekto funkcijas;</text:span></text:p>
      <text:p text:style-name="P1926"><text:span text:style-name="T1927">10.2.8</text:span><text:span text:style-name="T1928">. dalyvauja taršos<text:s/></text:span><text:span text:style-name="T1929">integruotos prevencijos ir kontrolės leidimų išdavimo procese;</text:span></text:p>
      <text:p text:style-name="P1930"><text:span text:style-name="T1931">10.2.9</text:span><text:span text:style-name="T1932">. organizuoja kastinio šulinio vandens cheminius tyrimus, gavęs asmens sveikatos priežiūros įstaigos pranešimą apie nėščiąją ar kūdikį iki 6 mėnesių amžiaus, maistui naudojančius kast</text:span><text:span text:style-name="T1933">inio šulinio vandenį;</text:span><text:span text:style-name="T1934"><text:s/></text:span></text:p>
      <text:p text:style-name="P1935"><text:span text:style-name="T1936">10.2.10</text:span><text:span text:style-name="T1937">. derina pavojingų objektų avarinius planus ir pagal kompetenciją tikrina pavojingus objektus;</text:span></text:p>
      <text:p text:style-name="P1938"><text:span text:style-name="T1939">10.2.11</text:span><text:span text:style-name="T1940">. vertina ikimokyklinio ugdymo, bendrojo ugdymo mokyklų, vaikų socialinės globos įstaigų ir vaikų poilsio stovyklų v</text:span><text:span text:style-name="T1941">algiaraščius;</text:span></text:p>
      <text:p text:style-name="P1942"><text:span text:style-name="T1943">10.2.12</text:span><text:span text:style-name="T1944">. pagal kompetenciją dalyvauja profesinių ligų priežasčių tyrimuose;</text:span></text:p>
      <text:p text:style-name="P1945"><text:span text:style-name="T1946">10.2.13</text:span><text:span text:style-name="T1947">. atlieka žmonių apsinuodijimų aplinkybių ir eigos tyrimus;</text:span></text:p>
      <text:p text:style-name="P1948"><text:span text:style-name="T1949">10.2.14</text:span><text:span text:style-name="T1950">. pagal kompetenciją dalyvauja triukšmo, elektromagnetinių laukų, infragarso ir<text:s/></text:span><text:span text:style-name="T1951">kitų fizikinių aplinkos veiksnių vertinimo valdymo veikloje;</text:span></text:p>
      <text:p text:style-name="P1952"><text:span text:style-name="T1953">10.2.15</text:span><text:span text:style-name="T1954">. pagal kompetenciją dalyvauja teritorijų planavimo procese;</text:span><text:s/></text:p>
      <text:p text:style-name="P1955">Punkto pakeitimai:</text:p>
      <text:p text:style-name="P1956"><text:span text:style-name="T1957">Nr.<text:s/></text:span><text:a xlink:href="https://www.e-tar.lt/portal/legalAct.html?documentId=e810b8d0723511e3a1f1b21417c4c75e" office:target-frame-name="_top" xlink:show="replace"><text:span text:style-name="T1958">V</text:span><text:span text:style-name="T1959">-1238</text:span></text:a><text:span text:style-name="T1960">, 2013-12-23, Žin., 2013, Nr. 138-6974 (2013-12-30), i. k. 2013-00085</text:span></text:p>
      <text:p text:style-name="Normal"/>
      <text:p text:style-name="P1961"><text:span text:style-name="T1962">10.2.16</text:span><text:span text:style-name="T1963">. pagal kompetenciją dalyvauja statinių statybos procese;</text:span><text:s/></text:p>
      <text:p text:style-name="P1964">Punkto pakeitimai:</text:p>
      <text:p text:style-name="P1965"><text:span text:style-name="T1966">Nr.<text:s/></text:span><text:a xlink:href="https://www.e-tar.lt/portal/legalAct.html?documentId=e810b8d0723511e3a1f1b21417c4c75e" office:target-frame-name="_top" xlink:show="replace"><text:span text:style-name="T1967">V-1238</text:span></text:a><text:span text:style-name="T1968">, 2013-12-23, Žin., 2013, Nr. 138-6974 (2013-12-30), i. k. 2013-00085</text:span></text:p>
      <text:p text:style-name="Normal"/>
      <text:p text:style-name="P1969"><text:span text:style-name="T1970">10.2.17</text:span><text:span text:style-name="T1971">. derina ūkio subjektų pateiktus radiotechninės dalies projektus ir elek</text:span><text:span text:style-name="T1972">tromagnetinės spinduliuotės stebėsenos planus;</text:span></text:p>
      <text:p text:style-name="P1973"><text:span text:style-name="T1974">10.2.18</text:span><text:span text:style-name="T1975">. derina aplinkos oro kokybės valdymo programas ir jų įgyvendinimo priemonių planus;</text:span></text:p>
      <text:p text:style-name="P1976"><text:span text:style-name="T1977">10.2.19</text:span><text:span text:style-name="T1978">. derina gręžinių, įrengtų aprūpinti geriamuoju vandeniu ar vandens šilumine energija, projektus;</text:span></text:p>
      <text:p text:style-name="P1979"><text:span text:style-name="T1980">10.3</text:span><text:span text:style-name="T1981">. gindamas vartotojų teises visuomenės sveikatos saugos ir paslaugų kokybės požiūriu:</text:span></text:p>
      <text:p text:style-name="P1982"><text:span text:style-name="T1983">10.3.1</text:span><text:span text:style-name="T1984">. teikia informaciją apie vartotojų teises vartotojams ir paslaugų teikėjams;</text:span></text:p>
      <text:p text:style-name="P1985"><text:span text:style-name="T1986">10.3.2</text:span><text:span text:style-name="T1987">. nagrinėja vartotojų skundus dėl kirpyklų, kosmetikos, tatuiruočių<text:s/></text:span><text:span text:style-name="T1988">kabinetų, grožio salonų, soliariumų, baseinų, skalbyklų, pirčių, saunų, sporto klubų teikiamų paslaugų, apgyvendinimo paslaugų;</text:span></text:p>
      <text:p text:style-name="P1989"><text:span text:style-name="T1990">10.3.3</text:span><text:span text:style-name="T1991">. sprendžiant vartotojų ir paslaugų teikėjų ginčus ne teismo tvarka, ginčus nagrinėjančiai institucijai teikia išvadas</text:span><text:span text:style-name="T1992">, susijusias su ginčijamų kirpyklų, kosmetikos, tatuiruočių kabinetų, grožio salonų, soliariumų, baseinų, skalbyklų, pirčių, saunų, sporto klubų teikiamų paslaugų, apgyvendinimo paslaugų sauga ir kokybe;</text:span></text:p>
      <text:p text:style-name="P1993"><text:span text:style-name="T1994">10.4</text:span><text:span text:style-name="T1995">. pagal kompetenciją vykdydamas užkrečiamų</text:span><text:span text:style-name="T1996">jų ligų profilaktiką ir kontrolę:</text:span></text:p>
      <text:p text:style-name="P1997"><text:span text:style-name="T1998">10.4.1</text:span><text:span text:style-name="T1999">. vykdo užkrečiamųjų ligų epidemiologinę priežiūrą;</text:span></text:p>
      <text:p text:style-name="P2000"><text:span text:style-name="T2001">10.4.2</text:span><text:span text:style-name="T2002">. atlieka užkrečiamųjų ligų atvejų ir jų protrūkių epidemiologinį ištyrimą, atvejų valdymą ir protrūkių likvidavimą;</text:span></text:p>
      <text:p text:style-name="P2003"><text:span text:style-name="T2004">10.4.3</text:span><text:span text:style-name="T2005">. organizuoja ir<text:s/></text:span><text:span text:style-name="T2006">koordinuoja imunoprofilaktiką;</text:span></text:p>
      <text:p text:style-name="P2007"><text:span text:style-name="T2008">10.4.4</text:span><text:span text:style-name="T2009">. planuoja, organizuoja ir vykdo analitinius epidemiologinius tyrimus (paplitimo, atvejo-kontrolės, kohortinius);</text:span></text:p>
      <text:p text:style-name="P2010"><text:span text:style-name="T2011">10.4.5</text:span><text:span text:style-name="T2012">. atsižvelgdamas į epidemiologinę situaciją rengia (dalyvauja rengiant) tikslines užkrečiam</text:span><text:span text:style-name="T2013">ųjų ligų profilaktikos ir kontrolės programas savivaldybėms ir teikia siūlymus savivaldybių administracijoms dėl šių programų įgyvendinimo, teikia pagrįstus siūlymus dėl užkrečiamųjų ligų profilaktikos priemonių planų, dalyvauja sudarant savivaldybių užkre</text:span><text:span text:style-name="T2014">čiamųjų ligų valdymo priemonių planus;</text:span></text:p>
      <text:p text:style-name="P2015"><text:span text:style-name="T2016">10.4.6</text:span><text:span text:style-name="T2017">. vykdo medicininę-karantininę kontrolę pasienio kontrolės punktuose ir pagal kompetenciją teritorijų bei riboto karantino režimo kontrolę;<text:s/></text:span></text:p>
      <text:p text:style-name="P2018"><text:span text:style-name="T2019">10.5</text:span><text:span text:style-name="T2020">. pagal kompetenciją vykdo licencijuojamos visuomenės sv</text:span><text:span text:style-name="T2021">eikatos priežiūros veiklos kontrolę;<text:s/></text:span></text:p>
      <text:p text:style-name="P2022"><text:span text:style-name="T2023">10.6</text:span><text:span text:style-name="T2024">. Lietuvos Respublikos administracinių teisės pažeidimų kodekso (Žin., 1985, Nr. 1-1) nustatyta tvarka vykdo administracinių teisės pažeidimų bylų teiseną;</text:span></text:p>
      <text:p text:style-name="P2025"><text:span text:style-name="T2026">10.7</text:span><text:span text:style-name="T2027">. teikia Sveikatos apsaugos ministerijai siūly</text:span><text:span text:style-name="T2028">mus dėl visuomenės sveikatos saugos teisės aktų projektų rengimo;</text:span></text:p>
      <text:p text:style-name="P2029"><text:span text:style-name="T2030">10.8</text:span><text:span text:style-name="T2031">. pagal kompetenciją dalyvauja valdant ekstremalias sveikatai situacijas, organizuoja ir vykdo pasirengimo ekstremalių sveikatai situacijų atvejams planavimą;</text:span></text:p>
      <text:p text:style-name="P2032"><text:span text:style-name="T2033">10.9</text:span><text:span text:style-name="T2034">. pagal kompete</text:span><text:span text:style-name="T2035">nciją konsultuoja ūkio subjektus ir teikia metodinę pagalbą;</text:span></text:p>
      <text:p text:style-name="P2036"><text:span text:style-name="T2037">10.10</text:span><text:span text:style-name="T2038">. teisės aktų nustatyta tvarka nagrinėja asmenų prašymus, pranešimus, skundus ir pagal kompetenciją imasi priemonių juose keliamiems klausimams spręsti;</text:span></text:p>
      <text:p text:style-name="P2039"><text:span text:style-name="T2040">10.11</text:span><text:span text:style-name="T2041">. pagal kompetenciją tei</text:span><text:span text:style-name="T2042">kia informaciją valstybės ir savivaldybių institucijoms ir įstaigoms, kitiems asmenims, visuomenei Centro kompetencijos klausimais.</text:span></text:p>
      <text:p text:style-name="P2043"><text:span text:style-name="T2044">11</text:span><text:span text:style-name="T2045">. Atlieka kitas įstatymų ir kitų teisės aktų nustatytas funkcijas.</text:span></text:p>
      <text:p text:style-name="P2046"/>
      <text:p text:style-name="P2047"><text:span text:style-name="T2048">III</text:span><text:span text:style-name="T2049">.<text:s/></text:span><text:span text:style-name="T2050">CENTRO TEISĖS</text:span></text:p>
      <text:p text:style-name="P2051"/>
      <text:p text:style-name="P2052"><text:span text:style-name="T2053">12</text:span><text:span text:style-name="T2054">. Centras, siekd</text:span><text:span text:style-name="T2055">amas jam nustatytų veiklos tikslų bei atlikdamas jo kompetencijai priskirtas funkcijas, turi teisę:</text:span></text:p>
      <text:p text:style-name="P2056"><text:span text:style-name="T2057">12.1</text:span><text:span text:style-name="T2058">. gauti iš valstybės ir savivaldybių institucijų ir įstaigų, kitų asmenų informaciją ir dokumentus Centro kompetencijai priskirtais klausimais;</text:span></text:p>
      <text:p text:style-name="P2059"><text:span text:style-name="T2060">12.2</text:span><text:span text:style-name="T2061">. sudaryti komisijas, darbo grupes įstaigos kompetencijos klausimams spręsti, įtraukti į jas kitų valstybės ir savivaldybių institucijų ir įstaigų, vartotojų asociacijų atstovus ir specialistus (suderinus su jų vadovais);</text:span></text:p>
      <text:p text:style-name="P2062"><text:span text:style-name="T2063">12.3</text:span><text:span text:style-name="T2064">. įstatymų ir kitų<text:s/></text:span><text:span text:style-name="T2065">teisės aktų nustatyta tvarka patikėjimo teise valdyti, naudoti valstybės turtą ir juo disponuoti;</text:span></text:p>
      <text:p text:style-name="P2066"><text:span text:style-name="T2067">12.4</text:span><text:span text:style-name="T2068">. sudaryti sutartis su Lietuvos ir užsienio fiziniais ir juridiniais asmenimis;<text:s/></text:span></text:p>
      <text:p text:style-name="P2069"><text:span text:style-name="T2070">12.5</text:span><text:span text:style-name="T2071">. gauti paramą;</text:span></text:p>
      <text:p text:style-name="P2072"><text:span text:style-name="T2073">12.6</text:span><text:span text:style-name="T2074">. bendradarbiauti su Lietuvos<text:s/></text:span><text:span text:style-name="T2075">Respublikos valstybės ir savivaldybių institucijomis, įstaigomis ir vartotojų asociacijomis, užsienio valstybių atitinkamomis institucijomis ir organizacijomis.</text:span></text:p>
      <text:p text:style-name="P2076"><text:span text:style-name="T2077">13</text:span><text:span text:style-name="T2078">. Centras turi ir kitų teisių, numatytų įstatymuose ar kituose teisės aktuose.</text:span></text:p>
      <text:p text:style-name="P2079"/>
      <text:p text:style-name="P2080"><text:span text:style-name="T2081">IV</text:span><text:span text:style-name="T2082">.<text:s/></text:span><text:span text:style-name="T2083">CENTRO VEIKLOS ORGANIZAVIMAS</text:span></text:p>
      <text:p text:style-name="P2084"/>
      <text:p text:style-name="P2085"><text:span text:style-name="T2086">14</text:span><text:span text:style-name="T2087">. Centro veikla organizuojama vadovaujantis Lietuvos Respublikos Vyriausybės nustatyta tvarka parengtu ir sveikatos apsaugos ministro patvirtintu metiniu veiklos planu.<text:s/></text:span></text:p>
      <text:p text:style-name="P2088"><text:span text:style-name="T2089">15</text:span><text:span text:style-name="T2090">. Centro administracijos struktūrą tvirti</text:span><text:span text:style-name="T2091">na sveikatos apsaugos ministras. Centro veikla reglamentuojama Centro direktoriaus tvirtinamais Centro darbo reglamentu, vidaus tvarkos taisyklėmis, skyrių nuostatais, Centro vidaus tvarkų aprašais, valstybės tarnautojų ir darbuotojų, dirbančių pagal darbo</text:span><text:span text:style-name="T2092"><text:s/>sutartis, pareigybių aprašymais.</text:span></text:p>
      <text:p text:style-name="P2093"><text:span text:style-name="T2094">16</text:span><text:span text:style-name="T2095">. Centrui vadovauja direktorius. Centro direktorių ketverių metų kadencijai Valstybės tarnybos įstatymo (Žin., 1999, Nr.<text:s/></text:span><text:a xlink:href="https://www.e-tar.lt/portal/lt/legalAct/TAR.D3ED3792F52B" office:target-frame-name="_blank" xlink:show="new"><text:span text:style-name="T2096">66-2130</text:span></text:a><text:span text:style-name="T2097">; 2</text:span><text:span text:style-name="T2098">002, Nr.<text:s/></text:span><text:a xlink:href="https://www.e-tar.lt/portal/lt/legalAct/TAR.5603BD9D8D74" office:target-frame-name="_blank" xlink:show="new"><text:span text:style-name="T2099">45-1708</text:span></text:a><text:span text:style-name="T2100">) nustatyta tvarka priima į pareigas ir atleidžia iš jų sveikatos apsaugos ministras. Centro direktorius gali būti skiriamas eiti tos pačios įstaigos vadov</text:span><text:span text:style-name="T2101">o pareigas ne daugiau kaip dvi kadencijas iš eilės. Centro direktorius yra tiesiogiai pavaldus ir atskaitingas sveikatos apsaugos ministrui.</text:span></text:p>
      <text:p text:style-name="P2102"><text:span text:style-name="T2103">17</text:span><text:span text:style-name="T2104">. Centro direktorius:</text:span></text:p>
      <text:p text:style-name="P2105"><text:span text:style-name="T2106">17.1</text:span><text:span text:style-name="T2107">. planuoja, organizuoja, kontroliuoja Centro darbą ir atsako už Centro veiklos ti</text:span><text:span text:style-name="T2108">kslų pasiekimą ir funkcijų atlikimą;</text:span></text:p>
      <text:p text:style-name="P2109"><text:span text:style-name="T2110">17.2</text:span><text:span text:style-name="T2111">. užtikrina įstatymų, Lietuvos Respublikos tarptautinių sutarčių, Lietuvos<text:s/></text:span><text:soft-page-break/><text:span text:style-name="T2112">Respublikos Vyriausybės nutarimų, sveikatos apsaugos ministro įsakymų ir kitų teisės aktų vykdymą;</text:span></text:p>
      <text:p text:style-name="P2113"><text:span text:style-name="T2114">17.3</text:span><text:span text:style-name="T2115">. pagal kompetenciją priima<text:s/></text:span><text:span text:style-name="T2116">įsakymus, kontroliuoja, kaip jie vykdomi; prireikus Centro direktorius kartu su kitų valstybės institucijų ir įstaigų vadovais priima bendrus įsakymus;</text:span></text:p>
      <text:p text:style-name="P2117"><text:span text:style-name="T2118">17.4</text:span><text:span text:style-name="T2119">. tvirtina Centro valstybės tarnautojų ir darbuotojų, dirbančių pagal darbo sutartis, pareigybių</text:span><text:span text:style-name="T2120"><text:s/>sąrašus, neviršydamas nustatyto didžiausio leistino pareigybių skaičiaus bei darbo užmokesčiui skirtų asignavimų;</text:span><text:s/></text:p>
      <text:p text:style-name="P2121">Punkto pakeitimai:</text:p>
      <text:p text:style-name="P2122"><text:span text:style-name="T2123">Nr.<text:s/></text:span><text:a xlink:href="https://www.e-tar.lt/portal/legalAct.html?documentId=e810b8d0723511e3a1f1b21417c4c75e" office:target-frame-name="_top" xlink:show="replace"><text:span text:style-name="T2124">V-1238</text:span></text:a><text:span text:style-name="T2125">, 2013-12-23,</text:span><text:span text:style-name="T2126"><text:s/>Žin., 2013, Nr. 138-6974 (2013-12-30), i. k. 2013-00085</text:span></text:p>
      <text:p text:style-name="Normal"/>
      <text:p text:style-name="P2127"><text:span text:style-name="T2128">17.5</text:span><text:span text:style-name="T2129">. teisės aktų nustatyta tvarka priima į pareigas ir atleidžia iš jų Centro valstybės tarnautojus ir darbuotojus, dirbančius pagal darbo sutartis, juos skatina, skiria jiems nuobaudas ir paša</text:span><text:span text:style-name="T2130">lpas;</text:span></text:p>
      <text:p text:style-name="P2131"><text:span text:style-name="T2132">17.6</text:span><text:span text:style-name="T2133">. už Centro veiklą teisės aktų nustatyta tvarka atsiskaito sveikatos apsaugos ministrui;</text:span></text:p>
      <text:p text:style-name="P2134"><text:span text:style-name="T2135">17.7</text:span><text:span text:style-name="T2136">. atstovauja Centrui arba suteikia įgaliojimus Centro valstybės tarnautojams ir darbuotojams, dirbantiems pagal darbo sutartis, atstovauti Centro</text:span><text:span text:style-name="T2137"><text:s/>interesams Lietuvos Respublikoje ir užsienio valstybių bei tarptautinėse organizacijose;</text:span></text:p>
      <text:p text:style-name="P2138"><text:span text:style-name="T2139">17.8</text:span><text:span text:style-name="T2140">. garantuoja, kad pagal Lietuvos Respublikos viešojo sektoriaus atskaitomybės įstatymą teikiami ataskaitų rinkiniai ir statistinės ataskaitos būtų teisingi</text:span></text:p>
      <text:p text:style-name="P2141">Papildyta punktu:</text:p>
      <text:p text:style-name="P2142"><text:span text:style-name="T2143">Nr.<text:s/></text:span><text:a xlink:href="https://www.e-tar.lt/portal/legalAct.html?documentId=e810b8d0723511e3a1f1b21417c4c75e" office:target-frame-name="_top" xlink:show="replace"><text:span text:style-name="T2144">V-1238</text:span></text:a><text:span text:style-name="T2145">, 2013-12-23, Žin., 2013, Nr. 138-6974 (2013-12-30), i. k. 2013-00085</text:span></text:p>
      <text:p text:style-name="Normal"/>
      <text:p text:style-name="P2146"><text:span text:style-name="T2147">17.9</text:span><text:span text:style-name="T2148">. užtikrina racionalų ir taupų lėšų bei turto<text:s/></text:span><text:span text:style-name="T2149">naudojimą, veiksmingą biudžetinės įstaigos vidaus kontrolės sistemos sukūrimą, jos veikimą ir tobulinimą;</text:span><text:s/></text:p>
      <text:p text:style-name="P2150">Papildyta punktu:</text:p>
      <text:p text:style-name="P2151"><text:span text:style-name="T2152">Nr.<text:s/></text:span><text:a xlink:href="https://www.e-tar.lt/portal/legalAct.html?documentId=e810b8d0723511e3a1f1b21417c4c75e" office:target-frame-name="_top" xlink:show="replace"><text:span text:style-name="T2153">V-1238</text:span></text:a><text:span text:style-name="T2154">, 2013-12-23, Žin.,<text:s/></text:span><text:span text:style-name="T2155">2013, Nr. 138-6974 (2013-12-30), i. k. 2013-00085</text:span></text:p>
      <text:p text:style-name="Normal"/>
      <text:p text:style-name="P2156"><text:span text:style-name="T2157">17.8</text:span><text:span text:style-name="T2158">. atlieka kitas įstatymų ir kitų teisės aktų nustatytas funkcijas.</text:span></text:p>
      <text:p text:style-name="P2159"><text:span text:style-name="T2160">18</text:span><text:span text:style-name="T2161">. Centro direktorius gali turėti pavaduotoją (-ų). Jis (jie) yra tiesiogiai pavaldus (-ūs) ir atskaitingas (-i) Centro dir</text:span><text:span text:style-name="T2162">ektoriui. Jeigu Centro direktoriaus laikinai nėra, jo funkcijas atlieka sveikatos apsaugos ministro paskirtas Centro direktoriaus pavaduotojas ar kitas valstybės tarnautojas.<text:s/></text:span></text:p>
      <text:p text:style-name="P2163"><text:span text:style-name="T2164">19</text:span><text:span text:style-name="T2165">. Centro direktoriaus pavaduotojas (-ai):</text:span></text:p>
      <text:p text:style-name="P2166"><text:span text:style-name="T2167">19.1</text:span><text:span text:style-name="T2168">. Centro direktoriaus jam<text:s/></text:span><text:span text:style-name="T2169">(jiems) priskirtose administravimo srityse atsako už įstatymų ir kitų teisės aktų įgyvendinimo organizavimą ir koordinavimą;</text:span></text:p>
      <text:p text:style-name="P2170"><text:span text:style-name="T2171">19.2</text:span><text:span text:style-name="T2172">. Centro direktoriaus jam (jiems) priskirtose administravimo srityse koordinuoja Centro skyrių veiklą;</text:span></text:p>
      <text:p text:style-name="P2173"><text:span text:style-name="T2174">19.3</text:span><text:span text:style-name="T2175">. atlieka ki</text:span><text:span text:style-name="T2176">tas teisės aktų nustatytas funkcijas ir vykdo kitus Centro direktoriaus pavedimus.</text:span></text:p>
      <text:p text:style-name="P2177"/>
      <text:p text:style-name="P2178"><text:span text:style-name="T2179">V</text:span><text:span text:style-name="T2180">.<text:s/></text:span><text:span text:style-name="T2181">CENTRO vidaus administravimo KONTROLĖ</text:span></text:p>
      <text:p text:style-name="P2182"/>
      <text:p text:style-name="P2183"><text:span text:style-name="T2184">20</text:span><text:span text:style-name="T2185">. Centro valstybinį auditą atlieka Lietuvos Respublikos valstybės kontrolė.</text:span></text:p>
      <text:p text:style-name="P2186"><text:span text:style-name="T2187">21</text:span><text:span text:style-name="T2188">. Centro finansų kontrolė atliekam</text:span><text:span text:style-name="T2189">a Centro direktoriaus tvirtinamų Centro finansų kontrolės taisyklių nustatyta tvarka. Centro finansų kontrolę atlieka Centro direktoriaus paskirti valstybės tarnautojai arba darbuotojai, dirbantys pagal darbo sutartis.</text:span></text:p>
      <text:p text:style-name="P2190"><text:span text:style-name="T2191">22</text:span><text:span text:style-name="T2192">. Centro metinio veiklos plano<text:s/></text:span><text:span text:style-name="T2193">įgyvendinimo kontrolę pagal kompetenciją atlieka Centro direktorius ir Sveikatos apsaugos ministerijos struktūriniai padaliniai.</text:span></text:p>
      <text:p text:style-name="P2194"><text:span text:style-name="T2195">23</text:span><text:span text:style-name="T2196">. Centro vidaus auditą, vadovaudamasis Lietuvos Respublikos vidaus kontrolės ir vidaus audito įstatymu (Žin., 2002, Nr.<text:s/></text:span><text:a xlink:href="https://www.e-tar.lt/portal/lt/legalAct/TAR.F789235C18BB" office:target-frame-name="_blank" xlink:show="new"><text:span text:style-name="T2197">123-5540</text:span></text:a><text:span text:style-name="T2198">) ir kitais vidaus auditą reglamentuojančiais teisės aktais, atlieka Sveikatos apsaugos ministerijos Vidaus audito skyrius.</text:span></text:p>
      <text:p text:style-name="P2199"/>
      <text:p text:style-name="P2200"><text:span text:style-name="T2201">VI</text:span><text:span text:style-name="T2202">.<text:s/></text:span><text:span text:style-name="T2203">BAIGIAMOSIOS NUOSTATOS</text:span></text:p>
      <text:p text:style-name="P2204"/>
      <text:p text:style-name="P2205"><text:span text:style-name="T2206">24</text:span><text:span text:style-name="T2207">. Centras pertvarkomas, reorganizuojamas arba likviduojamas teisės aktų nustatyta tvarka.</text:span></text:p>
      <text:p text:style-name="P2208"/>
      <text:p text:style-name="P2209"><text:span text:style-name="T2210">_________________</text:span></text:p>
      <text:p text:style-name="P2211"/>
      <text:soft-page-break/>
      <text:p text:style-name="P2212"><text:span text:style-name="T2213">PATVIRTINTA</text:span></text:p>
      <text:p text:style-name="P2214">Lietuvos Respublikos<text:s/></text:p>
      <text:p text:style-name="P2215">sveikatos apsaugos ministro<text:s/></text:p>
      <text:p text:style-name="P2216">2012 m. vasario 27 d. įsakymu Nr. V-144</text:p>
      <text:p text:style-name="P2217"/>
      <text:p text:style-name="P2218"><text:span text:style-name="T2219">PANEVĖŽIO VISUOMENĖS SVEIKATOS<text:s/></text:span><text:span text:style-name="T2220">CENTRO NUOSTATAI</text:span></text:p>
      <text:p text:style-name="P2221"/>
      <text:p text:style-name="P2222"><text:span text:style-name="T2223">I</text:span><text:span text:style-name="T2224">.<text:s/></text:span><text:span text:style-name="T2225">BENDROSIOS NUOSTATOS</text:span></text:p>
      <text:p text:style-name="P2226"/>
      <text:p text:style-name="P2227"><text:span text:style-name="T2228">1</text:span><text:span text:style-name="T2229">. Panevėžio visuomenės sveikatos centras (toliau – Centras) yra įstaiga prie Lietuvos Respublikos sveikatos apsaugos mi</text:span><text:span text:style-name="T2230">nisterijos. Centras veikia Panevėžio apskrityje.</text:span><text:s/></text:p>
      <text:p text:style-name="P2231">Punkto pakeitimai:</text:p>
      <text:p text:style-name="P2232"><text:span text:style-name="T2233">Nr.<text:s/></text:span><text:a xlink:href="https://www.e-tar.lt/portal/legalAct.html?documentId=925589a0d6b911e3bb00c40fca124f97" office:target-frame-name="_top" xlink:show="replace"><text:span text:style-name="T2234">V-512</text:span></text:a><text:span text:style-name="T2235">, 2014-04-25, paskelbta TAR 2014-05-09, i. k. 2014-05282</text:span></text:p>
      <text:p text:style-name="P2236"><text:span text:style-name="T2237">Nr.<text:s/></text:span><text:a xlink:href="https://www.e-tar.lt/portal/legalAct.html?documentId=decc25902e8011e4a83cb4f588d2ac1a" office:target-frame-name="_top" xlink:show="replace"><text:span text:style-name="T2238">V-902</text:span></text:a><text:span text:style-name="T2239">,</text:span><text:span text:style-name="T2240"><text:s/>2014-08-27, paskelbta TAR 2014-08-28, i. k. 2014-11377</text:span></text:p>
      <text:p text:style-name="Normal"/>
      <text:p text:style-name="P2241"><text:span text:style-name="T2242">2</text:span><text:span text:style-name="T2243">. Centro paskirtis –<text:s/></text:span><text:span text:style-name="T2244">pagal kompetenciją įgyvendinti valstybės politiką visuomenės sveikatos priežiūros ir vartotojų teisių apsaugos srityse, vertinti ir valdyti riziką žmonių sveikatai, susijusi</text:span><text:span text:style-name="T2245">ą su paslaugomis, gaminiais, aplinkos veiksniais ir užkrečiamosiomis ligomis.</text:span></text:p>
      <text:p text:style-name="P2246"><text:span text:style-name="T2247">3</text:span><text:span text:style-name="T2248">.</text:span><text:span text:style-name="T2249"><text:s/>Centras savo veikloje vadovaujasi Lietuvos Respublikos Konstitucija, Lietuvos Respublikos tarptautinėmis sutartimis, Europos Sąjungos teisės aktais, Lietuvos Respublikos v</text:span><text:span text:style-name="T2250">iešojo administravimo įstatymu, Lietuvos Respublikos visuomenės sveikatos priežiūros įstatymu, Lietuvos Respublikos sveikatos sistemos įstatymu, Lietuvos Respublikos sveikatos priežiūros įstaigų įstatymu, Lietuvos Respublikos žmonių užkrečiamųjų ligų profi</text:span><text:span text:style-name="T2251">laktikos ir kontrolės įstatymu, Lietuvos Respublikos produktų saugos įstatymu, Lietuvos Respublikos vartotojų teisių apsaugos įstatymu, kitais Lietuvos Respublikos įstatymais, Lietuvos Respublikos Seimo priimtais teisės aktais, Respublikos Prezidento dekre</text:span><text:span text:style-name="T2252">tais, Lietuvos Respublikos Vyriausybės nutarimais, Ministro Pirmininko potvarkiais, sveikatos apsaugos ministro įsakymais, šiais nuostatais ir kitais teisės aktais.</text:span><text:s/></text:p>
      <text:p text:style-name="P2253">Punkto pakeitimai:</text:p>
      <text:p text:style-name="P2254"><text:span text:style-name="T2255">Nr.<text:s/></text:span><text:a xlink:href="https://www.e-tar.lt/portal/legalAct.html?documentId=925589a0d6b911e3bb00c40fca124f97" office:target-frame-name="_top" xlink:show="replace"><text:span text:style-name="T2256">V-512</text:span></text:a><text:span text:style-name="T2257">, 2014-04-25, paskelbta TAR 2014-05-09, i. k. 2014-05282</text:span></text:p>
      <text:p text:style-name="Normal"/>
      <text:p text:style-name="P2258"><text:span text:style-name="T2259">4</text:span><text:span text:style-name="T2260">. Centras yra biudžetinė įstaiga, kurios savininkė yra valstybė, o savininkės teises ir pareigas įgyvendinanti institucija <text:s/>– Lietuvos Respublikos sveikatos<text:s/></text:span><text:span text:style-name="T2261">apsaugos ministerija. Lietuvos Respublikos sveikatos apsaugos ministerija, kaip Centro savininkės teises ir pareigas įgyvendinanti institucija, turi šias teises ir pareigas:</text:span></text:p>
      <text:p text:style-name="P2262"><text:span text:style-name="T2263">4.1</text:span><text:span text:style-name="T2264">. tvirtina Centro nuostatus;</text:span></text:p>
      <text:p text:style-name="P2265"><text:span text:style-name="T2266">4.2</text:span><text:span text:style-name="T2267">. teisės aktų nustatyta tvarka priima į p</text:span><text:span text:style-name="T2268">areigas ir iš jų atleidžia Centro vadovą;</text:span></text:p>
      <text:p text:style-name="P2269"><text:span text:style-name="T2270">4.3</text:span><text:span text:style-name="T2271">. priima sprendimą dėl Centro buveinės pakeitimo;</text:span></text:p>
      <text:p text:style-name="P2272"><text:span text:style-name="T2273">4.4</text:span><text:span text:style-name="T2274">. priima sprendimą dėl Centro filialo steigimo ir jo veiklos nutraukimo;</text:span></text:p>
      <text:p text:style-name="P2275"><text:span text:style-name="T2276">4.5</text:span><text:span text:style-name="T2277">. skiria ir atleidžia likvidatorių arba sudaro likvidacinę komisiją ir</text:span><text:span text:style-name="T2278"><text:s/>nutraukia jos įgaliojimus;</text:span></text:p>
      <text:p text:style-name="P2279"><text:span text:style-name="T2280">4.6</text:span><text:span text:style-name="T2281">. sprendžia kitus įstatymuose ir šiuose nuostatuose jos kompetencijai priskirtus klausimus.</text:span></text:p>
      <text:p text:style-name="P2282"><text:span text:style-name="T2283">5</text:span><text:span text:style-name="T2284">. Centras yra ribotos civilinės atsakomybės viešasis juridinis asmuo, turintis sąskaitų banke, antspaudą su Lietuvos<text:s/></text:span><text:span text:style-name="T2285">valstybės herbu ir savo pavadinimu.</text:span></text:p>
      <text:p text:style-name="P2286"><text:span text:style-name="T2287">6</text:span><text:span text:style-name="T2288">. Centro buveinės adresas – Respublikos g. 13, Panevėžys, Lietuvos Respublika; interneto tinklalapis, kuriame skelbiami vieši pranešimai, – http://paneveziovsc.sam.lt/, o įstatymų ir kitų teisės aktų nustatytais atv</text:span><text:span text:style-name="T2289">ejais – ir kitose visuomenės informavimo priemonėse.</text:span></text:p>
      <text:p text:style-name="P2290"><text:span text:style-name="T2291">7</text:span><text:span text:style-name="T2292">. Centras finansuojamas iš valstybės biudžeto ir kitų valstybės pinigų fondų lėšų.<text:s/></text:span></text:p>
      <text:p text:style-name="P2293"><text:span text:style-name="T2294">8</text:span><text:span text:style-name="T2295">. Centro nuostatai keičiami teisės aktų nustatyta tvarka.</text:span></text:p>
      <text:p text:style-name="P2296"/>
      <text:p text:style-name="P2297"><text:span text:style-name="T2298">II</text:span><text:span text:style-name="T2299">.<text:s/></text:span><text:span text:style-name="T2300">CENTRO VEIKLOS TIKSLAI IR FUNKCIJOS</text:span></text:p>
      <text:p text:style-name="P2301"/>
      <text:p text:style-name="P2302"><text:span text:style-name="T2303">9</text:span><text:span text:style-name="T2304">. Centro veiklos tikslai:</text:span></text:p>
      <text:p text:style-name="P2305"><text:span text:style-name="T2306">9.1</text:span><text:span text:style-name="T2307">. vykdyti valstybinę visuomenės sveikatos saugos kontrolę;</text:span></text:p>
      <text:p text:style-name="P2308"><text:span text:style-name="T2309">9.2</text:span><text:span text:style-name="T2310">. pagal kompetenciją užtikrinti visuomenės sveikatos saugos teisės aktų reikalavimus atitinkančią aplinką;</text:span></text:p>
      <text:p text:style-name="P2311"><text:span text:style-name="T2312">9.3</text:span><text:span text:style-name="T2313">. pagal kompetenciją ginti vartotojų teises</text:span><text:span text:style-name="T2314"><text:s/>visuomenės sveikatos saugos ir paslaugų kokybės požiūriu;</text:span></text:p>
      <text:p text:style-name="P2315"><text:span text:style-name="T2316">9.4</text:span><text:span text:style-name="T2317">. pagal kompetenciją vykdyti užkrečiamųjų ligų profilaktiką ir kontrolę.</text:span></text:p>
      <text:p text:style-name="P2318"><text:span text:style-name="T2319">10</text:span><text:span text:style-name="T2320">. Centras, siekdamas veiklos tikslų, atlieka šias funkcijas:</text:span></text:p>
      <text:p text:style-name="P2321"><text:span text:style-name="T2322">10.1</text:span><text:span text:style-name="T2323">. vykdydamas valstybinę visuomenės sveikat</text:span><text:span text:style-name="T2324">os saugos kontrolę:</text:span></text:p>
      <text:p text:style-name="P2325"><text:span text:style-name="T2326">10.1.1</text:span><text:span text:style-name="T2327">. vykdo asmens sveikatos priežiūros, švietimo, stacionarių globos ir slaugos įstaigų, interneto kavinių ir klubų, keleivių vežimo traukiniais, laivais ir keltais vidaus maršrutais, policijos areštinių ir laisvės atėmimo vietų, j</text:span><text:span text:style-name="T2328">uridinių asmenų, valstybės įmonių, savivaldybės įmonių, viešųjų įstaigų, taip pat užsienio valstybių juridinių asmenų ar kitų organizacijų filialų, gaminančių kosmetikos gaminius, kirpyklų, kosmetikos, tatuiruočių kabinetų, grožio salonų, soliariumų, basei</text:span><text:span text:style-name="T2329">nų, skalbyklų, pirčių, saunų, sporto klubų teikiamų paslaugų, apgyvendinimo paslaugų, žmogaus palaikų laidojimo paslaugų (žmogaus palaikų laikymo, paruošimo šarvoti, šarvojimo) teikimo veiklos, balzamavimo ir kremavimo veiklos valstybinę visuomenės sveikat</text:span><text:span text:style-name="T2330">os saugos kontrolę;</text:span><text:s/></text:p>
      <text:p text:style-name="P2331">Punkto pakeitimai:</text:p>
      <text:p text:style-name="P2332"><text:span text:style-name="T2333">Nr.<text:s/></text:span><text:a xlink:href="https://www.e-tar.lt/portal/legalAct.html?documentId=e810b8d0723511e3a1f1b21417c4c75e" office:target-frame-name="_top" xlink:show="replace"><text:span text:style-name="T2334">V-1238</text:span></text:a><text:span text:style-name="T2335">, 2013-12-23, Žin., 2013, Nr. 138-6974 (2013-12-30), i. k. 2013-00085</text:span></text:p>
      <text:p text:style-name="Normal"/>
      <text:p text:style-name="P2336"><text:span text:style-name="T2337">10.1.2</text:span><text:span text:style-name="T2338">. vykdo sanitarinės<text:s/></text:span><text:span text:style-name="T2339">apsaugos zonų valstybinę visuomenės sveikatos saugos kontrolę;</text:span><text:s/></text:p>
      <text:p text:style-name="P2340">Punkto pakeitimai:</text:p>
      <text:p text:style-name="P2341"><text:span text:style-name="T2342">Nr.<text:s/></text:span><text:a xlink:href="https://www.e-tar.lt/portal/legalAct.html?documentId=e810b8d0723511e3a1f1b21417c4c75e" office:target-frame-name="_top" xlink:show="replace"><text:span text:style-name="T2343">V-1238</text:span></text:a><text:span text:style-name="T2344">, 2013-12-23, Žin., 2013, Nr. 138-6974 (2013-12-30), i. k. 2013-0</text:span><text:span text:style-name="T2345">0085</text:span></text:p>
      <text:p text:style-name="Normal"/>
      <text:p text:style-name="P2346"><text:span text:style-name="T2347">10.1.3</text:span><text:span text:style-name="T2348">. vykdo radiotechninių objektų valstybinę visuomenės sveikatos saugos kontrolę;</text:span></text:p>
      <text:p text:style-name="P2349"><text:span text:style-name="T2350">10.1.4</text:span><text:span text:style-name="T2351">. vykdo stacionarių triukšmo šaltinių veiklos valstybinę visuomenės sveikatos saugos kontrolę triukšmo prevencijos zonose;</text:span></text:p>
      <text:p text:style-name="P2352"><text:span text:style-name="T2353">10.1.5</text:span><text:span text:style-name="T2354">. atsižvelgdamas<text:s/></text:span><text:span text:style-name="T2355">į asmenų prašymus, pranešimus, skundus, vykdo visuomenės sveikatos saugos reglamentų (higienos normų), kurių kontrolė nėra pavesta kitiems viešojo administravimo subjektams, laikymosi kontrolę (valstybinę visuomenės sveikatos saugos kontrolę) pagal sveikat</text:span><text:span text:style-name="T2356">os apsaugos ministro nustatytą kontroliuojamų sričių sąrašą;</text:span></text:p>
      <text:p text:style-name="P2357"><text:span text:style-name="T2358">10.1.6</text:span><text:span text:style-name="T2359">. pagal kompetenciją vykdo kvapų kontrolę gyvenamuosiuose ir visuomeninės paskirties pastatuose;</text:span></text:p>
      <text:p text:style-name="P2360"><text:span text:style-name="T2361">10.1.7</text:span><text:span text:style-name="T2362">. taiko Lietuvos Respublikos produktų saugos įstatymo nustatytas rinkos riboji</text:span><text:span text:style-name="T2363">mo priemones ir vykdo priimtų sprendimų dėl rinkos ribojimo priemonių taikymo laikymosi kontrolę;</text:span></text:p>
      <text:p text:style-name="P2364"><text:span text:style-name="T2365">10.2</text:span><text:span text:style-name="T2366">. užtikrindamas visuomenės sveikatos saugos teisės aktų reikalavimus atitinkančią aplinką:</text:span></text:p>
      <text:p text:style-name="P2367"><text:span text:style-name="T2368">10.2.1</text:span><text:span text:style-name="T2369">. išduoda:</text:span></text:p>
      <text:p text:style-name="P2370"><text:span text:style-name="T2371">10.2.1.1</text:span><text:span text:style-name="T2372">. leidimus-higienos pasus;</text:span></text:p>
      <text:p text:style-name="P2373"><text:span text:style-name="T2374">10.2.1.2</text:span><text:span text:style-name="T2375">. leidimus ekshumuoti žmonių palaikus;</text:span></text:p>
      <text:p text:style-name="P2376"><text:span text:style-name="T2377">10.2.1.3</text:span><text:span text:style-name="T2378">. leidimus įsigyti, parduoti ar kitaip perleisti nuodingąsias medžiagas;</text:span></text:p>
      <text:p text:style-name="P2379"><text:span text:style-name="T2380">10.2.1.4.</text:span><text:span text:style-name="T2381"><text:s/>Neteko galios nuo 2014-01-01</text:span></text:p>
      <text:p text:style-name="P2382">Punkto naikinimas:</text:p>
      <text:p text:style-name="P2383"><text:span text:style-name="T2384">Nr.<text:s/></text:span><text:a xlink:href="https://www.e-tar.lt/portal/legalAct.html?documentId=e810b8d0723511e3a1f1b21417c4c75e" office:target-frame-name="_top" xlink:show="replace"><text:span text:style-name="T2385">V-1238</text:span></text:a><text:span text:style-name="T2386">, 2013-12-23, Žin. 2013, Nr. 138-6974 (2013-12-30), i. k. 2013-00085</text:span></text:p>
      <text:p text:style-name="Normal"/>
      <text:p text:style-name="P2387"><text:span text:style-name="T2388">10.2.1.5</text:span><text:span text:style-name="T2389">. nuodingąsias medžiagas gaminančių, tiekiančių rinkai, įsigyjančių, lai</text:span><text:span text:style-name="T2390">kančių, naudojančių, taip pat jomis prekiaujančių asmenų kompetenciją patvirtinančius liudijimus;</text:span></text:p>
      <text:p text:style-name="P2391"><text:span text:style-name="T2392">10.2.2</text:span><text:span text:style-name="T2393">. dalyvauja leidimo vežti mirusiojo kūną (laissez-passer) išdavimo procese;</text:span></text:p>
      <text:p text:style-name="P2394"><text:span text:style-name="T2395">10.2.3</text:span><text:span text:style-name="T2396">. vykdo leidimų-higienos pasų sąlygų laikymosi priežiūrą;</text:span></text:p>
      <text:p text:style-name="P2397"><text:span text:style-name="T2398">10.2.4</text:span><text:span text:style-name="T2399">. atlieka planuojamos ūkinės veiklos poveikio aplinkai vertinimo subjekto, atsakingo už sveikatos apsaugą, funkcijas;<text:s/></text:span></text:p>
      <text:p text:style-name="P2400"><text:span text:style-name="T2401">10.2.5</text:span><text:span text:style-name="T2402">. nagrinėja planuojamos ūkinės veiklos poveikio visuomenės sveikatai vertinimo ataskaitas ir priima sprendimus dėl plan</text:span><text:span text:style-name="T2403">uojamos ūkinės veiklos galimybių;</text:span></text:p>
      <text:p text:style-name="P2404"><text:span text:style-name="T2405">10.2.6</text:span><text:span text:style-name="T2406">. pagal kompetenciją dalyvauja atliekant nacionalinio lygmens planų ir programų strateginį pasekmių aplinkai vertinimą;</text:span></text:p>
      <text:p text:style-name="P2407"><text:span text:style-name="T2408">10.2.7</text:span><text:span text:style-name="T2409">. vykdo regiono lygmens planų ir programų bei rajono ir vietovės lygmens planų ir<text:s/></text:span><text:span text:style-name="T2410">programų strateginio pasekmių aplinkai vertinimo subjekto funkcijas;</text:span></text:p>
      <text:p text:style-name="P2411"><text:span text:style-name="T2412">10.2.8</text:span><text:span text:style-name="T2413">. dalyvauja taršos integruotos prevencijos ir kontrolės leidimų išdavimo procese;</text:span></text:p>
      <text:p text:style-name="P2414"><text:span text:style-name="T2415">10.2.9</text:span><text:span text:style-name="T2416">. organizuoja kastinio šulinio vandens cheminius tyrimus, gavęs asmens sveikatos prie</text:span><text:span text:style-name="T2417">žiūros įstaigos pranešimą apie nėščiąją ar kūdikį iki 6 mėnesių amžiaus, maistui naudojančius kastinio šulinio vandenį;</text:span><text:span text:style-name="T2418"><text:s/></text:span></text:p>
      <text:p text:style-name="P2419"><text:span text:style-name="T2420">10.2.10</text:span><text:span text:style-name="T2421">. derina pavojingų objektų avarinius planus ir pagal kompetenciją tikrina pavojingus objektus;</text:span></text:p>
      <text:p text:style-name="P2422"><text:span text:style-name="T2423">10.2.11</text:span><text:span text:style-name="T2424">. vertina ikimokyk</text:span><text:span text:style-name="T2425">linio ugdymo, bendrojo ugdymo mokyklų, vaikų socialinės globos įstaigų ir vaikų poilsio stovyklų valgiaraščius;</text:span></text:p>
      <text:p text:style-name="P2426"><text:span text:style-name="T2427">10.2.12</text:span><text:span text:style-name="T2428">. pagal kompetenciją dalyvauja profesinių ligų priežasčių tyrimuose;</text:span></text:p>
      <text:p text:style-name="P2429"><text:span text:style-name="T2430">10.2.13</text:span><text:span text:style-name="T2431">. atlieka žmonių apsinuodijimų aplinkybių ir eigos<text:s/></text:span><text:span text:style-name="T2432">tyrimus;</text:span></text:p>
      <text:p text:style-name="P2433"><text:span text:style-name="T2434">10.2.14</text:span><text:span text:style-name="T2435">. pagal kompetenciją dalyvauja triukšmo, elektromagnetinių laukų, infragarso ir kitų fizikinių aplinkos veiksnių vertinimo valdymo veikloje;</text:span></text:p>
      <text:p text:style-name="P2436"><text:span text:style-name="T2437">10.2.15</text:span><text:span text:style-name="T2438">. pagal kompetenciją dalyvauja teritorijų planavimo procese;</text:span><text:s/></text:p>
      <text:p text:style-name="P2439">Punkto pakeitimai:</text:p>
      <text:p text:style-name="P2440"><text:span text:style-name="T2441">Nr.</text:span><text:span text:style-name="T2442"><text:s/></text:span><text:a xlink:href="https://www.e-tar.lt/portal/legalAct.html?documentId=e810b8d0723511e3a1f1b21417c4c75e" office:target-frame-name="_top" xlink:show="replace"><text:span text:style-name="T2443">V-1238</text:span></text:a><text:span text:style-name="T2444">, 2013-12-23, Žin., 2013, Nr. 138-6974 (2013-12-30), i. k. 2013-00085</text:span></text:p>
      <text:p text:style-name="Normal"/>
      <text:p text:style-name="P2445"><text:span text:style-name="T2446">10.2.16</text:span><text:span text:style-name="T2447">. pagal kompetenciją dalyvauja statinių statybos procese;</text:span><text:s/></text:p>
      <text:p text:style-name="P2448">Punkto<text:s/>pakeitimai:</text:p>
      <text:p text:style-name="P2449"><text:span text:style-name="T2450">Nr.<text:s/></text:span><text:a xlink:href="https://www.e-tar.lt/portal/legalAct.html?documentId=e810b8d0723511e3a1f1b21417c4c75e" office:target-frame-name="_top" xlink:show="replace"><text:span text:style-name="T2451">V-1238</text:span></text:a><text:span text:style-name="T2452">, 2013-12-23, Žin., 2013, Nr. 138-6974 (2013-12-30), i. k. 2013-00085</text:span></text:p>
      <text:p text:style-name="Normal"/>
      <text:p text:style-name="P2453"><text:span text:style-name="T2454">10.2.17</text:span><text:span text:style-name="T2455">. derina ūkio subjektų pateiktus radiotechninės dalies</text:span><text:span text:style-name="T2456"><text:s/>projektus ir elektromagnetinės spinduliuotės stebėsenos planus;</text:span></text:p>
      <text:p text:style-name="P2457"><text:span text:style-name="T2458">10.2.18</text:span><text:span text:style-name="T2459">. derina aplinkos oro kokybės valdymo programas ir jų įgyvendinimo priemonių planus;</text:span></text:p>
      <text:p text:style-name="P2460"><text:span text:style-name="T2461">10.2.19</text:span><text:span text:style-name="T2462">. derina gręžinių, įrengtų aprūpinti geriamuoju vandeniu ar vandens šilumine energij</text:span><text:span text:style-name="T2463">a, projektus;</text:span></text:p>
      <text:p text:style-name="P2464"><text:span text:style-name="T2465">10.3</text:span><text:span text:style-name="T2466">. gindamas vartotojų teises visuomenės sveikatos saugos ir paslaugų kokybės požiūriu:</text:span></text:p>
      <text:p text:style-name="P2467"><text:span text:style-name="T2468">10.3.1</text:span><text:span text:style-name="T2469">. teikia informaciją apie vartotojų teises vartotojams ir paslaugų teikėjams;</text:span></text:p>
      <text:p text:style-name="P2470"><text:span text:style-name="T2471">10.3.2</text:span><text:span text:style-name="T2472">. nagrinėja vartotojų skundus dėl kirpyklų, kosmet</text:span><text:span text:style-name="T2473">ikos, tatuiruočių kabinetų, grožio salonų, soliariumų, baseinų, skalbyklų, pirčių, saunų, sporto klubų teikiamų paslaugų, apgyvendinimo paslaugų;</text:span></text:p>
      <text:p text:style-name="P2474"><text:span text:style-name="T2475">10.3.3</text:span><text:span text:style-name="T2476">. sprendžiant vartotojų ir paslaugų teikėjų ginčus ne teismo tvarka, ginčus nagrinėjančiai instituci</text:span><text:span text:style-name="T2477">jai teikia išvadas, susijusias su ginčijamų kirpyklų, kosmetikos, tatuiruočių kabinetų, grožio salonų, soliariumų, baseinų, skalbyklų, pirčių, saunų, sporto klubų teikiamų paslaugų, apgyvendinimo paslaugų sauga ir kokybe;</text:span></text:p>
      <text:p text:style-name="P2478"><text:span text:style-name="T2479">10.4</text:span><text:span text:style-name="T2480">. pagal kompetenciją vyk</text:span><text:span text:style-name="T2481">dydamas užkrečiamųjų ligų profilaktiką ir kontrolę:</text:span></text:p>
      <text:p text:style-name="P2482"><text:span text:style-name="T2483">10.4.1</text:span><text:span text:style-name="T2484">. vykdo užkrečiamųjų ligų epidemiologinę priežiūrą;</text:span></text:p>
      <text:p text:style-name="P2485"><text:span text:style-name="T2486">10.4.2</text:span><text:span text:style-name="T2487">. atlieka užkrečiamųjų ligų atvejų ir jų protrūkių epidemiologinį ištyrimą, atvejų valdymą ir protrūkių likvidavimą;</text:span></text:p>
      <text:p text:style-name="P2488"><text:span text:style-name="T2489">10.4.3</text:span><text:span text:style-name="T2490">.<text:s/></text:span><text:span text:style-name="T2491">organizuoja ir koordinuoja imunoprofilaktiką;</text:span></text:p>
      <text:p text:style-name="P2492"><text:span text:style-name="T2493">10.4.4</text:span><text:span text:style-name="T2494">. planuoja, organizuoja ir vykdo analitinius epidemiologinius tyrimus (paplitimo, atvejo-kontrolės, kohortinius);</text:span></text:p>
      <text:p text:style-name="P2495"><text:span text:style-name="T2496">10.4.5</text:span><text:span text:style-name="T2497">. atsižvelgdamas į epidemiologinę situaciją rengia (dalyvauja rengiant) tiks</text:span><text:span text:style-name="T2498">lines<text:s/></text:span><text:soft-page-break/><text:span text:style-name="T2499">užkrečiamųjų ligų profilaktikos ir kontrolės programas savivaldybėms ir teikia siūlymus savivaldybių administracijoms dėl šių programų įgyvendinimo, teikia pagrįstus siūlymus dėl užkrečiamųjų ligų profilaktikos priemonių planų, dalyvauja sudarant sav</text:span><text:span text:style-name="T2500">ivaldybių užkrečiamųjų ligų valdymo priemonių planus;</text:span></text:p>
      <text:p text:style-name="P2501"><text:span text:style-name="T2502">10.4.6</text:span><text:span text:style-name="T2503">. vykdo medicininę-karantininę kontrolę pasienio kontrolės punktuose ir pagal kompetenciją teritorijų bei riboto karantino režimo kontrolę;<text:s/></text:span></text:p>
      <text:p text:style-name="P2504"><text:span text:style-name="T2505">10.5</text:span><text:span text:style-name="T2506">. pagal kompetenciją vykdo licencijuojamos visuomenės sveikatos priežiūros veiklos kontrolę;<text:s/></text:span></text:p>
      <text:p text:style-name="P2507"><text:span text:style-name="T2508">10.6</text:span><text:span text:style-name="T2509">. Lietuvos Respublikos administracinių teisės pažeidimų kodekso (Žin., 1985, Nr. 1-1) nustatyta tvarka vykdo administracinių teisės pažeidimų bylų teiseną</text:span><text:span text:style-name="T2510">;</text:span></text:p>
      <text:p text:style-name="P2511"><text:span text:style-name="T2512">10.7.</text:span><text:span text:style-name="T2513"><text:s/>Neteko galios nuo 2015-01-01</text:span></text:p>
      <text:p text:style-name="P2514">Punkto naikinimas:</text:p>
      <text:p text:style-name="P2515"><text:span text:style-name="T2516">Nr.<text:s/></text:span><text:a xlink:href="https://www.e-tar.lt/portal/legalAct.html?documentId=decc25902e8011e4a83cb4f588d2ac1a" office:target-frame-name="_top" xlink:show="replace"><text:span text:style-name="T2517">V-902</text:span></text:a><text:span text:style-name="T2518">, 2014-08-27, paskelbta TAR 2014-08-28, i. k. 2014-11377</text:span></text:p>
      <text:p text:style-name="Normal"/>
      <text:p text:style-name="P2519"><text:span text:style-name="T2520">10.7</text:span><text:span text:style-name="T2521">. teikia Sveikatos apsaug</text:span><text:span text:style-name="T2522">os ministerijai siūlymus dėl visuomenės sveikatos saugos teisės aktų projektų rengimo;</text:span></text:p>
      <text:p text:style-name="P2523">Punkto numeracijos pakeitimas:</text:p>
      <text:p text:style-name="P2524"><text:span text:style-name="T2525">Nr.<text:s/></text:span><text:a xlink:href="https://www.e-tar.lt/portal/legalAct.html?documentId=925589a0d6b911e3bb00c40fca124f97" office:target-frame-name="_top" xlink:show="replace"><text:span text:style-name="T2526">V-512</text:span></text:a><text:span text:style-name="T2527">, 2014-04-25, paskelbta TAR<text:s/></text:span><text:span text:style-name="T2528">2014-05-09, i. k. 2014-05282</text:span></text:p>
      <text:p text:style-name="P2529"><text:span text:style-name="T2530">Nr.<text:s/></text:span><text:a xlink:href="https://www.e-tar.lt/portal/legalAct.html?documentId=decc25902e8011e4a83cb4f588d2ac1a" office:target-frame-name="_top" xlink:show="replace"><text:span text:style-name="T2531">V-902</text:span></text:a><text:span text:style-name="T2532">, 2014-08-27, paskelbta TAR 2014-08-28, i. k. 2014-11377</text:span></text:p>
      <text:p text:style-name="Normal"/>
      <text:p text:style-name="P2533"><text:span text:style-name="T2534">10.8</text:span><text:span text:style-name="T2535">. pagal kompetenciją dalyvauja valdant ekstremalias sv</text:span><text:span text:style-name="T2536">eikatai situacijas, organizuoja ir vykdo pasirengimo ekstremalių sveikatai situacijų atvejams planavimą;</text:span></text:p>
      <text:p text:style-name="P2537">Punkto numeracijos pakeitimas:</text:p>
      <text:p text:style-name="P2538"><text:span text:style-name="T2539">Nr.<text:s/></text:span><text:a xlink:href="https://www.e-tar.lt/portal/legalAct.html?documentId=925589a0d6b911e3bb00c40fca124f97" office:target-frame-name="_top" xlink:show="replace"><text:span text:style-name="T2540">V-512</text:span></text:a><text:span text:style-name="T2541">, 2014-04-25,</text:span><text:span text:style-name="T2542"><text:s/>paskelbta TAR 2014-05-09, i. k. 2014-05282</text:span></text:p>
      <text:p text:style-name="P2543"><text:span text:style-name="T2544">Nr.<text:s/></text:span><text:a xlink:href="https://www.e-tar.lt/portal/legalAct.html?documentId=decc25902e8011e4a83cb4f588d2ac1a" office:target-frame-name="_top" xlink:show="replace"><text:span text:style-name="T2545">V-902</text:span></text:a><text:span text:style-name="T2546">, 2014-08-27, paskelbta TAR 2014-08-28, i. k. 2014-11377</text:span></text:p>
      <text:p text:style-name="Normal"/>
      <text:p text:style-name="P2547"><text:span text:style-name="T2548">10.9</text:span><text:span text:style-name="T2549">. pagal kompetenciją konsultuoja ūkio s</text:span><text:span text:style-name="T2550">ubjektus ir teikia metodinę pagalbą;</text:span></text:p>
      <text:p text:style-name="P2551">Punkto numeracijos pakeitimas:</text:p>
      <text:p text:style-name="P2552"><text:span text:style-name="T2553">Nr.<text:s/></text:span><text:a xlink:href="https://www.e-tar.lt/portal/legalAct.html?documentId=925589a0d6b911e3bb00c40fca124f97" office:target-frame-name="_top" xlink:show="replace"><text:span text:style-name="T2554">V-512</text:span></text:a><text:span text:style-name="T2555">, 2014-04-25, paskelbta TAR 2014-05-09, i. k. 2014-05282</text:span></text:p>
      <text:p text:style-name="P2556"><text:span text:style-name="T2557">Nr.<text:s/></text:span><text:a xlink:href="https://www.e-tar.lt/portal/legalAct.html?documentId=decc25902e8011e4a83cb4f588d2ac1a" office:target-frame-name="_top" xlink:show="replace"><text:span text:style-name="T2558">V-902</text:span></text:a><text:span text:style-name="T2559">, 2014-08-27, paskelbta TAR 2014-08-28, i. k. 2014-11377</text:span></text:p>
      <text:p text:style-name="Normal"/>
      <text:p text:style-name="P2560"><text:span text:style-name="T2561">10.10</text:span><text:span text:style-name="T2562">. teisės aktų nustatyta tvarka nagrinėja asmenų prašymus, pranešimus, skundus ir pagal kompetenciją imasi<text:s/></text:span><text:span text:style-name="T2563">priemonių juose keliamiems klausimams spręsti;</text:span></text:p>
      <text:p text:style-name="P2564">Punkto numeracijos pakeitimas:</text:p>
      <text:p text:style-name="P2565"><text:span text:style-name="T2566">Nr.<text:s/></text:span><text:a xlink:href="https://www.e-tar.lt/portal/legalAct.html?documentId=925589a0d6b911e3bb00c40fca124f97" office:target-frame-name="_top" xlink:show="replace"><text:span text:style-name="T2567">V-512</text:span></text:a><text:span text:style-name="T2568">, 2014-04-25, paskelbta TAR 2014-05-09, i. k. 2014-05282</text:span></text:p>
      <text:p text:style-name="P2569"><text:span text:style-name="T2570">Nr.<text:s/></text:span><text:a xlink:href="https://www.e-tar.lt/portal/legalAct.html?documentId=decc25902e8011e4a83cb4f588d2ac1a" office:target-frame-name="_top" xlink:show="replace"><text:span text:style-name="T2571">V-902</text:span></text:a><text:span text:style-name="T2572">, 2014-08-27, paskelbta TAR 2014-08-28, i. k. 2014-11377</text:span></text:p>
      <text:p text:style-name="Normal"/>
      <text:p text:style-name="P2573"><text:span text:style-name="T2574">10.11</text:span><text:span text:style-name="T2575">. pagal kompetenciją teikia informaciją valstybės ir savivaldybių institucijoms ir<text:s/></text:span><text:span text:style-name="T2576">įstaigoms, kitiems asmenims, visuomenei Centro kompetencijos klausimais.</text:span></text:p>
      <text:p text:style-name="P2577">Punkto numeracijos pakeitimas:</text:p>
      <text:p text:style-name="P2578"><text:span text:style-name="T2579">Nr.<text:s/></text:span><text:a xlink:href="https://www.e-tar.lt/portal/legalAct.html?documentId=925589a0d6b911e3bb00c40fca124f97" office:target-frame-name="_top" xlink:show="replace"><text:span text:style-name="T2580">V-512</text:span></text:a><text:span text:style-name="T2581">, 2014-04-25, paskelbta TAR 2014-05-09, i. k.</text:span><text:span text:style-name="T2582"><text:s/>2014-05282</text:span></text:p>
      <text:p text:style-name="P2583"><text:span text:style-name="T2584">Nr.<text:s/></text:span><text:a xlink:href="https://www.e-tar.lt/portal/legalAct.html?documentId=decc25902e8011e4a83cb4f588d2ac1a" office:target-frame-name="_top" xlink:show="replace"><text:span text:style-name="T2585">V-902</text:span></text:a><text:span text:style-name="T2586">, 2014-08-27, paskelbta TAR 2014-08-28, i. k. 2014-11377</text:span></text:p>
      <text:p text:style-name="Normal"/>
      <text:p text:style-name="P2587"><text:span text:style-name="T2588">11</text:span><text:span text:style-name="T2589">. Atlieka kitas įstatymų ir kitų teisės aktų nustatytas funkcijas.</text:span></text:p>
      <text:p text:style-name="P2590"/>
      <text:p text:style-name="P2591"><text:span text:style-name="T2592">III</text:span><text:span text:style-name="T2593">.<text:s/></text:span><text:span text:style-name="T2594">CENTRO TEISĖS</text:span></text:p>
      <text:p text:style-name="P2595"/>
      <text:p text:style-name="P2596"><text:span text:style-name="T2597">12</text:span><text:span text:style-name="T2598">. Centras, siekdamas jam nustatytų veiklos tikslų bei atlikdamas jo kompetencijai priskirtas funkcijas, turi teisę:</text:span></text:p>
      <text:p text:style-name="P2599"><text:span text:style-name="T2600">12.1</text:span><text:span text:style-name="T2601">. gauti iš valstybės ir savivaldybių institucijų ir įstaigų, kitų asmenų informaciją ir dokumentus Centro</text:span><text:span text:style-name="T2602"><text:s/>kompetencijai priskirtais klausimais;</text:span></text:p>
      <text:p text:style-name="P2603"><text:span text:style-name="T2604">12.2</text:span><text:span text:style-name="T2605">. sudaryti komisijas, darbo grupes įstaigos kompetencijos klausimams spręsti, įtraukti į jas kitų valstybės ir savivaldybių institucijų ir įstaigų, vartotojų asociacijų atstovus ir specialistus (suderinus su j</text:span><text:span text:style-name="T2606">ų vadovais);</text:span></text:p>
      <text:p text:style-name="P2607"><text:span text:style-name="T2608">12.3</text:span><text:span text:style-name="T2609">. įstatymų ir kitų teisės aktų nustatyta tvarka patikėjimo teise valdyti, naudoti<text:s/></text:span><text:soft-page-break/><text:span text:style-name="T2610">valstybės turtą ir juo disponuoti;</text:span></text:p>
      <text:p text:style-name="P2611"><text:span text:style-name="T2612">12.4</text:span><text:span text:style-name="T2613">. sudaryti sutartis su Lietuvos ir užsienio fiziniais ir juridiniais asmenimis;<text:s/></text:span></text:p>
      <text:p text:style-name="P2614"><text:span text:style-name="T2615">12.5</text:span><text:span text:style-name="T2616">. gauti paramą;</text:span></text:p>
      <text:p text:style-name="P2617"><text:span text:style-name="T2618">12.6</text:span><text:span text:style-name="T2619">. bendradarbiauti su Lietuvos Respublikos valstybės ir savivaldybių institucijomis, įstaigomis ir vartotojų asociacijomis, užsienio valstybių atitinkamomis institucijomis ir organizacijomis.</text:span></text:p>
      <text:p text:style-name="P2620"><text:span text:style-name="T2621">13</text:span><text:span text:style-name="T2622">. Centras turi ir kitų teisių, numatytų įstatymuose</text:span><text:span text:style-name="T2623"><text:s/>ar kituose teisės aktuose.</text:span></text:p>
      <text:p text:style-name="P2624"/>
      <text:p text:style-name="P2625"><text:span text:style-name="T2626">IV</text:span><text:span text:style-name="T2627">.<text:s/></text:span><text:span text:style-name="T2628">CENTRO VEIKLOS ORGANIZAVIMAS</text:span></text:p>
      <text:p text:style-name="P2629"/>
      <text:p text:style-name="P2630"><text:span text:style-name="T2631">14</text:span><text:span text:style-name="T2632">. Centro veikla organizuojama vadovaujantis Lietuvos Respublikos Vyriausybės nustatyta tvarka parengtu ir sveikatos apsaugos ministro patvirtintu metiniu veiklos planu.<text:s/></text:span></text:p>
      <text:p text:style-name="P2633"><text:span text:style-name="T2634">15</text:span><text:span text:style-name="T2635">. Cen</text:span><text:span text:style-name="T2636">tro administracijos struktūrą tvirtina sveikatos apsaugos ministras. Centro veikla reglamentuojama Centro direktoriaus tvirtinamais Centro darbo reglamentu, vidaus tvarkos taisyklėmis, skyrių nuostatais, Centro vidaus tvarkų aprašais, valstybės tarnautojų<text:s/></text:span><text:span text:style-name="T2637">ir darbuotojų, dirbančių pagal darbo sutartis, pareigybių aprašymais.</text:span></text:p>
      <text:p text:style-name="P2638"><text:span text:style-name="T2639">16</text:span><text:span text:style-name="T2640">. Centrui vadovauja direktorius. Centro direktorių ketverių metų kadencijai Valstybės tarnybos įstatymo (Žin., 1999, Nr.<text:s/></text:span><text:a xlink:href="https://www.e-tar.lt/portal/lt/legalAct/TAR.D3ED3792F52B" office:target-frame-name="_blank" xlink:show="new"><text:span text:style-name="T2641">66-2130</text:span></text:a><text:span text:style-name="T2642">; 2002, Nr.<text:s/></text:span><text:a xlink:href="https://www.e-tar.lt/portal/lt/legalAct/TAR.5603BD9D8D74" office:target-frame-name="_blank" xlink:show="new"><text:span text:style-name="T2643">45-1708</text:span></text:a><text:span text:style-name="T2644">) nustatyta tvarka priima į pareigas ir atleidžia iš jų sveikatos apsaugos ministras. Centro direktorius gali būti skir</text:span><text:span text:style-name="T2645">iamas eiti tos pačios įstaigos vadovo pareigas ne daugiau kaip dvi kadencijas iš eilės. Centro direktorius yra tiesiogiai pavaldus ir atskaitingas sveikatos apsaugos ministrui.</text:span></text:p>
      <text:p text:style-name="P2646"><text:span text:style-name="T2647">17</text:span><text:span text:style-name="T2648">. Centro direktorius:</text:span></text:p>
      <text:p text:style-name="P2649"><text:span text:style-name="T2650">17.1</text:span><text:span text:style-name="T2651">. planuoja, organizuoja, kontroliuoja Centro<text:s/></text:span><text:span text:style-name="T2652">darbą ir atsako už Centro veiklos tikslų pasiekimą ir funkcijų atlikimą;</text:span></text:p>
      <text:p text:style-name="P2653"><text:span text:style-name="T2654">17.2</text:span><text:span text:style-name="T2655">. užtikrina įstatymų, Lietuvos Respublikos tarptautinių sutarčių, Lietuvos Respublikos Vyriausybės nutarimų, sveikatos apsaugos ministro įsakymų ir kitų teisės aktų vykdymą;</text:span></text:p>
      <text:p text:style-name="P2656"><text:span text:style-name="T2657">17.3</text:span><text:span text:style-name="T2658">. pagal kompetenciją priima įsakymus, kontroliuoja, kaip jie vykdomi; prireikus Centro direktorius kartu su kitų valstybės institucijų ir įstaigų vadovais priima bendrus įsakymus;</text:span></text:p>
      <text:p text:style-name="P2659"><text:span text:style-name="T2660">17.4</text:span><text:span text:style-name="T2661">. tvirtina Centro valstybės tarnautojų ir darbuotojų,<text:s/></text:span><text:span text:style-name="T2662">dirbančių pagal darbo sutartis, pareigybių sąrašus, neviršydamas nustatyto didžiausio leistino pareigybių skaičiaus bei darbo užmokesčiui skirtų asignavimų;</text:span><text:s/></text:p>
      <text:p text:style-name="P2663">Punkto pakeitimai:</text:p>
      <text:p text:style-name="P2664"><text:span text:style-name="T2665">Nr.<text:s/></text:span><text:a xlink:href="https://www.e-tar.lt/portal/legalAct.html?documentId=e810b8d0723511e3a1f1b21417c4c75e" office:target-frame-name="_top" xlink:show="replace"><text:span text:style-name="T2666">V-1238</text:span></text:a><text:span text:style-name="T2667">, 2013-12-23, Žin., 2013, Nr. 138-6974 (2013-12-30), i. k. 2013-00085</text:span></text:p>
      <text:p text:style-name="Normal"/>
      <text:p text:style-name="P2668"><text:span text:style-name="T2669">17.5</text:span><text:span text:style-name="T2670">. teisės aktų nustatyta tvarka priima į pareigas ir atleidžia iš jų Centro valstybės tarnautojus ir darbuotojus, dirbančius pagal darbo sutartis, ju</text:span><text:span text:style-name="T2671">os skatina, skiria jiems nuobaudas ir pašalpas;</text:span></text:p>
      <text:p text:style-name="P2672"><text:span text:style-name="T2673">17.6</text:span><text:span text:style-name="T2674">. už Centro veiklą teisės aktų nustatyta tvarka atsiskaito sveikatos apsaugos ministrui;</text:span></text:p>
      <text:p text:style-name="P2675"><text:span text:style-name="T2676">17.7</text:span><text:span text:style-name="T2677">. atstovauja Centrui arba suteikia įgaliojimus Centro valstybės tarnautojams ir darbuotojams, dirbantie</text:span><text:span text:style-name="T2678">ms pagal darbo sutartis, atstovauti Centro interesams Lietuvos Respublikoje ir užsienio valstybių bei tarptautinėse organizacijose;</text:span></text:p>
      <text:p text:style-name="P2679"><text:span text:style-name="T2680">17.8</text:span><text:span text:style-name="T2681">. garantuoja, kad pagal Lietuvos Respublikos viešojo sektoriaus atskaitomybės įstatymą teikiami ataskaitų rinkiniai<text:s/></text:span><text:span text:style-name="T2682">ir statistinės ataskaitos būtų teisingi</text:span></text:p>
      <text:p text:style-name="P2683">Papildyta punktu:</text:p>
      <text:p text:style-name="P2684"><text:span text:style-name="T2685">Nr.<text:s/></text:span><text:a xlink:href="https://www.e-tar.lt/portal/legalAct.html?documentId=e810b8d0723511e3a1f1b21417c4c75e" office:target-frame-name="_top" xlink:show="replace"><text:span text:style-name="T2686">V-1238</text:span></text:a><text:span text:style-name="T2687">, 2013-12-23, Žin., 2013, Nr. 138-6974 (2013-12-30), i. k. 2013-00085</text:span></text:p>
      <text:p text:style-name="Normal"/>
      <text:p text:style-name="P2688"><text:span text:style-name="T2689">17.9</text:span><text:span text:style-name="T2690">. užtikrina</text:span><text:span text:style-name="T2691"><text:s/>racionalų ir taupų lėšų bei turto naudojimą, veiksmingą biudžetinės įstaigos vidaus kontrolės sistemos sukūrimą, jos veikimą ir tobulinimą;</text:span><text:s/></text:p>
      <text:p text:style-name="P2692">Papildyta punktu:</text:p>
      <text:p text:style-name="P2693"><text:span text:style-name="T2694">Nr.<text:s/></text:span><text:a xlink:href="https://www.e-tar.lt/portal/legalAct.html?documentId=e810b8d0723511e3a1f1b21417c4c75e" office:target-frame-name="_top" xlink:show="replace"><text:span text:style-name="T2695">V-1238</text:span></text:a><text:span text:style-name="T2696">, 2013-12-23, Žin., 2013, Nr. 138-6974 (2013-12-30), i. k. 2013-00085</text:span></text:p>
      <text:p text:style-name="Normal"/>
      <text:p text:style-name="P2697"><text:span text:style-name="T2698">17.10</text:span><text:span text:style-name="T2699">. atlieka kitas įstatymų ir kitų teisės aktų nustatytas funkcijas.</text:span></text:p>
      <text:p text:style-name="P2700">Punkto numeracijos pakeitimas:</text:p>
      <text:p text:style-name="P2701"><text:span text:style-name="T2702">Nr.<text:s/></text:span><text:a xlink:href="https://www.e-tar.lt/portal/legalAct.html?documentId=e810b8d0723511e3a1f1b21417c4c75e" office:target-frame-name="_top" xlink:show="replace"><text:span text:style-name="T2703">V-1238</text:span></text:a><text:span text:style-name="T2704">, 2013-12-23, Žin., 2013, Nr. 138-6974 (2013-12-30), i. k. 2013-00085</text:span></text:p>
      <text:p text:style-name="Normal"/>
      <text:p text:style-name="P2705"><text:span text:style-name="T2706">18</text:span><text:span text:style-name="T2707">. Centro direktorius gali turėti pavaduotoją (-ų). Jis (jie) yra tiesiogiai</text:span><text:span text:style-name="T2708"><text:s/>pavaldus (-ūs) ir atskaitingas (-i) Centro direktoriui. Jeigu Centro direktoriaus laikinai nėra, jo funkcijas atlieka sveikatos apsaugos ministro paskirtas Centro direktoriaus pavaduotojas ar kitas valstybės tarnautojas.<text:s/></text:span></text:p>
      <text:p text:style-name="P2709"><text:span text:style-name="T2710">19</text:span><text:span text:style-name="T2711">. Centro direktoriaus pavad</text:span><text:span text:style-name="T2712">uotojas (-ai):</text:span></text:p>
      <text:p text:style-name="P2713"><text:span text:style-name="T2714">19.1</text:span><text:span text:style-name="T2715">. Centro direktoriaus jam (jiems) priskirtose administravimo srityse atsako už įstatymų ir kitų teisės aktų įgyvendinimo organizavimą ir koordinavimą;</text:span></text:p>
      <text:p text:style-name="P2716"><text:span text:style-name="T2717">19.2</text:span><text:span text:style-name="T2718">. Centro direktoriaus jam (jiems) priskirtose administravimo srityse koordin</text:span><text:span text:style-name="T2719">uoja Centro skyrių veiklą;</text:span></text:p>
      <text:p text:style-name="P2720"><text:span text:style-name="T2721">19.3</text:span><text:span text:style-name="T2722">. atlieka kitas teisės aktų nustatytas funkcijas ir vykdo kitus Centro direktoriaus pavedimus.</text:span></text:p>
      <text:p text:style-name="P2723"/>
      <text:p text:style-name="P2724"><text:span text:style-name="T2725">V</text:span><text:span text:style-name="T2726">.<text:s/></text:span><text:span text:style-name="T2727">CENTRO vidaus administravimo KONTROLĖ</text:span></text:p>
      <text:p text:style-name="P2728"/>
      <text:p text:style-name="P2729"><text:span text:style-name="T2730">20</text:span><text:span text:style-name="T2731">. Centro valstybinį auditą atlieka Lietuvos Respublikos valstybės<text:s/></text:span><text:span text:style-name="T2732">kontrolė.</text:span></text:p>
      <text:p text:style-name="P2733"><text:span text:style-name="T2734">21</text:span><text:span text:style-name="T2735">. Centro finansų kontrolė atliekama Centro direktoriaus tvirtinamų Centro finansų kontrolės taisyklių nustatyta tvarka. Centro finansų kontrolę atlieka Centro direktoriaus paskirti valstybės tarnautojai arba darbuotojai, dirbantys pagal dar</text:span><text:span text:style-name="T2736">bo sutartis.</text:span></text:p>
      <text:p text:style-name="P2737"><text:span text:style-name="T2738">22</text:span><text:span text:style-name="T2739">. Centro metinio veiklos plano įgyvendinimo kontrolę pagal kompetenciją atlieka Centro direktorius ir Sveikatos apsaugos ministerijos struktūriniai padaliniai.</text:span></text:p>
      <text:p text:style-name="P2740"><text:span text:style-name="T2741">23</text:span><text:span text:style-name="T2742">. Centro vidaus auditą, vadovaudamasis Lietuvos Respublikos vidaus kontrolės ir vidaus audito įstatymu (Žin., 2002, Nr.<text:s/></text:span><text:a xlink:href="https://www.e-tar.lt/portal/lt/legalAct/TAR.F789235C18BB" office:target-frame-name="_blank" xlink:show="new"><text:span text:style-name="T2743">123-5540</text:span></text:a><text:span text:style-name="T2744">) ir kitais vidaus auditą reglamentuojančia</text:span><text:span text:style-name="T2745">is teisės aktais, atlieka Sveikatos apsaugos ministerijos Vidaus audito skyrius.</text:span></text:p>
      <text:p text:style-name="P2746"/>
      <text:p text:style-name="P2747"><text:span text:style-name="T2748">VI</text:span><text:span text:style-name="T2749">.<text:s/></text:span><text:span text:style-name="T2750">BAIGIAMOSIOS NUOSTATOS</text:span></text:p>
      <text:p text:style-name="P2751"/>
      <text:p text:style-name="P2752"><text:span text:style-name="T2753">24</text:span><text:span text:style-name="T2754">. Centras pertvarkomas, reorganizuojamas arba likviduojamas teisės aktų nustatyta tvarka.</text:span></text:p>
      <text:p text:style-name="P2755"/>
      <text:p text:style-name="P2756"><text:span text:style-name="T2757">_________________</text:span></text:p>
      <text:p text:style-name="P2758"/>
      <text:soft-page-break/>
      <text:p text:style-name="P2759"><text:span text:style-name="T2760">PATVIRTINTA</text:span></text:p>
      <text:p text:style-name="P2761">Lietuvos Respublikos<text:s/></text:p>
      <text:p text:style-name="P2762">sveikatos apsaugos ministro<text:s/></text:p>
      <text:p text:style-name="P2763">2012 m. vasario 27 d. įsakymu Nr. V-144</text:p>
      <text:p text:style-name="P2764"/>
      <text:p text:style-name="P2765"><text:span text:style-name="T2766">ŠIAULIŲ VISUOMENĖS SVEIKATOS CENTRO NUOSTATAI</text:span></text:p>
      <text:p text:style-name="P2767"/>
      <text:p text:style-name="P2768"><text:span text:style-name="T2769">I</text:span><text:span text:style-name="T2770">.<text:s/></text:span><text:span text:style-name="T2771">BENDROSIOS NUOSTATOS</text:span></text:p>
      <text:p text:style-name="P2772"/>
      <text:p text:style-name="P2773"><text:span text:style-name="T2774">1</text:span><text:span text:style-name="T2775">. Šiaulių visuomenės sveikatos centras (toliau – Centras) yra įstaiga prie Lietuvos Re</text:span><text:span text:style-name="T2776">spublikos sveikatos apsaugos mi</text:span><text:span text:style-name="T2777">nisterijos. Centras veikia Šiaulių apskrityje.</text:span><text:s/></text:p>
      <text:p text:style-name="P2778">Punkto pakeitimai:</text:p>
      <text:p text:style-name="P2779"><text:span text:style-name="T2780">Nr.<text:s/></text:span><text:a xlink:href="https://www.e-tar.lt/portal/legalAct.html?documentId=925589a0d6b911e3bb00c40fca124f97" office:target-frame-name="_top" xlink:show="replace"><text:span text:style-name="T2781">V-512</text:span></text:a><text:span text:style-name="T2782">, 2014-04-25, paskelbta TAR 2014-05-09, i. k.<text:s/></text:span><text:span text:style-name="T2783">2014-05282</text:span></text:p>
      <text:p text:style-name="P2784"><text:span text:style-name="T2785">Nr.<text:s/></text:span><text:a xlink:href="https://www.e-tar.lt/portal/legalAct.html?documentId=decc25902e8011e4a83cb4f588d2ac1a" office:target-frame-name="_top" xlink:show="replace"><text:span text:style-name="T2786">V-902</text:span></text:a><text:span text:style-name="T2787">, 2014-08-27, paskelbta TAR 2014-08-28, i. k. 2014-11377</text:span></text:p>
      <text:p text:style-name="Normal"/>
      <text:p text:style-name="P2788"><text:span text:style-name="T2789">2</text:span><text:span text:style-name="T2790">. Centro paskirtis –<text:s/></text:span><text:span text:style-name="T2791">pagal kompetenciją įgyvendinti valstybės politiką visu</text:span><text:span text:style-name="T2792">omenės sveikatos priežiūros ir vartotojų teisių apsaugos srityse, vertinti ir valdyti riziką žmonių sveikatai, susijusią su paslaugomis, gaminiais, aplinkos veiksniais ir užkrečiamosiomis ligomis.</text:span></text:p>
      <text:p text:style-name="P2793"><text:span text:style-name="T2794">3</text:span><text:span text:style-name="T2795">.</text:span><text:span text:style-name="T2796"><text:s/>Centras savo veikloje vadovaujasi Lietuvos Respublik</text:span><text:span text:style-name="T2797">os Konstitucija, Lietuvos Respublikos tarptautinėmis sutartimis, Europos Sąjungos teisės aktais, Lietuvos Respublikos viešojo administravimo įstatymu, Lietuvos Respublikos visuomenės sveikatos priežiūros įstatymu, Lietuvos Respublikos sveikatos sistemos įs</text:span><text:span text:style-name="T2798">tatymu, Lietuvos Respublikos sveikatos priežiūros įstaigų įstatymu, Lietuvos Respublikos žmonių užkrečiamųjų ligų profilaktikos ir kontrolės įstatymu, Lietuvos Respublikos produktų saugos įstatymu, Lietuvos Respublikos vartotojų teisių apsaugos įstatymu, k</text:span><text:span text:style-name="T2799">itais Lietuvos Respublikos įstatymais, Lietuvos Respublikos Seimo priimtais teisės aktais, Respublikos Prezidento dekretais, Lietuvos Respublikos Vyriausybės nutarimais, Ministro Pirmininko potvarkiais, sveikatos apsaugos ministro įsakymais, šiais nuostata</text:span><text:span text:style-name="T2800">is ir kitais teisės aktais.</text:span><text:s/></text:p>
      <text:p text:style-name="P2801">Punkto pakeitimai:</text:p>
      <text:p text:style-name="P2802"><text:span text:style-name="T2803">Nr.<text:s/></text:span><text:a xlink:href="https://www.e-tar.lt/portal/legalAct.html?documentId=925589a0d6b911e3bb00c40fca124f97" office:target-frame-name="_top" xlink:show="replace"><text:span text:style-name="T2804">V-512</text:span></text:a><text:span text:style-name="T2805">, 2014-04-25, paskelbta TAR 2014-05-09, i. k. 2014-05282</text:span></text:p>
      <text:p text:style-name="Normal"/>
      <text:p text:style-name="P2806"><text:span text:style-name="T2807">4</text:span><text:span text:style-name="T2808">. Centras yra biudžetinė įstaiga, kuri</text:span><text:span text:style-name="T2809">os savininkė yra valstybė, o savininkės teises ir pareigas įgyvendinanti institucija <text:s/>– Lietuvos Respublikos sveikatos apsaugos ministerija. Lietuvos Respublikos sveikatos apsaugos ministerija, kaip Centro savininkės teises ir pareigas įgyvendinanti instit</text:span><text:span text:style-name="T2810">ucija, turi šias teises ir pareigas:</text:span></text:p>
      <text:p text:style-name="P2811"><text:span text:style-name="T2812">4.1</text:span><text:span text:style-name="T2813">. tvirtina Centro nuostatus;</text:span></text:p>
      <text:p text:style-name="P2814"><text:span text:style-name="T2815">4.2</text:span><text:span text:style-name="T2816">. teisės aktų nustatyta tvarka priima į pareigas ir iš jų atleidžia Centro vadovą;</text:span></text:p>
      <text:p text:style-name="P2817"><text:span text:style-name="T2818">4.3</text:span><text:span text:style-name="T2819">. priima sprendimą dėl Centro buveinės pakeitimo;</text:span></text:p>
      <text:p text:style-name="P2820"><text:span text:style-name="T2821">4.4</text:span><text:span text:style-name="T2822">. priima sprendimą dėl Centro f</text:span><text:span text:style-name="T2823">ilialo steigimo ir jo veiklos nutraukimo;</text:span></text:p>
      <text:p text:style-name="P2824"><text:span text:style-name="T2825">4.5</text:span><text:span text:style-name="T2826">. skiria ir atleidžia likvidatorių arba sudaro likvidacinę komisiją ir nutraukia jos įgaliojimus;</text:span></text:p>
      <text:p text:style-name="P2827"><text:span text:style-name="T2828">4.6</text:span><text:span text:style-name="T2829">. sprendžia kitus įstatymuose ir šiuose nuostatuose jos kompetencijai priskirtus klausimus.</text:span></text:p>
      <text:p text:style-name="P2830"><text:span text:style-name="T2831">5</text:span><text:span text:style-name="T2832">.<text:s/></text:span><text:span text:style-name="T2833">Centras yra ribotos civilinės atsakomybės viešasis juridinis asmuo, turintis sąskaitų banke, antspaudą su Lietuvos valstybės herbu ir savo pavadinimu.</text:span></text:p>
      <text:p text:style-name="P2834"><text:span text:style-name="T2835">6</text:span><text:span text:style-name="T2836">. Centro buveinės adresas – Vilniaus g. 229, Šiauliai, Lietuvos Respublika; interneto tinklalapis, k</text:span><text:span text:style-name="T2837">uriame skelbiami vieši pranešimai, – http://siauliuvsc.sam.lt/, o įstatymų ir kitų teisės aktų nustatytais atvejais – ir kitose visuomenės informavimo priemonėse.</text:span></text:p>
      <text:p text:style-name="P2838"><text:span text:style-name="T2839">7</text:span><text:span text:style-name="T2840">. Centras finansuojamas iš valstybės biudžeto ir kitų valstybės pinigų fondų lėšų.<text:s/></text:span></text:p>
      <text:p text:style-name="P2841"><text:span text:style-name="T2842">8</text:span><text:span text:style-name="T2843">. Centro nuostatai keičiami teisės aktų nustatyta tvarka.</text:span></text:p>
      <text:p text:style-name="P2844"/>
      <text:p text:style-name="P2845"><text:span text:style-name="T2846">II</text:span><text:span text:style-name="T2847">.<text:s/></text:span><text:span text:style-name="T2848">CENTRO VEIKLOS TIKSLAI IR FUNKCIJOS</text:span></text:p>
      <text:p text:style-name="P2849"/>
      <text:p text:style-name="P2850"><text:span text:style-name="T2851">9</text:span><text:span text:style-name="T2852">. Centro veiklos tikslai:</text:span></text:p>
      <text:p text:style-name="P2853"><text:span text:style-name="T2854">9.1</text:span><text:span text:style-name="T2855">. vykdyti valstybinę visuomenės sveikatos saugos kontrolę;</text:span></text:p>
      <text:p text:style-name="P2856"><text:span text:style-name="T2857">9.2</text:span><text:span text:style-name="T2858">. pagal kompetenciją užtikrinti visuomenės svei</text:span><text:span text:style-name="T2859">katos saugos teisės aktų reikalavimus atitinkančią aplinką;</text:span></text:p>
      <text:p text:style-name="P2860"><text:span text:style-name="T2861">9.3</text:span><text:span text:style-name="T2862">. pagal kompetenciją ginti vartotojų teises visuomenės sveikatos saugos ir paslaugų kokybės požiūriu;</text:span></text:p>
      <text:p text:style-name="P2863"><text:span text:style-name="T2864">9.4</text:span><text:span text:style-name="T2865">. pagal kompetenciją vykdyti užkrečiamųjų ligų profilaktiką ir kontrolę.</text:span></text:p>
      <text:p text:style-name="P2866"><text:span text:style-name="T2867">10</text:span><text:span text:style-name="T2868">. Centras, siekdamas veiklos tikslų, atlieka šias funkcijas:</text:span></text:p>
      <text:p text:style-name="P2869"><text:span text:style-name="T2870">10.1</text:span><text:span text:style-name="T2871">. vykdydamas valstybinę visuomenės sveikatos saugos kontrolę:</text:span></text:p>
      <text:p text:style-name="P2872"><text:span text:style-name="T2873">10.1.1</text:span><text:span text:style-name="T2874">. vykdo asmens sveikatos priežiūros, švietimo, stacionarių globos ir slaugos įstaigų, interneto kavinių ir klubų, kele</text:span><text:span text:style-name="T2875">ivių vežimo traukiniais, laivais ir keltais vidaus maršrutais, policijos areštinių ir laisvės atėmimo vietų, juridinių asmenų, valstybės įmonių, savivaldybės įmonių, viešųjų įstaigų, taip pat užsienio valstybių juridinių asmenų ar kitų organizacijų filialų</text:span><text:span text:style-name="T2876">, gaminančių kosmetikos gaminius, kirpyklų, kosmetikos, tatuiruočių kabinetų, grožio salonų, soliariumų, baseinų, skalbyklų, pirčių, saunų, sporto klubų teikiamų paslaugų, apgyvendinimo paslaugų, žmogaus palaikų laidojimo paslaugų (žmogaus palaikų laikymo,</text:span><text:span text:style-name="T2877"><text:s/>paruošimo šarvoti, šarvojimo) teikimo veiklos, balzamavimo ir kremavimo veiklos valstybinę visuomenės sveikatos saugos kontrolę;</text:span><text:s/></text:p>
      <text:p text:style-name="P2878">Punkto pakeitimai:</text:p>
      <text:p text:style-name="P2879"><text:span text:style-name="T2880">Nr.<text:s/></text:span><text:a xlink:href="https://www.e-tar.lt/portal/legalAct.html?documentId=e810b8d0723511e3a1f1b21417c4c75e" office:target-frame-name="_top" xlink:show="replace"><text:span text:style-name="T2881">V-1238</text:span></text:a><text:span text:style-name="T2882">, 2013-12-23, Žin., 2013, Nr. 138-6974 (2013-12-30), i. k. 2013-00085</text:span></text:p>
      <text:p text:style-name="Normal"/>
      <text:p text:style-name="P2883"><text:span text:style-name="T2884">10.1.2</text:span><text:span text:style-name="T2885">. vykdo sanitarinės apsaugos zonų valstybinę visuomenės sveikatos saugos kontrolę;</text:span><text:s/></text:p>
      <text:p text:style-name="P2886">Punkto pakeitimai:</text:p>
      <text:p text:style-name="P2887"><text:span text:style-name="T2888">Nr.<text:s/></text:span><text:a xlink:href="https://www.e-tar.lt/portal/legalAct.html?documentId=e810b8d0723511e3a1f1b21417c4c75e" office:target-frame-name="_top" xlink:show="replace"><text:span text:style-name="T2889">V-1238</text:span></text:a><text:span text:style-name="T2890">, 2013-12-23, Žin., 2013, Nr. 138-6974 (2013-12-30), i. k. 2013-00085</text:span></text:p>
      <text:p text:style-name="Normal"/>
      <text:p text:style-name="P2891"><text:span text:style-name="T2892">10.1.3</text:span><text:span text:style-name="T2893">. vykdo radiotechninių objektų valstybinę visuomenės sveikatos saugos kontrolę;</text:span></text:p>
      <text:p text:style-name="P2894"><text:span text:style-name="T2895">10.1.4</text:span><text:span text:style-name="T2896">. vykdo stacionarių triukšmo šaltinių veikl</text:span><text:span text:style-name="T2897">os valstybinę visuomenės sveikatos saugos kontrolę triukšmo prevencijos zonose;</text:span></text:p>
      <text:p text:style-name="P2898"><text:span text:style-name="T2899">10.1.5</text:span><text:span text:style-name="T2900">. atsižvelgdamas į asmenų prašymus, pranešimus, skundus, vykdo visuomenės sveikatos saugos reglamentų (higienos normų), kurių kontrolė nėra pavesta kitiems viešojo ad</text:span><text:span text:style-name="T2901">ministravimo subjektams, laikymosi kontrolę (valstybinę visuomenės sveikatos saugos kontrolę) pagal sveikatos apsaugos ministro nustatytą kontroliuojamų sričių sąrašą;</text:span></text:p>
      <text:p text:style-name="P2902"><text:span text:style-name="T2903">10.1.6</text:span><text:span text:style-name="T2904">. pagal kompetenciją vykdo kvapų kontrolę gyvenamuosiuose ir visuomeninės pask</text:span><text:span text:style-name="T2905">irties pastatuose;</text:span></text:p>
      <text:p text:style-name="P2906"><text:span text:style-name="T2907">10.1.7</text:span><text:span text:style-name="T2908">. taiko Lietuvos Respublikos produktų saugos įstatymo nustatytas rinkos ribojimo priemones ir vykdo priimtų sprendimų dėl rinkos ribojimo priemonių taikymo laikymosi kontrolę;</text:span></text:p>
      <text:p text:style-name="P2909"><text:span text:style-name="T2910">10.2</text:span><text:span text:style-name="T2911">. užtikrindamas visuomenės sveikatos saug</text:span><text:span text:style-name="T2912">os teisės aktų reikalavimus atitinkančią aplinką:</text:span></text:p>
      <text:p text:style-name="P2913"><text:span text:style-name="T2914">10.2.1</text:span><text:span text:style-name="T2915">. išduoda:</text:span></text:p>
      <text:p text:style-name="P2916"><text:span text:style-name="T2917">10.2.1.1</text:span><text:span text:style-name="T2918">. leidimus-higienos pasus;</text:span></text:p>
      <text:p text:style-name="P2919"><text:span text:style-name="T2920">10.2.1.2</text:span><text:span text:style-name="T2921">. leidimus ekshumuoti žmonių palaikus;</text:span></text:p>
      <text:p text:style-name="P2922"><text:span text:style-name="T2923">10.2.1.3</text:span><text:span text:style-name="T2924">. leidimus įsigyti, parduoti ar kitaip perleisti nuodingąsias medžiagas;</text:span></text:p>
      <text:p text:style-name="P2925"><text:span text:style-name="T2926">10.2.1.4.</text:span><text:span text:style-name="T2927"><text:s/>Neteko galios nuo 2014-01-01</text:span></text:p>
      <text:p text:style-name="P2928">Punkto naikinimas:</text:p>
      <text:p text:style-name="P2929"><text:span text:style-name="T2930">Nr.<text:s/></text:span><text:a xlink:href="https://www.e-tar.lt/portal/legalAct.html?documentId=e810b8d0723511e3a1f1b21417c4c75e" office:target-frame-name="_top" xlink:show="replace"><text:span text:style-name="T2931">V-1238</text:span></text:a><text:span text:style-name="T2932">, 2013-12-23, Žin. 2013, Nr. 138-6974 (2013-12-30), i. k. 2013-00085</text:span></text:p>
      <text:p text:style-name="Normal"/>
      <text:p text:style-name="P2933"><text:span text:style-name="T2934">10.2.1.5</text:span><text:span text:style-name="T2935">. nuodingąsias<text:s/></text:span><text:span text:style-name="T2936">medžiagas gaminančių, tiekiančių rinkai, įsigyjančių, laikančių, naudojančių, taip pat jomis prekiaujančių asmenų kompetenciją patvirtinančius liudijimus;</text:span></text:p>
      <text:p text:style-name="P2937"><text:span text:style-name="T2938">10.2.2</text:span><text:span text:style-name="T2939">. dalyvauja leidimo vežti mirusiojo kūną (laissez-passer) išdavimo procese;</text:span></text:p>
      <text:p text:style-name="P2940"><text:span text:style-name="T2941">10.2.3</text:span><text:span text:style-name="T2942">. v</text:span><text:span text:style-name="T2943">ykdo leidimų-higienos pasų sąlygų laikymosi priežiūrą;</text:span></text:p>
      <text:p text:style-name="P2944"><text:span text:style-name="T2945">10.2.4</text:span><text:span text:style-name="T2946">. atlieka planuojamos ūkinės veiklos poveikio aplinkai vertinimo subjekto, atsakingo už sveikatos apsaugą, funkcijas;<text:s/></text:span></text:p>
      <text:p text:style-name="P2947"><text:span text:style-name="T2948">10.2.5</text:span><text:span text:style-name="T2949">. nagrinėja planuojamos ūkinės veiklos poveikio visuomenės sve</text:span><text:span text:style-name="T2950">ikatai vertinimo ataskaitas ir priima sprendimus dėl planuojamos ūkinės veiklos galimybių;</text:span></text:p>
      <text:p text:style-name="P2951"><text:span text:style-name="T2952">10.2.6</text:span><text:span text:style-name="T2953">. pagal kompetenciją dalyvauja atliekant nacionalinio lygmens planų ir programų strateginį pasekmių aplinkai vertinimą;</text:span></text:p>
      <text:p text:style-name="P2954"><text:span text:style-name="T2955">10.2.7</text:span><text:span text:style-name="T2956">. vykdo regiono lygmens p</text:span><text:span text:style-name="T2957">lanų ir programų bei rajono ir vietovės lygmens planų ir programų strateginio pasekmių aplinkai vertinimo subjekto funkcijas;</text:span></text:p>
      <text:p text:style-name="P2958"><text:span text:style-name="T2959">10.2.8</text:span><text:span text:style-name="T2960">. dalyvauja taršos integruotos prevencijos ir kontrolės leidimų išdavimo procese;</text:span></text:p>
      <text:p text:style-name="P2961"><text:span text:style-name="T2962">10.2.9</text:span><text:span text:style-name="T2963">. organizuoja kastinio<text:s/></text:span><text:span text:style-name="T2964">šulinio vandens cheminius tyrimus, gavęs asmens sveikatos priežiūros įstaigos pranešimą apie nėščiąją ar kūdikį iki 6 mėnesių amžiaus, maistui naudojančius kastinio šulinio vandenį;</text:span><text:span text:style-name="T2965"><text:s/></text:span></text:p>
      <text:p text:style-name="P2966"><text:span text:style-name="T2967">10.2.10</text:span><text:span text:style-name="T2968">. derina pavojingų objektų avarinius planus ir pagal kompetenc</text:span><text:span text:style-name="T2969">iją tikrina pavojingus objektus;</text:span></text:p>
      <text:p text:style-name="P2970"><text:span text:style-name="T2971">10.2.11</text:span><text:span text:style-name="T2972">. vertina ikimokyklinio ugdymo, bendrojo ugdymo mokyklų, vaikų socialinės globos įstaigų ir vaikų poilsio stovyklų valgiaraščius;</text:span></text:p>
      <text:p text:style-name="P2973"><text:span text:style-name="T2974">10.2.12</text:span><text:span text:style-name="T2975">. pagal kompetenciją dalyvauja profesinių ligų priežasčių tyrimuose;</text:span></text:p>
      <text:p text:style-name="P2976"><text:span text:style-name="T2977">10.2.13</text:span><text:span text:style-name="T2978">. atlieka žmonių apsinuodijimų aplinkybių ir eigos tyrimus;</text:span></text:p>
      <text:p text:style-name="P2979"><text:span text:style-name="T2980">10.2.14</text:span><text:span text:style-name="T2981">. pagal kompetenciją dalyvauja triukšmo, elektromagnetinių laukų, infragarso ir kitų fizikinių aplinkos veiksnių vertinimo valdymo veikloje;</text:span></text:p>
      <text:p text:style-name="P2982"><text:span text:style-name="T2983">10.2.15</text:span><text:span text:style-name="T2984">. pagal kompetenciją dal</text:span><text:span text:style-name="T2985">yvauja teritorijų planavimo procese;</text:span><text:s/></text:p>
      <text:p text:style-name="P2986">Punkto pakeitimai:</text:p>
      <text:p text:style-name="P2987"><text:span text:style-name="T2988">Nr.<text:s/></text:span><text:a xlink:href="https://www.e-tar.lt/portal/legalAct.html?documentId=e810b8d0723511e3a1f1b21417c4c75e" office:target-frame-name="_top" xlink:show="replace"><text:span text:style-name="T2989">V-1238</text:span></text:a><text:span text:style-name="T2990">, 2013-12-23, Žin., 2013, Nr. 138-6974 (2013-12-30), i. k. 2013-00085</text:span></text:p>
      <text:p text:style-name="Normal"/>
      <text:p text:style-name="P2991"><text:span text:style-name="T2992">10.2.16</text:span><text:span text:style-name="T2993">. pagal<text:s/></text:span><text:span text:style-name="T2994">kompetenciją dalyvauja statinių statybos procese;</text:span><text:s/></text:p>
      <text:p text:style-name="P2995">Punkto pakeitimai:</text:p>
      <text:p text:style-name="P2996"><text:span text:style-name="T2997">Nr.<text:s/></text:span><text:a xlink:href="https://www.e-tar.lt/portal/legalAct.html?documentId=e810b8d0723511e3a1f1b21417c4c75e" office:target-frame-name="_top" xlink:show="replace"><text:span text:style-name="T2998">V-1238</text:span></text:a><text:span text:style-name="T2999">, 2013-12-23, Žin., 2013, Nr. 138-6974 (2013-12-30), i. k. 2013-00085</text:span></text:p>
      <text:p text:style-name="Normal"/>
      <text:p text:style-name="P3000"><text:span text:style-name="T3001">10.2.</text:span><text:span text:style-name="T3002">17</text:span><text:span text:style-name="T3003">. derina ūkio subjektų pateiktus radiotechninės dalies projektus ir elektromagnetinės spinduliuotės stebėsenos planus;</text:span></text:p>
      <text:p text:style-name="P3004"><text:span text:style-name="T3005">10.2.18</text:span><text:span text:style-name="T3006">. derina aplinkos oro kokybės valdymo programas ir jų įgyvendinimo priemonių planus;</text:span></text:p>
      <text:p text:style-name="P3007"><text:span text:style-name="T3008">10.2.19</text:span><text:span text:style-name="T3009">. derina gręžinių, įrengtų</text:span><text:span text:style-name="T3010"><text:s/>aprūpinti geriamuoju vandeniu ar vandens šilumine energija, projektus;</text:span></text:p>
      <text:p text:style-name="P3011"><text:span text:style-name="T3012">10.3</text:span><text:span text:style-name="T3013">. gindamas vartotojų teises visuomenės sveikatos saugos ir paslaugų kokybės požiūriu:</text:span></text:p>
      <text:p text:style-name="P3014"><text:span text:style-name="T3015">10.3.1</text:span><text:span text:style-name="T3016">. teikia informaciją apie vartotojų teises vartotojams ir paslaugų teikėjams;</text:span></text:p>
      <text:p text:style-name="P3017"><text:span text:style-name="T3018">10.3.2</text:span><text:span text:style-name="T3019">. nagrinėja vartotojų skundus dėl kirpyklų, kosmetikos, tatuiruočių kabinetų, grožio salonų, soliariumų, baseinų, skalbyklų, pirčių, saunų, sporto klubų teikiamų paslaugų, apgyvendinimo paslaugų;</text:span></text:p>
      <text:p text:style-name="P3020"><text:span text:style-name="T3021">10.3.3</text:span><text:span text:style-name="T3022">. sprendžiant vartotojų ir paslaugų teikėj</text:span><text:span text:style-name="T3023">ų ginčus ne teismo tvarka, ginčus nagrinėjančiai institucijai teikia išvadas, susijusias su ginčijamų kirpyklų, kosmetikos, tatuiruočių kabinetų, grožio salonų, soliariumų, baseinų, skalbyklų, pirčių, saunų, sporto klubų teikiamų paslaugų, apgyvendinimo pa</text:span><text:span text:style-name="T3024">slaugų sauga ir kokybe;</text:span></text:p>
      <text:p text:style-name="P3025"><text:span text:style-name="T3026">10.4</text:span><text:span text:style-name="T3027">. pagal kompetenciją vykdydamas užkrečiamųjų ligų profilaktiką ir kontrolę:</text:span></text:p>
      <text:p text:style-name="P3028"><text:span text:style-name="T3029">10.4.1</text:span><text:span text:style-name="T3030">. vykdo užkrečiamųjų ligų epidemiologinę priežiūrą;</text:span></text:p>
      <text:p text:style-name="P3031"><text:span text:style-name="T3032">10.4.2</text:span><text:span text:style-name="T3033">. atlieka užkrečiamųjų ligų atvejų ir jų protrūkių epidemiologinį ištyrimą,<text:s/></text:span><text:span text:style-name="T3034">atvejų valdymą ir protrūkių likvidavimą;</text:span></text:p>
      <text:p text:style-name="P3035"><text:span text:style-name="T3036">10.4.3</text:span><text:span text:style-name="T3037">. organizuoja ir koordinuoja imunoprofilaktiką;</text:span></text:p>
      <text:p text:style-name="P3038"><text:span text:style-name="T3039">10.4.4</text:span><text:span text:style-name="T3040">. planuoja, organizuoja ir vykdo analitinius epidemiologinius tyrimus (paplitimo, atvejo-kontrolės, kohortinius);</text:span></text:p>
      <text:p text:style-name="P3041"><text:span text:style-name="T3042">10.4.5</text:span><text:span text:style-name="T3043">. atsižvelgdamas į epid</text:span><text:span text:style-name="T3044">emiologinę situaciją rengia (dalyvauja rengiant) tikslines užkrečiamųjų ligų profilaktikos ir kontrolės programas savivaldybėms ir teikia siūlymus savivaldybių administracijoms dėl šių programų įgyvendinimo, teikia pagrįstus siūlymus dėl užkrečiamųjų ligų<text:s/></text:span><text:span text:style-name="T3045">profilaktikos priemonių planų, dalyvauja sudarant savivaldybių užkrečiamųjų ligų valdymo priemonių planus;</text:span></text:p>
      <text:p text:style-name="P3046"><text:span text:style-name="T3047">10.4.6</text:span><text:span text:style-name="T3048">. vykdo medicininę-karantininę kontrolę pasienio kontrolės punktuose ir pagal kompetenciją teritorijų bei riboto karantino režimo kontrolę;</text:span><text:span text:style-name="T3049"><text:s/></text:span></text:p>
      <text:p text:style-name="P3050"><text:span text:style-name="T3051">10.5</text:span><text:span text:style-name="T3052">. pagal kompetenciją vykdo licencijuojamos visuomenės sveikatos priežiūros veiklos kontrolę;<text:s/></text:span></text:p>
      <text:p text:style-name="P3053"><text:span text:style-name="T3054">10.6</text:span><text:span text:style-name="T3055">. Lietuvos Respublikos administracinių teisės pažeidimų kodekso (Žin., 1985, Nr. 1-1) nustatyta tvarka vykdo administracinių teisės pažeidimų<text:s/></text:span><text:span text:style-name="T3056">bylų teiseną;</text:span></text:p>
      <text:p text:style-name="P3057"><text:span text:style-name="T3058">10.7.</text:span><text:span text:style-name="T3059"><text:s/>Neteko galios nuo 2015-01-01</text:span></text:p>
      <text:p text:style-name="P3060">Punkto naikinimas:</text:p>
      <text:p text:style-name="P3061"><text:span text:style-name="T3062">Nr.<text:s/></text:span><text:a xlink:href="https://www.e-tar.lt/portal/legalAct.html?documentId=decc25902e8011e4a83cb4f588d2ac1a" office:target-frame-name="_top" xlink:show="replace"><text:span text:style-name="T3063">V-902</text:span></text:a><text:span text:style-name="T3064">, 2014-08-27, paskelbta TAR 2014-08-28, i. k. 2014-11377</text:span></text:p>
      <text:p text:style-name="Normal"/>
      <text:p text:style-name="P3065"><text:span text:style-name="T3066">10.7</text:span><text:span text:style-name="T3067">. teikia Svei</text:span><text:span text:style-name="T3068">katos apsaugos ministerijai siūlymus dėl visuomenės sveikatos saugos teisės aktų projektų rengimo;</text:span></text:p>
      <text:p text:style-name="P3069">Punkto numeracijos pakeitimas:</text:p>
      <text:p text:style-name="P3070"><text:span text:style-name="T3071">Nr.<text:s/></text:span><text:a xlink:href="https://www.e-tar.lt/portal/legalAct.html?documentId=925589a0d6b911e3bb00c40fca124f97" office:target-frame-name="_top" xlink:show="replace"><text:span text:style-name="T3072">V-512</text:span></text:a><text:span text:style-name="T3073">, 2014-04-25, paske</text:span><text:span text:style-name="T3074">lbta TAR 2014-05-09, i. k. 2014-05282</text:span></text:p>
      <text:p text:style-name="P3075"><text:span text:style-name="T3076">Nr.<text:s/></text:span><text:a xlink:href="https://www.e-tar.lt/portal/legalAct.html?documentId=decc25902e8011e4a83cb4f588d2ac1a" office:target-frame-name="_top" xlink:show="replace"><text:span text:style-name="T3077">V-902</text:span></text:a><text:span text:style-name="T3078">, 2014-08-27, paskelbta TAR 2014-08-28, i. k. 2014-11377</text:span></text:p>
      <text:p text:style-name="Normal"/>
      <text:p text:style-name="P3079"><text:span text:style-name="T3080">10.8</text:span><text:span text:style-name="T3081">. pagal kompetenciją dalyvauja valdant<text:s/></text:span><text:span text:style-name="T3082">ekstremalias sveikatai situacijas, organizuoja ir vykdo pasirengimo ekstremalių sveikatai situacijų atvejams planavimą;</text:span></text:p>
      <text:p text:style-name="P3083">Punkto numeracijos pakeitimas:</text:p>
      <text:p text:style-name="P3084"><text:span text:style-name="T3085">Nr.<text:s/></text:span><text:a xlink:href="https://www.e-tar.lt/portal/legalAct.html?documentId=925589a0d6b911e3bb00c40fca124f97" office:target-frame-name="_top" xlink:show="replace"><text:span text:style-name="T3086">V-512</text:span></text:a><text:span text:style-name="T3087">, 2014-04-25, paskelbta TAR 2014-05-09, i. k. 2014-05282</text:span></text:p>
      <text:p text:style-name="P3088"><text:span text:style-name="T3089">Nr.<text:s/></text:span><text:a xlink:href="https://www.e-tar.lt/portal/legalAct.html?documentId=decc25902e8011e4a83cb4f588d2ac1a" office:target-frame-name="_top" xlink:show="replace"><text:span text:style-name="T3090">V-902</text:span></text:a><text:span text:style-name="T3091">, 2014-08-27, paskelbta TAR 2014-08-28, i. k. 2014-11377</text:span></text:p>
      <text:p text:style-name="Normal"/>
      <text:p text:style-name="P3092"><text:span text:style-name="T3093">10.9</text:span><text:span text:style-name="T3094">. pagal kompetenciją<text:s/></text:span><text:span text:style-name="T3095">konsultuoja ūkio subjektus ir teikia metodinę pagalbą;</text:span></text:p>
      <text:p text:style-name="P3096">Punkto numeracijos pakeitimas:</text:p>
      <text:p text:style-name="P3097"><text:span text:style-name="T3098">Nr.<text:s/></text:span><text:a xlink:href="https://www.e-tar.lt/portal/legalAct.html?documentId=925589a0d6b911e3bb00c40fca124f97" office:target-frame-name="_top" xlink:show="replace"><text:span text:style-name="T3099">V-512</text:span></text:a><text:span text:style-name="T3100">, 2014-04-25, paskelbta TAR 2014-05-09, i. k. 2014-05282</text:span></text:p>
      <text:p text:style-name="P3101"><text:span text:style-name="T3102">Nr.<text:s/></text:span><text:a xlink:href="https://www.e-tar.lt/portal/legalAct.html?documentId=decc25902e8011e4a83cb4f588d2ac1a" office:target-frame-name="_top" xlink:show="replace"><text:span text:style-name="T3103">V-902</text:span></text:a><text:span text:style-name="T3104">, 2014-08-27, paskelbta TAR 2014-08-28, i. k. 2014-11377</text:span></text:p>
      <text:p text:style-name="Normal"/>
      <text:p text:style-name="P3105"><text:span text:style-name="T3106">10.10</text:span><text:span text:style-name="T3107">. teisės aktų nustatyta tvarka nagrinėja asmenų prašymus, pranešimus, skundus ir pagal k</text:span><text:span text:style-name="T3108">ompetenciją imasi priemonių juose keliamiems klausimams spręsti;</text:span></text:p>
      <text:p text:style-name="P3109">Punkto numeracijos pakeitimas:</text:p>
      <text:p text:style-name="P3110"><text:span text:style-name="T3111">Nr.<text:s/></text:span><text:a xlink:href="https://www.e-tar.lt/portal/legalAct.html?documentId=925589a0d6b911e3bb00c40fca124f97" office:target-frame-name="_top" xlink:show="replace"><text:span text:style-name="T3112">V-512</text:span></text:a><text:span text:style-name="T3113">, 2014-04-25, paskelbta TAR 2014-05-09, i. k. 2014-05</text:span><text:span text:style-name="T3114">282</text:span></text:p>
      <text:p text:style-name="P3115"><text:span text:style-name="T3116">Nr.<text:s/></text:span><text:a xlink:href="https://www.e-tar.lt/portal/legalAct.html?documentId=decc25902e8011e4a83cb4f588d2ac1a" office:target-frame-name="_top" xlink:show="replace"><text:span text:style-name="T3117">V-902</text:span></text:a><text:span text:style-name="T3118">, 2014-08-27, paskelbta TAR 2014-08-28, i. k. 2014-11377</text:span></text:p>
      <text:p text:style-name="Normal"/>
      <text:p text:style-name="P3119"><text:span text:style-name="T3120">10.11</text:span><text:span text:style-name="T3121">. pagal kompetenciją teikia informaciją valstybės ir savivaldybių<text:s/></text:span><text:span text:style-name="T3122">institucijoms ir įstaigoms, kitiems asmenims, visuomenei Centro kompetencijos klausimais.</text:span></text:p>
      <text:p text:style-name="P3123">Punkto numeracijos pakeitimas:</text:p>
      <text:p text:style-name="P3124"><text:span text:style-name="T3125">Nr.<text:s/></text:span><text:a xlink:href="https://www.e-tar.lt/portal/legalAct.html?documentId=925589a0d6b911e3bb00c40fca124f97" office:target-frame-name="_top" xlink:show="replace"><text:span text:style-name="T3126">V-512</text:span></text:a><text:span text:style-name="T3127">, 2014-04-25, paskelbta TAR<text:s/></text:span><text:span text:style-name="T3128">2014-05-09, i. k. 2014-05282</text:span></text:p>
      <text:p text:style-name="P3129"><text:span text:style-name="T3130">Nr.<text:s/></text:span><text:a xlink:href="https://www.e-tar.lt/portal/legalAct.html?documentId=decc25902e8011e4a83cb4f588d2ac1a" office:target-frame-name="_top" xlink:show="replace"><text:span text:style-name="T3131">V-902</text:span></text:a><text:span text:style-name="T3132">, 2014-08-27, paskelbta TAR 2014-08-28, i. k. 2014-11377</text:span></text:p>
      <text:p text:style-name="Normal"/>
      <text:p text:style-name="P3133"><text:span text:style-name="T3134">11</text:span><text:span text:style-name="T3135">. Atlieka kitas įstatymų ir kitų teisės aktų nustatyta</text:span><text:span text:style-name="T3136">s funkcijas.</text:span></text:p>
      <text:p text:style-name="P3137"/>
      <text:p text:style-name="P3138"><text:span text:style-name="T3139">III</text:span><text:span text:style-name="T3140">.<text:s/></text:span><text:span text:style-name="T3141">CENTRO TEISĖS</text:span></text:p>
      <text:p text:style-name="P3142"/>
      <text:p text:style-name="P3143"><text:span text:style-name="T3144">12</text:span><text:span text:style-name="T3145">. Centras, siekdamas jam nustatytų veiklos tikslų bei atlikdamas jo kompetencijai priskirtas funkcijas, turi teisę:</text:span></text:p>
      <text:p text:style-name="P3146"><text:span text:style-name="T3147">12.1</text:span><text:span text:style-name="T3148">. gauti iš valstybės ir savivaldybių institucijų ir įstaigų, kitų asmenų informaciją ir<text:s/></text:span><text:span text:style-name="T3149">dokumentus Centro kompetencijai priskirtais klausimais;</text:span></text:p>
      <text:p text:style-name="P3150"><text:span text:style-name="T3151">12.2</text:span><text:span text:style-name="T3152">. sudaryti komisijas, darbo grupes įstaigos kompetencijos klausimams spręsti, įtraukti į jas kitų valstybės ir savivaldybių institucijų ir įstaigų, vartotojų asociacijų atstovus ir specialistu</text:span><text:span text:style-name="T3153">s (suderinus su jų vadovais);</text:span></text:p>
      <text:p text:style-name="P3154"><text:span text:style-name="T3155">12.3</text:span><text:span text:style-name="T3156">. įstatymų ir kitų teisės aktų nustatyta tvarka patikėjimo teise valdyti, naudoti valstybės turtą ir juo disponuoti;</text:span></text:p>
      <text:p text:style-name="P3157"><text:span text:style-name="T3158">12.4</text:span><text:span text:style-name="T3159">. sudaryti sutartis su Lietuvos ir užsienio fiziniais ir juridiniais asmenimis;<text:s/></text:span></text:p>
      <text:p text:style-name="P3160"><text:span text:style-name="T3161">12.5</text:span><text:span text:style-name="T3162">.<text:s/></text:span><text:span text:style-name="T3163">gauti paramą;</text:span></text:p>
      <text:p text:style-name="P3164"><text:span text:style-name="T3165">12.6</text:span><text:span text:style-name="T3166">. bendradarbiauti su Lietuvos Respublikos valstybės ir savivaldybių institucijomis, įstaigomis ir vartotojų asociacijomis, užsienio valstybių atitinkamomis institucijomis ir organizacijomis.</text:span></text:p>
      <text:p text:style-name="P3167"><text:span text:style-name="T3168">13</text:span><text:span text:style-name="T3169">. Centras turi ir kitų teisių, numa</text:span><text:span text:style-name="T3170">tytų įstatymuose ar kituose teisės aktuose.</text:span></text:p>
      <text:p text:style-name="P3171"/>
      <text:p text:style-name="P3172"><text:span text:style-name="T3173">IV</text:span><text:span text:style-name="T3174">.<text:s/></text:span><text:span text:style-name="T3175">CENTRO VEIKLOS ORGANIZAVIMAS</text:span></text:p>
      <text:p text:style-name="P3176"/>
      <text:p text:style-name="P3177"><text:span text:style-name="T3178">14</text:span><text:span text:style-name="T3179">. Centro veikla organizuojama vadovaujantis Lietuvos Respublikos Vyriausybės nustatyta tvarka parengtu ir sveikatos apsaugos ministro patvirtintu metiniu veiklos pla</text:span><text:span text:style-name="T3180">nu.<text:s/></text:span></text:p>
      <text:p text:style-name="P3181"><text:span text:style-name="T3182">15</text:span><text:span text:style-name="T3183">. Centro administracijos struktūrą tvirtina sveikatos apsaugos ministras. Centro veikla reglamentuojama Centro direktoriaus tvirtinamais Centro darbo reglamentu, vidaus tvarkos taisyklėmis, skyrių nuostatais, Centro vidaus tvarkų aprašais, valst</text:span><text:span text:style-name="T3184">ybės tarnautojų ir darbuotojų, dirbančių pagal darbo sutartis, pareigybių aprašymais.</text:span></text:p>
      <text:p text:style-name="P3185"><text:span text:style-name="T3186">16</text:span><text:span text:style-name="T3187">. Centrui vadovauja direktorius. Centro direktorių ketverių metų kadencijai Valstybės tarnybos įstatymo (Žin., 1999, Nr.<text:s/></text:span><text:a xlink:href="https://www.e-tar.lt/portal/lt/legalAct/TAR.D3ED3792F52B" office:target-frame-name="_blank" xlink:show="new"><text:span text:style-name="T3188">66-2130</text:span></text:a><text:span text:style-name="T3189">; 2002, Nr.<text:s/></text:span><text:a xlink:href="https://www.e-tar.lt/portal/lt/legalAct/TAR.5603BD9D8D74" office:target-frame-name="_blank" xlink:show="new"><text:span text:style-name="T3190">45-1708</text:span></text:a><text:span text:style-name="T3191">) nustatyta tvarka priima į pareigas ir atleidžia iš jų sveikatos apsaugos ministras. Centro direktoriu</text:span><text:span text:style-name="T3192">s gali būti skiriamas eiti tos pačios įstaigos vadovo pareigas ne daugiau kaip dvi kadencijas iš eilės. Centro direktorius yra tiesiogiai pavaldus ir atskaitingas sveikatos apsaugos ministrui.</text:span></text:p>
      <text:p text:style-name="P3193"><text:span text:style-name="T3194">17</text:span><text:span text:style-name="T3195">. Centro direktorius:</text:span></text:p>
      <text:p text:style-name="P3196"><text:span text:style-name="T3197">17.1</text:span><text:span text:style-name="T3198">. planuoja, organizuoja, kont</text:span><text:span text:style-name="T3199">roliuoja Centro darbą ir atsako už Centro veiklos tikslų pasiekimą ir funkcijų atlikimą;</text:span></text:p>
      <text:p text:style-name="P3200"><text:span text:style-name="T3201">17.2</text:span><text:span text:style-name="T3202">. užtikrina įstatymų, Lietuvos Respublikos tarptautinių sutarčių, Lietuvos Respublikos Vyriausybės nutarimų, sveikatos apsaugos ministro įsakymų ir kitų teisės</text:span><text:span text:style-name="T3203"><text:s/>aktų vykdymą;</text:span></text:p>
      <text:p text:style-name="P3204"><text:span text:style-name="T3205">17.3</text:span><text:span text:style-name="T3206">. pagal kompetenciją priima įsakymus, kontroliuoja, kaip jie vykdomi; prireikus Centro direktorius kartu su kitų valstybės institucijų ir įstaigų vadovais priima bendrus įsakymus;</text:span></text:p>
      <text:p text:style-name="P3207"><text:span text:style-name="T3208">17.4</text:span><text:span text:style-name="T3209">. tvirtina Centro valstybės tarnautojų ir<text:s/></text:span><text:span text:style-name="T3210">darbuotojų, dirbančių pagal darbo sutartis, pareigybių sąrašus, neviršydamas nustatyto didžiausio leistino pareigybių skaičiaus bei darbo užmokesčiui skirtų asignavimų;</text:span><text:s/></text:p>
      <text:p text:style-name="P3211">Punkto pakeitimai:</text:p>
      <text:p text:style-name="P3212"><text:span text:style-name="T3213">Nr.<text:s/></text:span><text:a xlink:href="https://www.e-tar.lt/portal/legalAct.html?documentId=e810b8d0723511e3a1f1b21417c4c75e" office:target-frame-name="_top" xlink:show="replace"><text:span text:style-name="T3214">V-1238</text:span></text:a><text:span text:style-name="T3215">, 2013-12-23, Žin., 2013, Nr. 138-6974 (2013-12-30), i. k. 2013-00085</text:span></text:p>
      <text:p text:style-name="Normal"/>
      <text:p text:style-name="P3216"><text:span text:style-name="T3217">17.5</text:span><text:span text:style-name="T3218">. teisės aktų nustatyta tvarka priima į pareigas ir atleidžia iš jų Centro valstybės tarnautojus ir darbuotojus, dirbančius pagal darbo<text:s/></text:span><text:span text:style-name="T3219">sutartis, juos skatina, skiria jiems nuobaudas ir pašalpas;</text:span></text:p>
      <text:p text:style-name="P3220"><text:span text:style-name="T3221">17.6</text:span><text:span text:style-name="T3222">. už Centro veiklą teisės aktų nustatyta tvarka atsiskaito sveikatos apsaugos ministrui;</text:span></text:p>
      <text:p text:style-name="P3223"><text:span text:style-name="T3224">17.7</text:span><text:span text:style-name="T3225">. atstovauja Centrui arba suteikia įgaliojimus Centro valstybės tarnautojams ir darbuotojam</text:span><text:span text:style-name="T3226">s, dirbantiems pagal darbo sutartis, atstovauti Centro interesams Lietuvos Respublikoje ir užsienio valstybių bei tarptautinėse organizacijose;</text:span></text:p>
      <text:p text:style-name="P3227"><text:span text:style-name="T3228">17.8</text:span><text:span text:style-name="T3229">. garantuoja, kad pagal Lietuvos Respublikos viešojo sektoriaus atskaitomybės įstatymą teikiami ataskait</text:span><text:span text:style-name="T3230">ų rinkiniai ir statistinės ataskaitos būtų teisingi</text:span></text:p>
      <text:p text:style-name="P3231">Papildyta punktu:</text:p>
      <text:p text:style-name="P3232"><text:span text:style-name="T3233">Nr.<text:s/></text:span><text:a xlink:href="https://www.e-tar.lt/portal/legalAct.html?documentId=e810b8d0723511e3a1f1b21417c4c75e" office:target-frame-name="_top" xlink:show="replace"><text:span text:style-name="T3234">V-1238</text:span></text:a><text:span text:style-name="T3235">, 2013-12-23, Žin., 2013, Nr. 138-6974 (2013-12-30), i. k. 2013-00085</text:span></text:p>
      <text:p text:style-name="Normal"/>
      <text:p text:style-name="P3236"><text:span text:style-name="T3237">17.9</text:span><text:span text:style-name="T3238">. užtikrina racionalų ir taupų lėšų bei turto naudojimą, veiksmingą biudžetinės įstaigos vidaus kontrolės sistemos sukūrimą, jos veikimą ir tobulinimą;</text:span><text:s/></text:p>
      <text:p text:style-name="P3239">Papildyta punktu:</text:p>
      <text:p text:style-name="P3240"><text:span text:style-name="T3241">Nr.<text:s/></text:span><text:a xlink:href="https://www.e-tar.lt/portal/legalAct.html?documentId=e810b8d0723511e3a1f1b21417c4c75e" office:target-frame-name="_top" xlink:show="replace"><text:span text:style-name="T3242">V-1238</text:span></text:a><text:span text:style-name="T3243">, 2013-12-23, Žin., 2013, Nr. 138-6974 (2013-12-30), i. k. 2013-00085</text:span></text:p>
      <text:p text:style-name="Normal"/>
      <text:p text:style-name="P3244"><text:span text:style-name="T3245">17.8</text:span><text:span text:style-name="T3246">. atlieka kitas įstatymų ir kitų teisės aktų nustatytas funkcijas.</text:span></text:p>
      <text:p text:style-name="P3247"><text:span text:style-name="T3248">18</text:span><text:span text:style-name="T3249">. Centro direktorius gali turėti pavaduotoją (-ų). Jis (jie) yra tiesiogiai pavaldus (-ūs) ir atskaitingas (-i) Centro direktoriui. Jeigu Centro direktoriaus laikinai nėra, jo funkcijas atlieka sveikatos apsaugos ministro paskirtas Centro direktoriaus pava</text:span><text:span text:style-name="T3250">duotojas ar kitas valstybės tarnautojas.<text:s/></text:span></text:p>
      <text:p text:style-name="P3251"><text:span text:style-name="T3252">19</text:span><text:span text:style-name="T3253">. Centro direktoriaus pavaduotojas (-ai):</text:span></text:p>
      <text:p text:style-name="P3254"><text:span text:style-name="T3255">19.1</text:span><text:span text:style-name="T3256">. Centro direktoriaus jam (jiems) priskirtose administravimo srityse atsako už įstatymų ir kitų teisės aktų įgyvendinimo organizavimą ir koordinavimą;</text:span></text:p>
      <text:p text:style-name="P3257"><text:span text:style-name="T3258">19.2</text:span><text:span text:style-name="T3259">.</text:span><text:span text:style-name="T3260"><text:s/>Centro direktoriaus jam (jiems) priskirtose administravimo srityse koordinuoja Centro skyrių veiklą;</text:span></text:p>
      <text:p text:style-name="P3261"><text:span text:style-name="T3262">19.3</text:span><text:span text:style-name="T3263">. atlieka kitas teisės aktų nustatytas funkcijas ir vykdo kitus Centro direktoriaus pavedimus.</text:span></text:p>
      <text:p text:style-name="P3264"/>
      <text:p text:style-name="P3265"><text:span text:style-name="T3266">V</text:span><text:span text:style-name="T3267">.<text:s/></text:span><text:span text:style-name="T3268">CENTRO vidaus administravimo KONTROLĖ</text:span></text:p>
      <text:p text:style-name="P3269"/>
      <text:p text:style-name="P3270"><text:span text:style-name="T3271">20</text:span><text:span text:style-name="T3272">. Centro valstybinį auditą atlieka Lietuvos Respublikos valstybės kontrolė.</text:span></text:p>
      <text:p text:style-name="P3273"><text:span text:style-name="T3274">21</text:span><text:span text:style-name="T3275">. Centro finansų kontrolė atliekama Centro direktoriaus tvirtinamų Centro finansų kontrolės taisyklių nustatyta tvarka. Centro finansų kontrolę atlieka Centro direktori</text:span><text:span text:style-name="T3276">aus paskirti valstybės tarnautojai arba darbuotojai, dirbantys pagal darbo sutartis.</text:span></text:p>
      <text:p text:style-name="P3277"><text:span text:style-name="T3278">22</text:span><text:span text:style-name="T3279">. Centro metinio veiklos plano įgyvendinimo kontrolę pagal kompetenciją atlieka Centro direktorius ir Sveikatos apsaugos ministerijos struktūriniai padaliniai.</text:span></text:p>
      <text:p text:style-name="P3280"><text:span text:style-name="T3281">23</text:span><text:span text:style-name="T3282">. Centro vidaus auditą, vadovaudamasis Lietuvos Respublikos vidaus kontrolės ir vidaus audito įstatymu (Žin., 2002, Nr.<text:s/></text:span><text:a xlink:href="https://www.e-tar.lt/portal/lt/legalAct/TAR.F789235C18BB" office:target-frame-name="_blank" xlink:show="new"><text:span text:style-name="T3283">123-5540</text:span></text:a><text:span text:style-name="T3284">) ir kitais vidaus auditą reglamentuojanči</text:span><text:span text:style-name="T3285">ais teisės aktais, atlieka Sveikatos apsaugos ministerijos Vidaus audito skyrius.</text:span></text:p>
      <text:p text:style-name="P3286"/>
      <text:p text:style-name="P3287"><text:span text:style-name="T3288">VI</text:span><text:span text:style-name="T3289">.<text:s/></text:span><text:span text:style-name="T3290">BAIGIAMOSIOS NUOSTATOS</text:span></text:p>
      <text:p text:style-name="P3291"/>
      <text:p text:style-name="P3292"><text:span text:style-name="T3293">24</text:span><text:span text:style-name="T3294">. Centras pertvarkomas, reorganizuojamas arba likviduojamas teisės aktų nustatyta tvarka.</text:span></text:p>
      <text:p text:style-name="P3295"/>
      <text:p text:style-name="P3296"><text:span text:style-name="T3297">_________________</text:span></text:p>
      <text:p text:style-name="P3298"/>
      <text:p text:style-name="P3299"><text:span text:style-name="T3300">PATVIRTINTA</text:span></text:p>
      <text:p text:style-name="P3301">Lietuvos Respublikos<text:s/></text:p>
      <text:p text:style-name="P3302">sveikatos apsaugos ministro<text:s/></text:p>
      <text:p text:style-name="P3303">2012 m. vasario 27 d. įsakymu Nr. V-144</text:p>
      <text:p text:style-name="P3304"/>
      <text:p text:style-name="P3305"><text:span text:style-name="T3306">TAURAGĖS VISUOMENĖS SVEIKATOS CENTRO NUOSTATAI</text:span></text:p>
      <text:p text:style-name="P3307"/>
      <text:p text:style-name="P3308"><text:span text:style-name="T3309">I</text:span><text:span text:style-name="T3310">.<text:s/></text:span><text:span text:style-name="T3311">BENDROSIOS NUOSTATOS</text:span></text:p>
      <text:p text:style-name="P3312"/>
      <text:p text:style-name="P3313"><text:span text:style-name="T3314">1</text:span><text:span text:style-name="T3315">. Tauragės visuomenės sveikatos centras (toliau – Centras) yra įstaiga prie<text:s/></text:span><text:span text:style-name="T3316">Lietuvos Respublikos sveikatos apsaugos mi</text:span><text:span text:style-name="T3317">nisterijos. Centras veikia Tauragės apskrityje.</text:span></text:p>
      <text:p text:style-name="P3318"><text:span text:style-name="T3319">2</text:span><text:span text:style-name="T3320">. Centro paskirtis –<text:s/></text:span><text:span text:style-name="T3321">pagal kompetenciją įgyvendinti valstybės politiką visuomenės sveikatos priežiūros ir vartotojų teisių apsaugos srityse, vertinti ir valdyti<text:s/></text:span><text:span text:style-name="T3322">riziką žmonių sveikatai, susijusią su paslaugomis, gaminiais, aplinkos veiksniais ir užkrečiamosiomis ligomis.</text:span></text:p>
      <text:p text:style-name="P3323"><text:span text:style-name="T3324">3</text:span><text:span text:style-name="T3325">. Centras savo veikloje vadovaujasi Lietuvos Respublikos Konstitucija, Lietuvos Respublikos tarptautinėmis sutartimis, Europos Sąjungos teis</text:span><text:span text:style-name="T3326">ės aktais, Lietuvos Respublikos viešojo administravimo įstatymu (Žin., 1999, Nr.<text:s/></text:span><text:a xlink:href="https://www.e-tar.lt/portal/lt/legalAct/TAR.0BDFFD850A66" office:target-frame-name="_blank" xlink:show="new"><text:span text:style-name="T3327">60-1945</text:span></text:a><text:span text:style-name="T3328">; 2006, Nr. 77-2975), Lietuvos Respublikos visuomenės sveikatos priežiūros įstatymu</text:span><text:span text:style-name="T3329"><text:s/>(Žin., 2002, Nr.<text:s/></text:span><text:a xlink:href="https://www.e-tar.lt/portal/lt/legalAct/TAR.DD80CF948782" office:target-frame-name="_blank" xlink:show="new"><text:span text:style-name="T3330">56-2225</text:span></text:a><text:span text:style-name="T3331">), Lietuvos Respublikos sveikatos sistemos įstatymu (Žin., 1994, Nr.<text:s/></text:span><text:a xlink:href="https://www.e-tar.lt/portal/lt/legalAct/TAR.E2B2957B9182" office:target-frame-name="_blank" xlink:show="new"><text:span text:style-name="T3332">63-1231</text:span></text:a><text:span text:style-name="T3333">; 1998, Nr.<text:s/></text:span><text:a xlink:href="https://www.e-tar.lt/portal/lt/legalAct/TAR.E964CE7A637A" office:target-frame-name="_blank" xlink:show="new"><text:span text:style-name="T3334">112-3099</text:span></text:a><text:span text:style-name="T3335">), Lietuvos Respublikos žmonių užkrečiamųjų ligų profilaktikos ir kontrolės įstatymu (Žin., 1996, Nr.<text:s/></text:span><text:a xlink:href="https://www.e-tar.lt/portal/lt/legalAct/TAR.EE245B47423C" office:target-frame-name="_blank" xlink:show="new"><text:span text:style-name="T3336">104-2363</text:span></text:a><text:span text:style-name="T3337">; 2001, Nr.<text:s/></text:span><text:a xlink:href="https://www.e-tar.lt/portal/lt/legalAct/TAR.484C7FF8AA58" office:target-frame-name="_blank" xlink:show="new"><text:span text:style-name="T3338">112-4069</text:span></text:a><text:span text:style-name="T3339">), Lietuvos Respublikos produktų saugos įstatymu (Žin., 1999, Nr.<text:s/></text:span><text:a xlink:href="https://www.e-tar.lt/portal/lt/legalAct/TAR.A845E65C32A2" office:target-frame-name="_blank" xlink:show="new"><text:span text:style-name="T3340">52-1673</text:span></text:a><text:span text:style-name="T3341">; 2001, Nr.<text:s/></text:span><text:a xlink:href="https://www.e-tar.lt/portal/lt/legalAct/TAR.95C07ABF83CC" office:target-frame-name="_blank" xlink:show="new"><text:span text:style-name="T3342">64-2324</text:span></text:a><text:span text:style-name="T3343">), Lietuvos Respublikos vartotojų teisių apsaugos įstatymu (Žin., 1994, Nr.<text:s/></text:span><text:a xlink:href="https://www.e-tar.lt/portal/lt/legalAct/TAR.D790096B17EE" office:target-frame-name="_blank" xlink:show="new"><text:span text:style-name="T3344">94-1833</text:span></text:a><text:span text:style-name="T3345">; 2007, Nr.<text:s/></text:span><text:a xlink:href="https://www.e-tar.lt/portal/lt/legalAct/TAR.0B0FDEFFCD5C" office:target-frame-name="_blank" xlink:show="new"><text:span text:style-name="T3346">12-488</text:span></text:a><text:span text:style-name="T3347">), kitais Lietuvos Respublikos įstatymais, Lietuvos Respublikos</text:span><text:span text:style-name="T3348"><text:s/>Seimo priimtais teisės aktais, Respublikos Prezidento dekretais, Lietuvos Respublikos Vyriausybės nutarimais, Ministro Pirmininko potvarkiais, sveikatos apsaugos ministro įsakymais, šiais nuostatais ir kitais teisės aktais.</text:span></text:p>
      <text:p text:style-name="P3349"><text:span text:style-name="T3350">4</text:span><text:span text:style-name="T3351">. Centras yra biudžetinė į</text:span><text:span text:style-name="T3352">staiga, kurios savininkė yra valstybė, o savininkės teises ir pareigas įgyvendinanti institucija <text:s/>– Lietuvos Respublikos sveikatos apsaugos ministerija. Lietuvos Respublikos sveikatos apsaugos ministerija, kaip Centro savininkės teises ir pareigas įgyvendi</text:span><text:span text:style-name="T3353">nanti institucija, turi šias teises ir pareigas:</text:span></text:p>
      <text:p text:style-name="P3354"><text:span text:style-name="T3355">4.1</text:span><text:span text:style-name="T3356">. tvirtina Centro nuostatus;</text:span></text:p>
      <text:p text:style-name="P3357"><text:span text:style-name="T3358">4.2</text:span><text:span text:style-name="T3359">. teisės aktų nustatyta tvarka priima į pareigas ir iš jų atleidžia Centro vadovą;</text:span></text:p>
      <text:p text:style-name="P3360"><text:span text:style-name="T3361">4.3</text:span><text:span text:style-name="T3362">. priima sprendimą dėl Centro buveinės pakeitimo;</text:span></text:p>
      <text:p text:style-name="P3363"><text:span text:style-name="T3364">4.4</text:span><text:span text:style-name="T3365">. priima sprendimą<text:s/></text:span><text:span text:style-name="T3366">dėl Centro filialo steigimo ir jo veiklos nutraukimo;</text:span></text:p>
      <text:p text:style-name="P3367"><text:span text:style-name="T3368">4.5</text:span><text:span text:style-name="T3369">. skiria ir atleidžia likvidatorių arba sudaro likvidacinę komisiją ir nutraukia jos įgaliojimus;</text:span></text:p>
      <text:p text:style-name="P3370"><text:span text:style-name="T3371">4.6</text:span><text:span text:style-name="T3372">. sprendžia kitus įstatymuose ir šiuose nuostatuose jos kompetencijai priskirtus klausimus</text:span><text:span text:style-name="T3373">.</text:span></text:p>
      <text:p text:style-name="P3374"><text:span text:style-name="T3375">5</text:span><text:span text:style-name="T3376">. Centras yra ribotos civilinės atsakomybės viešasis juridinis asmuo, turintis sąskaitų banke, antspaudą su Lietuvos valstybės herbu ir savo pavadinimu.</text:span></text:p>
      <text:p text:style-name="P3377"><text:span text:style-name="T3378">6</text:span><text:span text:style-name="T3379">. Centro buveinės adresas – Prezidento g. 38, Tauragė, Lietuvos Respublika; interneto tin</text:span><text:span text:style-name="T3380">klalapis, kuriame skelbiami vieši pranešimai, – http://tauragesvsc.sam.lt/, o įstatymų ir kitų teisės aktų nustatytais atvejais – ir kitose visuomenės informavimo priemonėse.</text:span></text:p>
      <text:p text:style-name="P3381"><text:span text:style-name="T3382">7</text:span><text:span text:style-name="T3383">. Centras finansuojamas iš valstybės biudžeto ir kitų valstybės pinigų fondų</text:span><text:span text:style-name="T3384"><text:s/>lėšų.<text:s/></text:span></text:p>
      <text:p text:style-name="P3385"><text:span text:style-name="T3386">8</text:span><text:span text:style-name="T3387">. Centro nuostatai keičiami teisės aktų nustatyta tvarka.</text:span></text:p>
      <text:p text:style-name="P3388"/>
      <text:p text:style-name="P3389"><text:span text:style-name="T3390">II</text:span><text:span text:style-name="T3391">.<text:s/></text:span><text:span text:style-name="T3392">CENTRO VEIKLOS TIKSLAI IR FUNKCIJOS</text:span></text:p>
      <text:p text:style-name="P3393"/>
      <text:p text:style-name="P3394"><text:span text:style-name="T3395">9</text:span><text:span text:style-name="T3396">. Centro veiklos tikslai:</text:span></text:p>
      <text:p text:style-name="P3397"><text:span text:style-name="T3398">9.1</text:span><text:span text:style-name="T3399">. vykdyti valstybinę visuomenės sveikatos saugos kontrolę;</text:span></text:p>
      <text:p text:style-name="P3400"><text:span text:style-name="T3401">9.2</text:span><text:span text:style-name="T3402">. pagal kompetenciją užtikrinti<text:s/></text:span><text:span text:style-name="T3403">visuomenės sveikatos saugos teisės aktų reikalavimus atitinkančią aplinką;</text:span></text:p>
      <text:p text:style-name="P3404"><text:span text:style-name="T3405">9.3</text:span><text:span text:style-name="T3406">. pagal kompetenciją ginti vartotojų teises visuomenės sveikatos saugos ir paslaugų kokybės požiūriu;</text:span></text:p>
      <text:p text:style-name="P3407"><text:span text:style-name="T3408">9.4</text:span><text:span text:style-name="T3409">. pagal kompetenciją vykdyti užkrečiamųjų ligų profilaktiką ir<text:s/></text:span><text:span text:style-name="T3410">kontrolę.</text:span></text:p>
      <text:p text:style-name="P3411"><text:span text:style-name="T3412">10</text:span><text:span text:style-name="T3413">. Centras, siekdamas veiklos tikslų, atlieka šias funkcijas:</text:span></text:p>
      <text:p text:style-name="P3414"><text:span text:style-name="T3415">10.1</text:span><text:span text:style-name="T3416">. vykdydamas valstybinę visuomenės sveikatos saugos kontrolę:</text:span></text:p>
      <text:p text:style-name="P3417"><text:span text:style-name="T3418">10.1.1</text:span><text:span text:style-name="T3419">. vykdo asmens sveikatos priežiūros, švietimo, stacionarių globos ir slaugos įstaigų, interneto kavin</text:span><text:span text:style-name="T3420">ių ir klubų, keleivių vežimo traukiniais, laivais ir keltais vidaus maršrutais, policijos areštinių ir laisvės atėmimo vietų, juridinių asmenų, valstybės įmonių, savivaldybės įmonių, viešųjų įstaigų, taip pat užsienio valstybių juridinių asmenų ar kitų org</text:span><text:span text:style-name="T3421">anizacijų filialų, gaminančių kosmetikos gaminius, kirpyklų, kosmetikos, tatuiruočių kabinetų, grožio salonų, soliariumų, baseinų, skalbyklų, pirčių, saunų, sporto klubų teikiamų paslaugų, apgyvendinimo paslaugų, žmogaus palaikų laidojimo paslaugų (žmogaus</text:span><text:span text:style-name="T3422"><text:s/>palaikų laikymo, paruošimo šarvoti, šarvojimo) teikimo veiklos, balzamavimo ir kremavimo veiklos valstybinę visuomenės sveikatos saugos kontrolę;</text:span><text:s/></text:p>
      <text:p text:style-name="P3423">Punkto pakeitimai:</text:p>
      <text:p text:style-name="P3424"><text:span text:style-name="T3425">Nr.<text:s/></text:span><text:a xlink:href="https://www.e-tar.lt/portal/legalAct.html?documentId=e810b8d0723511e3a1f1b21417c4c75e" office:target-frame-name="_top" xlink:show="replace"><text:span text:style-name="T3426">V-1238</text:span></text:a><text:span text:style-name="T3427">, 2013-12-23, Žin., 2013, Nr. 138-6974 (2013-12-30), i. k. 2013-00085</text:span></text:p>
      <text:p text:style-name="Normal"/>
      <text:p text:style-name="P3428"><text:span text:style-name="T3429">10.1.2</text:span><text:span text:style-name="T3430">. vykdo sanitarinės apsaugos zonų valstybinę visuomenės sveikatos saugos kontrolę;</text:span><text:s/></text:p>
      <text:p text:style-name="P3431">Punkto pakeitimai:</text:p>
      <text:p text:style-name="P3432"><text:span text:style-name="T3433">Nr.<text:s/></text:span><text:a xlink:href="https://www.e-tar.lt/portal/legalAct.html?documentId=e810b8d0723511e3a1f1b21417c4c75e" office:target-frame-name="_top" xlink:show="replace"><text:span text:style-name="T3434">V-1238</text:span></text:a><text:span text:style-name="T3435">, 2013-12-23, Žin., 2013, Nr. 138-6974 (2013-12-30), i. k. 2013-00085</text:span></text:p>
      <text:p text:style-name="Normal"/>
      <text:p text:style-name="P3436"><text:span text:style-name="T3437">10.1.3</text:span><text:span text:style-name="T3438">. vykdo radiotechninių objektų valstybinę visuomenės sveikatos saugos kontrolę;</text:span></text:p>
      <text:p text:style-name="P3439"><text:span text:style-name="T3440">10.1.4</text:span><text:span text:style-name="T3441">. vykdo stacionarių triukšmo<text:s/></text:span><text:span text:style-name="T3442">šaltinių veiklos valstybinę visuomenės sveikatos saugos kontrolę triukšmo prevencijos zonose;</text:span></text:p>
      <text:p text:style-name="P3443"><text:span text:style-name="T3444">10.1.5</text:span><text:span text:style-name="T3445">. atsižvelgdamas į asmenų prašymus, pranešimus, skundus, vykdo visuomenės sveikatos saugos reglamentų (higienos normų), kurių kontrolė nėra pavesta kiti</text:span><text:span text:style-name="T3446">ems viešojo administravimo subjektams, laikymosi kontrolę (valstybinę visuomenės sveikatos saugos kontrolę) pagal sveikatos apsaugos ministro nustatytą kontroliuojamų sričių sąrašą;</text:span></text:p>
      <text:p text:style-name="P3447"><text:span text:style-name="T3448">10.1.6</text:span><text:span text:style-name="T3449">. pagal kompetenciją vykdo kvapų kontrolę gyvenamuosiuose ir vis</text:span><text:span text:style-name="T3450">uomeninės paskirties pastatuose;</text:span></text:p>
      <text:p text:style-name="P3451"><text:span text:style-name="T3452">10.1.7</text:span><text:span text:style-name="T3453">. taiko Lietuvos Respublikos produktų saugos įstatymo nustatytas rinkos ribojimo priemones ir vykdo priimtų sprendimų dėl rinkos ribojimo priemonių taikymo laikymosi kontrolę;</text:span></text:p>
      <text:p text:style-name="P3454"><text:span text:style-name="T3455">10.2</text:span><text:span text:style-name="T3456">. užtikrindamas visuomenės<text:s/></text:span><text:span text:style-name="T3457">sveikatos saugos teisės aktų reikalavimus atitinkančią aplinką:</text:span></text:p>
      <text:p text:style-name="P3458"><text:span text:style-name="T3459">10.2.1</text:span><text:span text:style-name="T3460">. išduoda:</text:span></text:p>
      <text:p text:style-name="P3461"><text:span text:style-name="T3462">10.2.1.1</text:span><text:span text:style-name="T3463">. leidimus-higienos pasus;</text:span></text:p>
      <text:p text:style-name="P3464"><text:span text:style-name="T3465">10.2.1.2</text:span><text:span text:style-name="T3466">. leidimus ekshumuoti žmonių palaikus;</text:span></text:p>
      <text:p text:style-name="P3467"><text:span text:style-name="T3468">10.2.1.3</text:span><text:span text:style-name="T3469">. leidimus įsigyti, parduoti ar kitaip perleisti nuodingąsias medžiagas;</text:span></text:p>
      <text:p text:style-name="P3470"><text:span text:style-name="T3471">10.2.1.4.</text:span><text:span text:style-name="T3472"><text:s/>Neteko galios nuo 2014-01-01</text:span></text:p>
      <text:p text:style-name="P3473">Punkto naikinimas:</text:p>
      <text:p text:style-name="P3474"><text:span text:style-name="T3475">Nr.<text:s/></text:span><text:a xlink:href="https://www.e-tar.lt/portal/legalAct.html?documentId=e810b8d0723511e3a1f1b21417c4c75e" office:target-frame-name="_top" xlink:show="replace"><text:span text:style-name="T3476">V-1238</text:span></text:a><text:span text:style-name="T3477">, 2013-12-23, Žin. 2013, Nr. 138-6974 (2013-12-30), i. k. 2013-00085</text:span></text:p>
      <text:p text:style-name="Normal"/>
      <text:p text:style-name="P3478"><text:span text:style-name="T3479">10.2.1.5</text:span><text:span text:style-name="T3480">.<text:s/></text:span><text:span text:style-name="T3481">nuodingąsias medžiagas gaminančių, tiekiančių rinkai, įsigyjančių, laikančių, naudojančių, taip pat jomis prekiaujančių asmenų kompetenciją patvirtinančius liudijimus;</text:span></text:p>
      <text:p text:style-name="P3482"><text:span text:style-name="T3483">10.2.2</text:span><text:span text:style-name="T3484">. dalyvauja leidimo vežti mirusiojo kūną (laissez-passer) išdavimo procese;</text:span></text:p>
      <text:p text:style-name="P3485"><text:span text:style-name="T3486">10.2.3</text:span><text:span text:style-name="T3487">. vykdo leidimų-higienos pasų sąlygų laikymosi priežiūrą;</text:span></text:p>
      <text:p text:style-name="P3488"><text:span text:style-name="T3489">10.2.4</text:span><text:span text:style-name="T3490">. atlieka planuojamos ūkinės veiklos poveikio aplinkai vertinimo subjekto, atsakingo už sveikatos apsaugą, funkcijas;<text:s/></text:span></text:p>
      <text:p text:style-name="P3491"><text:span text:style-name="T3492">10.2.5</text:span><text:span text:style-name="T3493">. nagrinėja planuojamos ūkinės veiklos poveikio v</text:span><text:span text:style-name="T3494">isuomenės sveikatai vertinimo ataskaitas ir priima sprendimus dėl planuojamos ūkinės veiklos galimybių;</text:span></text:p>
      <text:p text:style-name="P3495"><text:span text:style-name="T3496">10.2.6</text:span><text:span text:style-name="T3497">. pagal kompetenciją dalyvauja atliekant nacionalinio lygmens planų ir programų strateginį pasekmių aplinkai vertinimą;</text:span></text:p>
      <text:p text:style-name="P3498"><text:span text:style-name="T3499">10.2.7</text:span><text:span text:style-name="T3500">. vykdo regi</text:span><text:span text:style-name="T3501">ono lygmens planų ir programų bei rajono ir vietovės lygmens planų ir programų strateginio pasekmių aplinkai vertinimo subjekto funkcijas;</text:span></text:p>
      <text:p text:style-name="P3502"><text:span text:style-name="T3503">10.2.8</text:span><text:span text:style-name="T3504">. dalyvauja taršos integruotos prevencijos ir kontrolės leidimų išdavimo procese;</text:span></text:p>
      <text:p text:style-name="P3505"><text:span text:style-name="T3506">10.2.9</text:span><text:span text:style-name="T3507">. organizuoja k</text:span><text:span text:style-name="T3508">astinio šulinio vandens cheminius tyrimus, gavęs asmens sveikatos priežiūros įstaigos pranešimą apie nėščiąją ar kūdikį iki 6 mėnesių amžiaus, maistui naudojančius kastinio šulinio vandenį;</text:span><text:span text:style-name="T3509"><text:s/></text:span></text:p>
      <text:p text:style-name="P3510"><text:span text:style-name="T3511">10.2.10</text:span><text:span text:style-name="T3512">. derina pavojingų objektų avarinius planus ir pagal k</text:span><text:span text:style-name="T3513">ompetenciją tikrina pavojingus objektus;</text:span></text:p>
      <text:p text:style-name="P3514"><text:span text:style-name="T3515">10.2.11</text:span><text:span text:style-name="T3516">. vertina ikimokyklinio ugdymo, bendrojo ugdymo mokyklų, vaikų socialinės globos įstaigų ir vaikų poilsio stovyklų valgiaraščius;</text:span></text:p>
      <text:p text:style-name="P3517"><text:span text:style-name="T3518">10.2.12</text:span><text:span text:style-name="T3519">. pagal kompetenciją dalyvauja profesinių ligų priežasčių tyrim</text:span><text:span text:style-name="T3520">uose;</text:span></text:p>
      <text:p text:style-name="P3521"><text:span text:style-name="T3522">10.2.13</text:span><text:span text:style-name="T3523">. atlieka žmonių apsinuodijimų aplinkybių ir eigos tyrimus;</text:span></text:p>
      <text:p text:style-name="P3524"><text:span text:style-name="T3525">10.2.14</text:span><text:span text:style-name="T3526">. pagal kompetenciją dalyvauja triukšmo, elektromagnetinių laukų, infragarso ir kitų fizikinių aplinkos veiksnių vertinimo valdymo veikloje;</text:span></text:p>
      <text:p text:style-name="P3527"><text:span text:style-name="T3528">10.2.15</text:span><text:span text:style-name="T3529">. pagal<text:s/></text:span><text:span text:style-name="T3530">kompetenciją dalyvauja teritorijų planavimo procese;</text:span><text:s/></text:p>
      <text:p text:style-name="P3531">Punkto pakeitimai:</text:p>
      <text:p text:style-name="P3532"><text:span text:style-name="T3533">Nr.<text:s/></text:span><text:a xlink:href="https://www.e-tar.lt/portal/legalAct.html?documentId=e810b8d0723511e3a1f1b21417c4c75e" office:target-frame-name="_top" xlink:show="replace"><text:span text:style-name="T3534">V-1238</text:span></text:a><text:span text:style-name="T3535">, 2013-12-23, Žin., 2013, Nr. 138-6974 (2013-12-30), i. k. 2013-00085</text:span></text:p>
      <text:p text:style-name="Normal"/>
      <text:p text:style-name="P3536"><text:span text:style-name="T3537">10</text:span><text:span text:style-name="T3538">.2.16</text:span><text:span text:style-name="T3539">. pagal kompetenciją dalyvauja statinių statybos procese;</text:span><text:s/></text:p>
      <text:p text:style-name="P3540">Punkto pakeitimai:</text:p>
      <text:p text:style-name="P3541"><text:span text:style-name="T3542">Nr.<text:s/></text:span><text:a xlink:href="https://www.e-tar.lt/portal/legalAct.html?documentId=e810b8d0723511e3a1f1b21417c4c75e" office:target-frame-name="_top" xlink:show="replace"><text:span text:style-name="T3543">V-1238</text:span></text:a><text:span text:style-name="T3544">, 2013-12-23, Žin., 2013, Nr. 138-6974 (2013-12-30), i. k. 2013</text:span><text:span text:style-name="T3545">-00085</text:span></text:p>
      <text:p text:style-name="Normal"/>
      <text:p text:style-name="P3546"><text:span text:style-name="T3547">10.2.17</text:span><text:span text:style-name="T3548">. derina ūkio subjektų pateiktus radiotechninės dalies projektus ir elektromagnetinės spinduliuotės stebėsenos planus;</text:span></text:p>
      <text:p text:style-name="P3549"><text:span text:style-name="T3550">10.2.18</text:span><text:span text:style-name="T3551">. derina aplinkos oro kokybės valdymo programas ir jų įgyvendinimo priemonių planus;</text:span></text:p>
      <text:p text:style-name="P3552"><text:span text:style-name="T3553">10.2.19</text:span><text:span text:style-name="T3554">. derina<text:s/></text:span><text:span text:style-name="T3555">gręžinių, įrengtų aprūpinti geriamuoju vandeniu ar vandens šilumine energija, projektus;</text:span></text:p>
      <text:p text:style-name="P3556"><text:span text:style-name="T3557">10.3</text:span><text:span text:style-name="T3558">. gindamas vartotojų teises visuomenės sveikatos saugos ir paslaugų kokybės požiūriu:</text:span></text:p>
      <text:p text:style-name="P3559"><text:span text:style-name="T3560">10.3.1</text:span><text:span text:style-name="T3561">. teikia informaciją apie vartotojų teises vartotojams ir pasla</text:span><text:span text:style-name="T3562">ugų teikėjams;</text:span></text:p>
      <text:p text:style-name="P3563"><text:span text:style-name="T3564">10.3.2</text:span><text:span text:style-name="T3565">. nagrinėja vartotojų skundus dėl kirpyklų, kosmetikos, tatuiruočių kabinetų, grožio salonų, soliariumų, baseinų, skalbyklų, pirčių, saunų, sporto klubų teikiamų paslaugų, apgyvendinimo paslaugų;</text:span></text:p>
      <text:p text:style-name="P3566"><text:span text:style-name="T3567">10.3.3</text:span><text:span text:style-name="T3568">. sprendžiant vartotojų<text:s/></text:span><text:span text:style-name="T3569">ir paslaugų teikėjų ginčus ne teismo tvarka, ginčus nagrinėjančiai institucijai teikia išvadas, susijusias su ginčijamų kirpyklų, kosmetikos, tatuiruočių kabinetų, grožio salonų, soliariumų, baseinų, skalbyklų, pirčių, saunų, sporto klubų teikiamų paslaugų</text:span><text:span text:style-name="T3570">, apgyvendinimo paslaugų sauga ir kokybe;</text:span></text:p>
      <text:p text:style-name="P3571"><text:span text:style-name="T3572">10.4</text:span><text:span text:style-name="T3573">. pagal kompetenciją vykdydamas užkrečiamųjų ligų profilaktiką ir kontrolę:</text:span></text:p>
      <text:p text:style-name="P3574"><text:span text:style-name="T3575">10.4.1</text:span><text:span text:style-name="T3576">. vykdo užkrečiamųjų ligų epidemiologinę priežiūrą;</text:span></text:p>
      <text:p text:style-name="P3577"><text:span text:style-name="T3578">10.4.2</text:span><text:span text:style-name="T3579">. atlieka užkrečiamųjų ligų atvejų ir jų protrūkių epidemi</text:span><text:span text:style-name="T3580">ologinį ištyrimą, atvejų valdymą ir protrūkių likvidavimą;</text:span></text:p>
      <text:p text:style-name="P3581"><text:span text:style-name="T3582">10.4.3</text:span><text:span text:style-name="T3583">. organizuoja ir koordinuoja imunoprofilaktiką;</text:span></text:p>
      <text:p text:style-name="P3584"><text:span text:style-name="T3585">10.4.4</text:span><text:span text:style-name="T3586">. planuoja, organizuoja ir vykdo analitinius epidemiologinius tyrimus (paplitimo, atvejo-kontrolės, kohortinius);</text:span></text:p>
      <text:p text:style-name="P3587"><text:span text:style-name="T3588">10.4.5</text:span><text:span text:style-name="T3589">. ats</text:span><text:span text:style-name="T3590">ižvelgdamas į epidemiologinę situaciją rengia (dalyvauja rengiant) tikslines užkrečiamųjų ligų profilaktikos ir kontrolės programas savivaldybėms ir teikia siūlymus savivaldybių administracijoms dėl šių programų įgyvendinimo, teikia pagrįstus siūlymus dėl<text:s/></text:span><text:span text:style-name="T3591">užkrečiamųjų ligų profilaktikos priemonių planų, dalyvauja sudarant savivaldybių užkrečiamųjų ligų valdymo priemonių planus;</text:span></text:p>
      <text:p text:style-name="P3592"><text:span text:style-name="T3593">10.4.6</text:span><text:span text:style-name="T3594">. vykdo medicininę-karantininę kontrolę pasienio kontrolės punktuose ir pagal kompetenciją teritorijų bei riboto karantin</text:span><text:span text:style-name="T3595">o režimo kontrolę;<text:s/></text:span></text:p>
      <text:p text:style-name="P3596"><text:span text:style-name="T3597">10.5</text:span><text:span text:style-name="T3598">. pagal kompetenciją vykdo licencijuojamos visuomenės sveikatos priežiūros veiklos kontrolę;<text:s/></text:span></text:p>
      <text:p text:style-name="P3599"><text:span text:style-name="T3600">10.6</text:span><text:span text:style-name="T3601">. Lietuvos Respublikos administracinių teisės pažeidimų kodekso (Žin., 1985, Nr. 1-1) nustatyta tvarka vykdo administracinių</text:span><text:span text:style-name="T3602"><text:s/>teisės pažeidimų bylų teiseną;</text:span></text:p>
      <text:p text:style-name="P3603"><text:span text:style-name="T3604">10.7</text:span><text:span text:style-name="T3605">. teikia Sveikatos apsaugos ministerijai siūlymus dėl visuomenės sveikatos saugos teisės aktų projektų rengimo;</text:span></text:p>
      <text:p text:style-name="P3606"><text:span text:style-name="T3607">10.8</text:span><text:span text:style-name="T3608">. pagal kompetenciją dalyvauja valdant ekstremalias sveikatai situacijas, organizuoja ir vykdo p</text:span><text:span text:style-name="T3609">asirengimo ekstremalių sveikatai situacijų atvejams planavimą;</text:span></text:p>
      <text:p text:style-name="P3610"><text:span text:style-name="T3611">10.9</text:span><text:span text:style-name="T3612">. pagal kompetenciją konsultuoja ūkio subjektus ir teikia metodinę pagalbą;</text:span></text:p>
      <text:p text:style-name="P3613"><text:span text:style-name="T3614">10.10</text:span><text:span text:style-name="T3615">. teisės aktų nustatyta tvarka nagrinėja asmenų prašymus, pranešimus, skundus ir pagal kompetenciją<text:s/></text:span><text:span text:style-name="T3616">imasi priemonių juose keliamiems klausimams spręsti;</text:span></text:p>
      <text:p text:style-name="P3617"><text:span text:style-name="T3618">10.11</text:span><text:span text:style-name="T3619">. pagal kompetenciją teikia informaciją valstybės ir savivaldybių institucijoms ir įstaigoms, kitiems asmenims, visuomenei Centro kompetencijos klausimais.</text:span></text:p>
      <text:p text:style-name="P3620"><text:span text:style-name="T3621">11</text:span><text:span text:style-name="T3622">. Atlieka kitas įstatymų ir ki</text:span><text:span text:style-name="T3623">tų teisės aktų nustatytas funkcijas.</text:span></text:p>
      <text:p text:style-name="P3624"/>
      <text:p text:style-name="P3625"><text:span text:style-name="T3626">III</text:span><text:span text:style-name="T3627">.<text:s/></text:span><text:span text:style-name="T3628">CENTRO TEISĖS</text:span></text:p>
      <text:p text:style-name="P3629"/>
      <text:p text:style-name="P3630"><text:span text:style-name="T3631">12</text:span><text:span text:style-name="T3632">. Centras, siekdamas jam nustatytų veiklos tikslų bei atlikdamas jo kompetencijai priskirtas funkcijas, turi teisę:</text:span></text:p>
      <text:p text:style-name="P3633"><text:span text:style-name="T3634">12.1</text:span><text:span text:style-name="T3635">. gauti iš valstybės ir savivaldybių institucijų ir įstaigų,<text:s/></text:span><text:span text:style-name="T3636">kitų asmenų informaciją ir dokumentus Centro kompetencijai priskirtais klausimais;</text:span></text:p>
      <text:p text:style-name="P3637"><text:span text:style-name="T3638">12.2</text:span><text:span text:style-name="T3639">. sudaryti komisijas, darbo grupes įstaigos kompetencijos klausimams spręsti, įtraukti į jas kitų valstybės ir savivaldybių institucijų ir įstaigų, vartotojų asociac</text:span><text:span text:style-name="T3640">ijų atstovus ir specialistus (suderinus su jų vadovais);</text:span></text:p>
      <text:p text:style-name="P3641"><text:span text:style-name="T3642">12.3</text:span><text:span text:style-name="T3643">. įstatymų ir kitų teisės aktų nustatyta tvarka patikėjimo teise valdyti, naudoti valstybės turtą ir juo disponuoti;</text:span></text:p>
      <text:p text:style-name="P3644"><text:span text:style-name="T3645">12.4</text:span><text:span text:style-name="T3646">. sudaryti sutartis su Lietuvos ir užsienio fiziniais ir juridiniais asmenimis;<text:s/></text:span></text:p>
      <text:p text:style-name="P3647"><text:span text:style-name="T3648">12.5</text:span><text:span text:style-name="T3649">. gauti paramą;</text:span></text:p>
      <text:p text:style-name="P3650"><text:span text:style-name="T3651">12.6</text:span><text:span text:style-name="T3652">. bendradarbiauti su Lietuvos Respublikos valstybės ir savivaldybių institucijomis, įstaigomis ir vartotojų asociacijomis, užsienio valstybių a</text:span><text:span text:style-name="T3653">titinkamomis institucijomis ir organizacijomis.</text:span></text:p>
      <text:p text:style-name="P3654"><text:span text:style-name="T3655">13</text:span><text:span text:style-name="T3656">. Centras turi ir kitų teisių, numatytų įstatymuose ar kituose teisės aktuose.</text:span></text:p>
      <text:p text:style-name="P3657"/>
      <text:p text:style-name="P3658"><text:span text:style-name="T3659">IV</text:span><text:span text:style-name="T3660">.<text:s/></text:span><text:span text:style-name="T3661">CENTRO VEIKLOS ORGANIZAVIMAS</text:span></text:p>
      <text:p text:style-name="P3662"/>
      <text:p text:style-name="P3663"><text:span text:style-name="T3664">14</text:span><text:span text:style-name="T3665">. Centro veikla organizuojama vadovaujantis Lietuvos Respublikos Vyriausyb</text:span><text:span text:style-name="T3666">ės nustatyta tvarka parengtu ir sveikatos apsaugos ministro patvirtintu metiniu veiklos planu.<text:s/></text:span></text:p>
      <text:p text:style-name="P3667"><text:span text:style-name="T3668">15</text:span><text:span text:style-name="T3669">. Centro administracijos struktūrą tvirtina sveikatos apsaugos ministras. Centro veikla reglamentuojama Centro direktoriaus tvirtinamais Centro darbo regl</text:span><text:span text:style-name="T3670">amentu, vidaus tvarkos taisyklėmis, skyrių nuostatais, Centro vidaus tvarkų aprašais, valstybės tarnautojų ir darbuotojų, dirbančių pagal darbo sutartis, pareigybių aprašymais.</text:span></text:p>
      <text:p text:style-name="P3671"><text:span text:style-name="T3672">16</text:span><text:span text:style-name="T3673">. Centrui vadovauja direktorius. Centro direktorių ketverių metų kadencij</text:span><text:span text:style-name="T3674">ai Valstybės tarnybos įstatymo (Žin., 1999, Nr.<text:s/></text:span><text:a xlink:href="https://www.e-tar.lt/portal/lt/legalAct/TAR.D3ED3792F52B" office:target-frame-name="_blank" xlink:show="new"><text:span text:style-name="T3675">66-2130</text:span></text:a><text:span text:style-name="T3676">; 2002, Nr.<text:s/></text:span><text:a xlink:href="https://www.e-tar.lt/portal/lt/legalAct/TAR.5603BD9D8D74" office:target-frame-name="_blank" xlink:show="new"><text:span text:style-name="T3677">45-1708</text:span></text:a><text:span text:style-name="T3678">) nustatyta<text:s/></text:span><text:span text:style-name="T3679">tvarka priima į pareigas ir atleidžia iš jų sveikatos apsaugos ministras. Centro direktorius gali būti skiriamas eiti tos pačios įstaigos vadovo pareigas ne daugiau kaip dvi kadencijas iš eilės. Centro direktorius yra tiesiogiai pavaldus ir atskaitingas sv</text:span><text:span text:style-name="T3680">eikatos apsaugos ministrui.</text:span></text:p>
      <text:p text:style-name="P3681"><text:span text:style-name="T3682">17</text:span><text:span text:style-name="T3683">. Centro direktorius:</text:span></text:p>
      <text:p text:style-name="P3684"><text:span text:style-name="T3685">17.1</text:span><text:span text:style-name="T3686">. planuoja, organizuoja, kontroliuoja Centro darbą ir atsako už Centro veiklos tikslų pasiekimą ir funkcijų atlikimą;</text:span></text:p>
      <text:p text:style-name="P3687"><text:span text:style-name="T3688">17.2</text:span><text:span text:style-name="T3689">. užtikrina įstatymų, Lietuvos Respublikos tarptautinių sutarčių,<text:s/></text:span><text:span text:style-name="T3690">Lietuvos Respublikos Vyriausybės nutarimų, sveikatos apsaugos ministro įsakymų ir kitų teisės aktų vykdymą;</text:span></text:p>
      <text:p text:style-name="P3691"><text:span text:style-name="T3692">17.3</text:span><text:span text:style-name="T3693">. pagal kompetenciją priima įsakymus, kontroliuoja, kaip jie vykdomi; prireikus Centro direktorius kartu su kitų valstybės institucijų ir įs</text:span><text:span text:style-name="T3694">taigų vadovais priima bendrus įsakymus;</text:span></text:p>
      <text:p text:style-name="P3695"><text:span text:style-name="T3696">17.4</text:span><text:span text:style-name="T3697">. tvirtina Centro valstybės tarnautojų ir darbuotojų, dirbančių pagal darbo sutartis, pareigybių sąrašus, neviršydamas nustatyto didžiausio leistino pareigybių skaičiaus bei darbo užmokesčiui skirtų asignavim</text:span><text:span text:style-name="T3698">ų;</text:span><text:s/></text:p>
      <text:p text:style-name="P3699">Punkto pakeitimai:</text:p>
      <text:p text:style-name="P3700"><text:span text:style-name="T3701">Nr.<text:s/></text:span><text:a xlink:href="https://www.e-tar.lt/portal/legalAct.html?documentId=e810b8d0723511e3a1f1b21417c4c75e" office:target-frame-name="_top" xlink:show="replace"><text:span text:style-name="T3702">V-1238</text:span></text:a><text:span text:style-name="T3703">, 2013-12-23, Žin., 2013, Nr. 138-6974 (2013-12-30), i. k. 2013-00085</text:span></text:p>
      <text:p text:style-name="Normal"/>
      <text:p text:style-name="P3704"><text:span text:style-name="T3705">17.5</text:span><text:span text:style-name="T3706">. teisės aktų nustatyta tvarka priima į pareig</text:span><text:span text:style-name="T3707">as ir atleidžia iš jų Centro valstybės tarnautojus ir darbuotojus, dirbančius pagal darbo sutartis, juos skatina, skiria jiems nuobaudas ir pašalpas;</text:span></text:p>
      <text:p text:style-name="P3708"><text:span text:style-name="T3709">17.6</text:span><text:span text:style-name="T3710">. už Centro veiklą teisės aktų nustatyta tvarka atsiskaito sveikatos apsaugos ministrui;</text:span></text:p>
      <text:p text:style-name="P3711"><text:span text:style-name="T3712">17.7</text:span><text:span text:style-name="T3713">.</text:span><text:span text:style-name="T3714"><text:s/>atstovauja Centrui arba suteikia įgaliojimus Centro valstybės tarnautojams ir darbuotojams, dirbantiems pagal darbo sutartis, atstovauti Centro interesams Lietuvos Respublikoje ir užsienio valstybių bei tarptautinėse organizacijose;</text:span></text:p>
      <text:p text:style-name="P3715"><text:span text:style-name="T3716">17.8</text:span><text:span text:style-name="T3717">. garantuoja,<text:s/></text:span><text:span text:style-name="T3718">kad pagal Lietuvos Respublikos viešojo sektoriaus atskaitomybės įstatymą teikiami ataskaitų rinkiniai ir statistinės ataskaitos būtų teisingi</text:span></text:p>
      <text:p text:style-name="P3719">Papildyta punktu:</text:p>
      <text:p text:style-name="P3720"><text:span text:style-name="T3721">Nr.<text:s/></text:span><text:a xlink:href="https://www.e-tar.lt/portal/legalAct.html?documentId=e810b8d0723511e3a1f1b21417c4c75e" office:target-frame-name="_top" xlink:show="replace"><text:span text:style-name="T3722">V-1238</text:span></text:a><text:span text:style-name="T3723">, 2013-12-23, Žin., 2013, Nr. 138-6974 (2013-12-30), i. k. 2013-00085</text:span></text:p>
      <text:p text:style-name="Normal"/>
      <text:p text:style-name="P3724"><text:span text:style-name="T3725">17.9</text:span><text:span text:style-name="T3726">. užtikrina racionalų ir taupų lėšų bei turto naudojimą, veiksmingą<text:s/></text:span><text:span text:style-name="T3727">biudžetinės įstaigos vidaus kontrolės sistemos sukūrimą, jos veikimą ir tobulinimą;</text:span><text:s/></text:p>
      <text:p text:style-name="P3728">Papildyta punktu:</text:p>
      <text:p text:style-name="P3729"><text:span text:style-name="T3730">Nr.<text:s/></text:span><text:a xlink:href="https://www.e-tar.lt/portal/legalAct.html?documentId=e810b8d0723511e3a1f1b21417c4c75e" office:target-frame-name="_top" xlink:show="replace"><text:span text:style-name="T3731">V-1238</text:span></text:a><text:span text:style-name="T3732">, 2013-12-23, Žin., 2013, Nr. 138-6974 (2013-</text:span><text:span text:style-name="T3733">12-30), i. k. 2013-00085</text:span></text:p>
      <text:p text:style-name="Normal"/>
      <text:p text:style-name="P3734"><text:span text:style-name="T3735">17.10</text:span><text:span text:style-name="T3736">. atlieka kitas įstatymų ir kitų teisės aktų nustatytas funkcijas.</text:span></text:p>
      <text:p text:style-name="P3737">Punkto numeracijos pakeitimas:</text:p>
      <text:p text:style-name="P3738"><text:span text:style-name="T3739">Nr.<text:s/></text:span><text:a xlink:href="https://www.e-tar.lt/portal/legalAct.html?documentId=e810b8d0723511e3a1f1b21417c4c75e" office:target-frame-name="_top" xlink:show="replace"><text:span text:style-name="T3740">V-1238</text:span></text:a><text:span text:style-name="T3741">, 2013-12-23, Ž</text:span><text:span text:style-name="T3742">in., 2013, Nr. 138-6974 (2013-12-30), i. k. 2013-00085</text:span></text:p>
      <text:p text:style-name="Normal"/>
      <text:p text:style-name="P3743"><text:span text:style-name="T3744">18</text:span><text:span text:style-name="T3745">. Centro direktorius gali turėti pavaduotoją (-ų). Jis (jie) yra tiesiogiai pavaldus (-ūs) ir atskaitingas (-i) Centro direktoriui. Jeigu Centro direktoriaus laikinai nėra, jo funkcijas atliek</text:span><text:span text:style-name="T3746">a sveikatos apsaugos ministro paskirtas Centro direktoriaus pavaduotojas ar kitas valstybės tarnautojas.<text:s/></text:span></text:p>
      <text:p text:style-name="P3747"><text:span text:style-name="T3748">19</text:span><text:span text:style-name="T3749">. Centro direktoriaus pavaduotojas (-ai):</text:span></text:p>
      <text:p text:style-name="P3750"><text:span text:style-name="T3751">19.1</text:span><text:span text:style-name="T3752">. Centro direktoriaus jam (jiems) priskirtose administravimo srityse atsako už įstatymų ir kitų<text:s/></text:span><text:span text:style-name="T3753">teisės aktų įgyvendinimo organizavimą ir koordinavimą;</text:span></text:p>
      <text:p text:style-name="P3754"><text:span text:style-name="T3755">19.2</text:span><text:span text:style-name="T3756">. Centro direktoriaus jam (jiems) priskirtose administravimo srityse koordinuoja Centro skyrių veiklą;</text:span></text:p>
      <text:p text:style-name="P3757"><text:span text:style-name="T3758">19.3</text:span><text:span text:style-name="T3759">. atlieka kitas teisės aktų nustatytas funkcijas ir vykdo kitus Centro direktoriau</text:span><text:span text:style-name="T3760">s pavedimus.</text:span></text:p>
      <text:p text:style-name="P3761"/>
      <text:p text:style-name="P3762"><text:span text:style-name="T3763">V</text:span><text:span text:style-name="T3764">.<text:s/></text:span><text:span text:style-name="T3765">CENTRO vidaus administravimo KONTROLĖ</text:span></text:p>
      <text:p text:style-name="P3766"/>
      <text:p text:style-name="P3767"><text:span text:style-name="T3768">20</text:span><text:span text:style-name="T3769">. Centro valstybinį auditą atlieka Lietuvos Respublikos valstybės kontrolė.</text:span></text:p>
      <text:p text:style-name="P3770"><text:span text:style-name="T3771">21</text:span><text:span text:style-name="T3772">. Centro finansų kontrolė atliekama Centro direktoriaus tvirtinamų Centro finansų kontrolės taisyklių<text:s/></text:span><text:span text:style-name="T3773">nustatyta tvarka. Centro finansų kontrolę atlieka Centro direktoriaus paskirti valstybės tarnautojai arba darbuotojai, dirbantys pagal darbo sutartis.</text:span></text:p>
      <text:p text:style-name="P3774"><text:span text:style-name="T3775">22</text:span><text:span text:style-name="T3776">. Centro metinio veiklos plano įgyvendinimo kontrolę pagal kompetenciją atlieka Centro direktorius<text:s/></text:span><text:span text:style-name="T3777">ir Sveikatos apsaugos ministerijos struktūriniai padaliniai.</text:span></text:p>
      <text:p text:style-name="P3778"><text:span text:style-name="T3779">23</text:span><text:span text:style-name="T3780">. Centro vidaus auditą, vadovaudamasis Lietuvos Respublikos vidaus kontrolės ir vidaus audito įstatymu (Žin., 2002, Nr.<text:s/></text:span><text:a xlink:href="https://www.e-tar.lt/portal/lt/legalAct/TAR.F789235C18BB" office:target-frame-name="_blank" xlink:show="new"><text:span text:style-name="T3781">123-5540</text:span></text:a><text:span text:style-name="T3782">) ir kitais vidaus auditą reglamentuojančiais teisės aktais, atlieka Sveikatos apsaugos ministerijos Vidaus audito skyrius.</text:span></text:p>
      <text:p text:style-name="P3783"/>
      <text:p text:style-name="P3784"><text:span text:style-name="T3785">VI</text:span><text:span text:style-name="T3786">.<text:s/></text:span><text:span text:style-name="T3787">BAIGIAMOSIOS NUOSTATOS</text:span></text:p>
      <text:p text:style-name="P3788"/>
      <text:p text:style-name="P3789"><text:span text:style-name="T3790">24</text:span><text:span text:style-name="T3791">. Centras pertvarkomas, reorganizuojamas arba likviduojamas teisės<text:s/></text:span><text:span text:style-name="T3792">aktų nustatyta tvarka.</text:span></text:p>
      <text:p text:style-name="P3793"/>
      <text:p text:style-name="P3794"><text:span text:style-name="T3795">_________________</text:span></text:p>
      <text:p text:style-name="P3796"/>
      <text:p text:style-name="P3797"><text:span text:style-name="T3798">PATVIRTINTA</text:span></text:p>
      <text:p text:style-name="P3799">Lietuvos Respublikos<text:s/></text:p>
      <text:p text:style-name="P3800">sveikatos apsaugos ministro<text:s/></text:p>
      <text:p text:style-name="P3801">2012 m. vasario 27 d. įsakymu Nr. V-144</text:p>
      <text:p text:style-name="P3802"/>
      <text:p text:style-name="P3803"><text:span text:style-name="T3804">Telšių VISUOMENĖS SVEIKATOS CENTRO NUOSTATAI</text:span></text:p>
      <text:p text:style-name="P3805"/>
      <text:p text:style-name="P3806"><text:span text:style-name="T3807">I</text:span><text:span text:style-name="T3808">.<text:s/></text:span><text:span text:style-name="T3809">BENDROSIOS NUOSTATOS</text:span></text:p>
      <text:p text:style-name="P3810"/>
      <text:p text:style-name="P3811"><text:span text:style-name="T3812">1</text:span><text:span text:style-name="T3813">. Telšių visuomenės<text:s/></text:span><text:span text:style-name="T3814">sveikatos centras (toliau – Centras) yra įstaiga prie Lietuvos Respublikos sveikatos apsaugos mi</text:span><text:span text:style-name="T3815">nisterijos. Centras veikia Telšių apskrityje.</text:span></text:p>
      <text:p text:style-name="P3816"><text:span text:style-name="T3817">2</text:span><text:span text:style-name="T3818">. Centro paskirtis –<text:s/></text:span><text:span text:style-name="T3819">pagal kompetenciją įgyvendinti valstybės politiką visuomenės sveikatos priežiūros ir<text:s/></text:span><text:span text:style-name="T3820">vartotojų teisių apsaugos srityse, vertinti ir valdyti riziką žmonių sveikatai, susijusią su paslaugomis, gaminiais, aplinkos veiksniais ir užkrečiamosiomis ligomis.</text:span></text:p>
      <text:p text:style-name="P3821"><text:span text:style-name="T3822">3</text:span><text:span text:style-name="T3823">. Centras savo veikloje vadovaujasi Lietuvos Respublikos Konstitucija, Lietuvos Respu</text:span><text:span text:style-name="T3824">blikos tarptautinėmis sutartimis, Europos Sąjungos teisės aktais, Lietuvos Respublikos viešojo administravimo įstatymu (Žin., 1999, Nr.<text:s/></text:span><text:a xlink:href="https://www.e-tar.lt/portal/lt/legalAct/TAR.0BDFFD850A66" office:target-frame-name="_blank" xlink:show="new"><text:span text:style-name="T3825">60-1945</text:span></text:a><text:span text:style-name="T3826">; 2006, Nr. 77-2975), Lietuv</text:span><text:span text:style-name="T3827">os Respublikos visuomenės sveikatos priežiūros įstatymu (Žin., 2002, Nr.<text:s/></text:span><text:a xlink:href="https://www.e-tar.lt/portal/lt/legalAct/TAR.DD80CF948782" office:target-frame-name="_blank" xlink:show="new"><text:span text:style-name="T3828">56-2225</text:span></text:a><text:span text:style-name="T3829">), Lietuvos Respublikos sveikatos sistemos įstatymu (Žin., 1994, Nr.<text:s/></text:span><text:a xlink:href="https://www.e-tar.lt/portal/lt/legalAct/TAR.E2B2957B9182" office:target-frame-name="_blank" xlink:show="new"><text:span text:style-name="T3830">63-1231</text:span></text:a><text:span text:style-name="T3831">; 1998, Nr.<text:s/></text:span><text:a xlink:href="https://www.e-tar.lt/portal/lt/legalAct/TAR.E964CE7A637A" office:target-frame-name="_blank" xlink:show="new"><text:span text:style-name="T3832">112-3099</text:span></text:a><text:span text:style-name="T3833">), Lietuvos Respublikos žmonių užkrečiamųjų ligų profilaktikos ir kontrolės įstat</text:span><text:span text:style-name="T3834">ymu (Žin., 1996, Nr.<text:s/></text:span><text:a xlink:href="https://www.e-tar.lt/portal/lt/legalAct/TAR.EE245B47423C" office:target-frame-name="_blank" xlink:show="new"><text:span text:style-name="T3835">104-2363</text:span></text:a><text:span text:style-name="T3836">; 2001, Nr.<text:s/></text:span><text:a xlink:href="https://www.e-tar.lt/portal/lt/legalAct/TAR.484C7FF8AA58" office:target-frame-name="_blank" xlink:show="new"><text:span text:style-name="T3837">112-4069</text:span></text:a><text:span text:style-name="T3838">), Lietuvos Respublikos produktų saug</text:span><text:span text:style-name="T3839">os įstatymu (Žin., 1999, Nr.<text:s/></text:span><text:a xlink:href="https://www.e-tar.lt/portal/lt/legalAct/TAR.A845E65C32A2" office:target-frame-name="_blank" xlink:show="new"><text:span text:style-name="T3840">52-1673</text:span></text:a><text:span text:style-name="T3841">; 2001, Nr.<text:s/></text:span><text:a xlink:href="https://www.e-tar.lt/portal/lt/legalAct/TAR.95C07ABF83CC" office:target-frame-name="_blank" xlink:show="new"><text:span text:style-name="T3842">64-2324</text:span></text:a><text:span text:style-name="T3843">), Lietuvos Respublikos vartoto</text:span><text:span text:style-name="T3844">jų teisių apsaugos įstatymu (Žin., 1994, Nr.<text:s/></text:span><text:a xlink:href="https://www.e-tar.lt/portal/lt/legalAct/TAR.D790096B17EE" office:target-frame-name="_blank" xlink:show="new"><text:span text:style-name="T3845">94-1833</text:span></text:a><text:span text:style-name="T3846">; 2007, Nr.<text:s/></text:span><text:a xlink:href="https://www.e-tar.lt/portal/lt/legalAct/TAR.0B0FDEFFCD5C" office:target-frame-name="_blank" xlink:show="new"><text:span text:style-name="T3847">12-488</text:span></text:a><text:span text:style-name="T3848">), kitais Lietuv</text:span><text:span text:style-name="T3849">os Respublikos įstatymais, Lietuvos Respublikos Seimo priimtais teisės aktais, Respublikos Prezidento dekretais, Lietuvos Respublikos Vyriausybės nutarimais, Ministro Pirmininko potvarkiais, sveikatos apsaugos ministro įsakymais, šiais nuostatais ir kitais</text:span><text:span text:style-name="T3850"><text:s/>teisės aktais.</text:span></text:p>
      <text:p text:style-name="P3851"><text:span text:style-name="T3852">4</text:span><text:span text:style-name="T3853">. Centras yra biudžetinė įstaiga, kurios savininkė yra valstybė, o savininkės teises ir pareigas įgyvendinanti institucija <text:s/>– Lietuvos Respublikos sveikatos apsaugos ministerija. Lietuvos Respublikos sveikatos apsaugos ministerija, kai</text:span><text:span text:style-name="T3854">p Centro savininkės teises ir pareigas įgyvendinanti institucija, turi šias teises ir pareigas:</text:span></text:p>
      <text:p text:style-name="P3855"><text:span text:style-name="T3856">4.1</text:span><text:span text:style-name="T3857">. tvirtina Centro nuostatus;</text:span></text:p>
      <text:p text:style-name="P3858"><text:span text:style-name="T3859">4.2</text:span><text:span text:style-name="T3860">. teisės aktų nustatyta tvarka priima į pareigas ir iš jų atleidžia Centro vadovą;</text:span></text:p>
      <text:p text:style-name="P3861"><text:span text:style-name="T3862">4.3</text:span><text:span text:style-name="T3863">. priima sprendimą dėl Centro</text:span><text:span text:style-name="T3864"><text:s/>buveinės pakeitimo;</text:span></text:p>
      <text:p text:style-name="P3865"><text:span text:style-name="T3866">4.4</text:span><text:span text:style-name="T3867">. priima sprendimą dėl Centro filialo steigimo ir jo veiklos nutraukimo;</text:span></text:p>
      <text:p text:style-name="P3868"><text:span text:style-name="T3869">4.5</text:span><text:span text:style-name="T3870">. skiria ir atleidžia likvidatorių arba sudaro likvidacinę komisiją ir nutraukia jos įgaliojimus;</text:span></text:p>
      <text:p text:style-name="P3871"><text:span text:style-name="T3872">4.6</text:span><text:span text:style-name="T3873">. sprendžia kitus įstatymuose ir šiuose<text:s/></text:span><text:span text:style-name="T3874">nuostatuose jos kompetencijai priskirtus klausimus.</text:span></text:p>
      <text:p text:style-name="P3875"><text:span text:style-name="T3876">5</text:span><text:span text:style-name="T3877">. Centras yra ribotos civilinės atsakomybės viešasis juridinis asmuo, turintis sąskaitų banke, antspaudą su Lietuvos valstybės herbu ir savo pavadinimu.</text:span></text:p>
      <text:p text:style-name="P3878"><text:span text:style-name="T3879">6</text:span><text:span text:style-name="T3880">. Centro buveinės adresas – J.Biliūno g</text:span><text:span text:style-name="T3881">. 3, Telšiai, Lietuvos Respublika; interneto tinklalapis, kuriame skelbiami vieši pranešimai, – http://telsiuvsc.sam.lt/, o įstatymų ir kitų teisės aktų nustatytais atvejais – ir kitose visuomenės informavimo priemonėse.</text:span></text:p>
      <text:p text:style-name="P3882"><text:span text:style-name="T3883">7</text:span><text:span text:style-name="T3884">. Centras finansuojamas iš val</text:span><text:span text:style-name="T3885">stybės biudžeto ir kitų valstybės pinigų fondų lėšų.<text:s/></text:span></text:p>
      <text:p text:style-name="P3886"><text:span text:style-name="T3887">8</text:span><text:span text:style-name="T3888">. Centro nuostatai keičiami teisės aktų nustatyta tvarka.</text:span></text:p>
      <text:p text:style-name="P3889"/>
      <text:p text:style-name="P3890"><text:span text:style-name="T3891">II</text:span><text:span text:style-name="T3892">.<text:s/></text:span><text:span text:style-name="T3893">CENTRO VEIKLOS TIKSLAI IR FUNKCIJOS</text:span></text:p>
      <text:p text:style-name="P3894"/>
      <text:p text:style-name="P3895"><text:span text:style-name="T3896">9</text:span><text:span text:style-name="T3897">. Centro veiklos tikslai:</text:span></text:p>
      <text:p text:style-name="P3898"><text:span text:style-name="T3899">9.1</text:span><text:span text:style-name="T3900">. vykdyti valstybinę visuomenės sveikatos saugos<text:s/></text:span><text:span text:style-name="T3901">kontrolę;</text:span></text:p>
      <text:p text:style-name="P3902"><text:span text:style-name="T3903">9.2</text:span><text:span text:style-name="T3904">. pagal kompetenciją užtikrinti visuomenės sveikatos saugos teisės aktų reikalavimus atitinkančią aplinką;</text:span></text:p>
      <text:p text:style-name="P3905"><text:span text:style-name="T3906">9.3</text:span><text:span text:style-name="T3907">. pagal kompetenciją ginti vartotojų teises visuomenės sveikatos saugos ir paslaugų kokybės požiūriu;</text:span></text:p>
      <text:p text:style-name="P3908"><text:span text:style-name="T3909">9.4</text:span><text:span text:style-name="T3910">. pagal kompeten</text:span><text:span text:style-name="T3911">ciją vykdyti užkrečiamųjų ligų profilaktiką ir kontrolę.</text:span></text:p>
      <text:p text:style-name="P3912"><text:span text:style-name="T3913">10</text:span><text:span text:style-name="T3914">. Centras, siekdamas veiklos tikslų, atlieka šias funkcijas:</text:span></text:p>
      <text:p text:style-name="P3915"><text:span text:style-name="T3916">10.1</text:span><text:span text:style-name="T3917">. vykdydamas valstybinę visuomenės sveikatos saugos kontrolę:</text:span></text:p>
      <text:p text:style-name="P3918"><text:span text:style-name="T3919">10.1.1</text:span><text:span text:style-name="T3920">. vykdo asmens sveikatos priežiūros, švietimo, stacion</text:span><text:span text:style-name="T3921">arių globos ir slaugos įstaigų, interneto kavinių ir klubų, keleivių vežimo traukiniais, laivais ir keltais vidaus maršrutais, policijos areštinių ir laisvės atėmimo vietų, juridinių asmenų, valstybės įmonių, savivaldybės įmonių, viešųjų įstaigų, taip pat<text:s/></text:span><text:span text:style-name="T3922">užsienio valstybių juridinių asmenų ar kitų organizacijų filialų, gaminančių kosmetikos gaminius, kirpyklų, kosmetikos, tatuiruočių kabinetų, grožio salonų, soliariumų, baseinų, skalbyklų, pirčių, saunų, sporto klubų teikiamų paslaugų, apgyvendinimo paslau</text:span><text:span text:style-name="T3923">gų, žmogaus palaikų laidojimo paslaugų (žmogaus palaikų laikymo, paruošimo šarvoti, šarvojimo) teikimo veiklos, balzamavimo ir kremavimo veiklos valstybinę visuomenės sveikatos saugos kontrolę;</text:span><text:s/></text:p>
      <text:p text:style-name="P3924">Punkto pakeitimai:</text:p>
      <text:p text:style-name="P3925"><text:span text:style-name="T3926">Nr.<text:s/></text:span><text:a xlink:href="https://www.e-tar.lt/portal/legalAct.html?documentId=e810b8d0723511e3a1f1b21417c4c75e" office:target-frame-name="_top" xlink:show="replace"><text:span text:style-name="T3927">V-1238</text:span></text:a><text:span text:style-name="T3928">, 2013-12-23, Žin., 2013, Nr. 138-6974 (2013-12-30), i. k. 2013-00085</text:span></text:p>
      <text:p text:style-name="Normal"/>
      <text:p text:style-name="P3929"><text:span text:style-name="T3930">10.1.2</text:span><text:span text:style-name="T3931">. vykdo sanitarinės apsaugos zonų valstybinę visuomenės sveikatos saugos<text:s/></text:span><text:span text:style-name="T3932">kontrolę;</text:span><text:s/></text:p>
      <text:p text:style-name="P3933">Punkto pakeitimai:</text:p>
      <text:p text:style-name="P3934"><text:span text:style-name="T3935">Nr.<text:s/></text:span><text:a xlink:href="https://www.e-tar.lt/portal/legalAct.html?documentId=e810b8d0723511e3a1f1b21417c4c75e" office:target-frame-name="_top" xlink:show="replace"><text:span text:style-name="T3936">V-1238</text:span></text:a><text:span text:style-name="T3937">, 2013-12-23, Žin., 2013, Nr. 138-6974 (2013-12-30), i. k. 2013-00085</text:span></text:p>
      <text:p text:style-name="Normal"/>
      <text:p text:style-name="P3938"><text:span text:style-name="T3939">10.1.3</text:span><text:span text:style-name="T3940">. vykdo radiotechninių objektų valsty</text:span><text:span text:style-name="T3941">binę visuomenės sveikatos saugos kontrolę;</text:span></text:p>
      <text:p text:style-name="P3942"><text:span text:style-name="T3943">10.1.4</text:span><text:span text:style-name="T3944">. vykdo stacionarių triukšmo šaltinių veiklos valstybinę visuomenės sveikatos saugos kontrolę triukšmo prevencijos zonose;</text:span></text:p>
      <text:p text:style-name="P3945"><text:span text:style-name="T3946">10.1.5</text:span><text:span text:style-name="T3947">. atsižvelgdamas į asmenų prašymus, pranešimus, skundus, vykdo visuome</text:span><text:span text:style-name="T3948">nės sveikatos saugos reglamentų (higienos normų), kurių kontrolė nėra pavesta kitiems viešojo administravimo subjektams, laikymosi kontrolę (valstybinę visuomenės sveikatos saugos kontrolę) pagal sveikatos apsaugos ministro nustatytą kontroliuojamų sričių<text:s/></text:span><text:span text:style-name="T3949">sąrašą;</text:span></text:p>
      <text:p text:style-name="P3950"><text:span text:style-name="T3951">10.1.6</text:span><text:span text:style-name="T3952">. pagal kompetenciją vykdo kvapų kontrolę gyvenamuosiuose ir visuomeninės paskirties pastatuose;</text:span></text:p>
      <text:p text:style-name="P3953"><text:span text:style-name="T3954">10.1.7</text:span><text:span text:style-name="T3955">. taiko Lietuvos Respublikos produktų saugos įstatymo nustatytas rinkos ribojimo priemones ir vykdo priimtų sprendimų dėl rinkos ri</text:span><text:span text:style-name="T3956">bojimo priemonių taikymo laikymosi kontrolę;</text:span></text:p>
      <text:p text:style-name="P3957"><text:span text:style-name="T3958">10.2</text:span><text:span text:style-name="T3959">. užtikrindamas visuomenės sveikatos saugos teisės aktų reikalavimus atitinkančią aplinką:</text:span></text:p>
      <text:p text:style-name="P3960"><text:span text:style-name="T3961">10.2.1</text:span><text:span text:style-name="T3962">. išduoda:</text:span></text:p>
      <text:p text:style-name="P3963"><text:span text:style-name="T3964">10.2.1.1</text:span><text:span text:style-name="T3965">. leidimus-higienos pasus;</text:span></text:p>
      <text:p text:style-name="P3966"><text:span text:style-name="T3967">10.2.1.2</text:span><text:span text:style-name="T3968">. leidimus ekshumuoti žmonių palaikus;</text:span></text:p>
      <text:p text:style-name="P3969"><text:span text:style-name="T3970">10.2.1.3</text:span><text:span text:style-name="T3971">. leidimus įsigyti, parduoti ar kitaip perleisti nuodingąsias medžiagas;</text:span></text:p>
      <text:p text:style-name="P3972"><text:span text:style-name="T3973">10.2.1.4.</text:span><text:span text:style-name="T3974"><text:s/>Neteko galios nuo 2014-01-01</text:span></text:p>
      <text:p text:style-name="P3975">Punkto naikinimas:</text:p>
      <text:p text:style-name="P3976"><text:span text:style-name="T3977">Nr.<text:s/></text:span><text:a xlink:href="https://www.e-tar.lt/portal/legalAct.html?documentId=e810b8d0723511e3a1f1b21417c4c75e" office:target-frame-name="_top" xlink:show="replace"><text:span text:style-name="T3978">V-1238</text:span></text:a><text:span text:style-name="T3979">, 201</text:span><text:span text:style-name="T3980">3-12-23, Žin. 2013, Nr. 138-6974 (2013-12-30), i. k. 2013-00085</text:span></text:p>
      <text:p text:style-name="Normal"/>
      <text:p text:style-name="P3981"><text:span text:style-name="T3982">10.2.1.5</text:span><text:span text:style-name="T3983">. nuodingąsias medžiagas gaminančių, tiekiančių rinkai, įsigyjančių, laikančių, naudojančių, taip pat jomis prekiaujančių asmenų kompetenciją patvirtinančius liudijimus;</text:span></text:p>
      <text:p text:style-name="P3984"><text:span text:style-name="T3985">10.2.</text:span><text:span text:style-name="T3986">2</text:span><text:span text:style-name="T3987">. dalyvauja leidimo vežti mirusiojo kūną (laissez-passer) išdavimo procese;</text:span></text:p>
      <text:p text:style-name="P3988"><text:span text:style-name="T3989">10.2.3</text:span><text:span text:style-name="T3990">. vykdo leidimų-higienos pasų sąlygų laikymosi priežiūrą;</text:span></text:p>
      <text:p text:style-name="P3991"><text:span text:style-name="T3992">10.2.4</text:span><text:span text:style-name="T3993">. atlieka planuojamos ūkinės veiklos poveikio aplinkai vertinimo subjekto, atsakingo už sveikatos a</text:span><text:span text:style-name="T3994">psaugą, funkcijas;<text:s/></text:span></text:p>
      <text:p text:style-name="P3995"><text:span text:style-name="T3996">10.2.5</text:span><text:span text:style-name="T3997">. nagrinėja planuojamos ūkinės veiklos poveikio visuomenės sveikatai vertinimo ataskaitas ir priima sprendimus dėl planuojamos ūkinės veiklos galimybių;</text:span></text:p>
      <text:p text:style-name="P3998"><text:span text:style-name="T3999">10.2.6</text:span><text:span text:style-name="T4000">. pagal kompetenciją dalyvauja atliekant nacionalinio lygmens p</text:span><text:span text:style-name="T4001">lanų ir programų strateginį pasekmių aplinkai vertinimą;</text:span></text:p>
      <text:p text:style-name="P4002"><text:span text:style-name="T4003">10.2.7</text:span><text:span text:style-name="T4004">. vykdo regiono lygmens planų ir programų bei rajono ir vietovės lygmens planų ir programų strateginio pasekmių aplinkai vertinimo subjekto funkcijas;</text:span></text:p>
      <text:p text:style-name="P4005"><text:span text:style-name="T4006">10.2.8</text:span><text:span text:style-name="T4007">. dalyvauja taršos<text:s/></text:span><text:span text:style-name="T4008">integruotos prevencijos ir kontrolės leidimų išdavimo procese;</text:span></text:p>
      <text:p text:style-name="P4009"><text:span text:style-name="T4010">10.2.9</text:span><text:span text:style-name="T4011">. organizuoja kastinio šulinio vandens cheminius tyrimus, gavęs asmens sveikatos priežiūros įstaigos pranešimą apie nėščiąją ar kūdikį iki 6 mėnesių amžiaus, maistui naudojančius kast</text:span><text:span text:style-name="T4012">inio šulinio vandenį;</text:span><text:span text:style-name="T4013"><text:s/></text:span></text:p>
      <text:p text:style-name="P4014"><text:span text:style-name="T4015">10.2.10</text:span><text:span text:style-name="T4016">. derina pavojingų objektų avarinius planus ir pagal kompetenciją tikrina pavojingus objektus;</text:span></text:p>
      <text:p text:style-name="P4017"><text:span text:style-name="T4018">10.2.11</text:span><text:span text:style-name="T4019">. vertina ikimokyklinio ugdymo, bendrojo ugdymo mokyklų, vaikų socialinės globos įstaigų ir vaikų poilsio stovyklų v</text:span><text:span text:style-name="T4020">algiaraščius;</text:span></text:p>
      <text:p text:style-name="P4021"><text:span text:style-name="T4022">10.2.12</text:span><text:span text:style-name="T4023">. pagal kompetenciją dalyvauja profesinių ligų priežasčių tyrimuose;</text:span></text:p>
      <text:p text:style-name="P4024"><text:span text:style-name="T4025">10.2.13</text:span><text:span text:style-name="T4026">. atlieka žmonių apsinuodijimų aplinkybių ir eigos tyrimus;</text:span></text:p>
      <text:p text:style-name="P4027"><text:span text:style-name="T4028">10.2.14</text:span><text:span text:style-name="T4029">. pagal kompetenciją dalyvauja triukšmo, elektromagnetinių laukų, infragarso ir<text:s/></text:span><text:span text:style-name="T4030">kitų fizikinių aplinkos veiksnių vertinimo valdymo veikloje;</text:span></text:p>
      <text:p text:style-name="P4031"><text:span text:style-name="T4032">10.2.15</text:span><text:span text:style-name="T4033">. pagal kompetenciją dalyvauja teritorijų planavimo procese;</text:span><text:s/></text:p>
      <text:p text:style-name="P4034">Punkto pakeitimai:</text:p>
      <text:p text:style-name="P4035"><text:span text:style-name="T4036">Nr.<text:s/></text:span><text:a xlink:href="https://www.e-tar.lt/portal/legalAct.html?documentId=e810b8d0723511e3a1f1b21417c4c75e" office:target-frame-name="_top" xlink:show="replace"><text:span text:style-name="T4037">V</text:span><text:span text:style-name="T4038">-1238</text:span></text:a><text:span text:style-name="T4039">, 2013-12-23, Žin., 2013, Nr. 138-6974 (2013-12-30), i. k. 2013-00085</text:span></text:p>
      <text:p text:style-name="Normal"/>
      <text:p text:style-name="P4040"><text:span text:style-name="T4041">10.2.16</text:span><text:span text:style-name="T4042">. pagal kompetenciją dalyvauja statinių statybos procese;</text:span><text:s/></text:p>
      <text:p text:style-name="P4043">Punkto pakeitimai:</text:p>
      <text:p text:style-name="P4044"><text:span text:style-name="T4045">Nr.<text:s/></text:span><text:a xlink:href="https://www.e-tar.lt/portal/legalAct.html?documentId=e810b8d0723511e3a1f1b21417c4c75e" office:target-frame-name="_top" xlink:show="replace"><text:span text:style-name="T4046">V-1238</text:span></text:a><text:span text:style-name="T4047">, 2013-12-23, Žin., 2013, Nr. 138-6974 (2013-12-30), i. k. 2013-00085</text:span></text:p>
      <text:p text:style-name="Normal"/>
      <text:p text:style-name="P4048"><text:span text:style-name="T4049">10.2.17</text:span><text:span text:style-name="T4050">. derina ūkio subjektų pateiktus radiotechninės dalies projektus ir elek</text:span><text:span text:style-name="T4051">tromagnetinės spinduliuotės stebėsenos planus;</text:span></text:p>
      <text:p text:style-name="P4052"><text:span text:style-name="T4053">10.2.18</text:span><text:span text:style-name="T4054">. derina aplinkos oro kokybės valdymo programas ir jų įgyvendinimo priemonių planus;</text:span></text:p>
      <text:p text:style-name="P4055"><text:span text:style-name="T4056">10.2.19</text:span><text:span text:style-name="T4057">. derina gręžinių, įrengtų aprūpinti geriamuoju vandeniu ar vandens šilumine energija, projektus;</text:span></text:p>
      <text:p text:style-name="P4058"><text:span text:style-name="T4059">10.3</text:span><text:span text:style-name="T4060">. gindamas vartotojų teises visuomenės sveikatos saugos ir paslaugų kokybės požiūriu:</text:span></text:p>
      <text:p text:style-name="P4061"><text:span text:style-name="T4062">10.3.1</text:span><text:span text:style-name="T4063">. teikia informaciją apie vartotojų teises vartotojams ir paslaugų teikėjams;</text:span></text:p>
      <text:p text:style-name="P4064"><text:span text:style-name="T4065">10.3.2</text:span><text:span text:style-name="T4066">. nagrinėja vartotojų skundus dėl kirpyklų, kosmetikos, tatuiruočių<text:s/></text:span><text:span text:style-name="T4067">kabinetų, grožio salonų, soliariumų, baseinų, skalbyklų, pirčių, saunų, sporto klubų teikiamų paslaugų, apgyvendinimo paslaugų;</text:span></text:p>
      <text:p text:style-name="P4068"><text:span text:style-name="T4069">10.3.3</text:span><text:span text:style-name="T4070">. sprendžiant vartotojų ir paslaugų teikėjų ginčus ne teismo tvarka, ginčus nagrinėjančiai institucijai teikia išvadas</text:span><text:span text:style-name="T4071">, susijusias su ginčijamų kirpyklų, kosmetikos, tatuiruočių kabinetų, grožio salonų, soliariumų, baseinų, skalbyklų, pirčių, saunų, sporto klubų teikiamų paslaugų, apgyvendinimo paslaugų sauga ir kokybe;</text:span></text:p>
      <text:p text:style-name="P4072"><text:span text:style-name="T4073">10.4</text:span><text:span text:style-name="T4074">. pagal kompetenciją vykdydamas užkrečiamų</text:span><text:span text:style-name="T4075">jų ligų profilaktiką ir kontrolę:</text:span></text:p>
      <text:p text:style-name="P4076"><text:span text:style-name="T4077">10.4.1</text:span><text:span text:style-name="T4078">. vykdo užkrečiamųjų ligų epidemiologinę priežiūrą;</text:span></text:p>
      <text:p text:style-name="P4079"><text:span text:style-name="T4080">10.4.2</text:span><text:span text:style-name="T4081">. atlieka užkrečiamųjų ligų atvejų ir jų protrūkių epidemiologinį ištyrimą, atvejų valdymą ir protrūkių likvidavimą;</text:span></text:p>
      <text:p text:style-name="P4082"><text:span text:style-name="T4083">10.4.3</text:span><text:span text:style-name="T4084">. organizuoja ir<text:s/></text:span><text:span text:style-name="T4085">koordinuoja imunoprofilaktiką;</text:span></text:p>
      <text:p text:style-name="P4086"><text:span text:style-name="T4087">10.4.4</text:span><text:span text:style-name="T4088">. planuoja, organizuoja ir vykdo analitinius epidemiologinius tyrimus (paplitimo, atvejo-kontrolės, kohortinius);</text:span></text:p>
      <text:p text:style-name="P4089"><text:span text:style-name="T4090">10.4.5</text:span><text:span text:style-name="T4091">. atsižvelgdamas į epidemiologinę situaciją rengia (dalyvauja rengiant) tikslines užkrečiam</text:span><text:span text:style-name="T4092">ųjų ligų profilaktikos ir kontrolės programas savivaldybėms ir teikia siūlymus savivaldybių administracijoms dėl šių programų įgyvendinimo, teikia pagrįstus siūlymus dėl užkrečiamųjų ligų profilaktikos priemonių planų, dalyvauja sudarant savivaldybių užkre</text:span><text:span text:style-name="T4093">čiamųjų ligų valdymo priemonių planus;</text:span></text:p>
      <text:p text:style-name="P4094"><text:span text:style-name="T4095">10.4.6</text:span><text:span text:style-name="T4096">. vykdo medicininę-karantininę kontrolę pasienio kontrolės punktuose ir pagal kompetenciją teritorijų bei riboto karantino režimo kontrolę;<text:s/></text:span></text:p>
      <text:p text:style-name="P4097"><text:span text:style-name="T4098">10.5</text:span><text:span text:style-name="T4099">. pagal kompetenciją vykdo licencijuojamos visuomenės sv</text:span><text:span text:style-name="T4100">eikatos priežiūros veiklos kontrolę;<text:s/></text:span></text:p>
      <text:p text:style-name="P4101"><text:span text:style-name="T4102">10.6</text:span><text:span text:style-name="T4103">. Lietuvos Respublikos administracinių teisės pažeidimų kodekso (Žin., 1985, Nr. 1-1) nustatyta tvarka vykdo administracinių teisės pažeidimų bylų teiseną;</text:span></text:p>
      <text:p text:style-name="P4104"><text:span text:style-name="T4105">10.7</text:span><text:span text:style-name="T4106">. teikia Sveikatos apsaugos ministerijai siūly</text:span><text:span text:style-name="T4107">mus dėl visuomenės sveikatos saugos teisės aktų projektų rengimo;</text:span></text:p>
      <text:p text:style-name="P4108"><text:span text:style-name="T4109">10.8</text:span><text:span text:style-name="T4110">. pagal kompetenciją dalyvauja valdant ekstremalias sveikatai situacijas, organizuoja ir vykdo pasirengimo ekstremalių sveikatai situacijų atvejams planavimą;</text:span></text:p>
      <text:p text:style-name="P4111"><text:span text:style-name="T4112">10.9</text:span><text:span text:style-name="T4113">. pagal kompete</text:span><text:span text:style-name="T4114">nciją konsultuoja ūkio subjektus ir teikia metodinę pagalbą;</text:span></text:p>
      <text:p text:style-name="P4115"><text:span text:style-name="T4116">10.10</text:span><text:span text:style-name="T4117">. teisės aktų nustatyta tvarka nagrinėja asmenų prašymus, pranešimus, skundus ir pagal kompetenciją imasi priemonių juose keliamiems klausimams spręsti;</text:span></text:p>
      <text:p text:style-name="P4118"><text:span text:style-name="T4119">10.11</text:span><text:span text:style-name="T4120">. pagal kompetenciją tei</text:span><text:span text:style-name="T4121">kia informaciją valstybės ir savivaldybių institucijoms ir įstaigoms, kitiems asmenims, visuomenei Centro kompetencijos klausimais.</text:span></text:p>
      <text:p text:style-name="P4122"><text:span text:style-name="T4123">11</text:span><text:span text:style-name="T4124">. Atlieka kitas įstatymų ir kitų teisės aktų nustatytas funkcijas.</text:span></text:p>
      <text:p text:style-name="P4125"/>
      <text:p text:style-name="P4126"><text:span text:style-name="T4127">III</text:span><text:span text:style-name="T4128">.<text:s/></text:span><text:span text:style-name="T4129">CENTRO TEISĖS</text:span></text:p>
      <text:p text:style-name="P4130"/>
      <text:p text:style-name="P4131"><text:span text:style-name="T4132">12</text:span><text:span text:style-name="T4133">. Centras,<text:s/></text:span><text:span text:style-name="T4134">siekdamas jam nustatytų veiklos tikslų bei atlikdamas jo kompetencijai priskirtas funkcijas, turi teisę:</text:span></text:p>
      <text:p text:style-name="P4135"><text:span text:style-name="T4136">12.1</text:span><text:span text:style-name="T4137">. gauti iš valstybės ir savivaldybių institucijų ir įstaigų, kitų asmenų informaciją ir dokumentus Centro kompetencijai priskirtais klausimais;</text:span></text:p>
      <text:p text:style-name="P4138"><text:span text:style-name="T4139">12.2</text:span><text:span text:style-name="T4140">. sudaryti komisijas, darbo grupes įstaigos kompetencijos klausimams spręsti, įtraukti į jas kitų valstybės ir savivaldybių institucijų ir įstaigų, vartotojų asociacijų atstovus ir specialistus (suderinus su jų vadovais);</text:span></text:p>
      <text:p text:style-name="P4141"><text:span text:style-name="T4142">12.3</text:span><text:span text:style-name="T4143">. įstatymų ir kitų<text:s/></text:span><text:span text:style-name="T4144">teisės aktų nustatyta tvarka patikėjimo teise valdyti, naudoti valstybės turtą ir juo disponuoti;</text:span></text:p>
      <text:p text:style-name="P4145"><text:span text:style-name="T4146">12.4</text:span><text:span text:style-name="T4147">. sudaryti sutartis su Lietuvos ir užsienio fiziniais ir juridiniais asmenimis;<text:s/></text:span></text:p>
      <text:p text:style-name="P4148"><text:span text:style-name="T4149">12.5</text:span><text:span text:style-name="T4150">. gauti paramą;</text:span></text:p>
      <text:p text:style-name="P4151"><text:span text:style-name="T4152">12.6</text:span><text:span text:style-name="T4153">. bendradarbiauti su Lietuvos Respubl</text:span><text:span text:style-name="T4154">ikos valstybės ir savivaldybių institucijomis, įstaigomis ir vartotojų asociacijomis, užsienio valstybių atitinkamomis institucijomis ir organizacijomis.</text:span></text:p>
      <text:p text:style-name="P4155"><text:span text:style-name="T4156">13</text:span><text:span text:style-name="T4157">. Centras turi ir kitų teisių, numatytų įstatymuose ar kituose teisės aktuose.</text:span></text:p>
      <text:p text:style-name="P4158"/>
      <text:p text:style-name="P4159"><text:span text:style-name="T4160">IV</text:span><text:span text:style-name="T4161">.<text:s/></text:span><text:span text:style-name="T4162">CENT</text:span><text:span text:style-name="T4163">RO VEIKLOS ORGANIZAVIMAS</text:span></text:p>
      <text:p text:style-name="P4164"/>
      <text:p text:style-name="P4165"><text:span text:style-name="T4166">14</text:span><text:span text:style-name="T4167">. Centro veikla organizuojama vadovaujantis Lietuvos Respublikos Vyriausybės nustatyta tvarka parengtu ir sveikatos apsaugos ministro patvirtintu metiniu veiklos planu.<text:s/></text:span></text:p>
      <text:p text:style-name="P4168"><text:span text:style-name="T4169">15</text:span><text:span text:style-name="T4170">. Centro administracijos struktūrą tvirtina svei</text:span><text:span text:style-name="T4171">katos apsaugos ministras. Centro veikla reglamentuojama Centro direktoriaus tvirtinamais Centro darbo reglamentu, vidaus tvarkos taisyklėmis, skyrių nuostatais, Centro vidaus tvarkų aprašais, valstybės tarnautojų ir darbuotojų, dirbančių pagal darbo sutart</text:span><text:span text:style-name="T4172">is, pareigybių aprašymais.</text:span></text:p>
      <text:p text:style-name="P4173"><text:span text:style-name="T4174">16</text:span><text:span text:style-name="T4175">. Centrui vadovauja direktorius. Centro direktorių ketverių metų kadencijai Valstybės tarnybos įstatymo (Žin., 1999, Nr.<text:s/></text:span><text:a xlink:href="https://www.e-tar.lt/portal/lt/legalAct/TAR.D3ED3792F52B" office:target-frame-name="_blank" xlink:show="new"><text:span text:style-name="T4176">66-2130</text:span></text:a><text:span text:style-name="T4177">; 2002, Nr</text:span><text:span text:style-name="T4178">.<text:s/></text:span><text:a xlink:href="https://www.e-tar.lt/portal/lt/legalAct/TAR.5603BD9D8D74" office:target-frame-name="_blank" xlink:show="new"><text:span text:style-name="T4179">45-1708</text:span></text:a><text:span text:style-name="T4180">) nustatyta tvarka priima į pareigas ir atleidžia iš jų sveikatos apsaugos ministras. Centro direktorius gali būti skiriamas eiti tos pačios įstaigos vadovo parei</text:span><text:span text:style-name="T4181">gas ne daugiau kaip dvi kadencijas iš eilės. Centro direktorius yra tiesiogiai pavaldus ir atskaitingas sveikatos apsaugos ministrui.</text:span></text:p>
      <text:p text:style-name="P4182"><text:span text:style-name="T4183">17</text:span><text:span text:style-name="T4184">. Centro direktorius:</text:span></text:p>
      <text:p text:style-name="P4185"><text:span text:style-name="T4186">17.1</text:span><text:span text:style-name="T4187">. planuoja, organizuoja, kontroliuoja Centro darbą ir atsako už Centro veiklos tikslų<text:s/></text:span><text:span text:style-name="T4188">pasiekimą ir funkcijų atlikimą;</text:span></text:p>
      <text:p text:style-name="P4189"><text:span text:style-name="T4190">17.2</text:span><text:span text:style-name="T4191">. užtikrina įstatymų, Lietuvos Respublikos tarptautinių sutarčių, Lietuvos Respublikos Vyriausybės nutarimų, sveikatos apsaugos ministro įsakymų ir kitų teisės aktų vykdymą;</text:span></text:p>
      <text:p text:style-name="P4192"><text:span text:style-name="T4193">17.3</text:span><text:span text:style-name="T4194">. pagal kompetenciją priima įsakym</text:span><text:span text:style-name="T4195">us, kontroliuoja, kaip jie vykdomi; prireikus Centro direktorius kartu su kitų valstybės institucijų ir įstaigų vadovais priima bendrus įsakymus;</text:span></text:p>
      <text:p text:style-name="P4196"><text:span text:style-name="T4197">17.4</text:span><text:span text:style-name="T4198">. tvirtina Centro valstybės tarnautojų ir darbuotojų, dirbančių pagal darbo sutartis, pareigybių sąraš</text:span><text:span text:style-name="T4199">us, neviršydamas nustatyto didžiausio leistino pareigybių skaičiaus bei darbo užmokesčiui skirtų asignavimų;</text:span><text:s/></text:p>
      <text:p text:style-name="P4200">Punkto pakeitimai:</text:p>
      <text:p text:style-name="P4201"><text:span text:style-name="T4202">Nr.<text:s/></text:span><text:a xlink:href="https://www.e-tar.lt/portal/legalAct.html?documentId=e810b8d0723511e3a1f1b21417c4c75e" office:target-frame-name="_top" xlink:show="replace"><text:span text:style-name="T4203">V-1238</text:span></text:a><text:span text:style-name="T4204">, 2013-12-23, Žin.,</text:span><text:span text:style-name="T4205"><text:s/>2013, Nr. 138-6974 (2013-12-30), i. k. 2013-00085</text:span></text:p>
      <text:p text:style-name="Normal"/>
      <text:p text:style-name="P4206"><text:span text:style-name="T4207">17.5</text:span><text:span text:style-name="T4208">. teisės aktų nustatyta tvarka priima į pareigas ir atleidžia iš jų Centro valstybės tarnautojus ir darbuotojus, dirbančius pagal darbo sutartis, juos skatina, skiria jiems nuobaudas ir pašalpas;</text:span></text:p>
      <text:p text:style-name="P4209"><text:span text:style-name="T4210">17.6</text:span><text:span text:style-name="T4211">. už Centro veiklą teisės aktų nustatyta tvarka atsiskaito sveikatos apsaugos ministrui;</text:span></text:p>
      <text:p text:style-name="P4212"><text:span text:style-name="T4213">17.7</text:span><text:span text:style-name="T4214">. atstovauja Centrui arba suteikia įgaliojimus Centro valstybės tarnautojams ir darbuotojams, dirbantiems pagal darbo sutartis, atstovauti Centro<text:s/></text:span><text:span text:style-name="T4215">interesams Lietuvos Respublikoje ir užsienio valstybių bei tarptautinėse organizacijose;</text:span></text:p>
      <text:p text:style-name="P4216"><text:span text:style-name="T4217">17.8</text:span><text:span text:style-name="T4218">. garantuoja, kad pagal Lietuvos Respublikos viešojo sektoriaus atskaitomybės įstatymą teikiami ataskaitų rinkiniai ir statistinės ataskaitos būtų teisingi</text:span></text:p>
      <text:p text:style-name="P4219">Papildyta punktu:</text:p>
      <text:p text:style-name="P4220"><text:span text:style-name="T4221">Nr.<text:s/></text:span><text:a xlink:href="https://www.e-tar.lt/portal/legalAct.html?documentId=e810b8d0723511e3a1f1b21417c4c75e" office:target-frame-name="_top" xlink:show="replace"><text:span text:style-name="T4222">V-1238</text:span></text:a><text:span text:style-name="T4223">, 2013-12-23, Žin., 2013, Nr. 138-6974 (2013-12-30), i. k. 2013-00085</text:span></text:p>
      <text:p text:style-name="Normal"/>
      <text:p text:style-name="P4224"><text:span text:style-name="T4225">17.9</text:span><text:span text:style-name="T4226">. užtikrina racionalų ir taupų lėšų bei turto<text:s/></text:span><text:span text:style-name="T4227">naudojimą, veiksmingą biudžetinės įstaigos vidaus kontrolės sistemos sukūrimą, jos veikimą ir tobulinimą;</text:span><text:s/></text:p>
      <text:p text:style-name="P4228">Papildyta punktu:</text:p>
      <text:p text:style-name="P4229"><text:span text:style-name="T4230">Nr.<text:s/></text:span><text:a xlink:href="https://www.e-tar.lt/portal/legalAct.html?documentId=e810b8d0723511e3a1f1b21417c4c75e" office:target-frame-name="_top" xlink:show="replace"><text:span text:style-name="T4231">V-1238</text:span></text:a><text:span text:style-name="T4232">, 2013-12-23, Žin., 201</text:span><text:span text:style-name="T4233">3, Nr. 138-6974 (2013-12-30), i. k. 2013-00085</text:span></text:p>
      <text:p text:style-name="Normal"/>
      <text:p text:style-name="P4234"><text:span text:style-name="T4235">17.10</text:span><text:span text:style-name="T4236">. atlieka kitas įstatymų ir kitų teisės aktų nustatytas funkcijas.</text:span></text:p>
      <text:p text:style-name="P4237">Punkto numeracijos pakeitimas:</text:p>
      <text:p text:style-name="P4238"><text:span text:style-name="T4239">Nr.<text:s/></text:span><text:a xlink:href="https://www.e-tar.lt/portal/legalAct.html?documentId=e810b8d0723511e3a1f1b21417c4c75e" office:target-frame-name="_top" xlink:show="replace"><text:span text:style-name="T4240">V-1238</text:span></text:a><text:span text:style-name="T4241">, 2013-12-23, Žin., 2013, Nr. 138-6974 (2013-12-30), i. k. 2013-00085</text:span></text:p>
      <text:p text:style-name="Normal"/>
      <text:p text:style-name="P4242"><text:span text:style-name="T4243">18</text:span><text:span text:style-name="T4244">. Centro direktorius gali turėti pavaduotoją (-ų). Jis (jie) yra tiesiogiai pavaldus (-ūs) ir atskaitingas (-i) Centro direktoriui. Jeigu Centro direktoriaus laikinai nėr</text:span><text:span text:style-name="T4245">a, jo funkcijas atlieka sveikatos apsaugos ministro paskirtas Centro direktoriaus pavaduotojas ar kitas valstybės tarnautojas.<text:s/></text:span></text:p>
      <text:p text:style-name="P4246"><text:span text:style-name="T4247">19</text:span><text:span text:style-name="T4248">. Centro direktoriaus pavaduotojas (-ai):</text:span></text:p>
      <text:p text:style-name="P4249"><text:span text:style-name="T4250">19.1</text:span><text:span text:style-name="T4251">. Centro direktoriaus jam (jiems) priskirtose administravimo srityse atsak</text:span><text:span text:style-name="T4252">o už įstatymų ir kitų teisės aktų įgyvendinimo organizavimą ir koordinavimą;</text:span></text:p>
      <text:p text:style-name="P4253"><text:span text:style-name="T4254">19.2</text:span><text:span text:style-name="T4255">. Centro direktoriaus jam (jiems) priskirtose administravimo srityse koordinuoja Centro skyrių veiklą;</text:span></text:p>
      <text:p text:style-name="P4256"><text:span text:style-name="T4257">19.3</text:span><text:span text:style-name="T4258">. atlieka kitas teisės aktų nustatytas funkcijas ir vykdo ki</text:span><text:span text:style-name="T4259">tus Centro direktoriaus pavedimus.</text:span></text:p>
      <text:p text:style-name="P4260"/>
      <text:p text:style-name="P4261"><text:span text:style-name="T4262">V</text:span><text:span text:style-name="T4263">.<text:s/></text:span><text:span text:style-name="T4264">CENTRO vidaus administravimo KONTROLĖ</text:span></text:p>
      <text:p text:style-name="P4265"/>
      <text:p text:style-name="P4266"><text:span text:style-name="T4267">20</text:span><text:span text:style-name="T4268">. Centro valstybinį auditą atlieka Lietuvos Respublikos valstybės kontrolė.</text:span></text:p>
      <text:p text:style-name="P4269"><text:span text:style-name="T4270">21</text:span><text:span text:style-name="T4271">. Centro finansų kontrolė atliekama Centro direktoriaus tvirtinamų Centro finansų<text:s/></text:span><text:span text:style-name="T4272">kontrolės taisyklių nustatyta tvarka. Centro finansų kontrolę atlieka Centro direktoriaus paskirti valstybės tarnautojai arba darbuotojai, dirbantys pagal darbo sutartis.</text:span></text:p>
      <text:p text:style-name="P4273"><text:span text:style-name="T4274">22</text:span><text:span text:style-name="T4275">. Centro metinio veiklos plano įgyvendinimo kontrolę pagal kompetenciją atlieka</text:span><text:span text:style-name="T4276"><text:s/>Centro direktorius ir Sveikatos apsaugos ministerijos struktūriniai padaliniai.</text:span></text:p>
      <text:p text:style-name="P4277"><text:span text:style-name="T4278">23</text:span><text:span text:style-name="T4279">. Centro vidaus auditą, vadovaudamasis Lietuvos Respublikos vidaus kontrolės ir vidaus audito įstatymu (Žin., 2002, Nr.<text:s/></text:span><text:a xlink:href="https://www.e-tar.lt/portal/lt/legalAct/TAR.F789235C18BB" office:target-frame-name="_blank" xlink:show="new"><text:span text:style-name="T4280">123-5540</text:span></text:a><text:span text:style-name="T4281">) ir kitais vidaus auditą reglamentuojančiais teisės aktais, atlieka Sveikatos apsaugos ministerijos Vidaus audito skyrius.</text:span></text:p>
      <text:p text:style-name="P4282"/>
      <text:p text:style-name="P4283"><text:span text:style-name="T4284">VI</text:span><text:span text:style-name="T4285">.<text:s/></text:span><text:span text:style-name="T4286">BAIGIAMOSIOS NUOSTATOS</text:span></text:p>
      <text:p text:style-name="P4287"/>
      <text:p text:style-name="P4288"><text:span text:style-name="T4289">24</text:span><text:span text:style-name="T4290">. Centras pertvarkomas, reorganizuojamas arba<text:s/></text:span><text:span text:style-name="T4291">likviduojamas teisės aktų nustatyta tvarka.</text:span></text:p>
      <text:p text:style-name="P4292"/>
      <text:p text:style-name="P4293"><text:span text:style-name="T4294">_________________</text:span></text:p>
      <text:p text:style-name="P4295"/>
      <text:p text:style-name="P4296"><text:span text:style-name="T4297">PATVIRTINTA</text:span></text:p>
      <text:p text:style-name="P4298">Lietuvos Respublikos<text:s/></text:p>
      <text:p text:style-name="P4299">sveikatos apsaugos ministro<text:s/></text:p>
      <text:p text:style-name="P4300">2012 m. vasario 27 d. įsakymu Nr. V-144</text:p>
      <text:p text:style-name="P4301"/>
      <text:p text:style-name="P4302"><text:span text:style-name="T4303">Utenos VISUOMENĖS SVEIKATOS CENTRO NUOSTATAI</text:span></text:p>
      <text:p text:style-name="P4304"/>
      <text:p text:style-name="P4305"><text:span text:style-name="T4306">I</text:span><text:span text:style-name="T4307">.<text:s/></text:span><text:span text:style-name="T4308">BENDROSIOS NUOSTATOS</text:span></text:p>
      <text:p text:style-name="P4309"/>
      <text:p text:style-name="P4310"><text:span text:style-name="T4311">1</text:span><text:span text:style-name="T4312">. Utenos visuomenės sveikatos centras (toliau – Centras) yra įstaiga prie Lietuvos Respublikos sveikatos apsaugos mi</text:span><text:span text:style-name="T4313">nisterijos. Centras veikia Utenos apskrityje.</text:span></text:p>
      <text:p text:style-name="P4314"><text:span text:style-name="T4315">2</text:span><text:span text:style-name="T4316">. Centro paskirtis –<text:s/></text:span><text:span text:style-name="T4317">pagal kompetenciją įgyvendinti valstybės politiką visuomenės<text:s/></text:span><text:span text:style-name="T4318">sveikatos priežiūros ir vartotojų teisių apsaugos srityse, vertinti ir valdyti riziką žmonių sveikatai, susijusią su paslaugomis, gaminiais, aplinkos veiksniais ir užkrečiamosiomis ligomis.</text:span></text:p>
      <text:p text:style-name="P4319"><text:span text:style-name="T4320">3</text:span><text:span text:style-name="T4321">. Centras savo veikloje vadovaujasi Lietuvos Respublikos Kons</text:span><text:span text:style-name="T4322">titucija, Lietuvos Respublikos tarptautinėmis sutartimis, Europos Sąjungos teisės aktais, Lietuvos Respublikos viešojo administravimo įstatymu (Žin., 1999, Nr.<text:s/></text:span><text:a xlink:href="https://www.e-tar.lt/portal/lt/legalAct/TAR.0BDFFD850A66" office:target-frame-name="_blank" xlink:show="new"><text:span text:style-name="T4323">60-1945</text:span></text:a><text:span text:style-name="T4324">; 20</text:span><text:span text:style-name="T4325">06, Nr. 77-2975), Lietuvos Respublikos visuomenės sveikatos priežiūros įstatymu (Žin., 2002, Nr.<text:s/></text:span><text:a xlink:href="https://www.e-tar.lt/portal/lt/legalAct/TAR.DD80CF948782" office:target-frame-name="_blank" xlink:show="new"><text:span text:style-name="T4326">56-2225</text:span></text:a><text:span text:style-name="T4327">), Lietuvos Respublikos sveikatos sistemos įstatymu (Žin., 1994, Nr</text:span><text:span text:style-name="T4328">.<text:s/></text:span><text:a xlink:href="https://www.e-tar.lt/portal/lt/legalAct/TAR.E2B2957B9182" office:target-frame-name="_blank" xlink:show="new"><text:span text:style-name="T4329">63-1231</text:span></text:a><text:span text:style-name="T4330">; 1998, Nr.<text:s/></text:span><text:a xlink:href="https://www.e-tar.lt/portal/lt/legalAct/TAR.E964CE7A637A" office:target-frame-name="_blank" xlink:show="new"><text:span text:style-name="T4331">112-3099</text:span></text:a><text:span text:style-name="T4332">), Lietuvos Respublikos žmonių užkrečiamųjų ligų profilak</text:span><text:span text:style-name="T4333">tikos ir kontrolės įstatymu (Žin., 1996, Nr.<text:s/></text:span><text:a xlink:href="https://www.e-tar.lt/portal/lt/legalAct/TAR.EE245B47423C" office:target-frame-name="_blank" xlink:show="new"><text:span text:style-name="T4334">104-2363</text:span></text:a><text:span text:style-name="T4335">; 2001, Nr.<text:s/></text:span><text:a xlink:href="https://www.e-tar.lt/portal/lt/legalAct/TAR.484C7FF8AA58" office:target-frame-name="_blank" xlink:show="new"><text:span text:style-name="T4336">112-4069</text:span></text:a><text:span text:style-name="T4337">), Lietuvos R</text:span><text:span text:style-name="T4338">espublikos produktų saugos įstatymu (Žin., 1999, Nr.<text:s/></text:span><text:a xlink:href="https://www.e-tar.lt/portal/lt/legalAct/TAR.A845E65C32A2" office:target-frame-name="_blank" xlink:show="new"><text:span text:style-name="T4339">52-1673</text:span></text:a><text:span text:style-name="T4340">; 2001, Nr.<text:s/></text:span><text:a xlink:href="https://www.e-tar.lt/portal/lt/legalAct/TAR.95C07ABF83CC" office:target-frame-name="_blank" xlink:show="new"><text:span text:style-name="T4341">64-2324</text:span></text:a><text:span text:style-name="T4342">), Liet</text:span><text:span text:style-name="T4343">uvos Respublikos vartotojų teisių apsaugos įstatymu (Žin., 1994, Nr.<text:s/></text:span><text:a xlink:href="https://www.e-tar.lt/portal/lt/legalAct/TAR.D790096B17EE" office:target-frame-name="_blank" xlink:show="new"><text:span text:style-name="T4344">94-1833</text:span></text:a><text:span text:style-name="T4345">; 2007, Nr.<text:s/></text:span><text:a xlink:href="https://www.e-tar.lt/portal/lt/legalAct/TAR.0B0FDEFFCD5C" office:target-frame-name="_blank" xlink:show="new"><text:span text:style-name="T4346">12-488</text:span></text:a><text:span text:style-name="T4347">), kitais Lietuvos Respublikos įstatymais, Lietuvos Respublikos Seimo priimtais teisės aktais, Respublikos Prezidento dekretais, Lietuvos Respublikos Vyriausybės nutarimais, Ministro Pirmininko potvarkiais, sveikatos apsaugos ministro įsakymais, ši</text:span><text:span text:style-name="T4348">ais nuostatais ir kitais teisės aktais.</text:span></text:p>
      <text:p text:style-name="P4349"><text:span text:style-name="T4350">4</text:span><text:span text:style-name="T4351">. Centras yra biudžetinė įstaiga, kurios savininkė yra valstybė, o savininkės teises ir pareigas įgyvendinanti institucija – Lietuvos Respublikos sveikatos apsaugos ministerija. Lietuvos Respublikos sveikatos ap</text:span><text:span text:style-name="T4352">saugos ministerija, kaip Centro savininkės teises ir pareigas įgyvendinanti institucija, turi šias teises ir pareigas:</text:span></text:p>
      <text:p text:style-name="P4353"><text:span text:style-name="T4354">4.1</text:span><text:span text:style-name="T4355">. tvirtina Centro nuostatus;</text:span></text:p>
      <text:p text:style-name="P4356"><text:span text:style-name="T4357">4.2</text:span><text:span text:style-name="T4358">. teisės aktų nustatyta tvarka priima į pareigas ir iš jų atleidžia Centro vadovą;</text:span></text:p>
      <text:p text:style-name="P4359"><text:span text:style-name="T4360">4.3</text:span><text:span text:style-name="T4361">. prii</text:span><text:span text:style-name="T4362">ma sprendimą dėl Centro buveinės pakeitimo;</text:span></text:p>
      <text:p text:style-name="P4363"><text:span text:style-name="T4364">4.4</text:span><text:span text:style-name="T4365">. priima sprendimą dėl Centro filialo steigimo ir jo veiklos nutraukimo;</text:span></text:p>
      <text:p text:style-name="P4366"><text:span text:style-name="T4367">4.5</text:span><text:span text:style-name="T4368">. skiria ir atleidžia likvidatorių arba sudaro likvidacinę komisiją ir nutraukia jos įgaliojimus;</text:span></text:p>
      <text:p text:style-name="P4369"><text:span text:style-name="T4370">4.6</text:span><text:span text:style-name="T4371">. sprendžia kitus<text:s/></text:span><text:span text:style-name="T4372">įstatymuose ir šiuose nuostatuose jos kompetencijai priskirtus klausimus.</text:span></text:p>
      <text:p text:style-name="P4373"><text:span text:style-name="T4374">5</text:span><text:span text:style-name="T4375">. Centras yra ribotos civilinės atsakomybės viešasis juridinis asmuo, turintis sąskaitų banke, antspaudą su Lietuvos valstybės herbu ir savo pavadinimu.</text:span></text:p>
      <text:p text:style-name="P4376"><text:span text:style-name="T4377">6</text:span><text:span text:style-name="T4378">. Centro buveinės</text:span><text:span text:style-name="T4379"><text:s/>adresas – S. Dariaus ir S. Girėno g. 12, Utena, Lietuvos Respublika; interneto tinklalapis, kuriame skelbiami vieši pranešimai, – http://utenosvsc.sam.lt/, o įstatymų ir kitų teisės aktų nustatytais atvejais – ir kitose visuomenės informavimo priemonėse.</text:span></text:p>
      <text:p text:style-name="P4380"><text:span text:style-name="T4381">7</text:span><text:span text:style-name="T4382">. Centras finansuojamas iš valstybės biudžeto ir kitų valstybės pinigų fondų lėšų.<text:s/></text:span></text:p>
      <text:p text:style-name="P4383"><text:span text:style-name="T4384">8</text:span><text:span text:style-name="T4385">. Centro nuostatai keičiami teisės aktų nustatyta tvarka.</text:span></text:p>
      <text:p text:style-name="P4386"/>
      <text:p text:style-name="P4387"><text:span text:style-name="T4388">II</text:span><text:span text:style-name="T4389">.<text:s/></text:span><text:span text:style-name="T4390">CENTRO VEIKLOS TIKSLAI IR FUNKCIJOS</text:span></text:p>
      <text:p text:style-name="P4391"/>
      <text:p text:style-name="P4392"><text:span text:style-name="T4393">9</text:span><text:span text:style-name="T4394">. Centro veiklos tikslai:</text:span></text:p>
      <text:p text:style-name="P4395"><text:span text:style-name="T4396">9.1</text:span><text:span text:style-name="T4397">. vykdyti valstybinę</text:span><text:span text:style-name="T4398"><text:s/>visuomenės sveikatos saugos kontrolę;</text:span></text:p>
      <text:p text:style-name="P4399"><text:span text:style-name="T4400">9.2</text:span><text:span text:style-name="T4401">. pagal kompetenciją užtikrinti visuomenės sveikatos saugos teisės aktų reikalavimus atitinkančią aplinką;</text:span></text:p>
      <text:p text:style-name="P4402"><text:span text:style-name="T4403">9.3</text:span><text:span text:style-name="T4404">. pagal kompetenciją ginti vartotojų teises visuomenės sveikatos saugos ir paslaugų kokybės poži</text:span><text:span text:style-name="T4405">ūriu;</text:span></text:p>
      <text:p text:style-name="P4406"><text:span text:style-name="T4407">9.4</text:span><text:span text:style-name="T4408">. pagal kompetenciją vykdyti užkrečiamųjų ligų profilaktiką ir kontrolę.</text:span></text:p>
      <text:p text:style-name="P4409"><text:span text:style-name="T4410">10</text:span><text:span text:style-name="T4411">. Centras, siekdamas veiklos tikslų, atlieka šias funkcijas:</text:span></text:p>
      <text:p text:style-name="P4412"><text:span text:style-name="T4413">10.1</text:span><text:span text:style-name="T4414">. vykdydamas valstybinę visuomenės sveikatos saugos kontrolę:</text:span></text:p>
      <text:p text:style-name="P4415"><text:span text:style-name="T4416">10.1.1</text:span><text:span text:style-name="T4417">. vykdo asmens sveikatos<text:s/></text:span><text:span text:style-name="T4418">priežiūros, švietimo, stacionarių globos ir slaugos įstaigų, interneto kavinių ir klubų, keleivių vežimo traukiniais, laivais ir keltais vidaus maršrutais, policijos areštinių ir laisvės atėmimo vietų, juridinių asmenų, valstybės įmonių, savivaldybės įmoni</text:span><text:span text:style-name="T4419">ų, viešųjų įstaigų, taip pat užsienio valstybių juridinių asmenų ar kitų organizacijų filialų, gaminančių kosmetikos gaminius, kirpyklų, kosmetikos, tatuiruočių kabinetų, grožio salonų, soliariumų, baseinų, skalbyklų, pirčių, saunų, sporto klubų teikiamų p</text:span><text:span text:style-name="T4420">aslaugų, apgyvendinimo paslaugų, žmogaus palaikų laidojimo paslaugų (žmogaus palaikų laikymo, paruošimo šarvoti, šarvojimo) teikimo veiklos, balzamavimo ir kremavimo veiklos valstybinę visuomenės sveikatos saugos kontrolę;</text:span><text:s/></text:p>
      <text:p text:style-name="P4421">Punkto pakeitimai:</text:p>
      <text:p text:style-name="P4422"><text:span text:style-name="T4423">Nr.<text:s/></text:span><text:a xlink:href="https://www.e-tar.lt/portal/legalAct.html?documentId=e810b8d0723511e3a1f1b21417c4c75e" office:target-frame-name="_top" xlink:show="replace"><text:span text:style-name="T4424">V-1238</text:span></text:a><text:span text:style-name="T4425">, 2013-12-23, Žin., 2013, Nr. 138-6974 (2013-12-30), i. k. 2013-00085</text:span></text:p>
      <text:p text:style-name="Normal"/>
      <text:p text:style-name="P4426"><text:span text:style-name="T4427">10.1.2</text:span><text:span text:style-name="T4428">. vykdo sanitarinės apsaugos zonų valstybinę visuomenės sveikatos saugos<text:s/></text:span><text:span text:style-name="T4429">kontrolę;</text:span><text:s/></text:p>
      <text:p text:style-name="P4430">Punkto pakeitimai:</text:p>
      <text:p text:style-name="P4431"><text:span text:style-name="T4432">Nr.<text:s/></text:span><text:a xlink:href="https://www.e-tar.lt/portal/legalAct.html?documentId=e810b8d0723511e3a1f1b21417c4c75e" office:target-frame-name="_top" xlink:show="replace"><text:span text:style-name="T4433">V-1238</text:span></text:a><text:span text:style-name="T4434">, 2013-12-23, Žin., 2013, Nr. 138-6974 (2013-12-30), i. k. 2013-00085</text:span></text:p>
      <text:p text:style-name="Normal"/>
      <text:p text:style-name="P4435"><text:span text:style-name="T4436">10.1.3</text:span><text:span text:style-name="T4437">. vykdo radiotechninių objektų valsty</text:span><text:span text:style-name="T4438">binę visuomenės sveikatos saugos kontrolę;</text:span></text:p>
      <text:p text:style-name="P4439"><text:span text:style-name="T4440">10.1.4</text:span><text:span text:style-name="T4441">. vykdo stacionarių triukšmo šaltinių veiklos valstybinę visuomenės sveikatos saugos kontrolę triukšmo prevencijos zonose;</text:span></text:p>
      <text:p text:style-name="P4442"><text:span text:style-name="T4443">10.1.5</text:span><text:span text:style-name="T4444">. atsižvelgdamas į asmenų prašymus, pranešimus, skundus, vykdo visuome</text:span><text:span text:style-name="T4445">nės sveikatos saugos reglamentų (higienos normų), kurių kontrolė nėra pavesta kitiems viešojo administravimo subjektams, laikymosi kontrolę (valstybinę visuomenės sveikatos saugos kontrolę) pagal sveikatos apsaugos ministro nustatytą kontroliuojamų sričių<text:s/></text:span><text:span text:style-name="T4446">sąrašą;</text:span></text:p>
      <text:p text:style-name="P4447"><text:span text:style-name="T4448">10.1.6</text:span><text:span text:style-name="T4449">. pagal kompetenciją vykdo kvapų kontrolę gyvenamuosiuose ir visuomeninės paskirties pastatuose;</text:span></text:p>
      <text:p text:style-name="P4450"><text:span text:style-name="T4451">10.1.7</text:span><text:span text:style-name="T4452">. taiko Lietuvos Respublikos produktų saugos įstatymo nustatytas rinkos ribojimo priemones ir vykdo priimtų sprendimų dėl rinkos<text:s/></text:span><text:span text:style-name="T4453">ribojimo priemonių taikymo laikymosi kontrolę;</text:span></text:p>
      <text:p text:style-name="P4454"><text:span text:style-name="T4455">10.2</text:span><text:span text:style-name="T4456">. užtikrindamas visuomenės sveikatos saugos teisės aktų reikalavimus atitinkančią aplinką:</text:span></text:p>
      <text:p text:style-name="P4457"><text:span text:style-name="T4458">10.2.1</text:span><text:span text:style-name="T4459">. išduoda:</text:span></text:p>
      <text:p text:style-name="P4460"><text:span text:style-name="T4461">10.2.1.1</text:span><text:span text:style-name="T4462">. leidimus-higienos pasus;</text:span></text:p>
      <text:p text:style-name="P4463"><text:span text:style-name="T4464">10.2.1.2</text:span><text:span text:style-name="T4465">. leidimus ekshumuoti žmonių palaikus;</text:span></text:p>
      <text:p text:style-name="P4466"><text:span text:style-name="T4467">10.2.1.3</text:span><text:span text:style-name="T4468">. leidimus įsigyti, parduoti ar kitaip perleisti nuodingąsias medžiagas;</text:span></text:p>
      <text:p text:style-name="P4469"><text:span text:style-name="T4470">10.2.1.4.</text:span><text:span text:style-name="T4471"><text:s/>Neteko galios nuo 2014-01-01</text:span></text:p>
      <text:p text:style-name="P4472">Punkto naikinimas:</text:p>
      <text:p text:style-name="P4473"><text:span text:style-name="T4474">Nr.<text:s/></text:span><text:a xlink:href="https://www.e-tar.lt/portal/legalAct.html?documentId=e810b8d0723511e3a1f1b21417c4c75e" office:target-frame-name="_top" xlink:show="replace"><text:span text:style-name="T4475">V-1238</text:span></text:a><text:span text:style-name="T4476">, 20</text:span><text:span text:style-name="T4477">13-12-23, Žin. 2013, Nr. 138-6974 (2013-12-30), i. k. 2013-00085</text:span></text:p>
      <text:p text:style-name="Normal"/>
      <text:p text:style-name="P4478"><text:span text:style-name="T4479">10.2.1.5</text:span><text:span text:style-name="T4480">. nuodingąsias medžiagas gaminančių, tiekiančių rinkai, įsigyjančių, laikančių, naudojančių, taip pat jomis prekiaujančių asmenų kompetenciją patvirtinančius liudijimus;</text:span></text:p>
      <text:p text:style-name="P4481"><text:span text:style-name="T4482">10.2</text:span><text:span text:style-name="T4483">.2</text:span><text:span text:style-name="T4484">. dalyvauja leidimo vežti mirusiojo kūną (laissez-passer) išdavimo procese;</text:span></text:p>
      <text:p text:style-name="P4485"><text:span text:style-name="T4486">10.2.3</text:span><text:span text:style-name="T4487">. vykdo leidimų-higienos pasų sąlygų laikymosi priežiūrą;</text:span></text:p>
      <text:p text:style-name="P4488"><text:span text:style-name="T4489">10.2.4</text:span><text:span text:style-name="T4490">. atlieka planuojamos ūkinės veiklos poveikio aplinkai vertinimo subjekto, atsakingo už sveikatos<text:s/></text:span><text:span text:style-name="T4491">apsaugą, funkcijas;<text:s/></text:span></text:p>
      <text:p text:style-name="P4492"><text:span text:style-name="T4493">10.2.5</text:span><text:span text:style-name="T4494">. nagrinėja planuojamos ūkinės veiklos poveikio visuomenės sveikatai vertinimo ataskaitas ir priima sprendimus dėl planuojamos ūkinės veiklos galimybių;</text:span></text:p>
      <text:p text:style-name="P4495"><text:span text:style-name="T4496">10.2.6</text:span><text:span text:style-name="T4497">. pagal kompetenciją dalyvauja atliekant nacionalinio lygmens<text:s/></text:span><text:span text:style-name="T4498">planų ir programų strateginį pasekmių aplinkai vertinimą;</text:span></text:p>
      <text:p text:style-name="P4499"><text:span text:style-name="T4500">10.2.7</text:span><text:span text:style-name="T4501">. vykdo regiono lygmens planų ir programų bei rajono ir vietovės lygmens planų ir programų strateginio pasekmių aplinkai vertinimo subjekto funkcijas;</text:span></text:p>
      <text:p text:style-name="P4502"><text:span text:style-name="T4503">10.2.8</text:span><text:span text:style-name="T4504">. dalyvauja taršos<text:s/></text:span><text:span text:style-name="T4505">integruotos prevencijos ir kontrolės leidimų išdavimo procese;</text:span></text:p>
      <text:p text:style-name="P4506"><text:span text:style-name="T4507">10.2.9</text:span><text:span text:style-name="T4508">. organizuoja kastinio šulinio vandens cheminius tyrimus, gavęs asmens sveikatos priežiūros įstaigos pranešimą apie nėščiąją ar kūdikį iki 6 mėnesių amžiaus, maistui naudojančius kast</text:span><text:span text:style-name="T4509">inio šulinio vandenį;</text:span><text:span text:style-name="T4510"><text:s/></text:span></text:p>
      <text:p text:style-name="P4511"><text:span text:style-name="T4512">10.2.10</text:span><text:span text:style-name="T4513">. derina pavojingų objektų avarinius planus ir pagal kompetenciją tikrina pavojingus objektus;</text:span></text:p>
      <text:p text:style-name="P4514"><text:span text:style-name="T4515">10.2.11</text:span><text:span text:style-name="T4516">. vertina ikimokyklinio ugdymo, bendrojo ugdymo mokyklų, vaikų socialinės globos įstaigų ir vaikų poilsio stovyklų v</text:span><text:span text:style-name="T4517">algiaraščius;</text:span></text:p>
      <text:p text:style-name="P4518"><text:span text:style-name="T4519">10.2.12</text:span><text:span text:style-name="T4520">. pagal kompetenciją dalyvauja profesinių ligų priežasčių tyrimuose;</text:span></text:p>
      <text:p text:style-name="P4521"><text:span text:style-name="T4522">10.2.13</text:span><text:span text:style-name="T4523">. atlieka žmonių apsinuodijimų aplinkybių ir eigos tyrimus;</text:span></text:p>
      <text:p text:style-name="P4524"><text:span text:style-name="T4525">10.2.14</text:span><text:span text:style-name="T4526">. pagal kompetenciją dalyvauja triukšmo, elektromagnetinių laukų, infragarso ir<text:s/></text:span><text:span text:style-name="T4527">kitų fizikinių aplinkos veiksnių vertinimo valdymo veikloje;</text:span></text:p>
      <text:p text:style-name="P4528"><text:span text:style-name="T4529">10.2.15</text:span><text:span text:style-name="T4530">. pagal kompetenciją dalyvauja teritorijų planavimo procese;</text:span><text:s/></text:p>
      <text:p text:style-name="P4531">Punkto pakeitimai:</text:p>
      <text:p text:style-name="P4532"><text:span text:style-name="T4533">Nr.<text:s/></text:span><text:a xlink:href="https://www.e-tar.lt/portal/legalAct.html?documentId=e810b8d0723511e3a1f1b21417c4c75e" office:target-frame-name="_top" xlink:show="replace"><text:span text:style-name="T4534">V-1238</text:span></text:a><text:span text:style-name="T4535">, 2013-12-23, Žin., 2013, Nr. 138-6974 (2013-12-30), i. k. 2013-00085</text:span></text:p>
      <text:p text:style-name="Normal"/>
      <text:p text:style-name="P4536"><text:span text:style-name="T4537">10.2.16</text:span><text:span text:style-name="T4538">. pagal kompetenciją dalyvauja statinių statybos procese;</text:span><text:s/></text:p>
      <text:p text:style-name="P4539">Punkto pakeitimai:</text:p>
      <text:p text:style-name="P4540"><text:span text:style-name="T4541">Nr.<text:s/></text:span><text:a xlink:href="https://www.e-tar.lt/portal/legalAct.html?documentId=e810b8d0723511e3a1f1b21417c4c75e" office:target-frame-name="_top" xlink:show="replace"><text:span text:style-name="T4542">V-1238</text:span></text:a><text:span text:style-name="T4543">, 2013-12-23, Žin., 2013, Nr. 138-6974 (2013-12-30), i. k. 2013-00085</text:span></text:p>
      <text:p text:style-name="Normal"/>
      <text:p text:style-name="P4544"><text:span text:style-name="T4545">10.2.17</text:span><text:span text:style-name="T4546">. derina ūkio subjektų pateiktus radiotechninės dalies projektus ir elek</text:span><text:span text:style-name="T4547">tromagnetinės spinduliuotės stebėsenos planus;</text:span></text:p>
      <text:p text:style-name="P4548"><text:span text:style-name="T4549">10.2.18</text:span><text:span text:style-name="T4550">. derina aplinkos oro kokybės valdymo programas ir jų įgyvendinimo priemonių planus;</text:span></text:p>
      <text:p text:style-name="P4551"><text:span text:style-name="T4552">10.2.19</text:span><text:span text:style-name="T4553">. derina gręžinių, įrengtų aprūpinti geriamuoju vandeniu ar vandens šilumine energija, projektus;</text:span></text:p>
      <text:p text:style-name="P4554"><text:span text:style-name="T4555">10.3</text:span><text:span text:style-name="T4556">. gindamas vartotojų teises visuomenės sveikatos saugos ir paslaugų kokybės požiūriu:</text:span></text:p>
      <text:p text:style-name="P4557"><text:span text:style-name="T4558">10.3.1</text:span><text:span text:style-name="T4559">. teikia informaciją apie vartotojų teises vartotojams ir paslaugų teikėjams;</text:span></text:p>
      <text:p text:style-name="P4560"><text:span text:style-name="T4561">10.3.2</text:span><text:span text:style-name="T4562">. nagrinėja vartotojų skundus dėl kirpyklų, kosmetikos, tatuiruočių<text:s/></text:span><text:span text:style-name="T4563">kabinetų, grožio salonų, soliariumų, baseinų, skalbyklų, pirčių, saunų, sporto klubų teikiamų paslaugų, apgyvendinimo paslaugų;</text:span></text:p>
      <text:p text:style-name="P4564"><text:span text:style-name="T4565">10.3.3</text:span><text:span text:style-name="T4566">. sprendžiant vartotojų ir paslaugų teikėjų ginčus ne teismo tvarka, ginčus nagrinėjančiai institucijai teikia išvadas</text:span><text:span text:style-name="T4567">, susijusias su ginčijamų kirpyklų, kosmetikos, tatuiruočių kabinetų, grožio salonų, soliariumų, baseinų, skalbyklų, pirčių, saunų, sporto klubų teikiamų paslaugų, apgyvendinimo paslaugų sauga ir kokybe;</text:span></text:p>
      <text:p text:style-name="P4568"><text:span text:style-name="T4569">10.4</text:span><text:span text:style-name="T4570">. pagal kompetenciją vykdydamas užkrečiamų</text:span><text:span text:style-name="T4571">jų ligų profilaktiką ir kontrolę:</text:span></text:p>
      <text:p text:style-name="P4572"><text:span text:style-name="T4573">10.4.1</text:span><text:span text:style-name="T4574">. vykdo užkrečiamųjų ligų epidemiologinę priežiūrą;</text:span></text:p>
      <text:p text:style-name="P4575"><text:span text:style-name="T4576">10.4.2</text:span><text:span text:style-name="T4577">. atlieka užkrečiamųjų ligų atvejų ir jų protrūkių epidemiologinį ištyrimą, atvejų valdymą ir protrūkių likvidavimą;</text:span></text:p>
      <text:p text:style-name="P4578"><text:span text:style-name="T4579">10.4.3</text:span><text:span text:style-name="T4580">. organizuoja ir<text:s/></text:span><text:span text:style-name="T4581">koordinuoja imunoprofilaktiką;</text:span></text:p>
      <text:p text:style-name="P4582"><text:span text:style-name="T4583">10.4.4</text:span><text:span text:style-name="T4584">. planuoja, organizuoja ir vykdo analitinius epidemiologinius tyrimus (paplitimo, atvejo-kontrolės, kohortinius);</text:span></text:p>
      <text:p text:style-name="P4585"><text:span text:style-name="T4586">10.4.5</text:span><text:span text:style-name="T4587">. atsižvelgdamas į epidemiologinę situaciją rengia (dalyvauja rengiant) tikslines užkrečiam</text:span><text:span text:style-name="T4588">ųjų ligų profilaktikos ir kontrolės programas savivaldybėms ir teikia siūlymus savivaldybių administracijoms dėl šių programų įgyvendinimo, teikia pagrįstus siūlymus dėl užkrečiamųjų ligų profilaktikos priemonių planų, dalyvauja sudarant savivaldybių užkre</text:span><text:span text:style-name="T4589">čiamųjų ligų valdymo priemonių planus;</text:span></text:p>
      <text:p text:style-name="P4590"><text:span text:style-name="T4591">10.4.6</text:span><text:span text:style-name="T4592">. vykdo medicininę-karantininę kontrolę pasienio kontrolės punktuose ir pagal kompetenciją teritorijų bei riboto karantino režimo kontrolę;<text:s/></text:span></text:p>
      <text:p text:style-name="P4593"><text:span text:style-name="T4594">10.5</text:span><text:span text:style-name="T4595">. pagal kompetenciją vykdo licencijuojamos visuomenės sv</text:span><text:span text:style-name="T4596">eikatos priežiūros veiklos kontrolę;<text:s/></text:span></text:p>
      <text:p text:style-name="P4597"><text:span text:style-name="T4598">10.6</text:span><text:span text:style-name="T4599">. Lietuvos Respublikos administracinių teisės pažeidimų kodekso (Žin., 1985, Nr. 1-1) nustatyta tvarka vykdo administracinių teisės pažeidimų bylų teiseną;</text:span></text:p>
      <text:p text:style-name="P4600"><text:span text:style-name="T4601">10.7</text:span><text:span text:style-name="T4602">. teikia Sveikatos apsaugos ministerijai siūly</text:span><text:span text:style-name="T4603">mus dėl visuomenės sveikatos saugos teisės aktų projektų rengimo;</text:span></text:p>
      <text:p text:style-name="P4604"><text:span text:style-name="T4605">10.8</text:span><text:span text:style-name="T4606">. pagal kompetenciją dalyvauja valdant ekstremalias sveikatai situacijas, organizuoja ir vykdo pasirengimo ekstremalių sveikatai situacijų atvejams planavimą;</text:span></text:p>
      <text:p text:style-name="P4607"><text:span text:style-name="T4608">10.9</text:span><text:span text:style-name="T4609">. pagal<text:s/></text:span><text:span text:style-name="T4610">kompetenciją konsultuoja ūkio subjektus ir teikia metodinę pagalbą;</text:span></text:p>
      <text:p text:style-name="P4611"><text:span text:style-name="T4612">10.10</text:span><text:span text:style-name="T4613">. teisės aktų nustatyta tvarka nagrinėja asmenų prašymus, pranešimus, skundus ir pagal kompetenciją imasi priemonių juose keliamiems klausimams spręsti;</text:span></text:p>
      <text:p text:style-name="P4614"><text:span text:style-name="T4615">10.11</text:span><text:span text:style-name="T4616">. pagal kompetenc</text:span><text:span text:style-name="T4617">iją teikia informaciją valstybės ir savivaldybių institucijoms ir įstaigoms, kitiems asmenims, visuomenei Centro kompetencijos klausimais.</text:span></text:p>
      <text:p text:style-name="P4618"><text:span text:style-name="T4619">11</text:span><text:span text:style-name="T4620">. Atlieka kitas įstatymų ir kitų teisės aktų nustatytas funkcijas.</text:span></text:p>
      <text:p text:style-name="P4621"/>
      <text:p text:style-name="P4622"><text:span text:style-name="T4623">III</text:span><text:span text:style-name="T4624">.<text:s/></text:span><text:span text:style-name="T4625">CENTRO TEISĖS</text:span></text:p>
      <text:p text:style-name="P4626"/>
      <text:p text:style-name="P4627"><text:span text:style-name="T4628">12</text:span><text:span text:style-name="T4629">. Centras</text:span><text:span text:style-name="T4630">, siekdamas jam nustatytų veiklos tikslų bei atlikdamas jo kompetencijai priskirtas funkcijas, turi teisę:</text:span></text:p>
      <text:p text:style-name="P4631"><text:span text:style-name="T4632">12.1</text:span><text:span text:style-name="T4633">. gauti iš valstybės ir savivaldybių institucijų ir įstaigų, kitų asmenų informaciją ir dokumentus Centro kompetencijai priskirtais klausimais;</text:span></text:p>
      <text:p text:style-name="P4634"><text:span text:style-name="T4635">12.2</text:span><text:span text:style-name="T4636">. sudaryti komisijas, darbo grupes įstaigos kompetencijos klausimams spręsti, įtraukti į jas kitų valstybės ir savivaldybių institucijų ir įstaigų, vartotojų asociacijų atstovus ir specialistus (suderinus su jų vadovais);</text:span></text:p>
      <text:p text:style-name="P4637"><text:span text:style-name="T4638">12.3</text:span><text:span text:style-name="T4639">. įstatymų ir kit</text:span><text:span text:style-name="T4640">ų teisės aktų nustatyta tvarka patikėjimo teise valdyti, naudoti valstybės turtą ir juo disponuoti;</text:span></text:p>
      <text:p text:style-name="P4641"><text:span text:style-name="T4642">12.4</text:span><text:span text:style-name="T4643">. sudaryti sutartis su Lietuvos ir užsienio fiziniais ir juridiniais asmenimis;<text:s/></text:span></text:p>
      <text:p text:style-name="P4644"><text:span text:style-name="T4645">12.5</text:span><text:span text:style-name="T4646">. gauti paramą;</text:span></text:p>
      <text:p text:style-name="P4647"><text:span text:style-name="T4648">12.6</text:span><text:span text:style-name="T4649">. bendradarbiauti su Lietuvos Respu</text:span><text:span text:style-name="T4650">blikos valstybės ir savivaldybių institucijomis, įstaigomis ir vartotojų asociacijomis, užsienio valstybių atitinkamomis institucijomis ir organizacijomis.</text:span></text:p>
      <text:p text:style-name="P4651"><text:span text:style-name="T4652">13</text:span><text:span text:style-name="T4653">. Centras turi ir kitų teisių, numatytų įstatymuose ar kituose teisės aktuose.</text:span></text:p>
      <text:p text:style-name="P4654"/>
      <text:p text:style-name="P4655"><text:span text:style-name="T4656">IV</text:span><text:span text:style-name="T4657">.<text:s/></text:span><text:span text:style-name="T4658">CE</text:span><text:span text:style-name="T4659">NTRO VEIKLOS ORGANIZAVIMAS</text:span></text:p>
      <text:p text:style-name="P4660"/>
      <text:p text:style-name="P4661"><text:span text:style-name="T4662">14</text:span><text:span text:style-name="T4663">. Centro veikla organizuojama vadovaujantis Lietuvos Respublikos Vyriausybės nustatyta tvarka parengtu ir sveikatos apsaugos ministro patvirtintu metiniu veiklos planu.<text:s/></text:span></text:p>
      <text:p text:style-name="P4664"><text:span text:style-name="T4665">15</text:span><text:span text:style-name="T4666">. Centro administracijos struktūrą tvirtina sv</text:span><text:span text:style-name="T4667">eikatos apsaugos ministras. Centro veikla reglamentuojama Centro direktoriaus tvirtinamais Centro darbo reglamentu, vidaus tvarkos taisyklėmis, skyrių nuostatais, Centro vidaus tvarkų aprašais, valstybės tarnautojų ir darbuotojų, dirbančių pagal darbo suta</text:span><text:span text:style-name="T4668">rtis, pareigybių aprašymais.</text:span></text:p>
      <text:p text:style-name="P4669"><text:span text:style-name="T4670">16</text:span><text:span text:style-name="T4671">. Centrui vadovauja direktorius. Centro direktorių ketverių metų kadencijai Valstybės tarnybos įstatymo (Žin., 1999, Nr.<text:s/></text:span><text:a xlink:href="https://www.e-tar.lt/portal/lt/legalAct/TAR.D3ED3792F52B" office:target-frame-name="_blank" xlink:show="new"><text:span text:style-name="T4672">66-2130</text:span></text:a><text:span text:style-name="T4673">; 2002,<text:s/></text:span><text:span text:style-name="T4674">Nr.<text:s/></text:span><text:a xlink:href="https://www.e-tar.lt/portal/lt/legalAct/TAR.5603BD9D8D74" office:target-frame-name="_blank" xlink:show="new"><text:span text:style-name="T4675">45-1708</text:span></text:a><text:span text:style-name="T4676">) nustatyta tvarka priima į pareigas ir atleidžia iš jų sveikatos apsaugos ministras. Centro direktorius gali būti skiriamas eiti tos pačios įstaigos vadovo par</text:span><text:span text:style-name="T4677">eigas ne daugiau kaip dvi kadencijas iš eilės. Centro direktorius yra tiesiogiai pavaldus ir atskaitingas sveikatos apsaugos ministrui.</text:span></text:p>
      <text:p text:style-name="P4678"><text:span text:style-name="T4679">17</text:span><text:span text:style-name="T4680">. Centro direktorius:</text:span></text:p>
      <text:p text:style-name="P4681"><text:span text:style-name="T4682">17.1</text:span><text:span text:style-name="T4683">. planuoja, organizuoja, kontroliuoja Centro darbą ir atsako už Centro veiklos tikslų<text:s/></text:span><text:span text:style-name="T4684">pasiekimą ir funkcijų atlikimą;</text:span></text:p>
      <text:p text:style-name="P4685"><text:span text:style-name="T4686">17.2</text:span><text:span text:style-name="T4687">. užtikrina įstatymų, Lietuvos Respublikos tarptautinių sutarčių, Lietuvos Respublikos Vyriausybės nutarimų, sveikatos apsaugos ministro įsakymų ir kitų teisės aktų vykdymą;</text:span></text:p>
      <text:p text:style-name="P4688"><text:span text:style-name="T4689">17.3</text:span><text:span text:style-name="T4690">. pagal kompetenciją priima įsakym</text:span><text:span text:style-name="T4691">us, kontroliuoja, kaip jie vykdomi; prireikus Centro direktorius kartu su kitų valstybės institucijų ir įstaigų vadovais priima bendrus įsakymus;</text:span></text:p>
      <text:p text:style-name="P4692"><text:span text:style-name="T4693">17.4</text:span><text:span text:style-name="T4694">. tvirtina Centro valstybės tarnautojų ir darbuotojų, dirbančių pagal darbo sutartis, pareigybių<text:s/></text:span><text:span text:style-name="T4695">sąrašus, neviršydamas nustatyto didžiausio leistino pareigybių skaičiaus bei darbo užmokesčiui skirtų asignavimų;</text:span><text:s/></text:p>
      <text:p text:style-name="P4696">Punkto pakeitimai:</text:p>
      <text:p text:style-name="P4697"><text:span text:style-name="T4698">Nr.<text:s/></text:span><text:a xlink:href="https://www.e-tar.lt/portal/legalAct.html?documentId=e810b8d0723511e3a1f1b21417c4c75e" office:target-frame-name="_top" xlink:show="replace"><text:span text:style-name="T4699">V-1238</text:span></text:a><text:span text:style-name="T4700">, 2013-12-23,<text:s/></text:span><text:span text:style-name="T4701">Žin., 2013, Nr. 138-6974 (2013-12-30), i. k. 2013-00085</text:span></text:p>
      <text:p text:style-name="Normal"/>
      <text:p text:style-name="P4702"><text:span text:style-name="T4703">17.5</text:span><text:span text:style-name="T4704">. teisės aktų nustatyta tvarka priima į pareigas ir atleidžia iš jų Centro valstybės tarnautojus ir darbuotojus, dirbančius pagal darbo sutartis, juos skatina, skiria jiems nuobaudas ir pašal</text:span><text:span text:style-name="T4705">pas;</text:span></text:p>
      <text:p text:style-name="P4706"><text:span text:style-name="T4707">17.6</text:span><text:span text:style-name="T4708">. už Centro veiklą teisės aktų nustatyta tvarka atsiskaito sveikatos apsaugos ministrui;</text:span></text:p>
      <text:p text:style-name="P4709"><text:span text:style-name="T4710">17.7</text:span><text:span text:style-name="T4711">. atstovauja Centrui arba suteikia įgaliojimus Centro valstybės tarnautojams ir darbuotojams, dirbantiems pagal darbo sutartis, atstovauti Centro<text:s/></text:span><text:span text:style-name="T4712">interesams Lietuvos Respublikoje ir užsienio valstybių bei tarptautinėse organizacijose;</text:span></text:p>
      <text:p text:style-name="P4713"><text:span text:style-name="T4714">17.8</text:span><text:span text:style-name="T4715">. garantuoja, kad pagal Lietuvos Respublikos viešojo sektoriaus atskaitomybės įstatymą teikiami ataskaitų rinkiniai ir statistinės ataskaitos būtų teisingi</text:span></text:p>
      <text:p text:style-name="P4716">Papildyta punktu:</text:p>
      <text:p text:style-name="P4717"><text:span text:style-name="T4718">Nr.<text:s/></text:span><text:a xlink:href="https://www.e-tar.lt/portal/legalAct.html?documentId=e810b8d0723511e3a1f1b21417c4c75e" office:target-frame-name="_top" xlink:show="replace"><text:span text:style-name="T4719">V-1238</text:span></text:a><text:span text:style-name="T4720">, 2013-12-23, Žin., 2013, Nr. 138-6974 (2013-12-30), i. k. 2013-00085</text:span></text:p>
      <text:p text:style-name="Normal"/>
      <text:p text:style-name="P4721"><text:span text:style-name="T4722">17.9</text:span><text:span text:style-name="T4723">. užtikrina racionalų ir taupų lėšų bei turto<text:s/></text:span><text:span text:style-name="T4724">naudojimą, veiksmingą biudžetinės įstaigos vidaus kontrolės sistemos sukūrimą, jos veikimą ir tobulinimą;</text:span><text:s/></text:p>
      <text:p text:style-name="P4725">Papildyta punktu:</text:p>
      <text:p text:style-name="P4726"><text:span text:style-name="T4727">Nr.<text:s/></text:span><text:a xlink:href="https://www.e-tar.lt/portal/legalAct.html?documentId=e810b8d0723511e3a1f1b21417c4c75e" office:target-frame-name="_top" xlink:show="replace"><text:span text:style-name="T4728">V-1238</text:span></text:a><text:span text:style-name="T4729">, 2013-12-23, Žin., 201</text:span><text:span text:style-name="T4730">3, Nr. 138-6974 (2013-12-30), i. k. 2013-00085</text:span></text:p>
      <text:p text:style-name="Normal"/>
      <text:p text:style-name="P4731"><text:span text:style-name="T4732">17.10</text:span><text:span text:style-name="T4733">. atlieka kitas įstatymų ir kitų teisės aktų nustatytas funkcijas.</text:span></text:p>
      <text:p text:style-name="P4734">Punkto numeracijos pakeitimas:</text:p>
      <text:p text:style-name="P4735"><text:span text:style-name="T4736">Nr.<text:s/></text:span><text:a xlink:href="https://www.e-tar.lt/portal/legalAct.html?documentId=e810b8d0723511e3a1f1b21417c4c75e" office:target-frame-name="_top" xlink:show="replace"><text:span text:style-name="T4737">V-1238</text:span></text:a><text:span text:style-name="T4738">, 2013-12-23, Žin., 2013, Nr. 138-6974 (2013-12-30), i. k. 2013-00085</text:span></text:p>
      <text:p text:style-name="Normal"/>
      <text:p text:style-name="P4739"><text:span text:style-name="T4740">18</text:span><text:span text:style-name="T4741">. Centro direktorius gali turėti pavaduotoją (-ų). Jis (jie) yra tiesiogiai pavaldus (-ūs) ir atskaitingas (-i) Centro direktoriui. Jeigu Centro direktoriaus laikinai nėr</text:span><text:span text:style-name="T4742">a, jo funkcijas atlieka sveikatos apsaugos ministro paskirtas Centro direktoriaus pavaduotojas ar kitas valstybės tarnautojas.<text:s/></text:span></text:p>
      <text:p text:style-name="P4743"><text:span text:style-name="T4744">19</text:span><text:span text:style-name="T4745">. Centro direktoriaus pavaduotojas (-ai):</text:span></text:p>
      <text:p text:style-name="P4746"><text:span text:style-name="T4747">19.1</text:span><text:span text:style-name="T4748">. Centro direktoriaus jam (jiems) priskirtose administravimo srityse atsak</text:span><text:span text:style-name="T4749">o už įstatymų ir kitų teisės aktų įgyvendinimo organizavimą ir koordinavimą;</text:span></text:p>
      <text:p text:style-name="P4750"><text:span text:style-name="T4751">19.2</text:span><text:span text:style-name="T4752">. Centro direktoriaus jam (jiems) priskirtose administravimo srityse koordinuoja Centro skyrių veiklą;</text:span></text:p>
      <text:p text:style-name="P4753"><text:span text:style-name="T4754">19.3</text:span><text:span text:style-name="T4755">. atlieka kitas teisės aktų nustatytas funkcijas ir vykdo ki</text:span><text:span text:style-name="T4756">tus Centro direktoriaus pavedimus.</text:span></text:p>
      <text:p text:style-name="P4757"/>
      <text:p text:style-name="P4758"><text:span text:style-name="T4759">V</text:span><text:span text:style-name="T4760">.<text:s/></text:span><text:span text:style-name="T4761">CENTRO vidaus administravimo KONTROLĖ</text:span></text:p>
      <text:p text:style-name="P4762"/>
      <text:p text:style-name="P4763"><text:span text:style-name="T4764">20</text:span><text:span text:style-name="T4765">. Centro valstybinį auditą atlieka Lietuvos Respublikos valstybės kontrolė.</text:span></text:p>
      <text:p text:style-name="P4766"><text:span text:style-name="T4767">21</text:span><text:span text:style-name="T4768">. Centro finansų kontrolė atliekama Centro direktoriaus tvirtinamų Centro finansų<text:s/></text:span><text:span text:style-name="T4769">kontrolės taisyklių nustatyta tvarka. Centro finansų kontrolę atlieka Centro direktoriaus paskirti valstybės tarnautojai arba darbuotojai, dirbantys pagal darbo sutartis.</text:span></text:p>
      <text:p text:style-name="P4770"><text:span text:style-name="T4771">22</text:span><text:span text:style-name="T4772">. Centro metinio veiklos plano įgyvendinimo kontrolę pagal kompetenciją atlieka</text:span><text:span text:style-name="T4773"><text:s/>Centro direktorius ir Sveikatos apsaugos ministerijos struktūriniai padaliniai.</text:span></text:p>
      <text:p text:style-name="P4774"><text:span text:style-name="T4775">23</text:span><text:span text:style-name="T4776">. Centro vidaus auditą, vadovaudamasis Lietuvos Respublikos vidaus kontrolės ir vidaus audito įstatymu (Žin., 2002, Nr.<text:s/></text:span><text:a xlink:href="https://www.e-tar.lt/portal/lt/legalAct/TAR.F789235C18BB" office:target-frame-name="_blank" xlink:show="new"><text:span text:style-name="T4777">123-5540</text:span></text:a><text:span text:style-name="T4778">) ir kitais vidaus auditą reglamentuojančiais teisės aktais, atlieka Sveikatos apsaugos ministerijos Vidaus audito skyrius.</text:span></text:p>
      <text:p text:style-name="P4779"/>
      <text:p text:style-name="P4780"><text:span text:style-name="T4781">VI</text:span><text:span text:style-name="T4782">.<text:s/></text:span><text:span text:style-name="T4783">BAIGIAMOSIOS NUOSTATOS</text:span></text:p>
      <text:p text:style-name="P4784"/>
      <text:p text:style-name="P4785"><text:span text:style-name="T4786">24</text:span><text:span text:style-name="T4787">. Centras pertvarkomas, reorganizuojamas arba l</text:span><text:span text:style-name="T4788">ikviduojamas teisės aktų nustatyta tvarka.</text:span></text:p>
      <text:p text:style-name="P4789"/>
      <text:p text:style-name="P4790"><text:span text:style-name="T4791">_________________</text:span></text:p>
      <text:p text:style-name="P4792"/>
      <text:p text:style-name="P4793"><text:span text:style-name="T4794">PATVIRTINTA</text:span></text:p>
      <text:p text:style-name="P4795">Lietuvos Respublikos<text:s/></text:p>
      <text:p text:style-name="P4796">sveikatos apsaugos ministro<text:s/></text:p>
      <text:p text:style-name="P4797">2012 m. vasario 27 d. įsakymu Nr. V-144</text:p>
      <text:p text:style-name="P4798"/>
      <text:p text:style-name="P4799"><text:span text:style-name="T4800">VILNIAUS VISUOMENĖS SVEIKATOS CENTRO NUOSTATAI</text:span></text:p>
      <text:p text:style-name="P4801"/>
      <text:p text:style-name="P4802"><text:span text:style-name="T4803">I</text:span><text:span text:style-name="T4804">.<text:s/></text:span><text:span text:style-name="T4805">BENDROSIOS NUOSTATOS</text:span></text:p>
      <text:p text:style-name="P4806"/>
      <text:p text:style-name="P4807"><text:span text:style-name="T4808">1</text:span><text:span text:style-name="T4809">. Vilniaus visuomenės sveikatos centras (toliau – Centras) yra įstaiga prie Sveikatos apsaugos ministerijos. Centras veikia Vilniaus apskrities teritorijoje, išskyrus šių nuostatų 10.2.1.5, 10.2.1.6, 10.2.16, 10.2.23, 10.6 papunkčiuose numatytas funkcija</text:span><text:span text:style-name="T4810">s, kurias vykdo visoje Lietuvos Respublikos teritorijoje.</text:span><text:s/></text:p>
      <text:p text:style-name="P4811">Punkto pakeitimai:</text:p>
      <text:p text:style-name="P4812"><text:span text:style-name="T4813">Nr.<text:s/></text:span><text:a xlink:href="https://www.e-tar.lt/portal/legalAct.html?documentId=e810b8d0723511e3a1f1b21417c4c75e" office:target-frame-name="_top" xlink:show="replace"><text:span text:style-name="T4814">V-1238</text:span></text:a><text:span text:style-name="T4815">, 2013-12-23, Žin., 2013, Nr. 138-6974 (2013-12-30), i. k. 2013-00085</text:span></text:p>
      <text:p text:style-name="P4816"><text:span text:style-name="T4817">Nr.<text:s/></text:span><text:a xlink:href="https://www.e-tar.lt/portal/legalAct.html?documentId=925589a0d6b911e3bb00c40fca124f97" office:target-frame-name="_top" xlink:show="replace"><text:span text:style-name="T4818">V-512</text:span></text:a><text:span text:style-name="T4819">, 2014-04-25, paskelbta TAR 2014-05-09, i. k. 2014-05282</text:span></text:p>
      <text:p text:style-name="P4820"><text:span text:style-name="T4821">Nr.<text:s/></text:span><text:a xlink:href="https://www.e-tar.lt/portal/legalAct.html?documentId=decc25902e8011e4a83cb4f588d2ac1a" office:target-frame-name="_top" xlink:show="replace"><text:span text:style-name="T4822">V-902</text:span></text:a><text:span text:style-name="T4823">, 2014-08-27, paskelbta TAR 2014-08-28, i. k. 2014-11377</text:span></text:p>
      <text:p text:style-name="Normal"/>
      <text:p text:style-name="P4824"><text:span text:style-name="T4825">2</text:span><text:span text:style-name="T4826">. Centro paskirtis – pagal kompetenciją įgyvendinti valstybės politiką visuomenės sveikatos priežiūros ir vartotojų teisių apsaugos srityse, vertinti ir valdyti riziką žmonių sve</text:span><text:span text:style-name="T4827">ikatai, susijusią su paslaugomis, gaminiais, aplinkos veiksniais ir užkrečiamosiomis ligomis.</text:span></text:p>
      <text:p text:style-name="P4828"><text:span text:style-name="T4829">3</text:span><text:span text:style-name="T4830">.</text:span><text:span text:style-name="T4831"><text:s/>Centras savo veikloje vadovaujasi Lietuvos Respublikos Konstitucija, Lietuvos Respublikos tarptautinėmis sutartimis, Europos Sąjungos teisės aktais, Lietuv</text:span><text:span text:style-name="T4832">os Respublikos viešojo administravimo įstatymu, Lietuvos Respublikos visuomenės sveikatos priežiūros įstatymu, Lietuvos Respublikos sveikatos sistemos įstatymu, Lietuvos Respublikos sveikatos priežiūros įstaigų įstatymu, Lietuvos Respublikos žmonių užkreči</text:span><text:span text:style-name="T4833">amųjų ligų profilaktikos ir kontrolės įstatymu, Lietuvos Respublikos produktų saugos įstatymu, Lietuvos Respublikos vartotojų teisių apsaugos įstatymu, kitais Lietuvos Respublikos įstatymais, Lietuvos Respublikos Seimo priimtais teisės aktais, Respublikos<text:s/></text:span><text:span text:style-name="T4834">Prezidento dekretais, Lietuvos Respublikos Vyriausybės nutarimais, Ministro Pirmininko potvarkiais, sveikatos apsaugos ministro įsakymais, šiais nuostatais ir kitais teisės aktais.</text:span><text:s/></text:p>
      <text:p text:style-name="P4835">Punkto pakeitimai:</text:p>
      <text:p text:style-name="P4836"><text:span text:style-name="T4837">Nr.<text:s/></text:span><text:a xlink:href="https://www.e-tar.lt/portal/legalAct.html?documentId=925589a0d6b911e3bb00c40fca124f97" office:target-frame-name="_top" xlink:show="replace"><text:span text:style-name="T4838">V-512</text:span></text:a><text:span text:style-name="T4839">, 2014-04-25, paskelbta TAR 2014-05-09, i. k. 2014-05282</text:span></text:p>
      <text:p text:style-name="Normal"/>
      <text:p text:style-name="P4840"><text:span text:style-name="T4841">4</text:span><text:span text:style-name="T4842">. Centro savininkė yra valstybė, o savininkės teises ir pareigas įgyvendinanti institucija – Lietuvos Respublikos sveikatos apsaugos minister</text:span><text:span text:style-name="T4843">ija. Lietuvos Respublikos sveikatos apsaugos ministerija, kaip Centro teises ir pareigas įgyvendinanti institucija, turi šias teises ir pareigas:</text:span></text:p>
      <text:p text:style-name="P4844"><text:span text:style-name="T4845">4.1</text:span><text:span text:style-name="T4846">. tvirtina Centro nuostatus;</text:span></text:p>
      <text:p text:style-name="P4847"><text:span text:style-name="T4848">4.2</text:span><text:span text:style-name="T4849">. teisės aktų nustatyta tvarka priima į pareigas ir iš jų atleidžia C</text:span><text:span text:style-name="T4850">entro vadovą;</text:span></text:p>
      <text:p text:style-name="P4851"><text:span text:style-name="T4852">4.3</text:span><text:span text:style-name="T4853">. priima sprendimą dėl Centro buveinės pakeitimo;</text:span></text:p>
      <text:p text:style-name="P4854"><text:span text:style-name="T4855">4.4</text:span><text:span text:style-name="T4856">. priima sprendimą dėl Centro filialo steigimo ir jo veiklos nutraukimo;</text:span></text:p>
      <text:p text:style-name="P4857"><text:span text:style-name="T4858">4.5</text:span><text:span text:style-name="T4859">. skiria ir atleidžia likvidatorių arba sudaro likvidacinę komisiją ir nutraukia jos įgaliojimus;</text:span></text:p>
      <text:p text:style-name="P4860"><text:span text:style-name="T4861">4.6</text:span><text:span text:style-name="T4862">. sprendžia kitus įstatymuose ir šiuose nuostatuose jos kompetencijai priskirtus klausimus.</text:span></text:p>
      <text:p text:style-name="P4863"><text:span text:style-name="T4864">5</text:span><text:span text:style-name="T4865">. Centras yra ribotos civilinės atsakomybės viešasis juridinis asmuo, turintis sąskaitų banke, antspaudą su Lietuvos valstybės herbu ir savo pavadinim</text:span><text:span text:style-name="T4866">u.</text:span></text:p>
      <text:p text:style-name="P4867"><text:span text:style-name="T4868">6</text:span><text:span text:style-name="T4869">. Centro buveinės adresas – Vilniaus g. 16, Vilnius, Lietuvos Respublika; interneto tinklalapis, kuriame skelbiami vieši pranešimai, – http://vilniausvsc.sam.lt/, o įstatymų ir kitų teisės aktų nustatytais atvejais – ir kitose visuomenės informavim</text:span><text:span text:style-name="T4870">o priemonėse.</text:span></text:p>
      <text:p text:style-name="P4871"><text:span text:style-name="T4872">7</text:span><text:span text:style-name="T4873">. Centras finansuojamas iš valstybės biudžeto ir kitų valstybės pinigų fondų lėšų.</text:span></text:p>
      <text:p text:style-name="P4874"><text:span text:style-name="T4875">8</text:span><text:span text:style-name="T4876">. Centro nuostatai keičiami teisės aktų nustatyta tvarka.</text:span></text:p>
      <text:p text:style-name="P4877"/>
      <text:p text:style-name="P4878"><text:span text:style-name="T4879">II</text:span><text:span text:style-name="T4880">.<text:s/></text:span><text:span text:style-name="T4881">CENTRO VEIKLOS TIKSLAI IR FUNKCIJOS</text:span></text:p>
      <text:p text:style-name="P4882"/>
      <text:p text:style-name="P4883"><text:span text:style-name="T4884">9</text:span><text:span text:style-name="T4885">. Centro veiklos tikslai:</text:span></text:p>
      <text:p text:style-name="P4886"><text:span text:style-name="T4887">9.1</text:span><text:span text:style-name="T4888">. vykdy</text:span><text:span text:style-name="T4889">ti valstybinę visuomenės sveikatos saugos kontrolę;</text:span></text:p>
      <text:p text:style-name="P4890"><text:span text:style-name="T4891">9.2</text:span><text:span text:style-name="T4892">. pagal kompetenciją užtikrinti visuomenės sveikatos saugos teisės aktų reikalavimus atitinkančią aplinką;</text:span></text:p>
      <text:p text:style-name="P4893"><text:span text:style-name="T4894">9.3</text:span><text:span text:style-name="T4895">. pagal kompetenciją ginti vartotojų teises visuomenės sveikatos saugos ir paslaugų</text:span><text:span text:style-name="T4896"><text:s/>kokybės požiūriu;</text:span></text:p>
      <text:p text:style-name="P4897"><text:span text:style-name="T4898">9.4</text:span><text:span text:style-name="T4899">. pagal kompetenciją vykdyti užkrečiamųjų ligų profilaktiką ir kontrolę.</text:span></text:p>
      <text:p text:style-name="P4900"><text:span text:style-name="T4901">10</text:span><text:span text:style-name="T4902">. Centras, siekdamas savo veiklos tikslų, atlieka šias funkcijas:</text:span></text:p>
      <text:p text:style-name="P4903"><text:span text:style-name="T4904">10.1</text:span><text:span text:style-name="T4905">. vykdydamas valstybinę visuomenės sveikatos saugos kontrolę:</text:span></text:p>
      <text:p text:style-name="P4906"><text:span text:style-name="T4907">10.1.1</text:span><text:span text:style-name="T4908">. vykdo</text:span><text:span text:style-name="T4909"><text:s/>asmens sveikatos priežiūros, švietimo, stacionarių globos ir slaugos įstaigų, interneto kavinių ir klubų, keleivių vežimo traukiniais, laivais ir keltais vidaus maršrutais, policijos areštinių ir laisvės atėmimo vietų, juridinių asmenų, valstybės įmonių,<text:s/></text:span><text:span text:style-name="T4910">savivaldybės įmonių, viešųjų įstaigų, taip pat užsienio valstybių juridinių asmenų ar kitų organizacijų filialų, gaminančių kosmetikos gaminius, kirpyklų, kosmetikos, tatuiruočių kabinetų, grožio salonų, soliariumų, baseinų, skalbyklų, pirčių, saunų, sport</text:span><text:span text:style-name="T4911">o klubų teikiamų paslaugų, apgyvendinimo paslaugų, žmogaus palaikų laidojimo paslaugų (žmogaus palaikų laikymo, paruošimo šarvoti, šarvojimo) teikimo veiklos, balzamavimo ir kremavimo veiklos valstybinę visuomenės sveikatos saugos kontrolę;</text:span><text:s/></text:p>
      <text:p text:style-name="P4912">Punkto<text:s/>pakeitimai:</text:p>
      <text:p text:style-name="P4913"><text:span text:style-name="T4914">Nr.<text:s/></text:span><text:a xlink:href="https://www.e-tar.lt/portal/legalAct.html?documentId=e810b8d0723511e3a1f1b21417c4c75e" office:target-frame-name="_top" xlink:show="replace"><text:span text:style-name="T4915">V-1238</text:span></text:a><text:span text:style-name="T4916">, 2013-12-23, Žin., 2013, Nr. 138-6974 (2013-12-30), i. k. 2013-00085</text:span></text:p>
      <text:p text:style-name="Normal"/>
      <text:p text:style-name="P4917"><text:span text:style-name="T4918">10.1.2</text:span><text:span text:style-name="T4919">. vykdo sanitarinės apsaugos zonų valstybinę visuomenės</text:span><text:span text:style-name="T4920"><text:s/>sveikatos saugos kontrolę;</text:span><text:s/></text:p>
      <text:p text:style-name="P4921">Punkto pakeitimai:</text:p>
      <text:p text:style-name="P4922"><text:span text:style-name="T4923">Nr.<text:s/></text:span><text:a xlink:href="https://www.e-tar.lt/portal/legalAct.html?documentId=e810b8d0723511e3a1f1b21417c4c75e" office:target-frame-name="_top" xlink:show="replace"><text:span text:style-name="T4924">V-1238</text:span></text:a><text:span text:style-name="T4925">, 2013-12-23, Žin., 2013, Nr. 138-6974 (2013-12-30), i. k. 2013-00085</text:span></text:p>
      <text:p text:style-name="Normal"/>
      <text:p text:style-name="P4926"><text:span text:style-name="T4927">10.1.3</text:span><text:span text:style-name="T4928">. vykdo radiotechni</text:span><text:span text:style-name="T4929">nių objektų valstybinę visuomenės sveikatos saugos kontrolę;</text:span></text:p>
      <text:p text:style-name="P4930"><text:span text:style-name="T4931">10.1.4</text:span><text:span text:style-name="T4932">. vykdo stacionarių triukšmo šaltinių veiklos valstybinę visuomenės sveikatos saugos kontrolę triukšmo prevencijos zonose;</text:span></text:p>
      <text:p text:style-name="P4933"><text:span text:style-name="T4934">10.1.5</text:span><text:span text:style-name="T4935">. atsižvelgdamas į asmenų prašymus, pranešimus, skun</text:span><text:span text:style-name="T4936">dus, vykdo visuomenės sveikatos saugos reglamentų (higienos normų), kurių kontrolė nėra pavesta kitiems viešojo administravimo subjektams, laikymosi kontrolę (valstybinę visuomenės sveikatos saugos kontrolę) pagal sveikatos apsaugos ministro nustatytą kont</text:span><text:span text:style-name="T4937">roliuojamų sričių sąrašą;</text:span></text:p>
      <text:p text:style-name="P4938"><text:span text:style-name="T4939">10.1.6</text:span><text:span text:style-name="T4940">. pagal kompetenciją vykdo kvapų kontrolę gyvenamuosiuose ir visuomeninės paskirties pastatuose;</text:span></text:p>
      <text:p text:style-name="P4941"><text:span text:style-name="T4942">10.1.7</text:span><text:span text:style-name="T4943">. taiko Lietuvos Respublikos produktų saugos įstatymo nustatytas rinkos ribojimo priemones ir vykdo priimtų spren</text:span><text:span text:style-name="T4944">dimų dėl rinkos ribojimo priemonių taikymo laikymosi kontrolę;</text:span></text:p>
      <text:p text:style-name="P4945"><text:span text:style-name="T4946">10.2</text:span><text:span text:style-name="T4947">. užtikrindamas visuomenės sveikatos saugos teisės aktų reikalavimus atitinkančią aplinką:</text:span></text:p>
      <text:p text:style-name="P4948"><text:span text:style-name="T4949">10.2.1</text:span><text:span text:style-name="T4950">. išduoda:</text:span></text:p>
      <text:p text:style-name="P4951"><text:span text:style-name="T4952">10.2.1.1</text:span><text:span text:style-name="T4953">. leidimus-higienos pasus;</text:span></text:p>
      <text:p text:style-name="P4954"><text:span text:style-name="T4955">10.2.1.2</text:span><text:span text:style-name="T4956">. leidimus ekshumuoti žm</text:span><text:span text:style-name="T4957">onių palaikus;</text:span></text:p>
      <text:p text:style-name="P4958"><text:span text:style-name="T4959">10.2.1.3</text:span><text:span text:style-name="T4960">. leidimus įsigyti, parduoti ar kitaip perleisti nuodingąsias medžiagas;</text:span></text:p>
      <text:p text:style-name="P4961"><text:span text:style-name="T4962">10.2.1.4</text:span><text:span text:style-name="T4963">. biocidinių produktų autorizacijos liudijimus;</text:span><text:s/></text:p>
      <text:p text:style-name="P4964">Punkto pakeitimai:</text:p>
      <text:p text:style-name="P4965"><text:span text:style-name="T4966">Nr.<text:s/></text:span><text:a xlink:href="https://www.e-tar.lt/portal/legalAct.html?documentId=e810b8d0723511e3a1f1b21417c4c75e" office:target-frame-name="_top" xlink:show="replace"><text:span text:style-name="T4967">V-1238</text:span></text:a><text:span text:style-name="T4968">, 2013-12-23, Žin., 2013, Nr. 138-6974 (2013-12-30), i. k. 2013-00085</text:span></text:p>
      <text:p text:style-name="Normal"/>
      <text:p text:style-name="P4969"><text:span text:style-name="T4970">10.2.1.5</text:span><text:span text:style-name="T4971">. leidimus gaminti, tiekti į rinką ar naudoti biocidą, veikliąją medžiagą;<text:s/></text:span></text:p>
      <text:p text:style-name="P4972"><text:span text:style-name="T4973">10.2.1.6</text:span><text:span text:style-name="T4974">. išlygos geriamojo vandens toksinio (cheminio) rodiklio ribinei vertei taikymo sąlygas;</text:span></text:p>
      <text:p text:style-name="P4975"><text:span text:style-name="T4976">10.2.1.7.</text:span><text:span text:style-name="T4977"><text:s/>Neteko galios nuo 2014-01-01</text:span></text:p>
      <text:p text:style-name="P4978">Punkto naikinimas:</text:p>
      <text:p text:style-name="P4979"><text:span text:style-name="T4980">Nr.<text:s/></text:span><text:a xlink:href="https://www.e-tar.lt/portal/legalAct.html?documentId=e810b8d0723511e3a1f1b21417c4c75e" office:target-frame-name="_top" xlink:show="replace"><text:span text:style-name="T4981">V-1238</text:span></text:a><text:span text:style-name="T4982">, 2013-12-23, Žin. 2013, Nr. 138-6974 (2013-12-30), i. k. 2013-00085</text:span></text:p>
      <text:p text:style-name="Normal"/>
      <text:p text:style-name="P4983"><text:span text:style-name="T4984">10.2.1.8</text:span><text:span text:style-name="T4985">. nuodingąsias medžiagas gaminančių, tiekiančių rinkai, įsigyjančių, laikančių, naudo</text:span><text:span text:style-name="T4986">jančių, taip pat jomis prekiaujančių asmenų kompetenciją patvirtinančius liudijimus;</text:span></text:p>
      <text:p text:style-name="P4987"><text:span text:style-name="T4988">10.2.2</text:span><text:span text:style-name="T4989">. dalyvauja leidimo vežti mirusiojo kūną (laissez-passer) išdavimo procese;</text:span></text:p>
      <text:p text:style-name="P4990"><text:span text:style-name="T4991">10.2.3</text:span><text:span text:style-name="T4992">. vykdo leidimų-higienos pasų sąlygų laikymosi priežiūrą;</text:span></text:p>
      <text:p text:style-name="P4993"><text:span text:style-name="T4994">10.2.4</text:span><text:span text:style-name="T4995">. atlieka planuojamos ūkinės veiklos poveikio aplinkai vertinimo subjekto, atsakingo už sveikatos apsaugą, funkcijas;<text:s/></text:span></text:p>
      <text:p text:style-name="P4996"><text:span text:style-name="T4997">10.2.5</text:span><text:span text:style-name="T4998">. nagrinėja planuojamos ūkinės veiklos poveikio visuomenės sveikatai vertinimo ataskaitas ir priima sprendimus dėl planuojamos<text:s/></text:span><text:span text:style-name="T4999">ūkinės veiklos galimybių;</text:span></text:p>
      <text:p text:style-name="P5000"><text:span text:style-name="T5001">10.2.6</text:span><text:span text:style-name="T5002">. pagal kompetenciją dalyvauja atliekant nacionalinio lygmens planų ir programų strateginį pasekmių aplinkai vertinimą;</text:span></text:p>
      <text:p text:style-name="P5003"><text:span text:style-name="T5004">10.2.7</text:span><text:span text:style-name="T5005">. vykdo regiono lygmens planų ir programų bei rajono ir vietovės lygmens planų ir programų</text:span><text:span text:style-name="T5006"><text:s/>strateginio pasekmių aplinkai vertinimo subjekto funkcijas;</text:span></text:p>
      <text:p text:style-name="P5007"><text:span text:style-name="T5008">10.2.8</text:span><text:span text:style-name="T5009">. dalyvauja taršos integruotos prevencijos ir kontrolės leidimų išdavimo procese;</text:span></text:p>
      <text:p text:style-name="P5010"><text:span text:style-name="T5011">10.2.9</text:span><text:span text:style-name="T5012">. organizuoja kastinio šulinio vandens cheminius tyrimus, gavęs asmens sveikatos priežiūros į</text:span><text:span text:style-name="T5013">staigos pranešimą apie nėščiąją ar kūdikį iki 6 mėnesių amžiaus, maistui naudojančius kastinio šulinio vandenį;</text:span><text:span text:style-name="T5014"><text:s/></text:span></text:p>
      <text:p text:style-name="P5015"><text:span text:style-name="T5016">10.2.10</text:span><text:span text:style-name="T5017">. derina pavojingų objektų avarinius planus ir pagal kompetenciją tikrina pavojingus objektus;</text:span></text:p>
      <text:p text:style-name="P5018"><text:span text:style-name="T5019">10.2.11</text:span><text:span text:style-name="T5020">. vertina ikimokyklinio ug</text:span><text:span text:style-name="T5021">dymo, bendrojo ugdymo mokyklų, vaikų socialinės globos įstaigų ir vaikų poilsio stovyklų valgiaraščius;</text:span></text:p>
      <text:p text:style-name="P5022"><text:span text:style-name="T5023">10.2.12</text:span><text:span text:style-name="T5024">. pagal kompetenciją dalyvauja profesinių ligų priežasčių tyrimuose;</text:span></text:p>
      <text:p text:style-name="P5025"><text:span text:style-name="T5026">10.2.13</text:span><text:span text:style-name="T5027">. atlieka žmonių apsinuodijimų aplinkybių ir eigos tyrimus;</text:span></text:p>
      <text:p text:style-name="P5028"><text:span text:style-name="T5029">10.2.14.</text:span><text:span text:style-name="T5030"><text:s/>Neteko galios nuo 2014-01-01</text:span></text:p>
      <text:p text:style-name="P5031">Punkto naikinimas:</text:p>
      <text:p text:style-name="P5032"><text:span text:style-name="T5033">Nr.<text:s/></text:span><text:a xlink:href="https://www.e-tar.lt/portal/legalAct.html?documentId=e810b8d0723511e3a1f1b21417c4c75e" office:target-frame-name="_top" xlink:show="replace"><text:span text:style-name="T5034">V-1238</text:span></text:a><text:span text:style-name="T5035">, 2013-12-23, Žin. 2013, Nr. 138-6974 (2013-12-30), i. k. 2013-00085</text:span></text:p>
      <text:p text:style-name="Normal"/>
      <text:p text:style-name="P5036"><text:span text:style-name="T5037">10.2.15.</text:span><text:span text:style-name="T5038"><text:s/>Neteko galios nuo 2014-01-01</text:span></text:p>
      <text:p text:style-name="P5039">Punkto naikinimas:</text:p>
      <text:p text:style-name="P5040"><text:span text:style-name="T5041">Nr.<text:s/></text:span><text:a xlink:href="https://www.e-tar.lt/portal/legalAct.html?documentId=e810b8d0723511e3a1f1b21417c4c75e" office:target-frame-name="_top" xlink:show="replace"><text:span text:style-name="T5042">V-1238</text:span></text:a><text:span text:style-name="T5043">, 2013-12-23, Žin. 2013, Nr. 138-6974 (2013-12-30), i. k. 2013-00085</text:span></text:p>
      <text:p text:style-name="Normal"/>
      <text:p text:style-name="P5044"><text:span text:style-name="T5045">10.2.16</text:span><text:span text:style-name="T5046">. pagal kompetenciją koordinuoja biocidų naudojimo priežiūrą;<text:s/></text:span></text:p>
      <text:p text:style-name="P5047"><text:span text:style-name="T5048">10.2.17</text:span><text:span text:style-name="T5049">. pagal kompetenciją dalyvauja triukšmo, elektromagnetinių laukų, infragarso ir kitų fizikinių aplinkos veiksnių vertinimo valdymo veikloje;</text:span></text:p>
      <text:p text:style-name="P5050"><text:span text:style-name="T5051">10.2.18</text:span><text:span text:style-name="T5052">. pagal kompetenciją dalyvauja</text:span><text:span text:style-name="T5053"><text:s/>teritorijų planavimo procese;</text:span><text:s/></text:p>
      <text:p text:style-name="P5054">Punkto pakeitimai:</text:p>
      <text:p text:style-name="P5055"><text:span text:style-name="T5056">Nr.<text:s/></text:span><text:a xlink:href="https://www.e-tar.lt/portal/legalAct.html?documentId=e810b8d0723511e3a1f1b21417c4c75e" office:target-frame-name="_top" xlink:show="replace"><text:span text:style-name="T5057">V-1238</text:span></text:a><text:span text:style-name="T5058">, 2013-12-23, Žin., 2013, Nr. 138-6974 (2013-12-30), i. k. 2013-00085</text:span></text:p>
      <text:p text:style-name="Normal"/>
      <text:p text:style-name="P5059"><text:span text:style-name="T5060">10.2.19</text:span><text:span text:style-name="T5061">. pagal kompete</text:span><text:span text:style-name="T5062">nciją dalyvauja statinių statybos procese;</text:span><text:s/></text:p>
      <text:p text:style-name="P5063">Punkto pakeitimai:</text:p>
      <text:p text:style-name="P5064"><text:span text:style-name="T5065">Nr.<text:s/></text:span><text:a xlink:href="https://www.e-tar.lt/portal/legalAct.html?documentId=e810b8d0723511e3a1f1b21417c4c75e" office:target-frame-name="_top" xlink:show="replace"><text:span text:style-name="T5066">V-1238</text:span></text:a><text:span text:style-name="T5067">, 2013-12-23, Žin., 2013, Nr. 138-6974 (2013-12-30), i. k. 2013-00085</text:span></text:p>
      <text:p text:style-name="Normal"/>
      <text:p text:style-name="P5068"><text:span text:style-name="T5069">10.2.20</text:span><text:span text:style-name="T5070">.<text:s/></text:span><text:span text:style-name="T5071">derina ūkio subjektų pateiktus radiotechninės dalies projektus ir elektromagnetinės spinduliuotės stebėsenos planus;</text:span></text:p>
      <text:p text:style-name="P5072"><text:span text:style-name="T5073">10.2.21</text:span><text:span text:style-name="T5074">. derina aplinkos oro kokybės valdymo programas ir jų įgyvendinimo priemonių planus;</text:span></text:p>
      <text:p text:style-name="P5075"><text:span text:style-name="T5076">10.2.22</text:span><text:span text:style-name="T5077">. derina gręžinių, įrengtų aprūp</text:span><text:span text:style-name="T5078">inti geriamuoju vandeniu ar vandens šilumine energija, projektus;</text:span></text:p>
      <text:p text:style-name="P5079"><text:span text:style-name="T5080">10.2.23</text:span><text:span text:style-name="T5081">. teisės aktų nustatyta tvarka dalyvauja cheminių medžiagų valdyme ir priežiūroje;</text:span></text:p>
      <text:p text:style-name="P5082"><text:span text:style-name="T5083">10.3</text:span><text:span text:style-name="T5084">. gindamas vartotojų teises visuomenės sveikatos saugos ir paslaugų kokybės požiūriu:</text:span></text:p>
      <text:p text:style-name="P5085"><text:span text:style-name="T5086">10.3.1</text:span><text:span text:style-name="T5087">. teikia informaciją apie vartotojų teises vartotojams ir paslaugų teikėjams;</text:span></text:p>
      <text:p text:style-name="P5088"><text:span text:style-name="T5089">10.3.2</text:span><text:span text:style-name="T5090">. nagrinėja vartotojų skundus dėl kirpyklų, kosmetikos, tatuiruočių kabinetų, grožio salonų, soliariumų, baseinų, skalbyklų, pirčių, saunų, sporto klubų teikiam</text:span><text:span text:style-name="T5091">ų paslaugų, apgyvendinimo paslaugų;</text:span></text:p>
      <text:p text:style-name="P5092"><text:span text:style-name="T5093">10.3.3</text:span><text:span text:style-name="T5094">. sprendžiant vartotojų ir paslaugų teikėjų ginčus ne teismo tvarka, ginčus nagrinėjančiai institucijai teikia išvadas, susijusias su ginčijamų kirpyklų, kosmetikos, tatuiruočių kabinetų, grožio salonų, soliari</text:span><text:span text:style-name="T5095">umų, baseinų, skalbyklų, pirčių, saunų, sporto klubų teikiamų paslaugų, apgyvendinimo paslaugų sauga ir kokybe;</text:span></text:p>
      <text:p text:style-name="P5096"><text:span text:style-name="T5097">10.4</text:span><text:span text:style-name="T5098">. pagal kompetenciją vykdydamas užkrečiamųjų ligų profilaktiką ir kontrolę:</text:span></text:p>
      <text:p text:style-name="P5099"><text:span text:style-name="T5100">10.4.1</text:span><text:span text:style-name="T5101">. vykdo užkrečiamųjų ligų epidemiologinę priežiūrą</text:span><text:span text:style-name="T5102">;</text:span></text:p>
      <text:p text:style-name="P5103"><text:span text:style-name="T5104">10.4.2</text:span><text:span text:style-name="T5105">. atlieka užkrečiamųjų ligų atvejų ir jų protrūkių epidemiologinį ištyrimą, atvejų valdymą ir protrūkių likvidavimą;</text:span></text:p>
      <text:p text:style-name="P5106"><text:span text:style-name="T5107">10.4.3</text:span><text:span text:style-name="T5108">. organizuoja ir koordinuoja imunoprofilaktiką;</text:span></text:p>
      <text:p text:style-name="P5109"><text:span text:style-name="T5110">10.4.4</text:span><text:span text:style-name="T5111">. planuoja, organizuoja ir vykdo analitinius<text:s/></text:span><text:span text:style-name="T5112">epidemiologinius tyrimus (paplitimo, atvejo-kontrolės, kohortinius);</text:span></text:p>
      <text:p text:style-name="P5113"><text:span text:style-name="T5114">10.4.5</text:span><text:span text:style-name="T5115">. atsižvelgdamas į epidemiologinę situaciją rengia (dalyvauja rengiant) tikslines užkrečiamųjų ligų profilaktikos ir kontrolės programas savivaldybėms ir teikia siūlymus<text:s/></text:span><text:span text:style-name="T5116">savivaldybių administracijoms dėl šių programų įgyvendinimo, teikia pagrįstus siūlymus dėl užkrečiamųjų ligų profilaktikos priemonių planų, dalyvauja sudarant savivaldybių užkrečiamųjų ligų valdymo priemonių planus;</text:span></text:p>
      <text:p text:style-name="P5117"><text:span text:style-name="T5118">10.4.6</text:span><text:span text:style-name="T5119">. vykdo medicininę-karantininę</text:span><text:span text:style-name="T5120"><text:s/>kontrolę pasienio kontrolės punktuose ir pagal kompetenciją teritorijų bei riboto karantino režimo kontrolę;<text:s/></text:span></text:p>
      <text:p text:style-name="P5121"><text:span text:style-name="T5122">10.5</text:span><text:span text:style-name="T5123">. pagal kompetenciją vykdo licencijuojamos visuomenės sveikatos priežiūros veiklos kontrolę;<text:s/></text:span></text:p>
      <text:p text:style-name="P5124"><text:span text:style-name="T5125">10.6.</text:span><text:span text:style-name="T5126"><text:s/>Neteko galios nuo 2014-07-16</text:span></text:p>
      <text:p text:style-name="P5127">Punkto naikinimas:</text:p>
      <text:p text:style-name="P5128"><text:span text:style-name="T5129">Nr.<text:s/></text:span><text:a xlink:href="https://www.e-tar.lt/portal/legalAct.html?documentId=4a52df800c1111e4adf3c8c5d7681e73" office:target-frame-name="_top" xlink:show="replace"><text:span text:style-name="T5130">V-797</text:span></text:a><text:span text:style-name="T5131">, 2014-07-11, paskelbta TAR 2014-07-15, i. k. 2014-10260</text:span></text:p>
      <text:p text:style-name="Normal"/>
      <text:p text:style-name="P5132"><text:span text:style-name="T5133">10.7.</text:span><text:span text:style-name="T5134"><text:s/>Neteko galios nuo 2015-01-01</text:span></text:p>
      <text:p text:style-name="P5135">Punkto naikinimas:</text:p>
      <text:p text:style-name="P5136"><text:span text:style-name="T5137">Nr.<text:s/></text:span><text:a xlink:href="https://www.e-tar.lt/portal/legalAct.html?documentId=decc25902e8011e4a83cb4f588d2ac1a" office:target-frame-name="_top" xlink:show="replace"><text:span text:style-name="T5138">V-902</text:span></text:a><text:span text:style-name="T5139">, 2014-08-27, paskelbta TAR 2014-08-28, i. k. 2014-11377</text:span></text:p>
      <text:p text:style-name="Normal"/>
      <text:p text:style-name="P5140"><text:span text:style-name="T5141">10.7</text:span><text:span text:style-name="T5142">. teikia Sveikatos apsaugos ministerijai siūlymus dėl visuomenės sveikatos saugos teisės aktų projektų<text:s/></text:span><text:span text:style-name="T5143">rengimo;</text:span></text:p>
      <text:p text:style-name="P5144">Punkto numeracijos pakeitimas:</text:p>
      <text:p text:style-name="P5145"><text:span text:style-name="T5146">Nr.<text:s/></text:span><text:a xlink:href="https://www.e-tar.lt/portal/legalAct.html?documentId=925589a0d6b911e3bb00c40fca124f97" office:target-frame-name="_top" xlink:show="replace"><text:span text:style-name="T5147">V-512</text:span></text:a><text:span text:style-name="T5148">, 2014-04-25, paskelbta TAR 2014-05-09, i. k. 2014-05282</text:span></text:p>
      <text:p text:style-name="P5149"><text:span text:style-name="T5150">Nr.<text:s/></text:span><text:a xlink:href="https://www.e-tar.lt/portal/legalAct.html?documentId=decc25902e8011e4a83cb4f588d2ac1a" office:target-frame-name="_top" xlink:show="replace"><text:span text:style-name="T5151">V-902</text:span></text:a><text:span text:style-name="T5152">, 2014-08-27, paskelbta TAR 2014-08-28, i. k. 2014-11377</text:span></text:p>
      <text:p text:style-name="Normal"/>
      <text:p text:style-name="P5153"><text:span text:style-name="T5154">10.8</text:span><text:span text:style-name="T5155">. pagal kompetenciją dalyvauja valdant ekstremalias sveikatai situacijas, organizuoja ir vykdo pasirengimo ekstremalių sveikatai situac</text:span><text:span text:style-name="T5156">ijų atvejams planavimą;</text:span></text:p>
      <text:p text:style-name="P5157">Punkto numeracijos pakeitimas:</text:p>
      <text:p text:style-name="P5158"><text:span text:style-name="T5159">Nr.<text:s/></text:span><text:a xlink:href="https://www.e-tar.lt/portal/legalAct.html?documentId=925589a0d6b911e3bb00c40fca124f97" office:target-frame-name="_top" xlink:show="replace"><text:span text:style-name="T5160">V-512</text:span></text:a><text:span text:style-name="T5161">, 2014-04-25, paskelbta TAR 2014-05-09, i. k. 2014-05282</text:span></text:p>
      <text:p text:style-name="P5162"><text:span text:style-name="T5163">Nr.<text:s/></text:span><text:a xlink:href="https://www.e-tar.lt/portal/legalAct.html?documentId=decc25902e8011e4a83cb4f588d2ac1a" office:target-frame-name="_top" xlink:show="replace"><text:span text:style-name="T5164">V-902</text:span></text:a><text:span text:style-name="T5165">, 2014-08-27, paskelbta TAR 2014-08-28, i. k. 2014-11377</text:span></text:p>
      <text:p text:style-name="Normal"/>
      <text:p text:style-name="P5166"><text:span text:style-name="T5167">10.9</text:span><text:span text:style-name="T5168">. pagal kompetenciją konsultuoja ūkio subjektus ir teikia metodinę pagalbą;</text:span></text:p>
      <text:p text:style-name="P5169">Punkto numeracijos pakeitimas:</text:p>
      <text:p text:style-name="P5170"><text:span text:style-name="T5171">Nr.<text:s/></text:span><text:a xlink:href="https://www.e-tar.lt/portal/legalAct.html?documentId=925589a0d6b911e3bb00c40fca124f97" office:target-frame-name="_top" xlink:show="replace"><text:span text:style-name="T5172">V-512</text:span></text:a><text:span text:style-name="T5173">, 2014-04-25, paskelbta TAR 2014-05-09, i. k. 2014-05282</text:span></text:p>
      <text:p text:style-name="P5174"><text:span text:style-name="T5175">Nr.<text:s/></text:span><text:a xlink:href="https://www.e-tar.lt/portal/legalAct.html?documentId=decc25902e8011e4a83cb4f588d2ac1a" office:target-frame-name="_top" xlink:show="replace"><text:span text:style-name="T5176">V-9</text:span><text:span text:style-name="T5177">02</text:span></text:a><text:span text:style-name="T5178">, 2014-08-27, paskelbta TAR 2014-08-28, i. k. 2014-11377</text:span></text:p>
      <text:p text:style-name="Normal"/>
      <text:p text:style-name="P5179"><text:span text:style-name="T5180">10.10</text:span><text:span text:style-name="T5181">. teisės aktų nustatyta tvarka nagrinėja asmenų prašymus, pranešimus, skundus ir pagal kompetenciją imasi priemonių juose keliamiems klausimams spręsti;</text:span></text:p>
      <text:p text:style-name="P5182">Punkto numeracijos pakeitimas:</text:p>
      <text:p text:style-name="P5183"><text:span text:style-name="T5184">Nr.<text:s/></text:span><text:a xlink:href="https://www.e-tar.lt/portal/legalAct.html?documentId=925589a0d6b911e3bb00c40fca124f97" office:target-frame-name="_top" xlink:show="replace"><text:span text:style-name="T5185">V-512</text:span></text:a><text:span text:style-name="T5186">, 2014-04-25, paskelbta TAR 2014-05-09, i. k. 2014-05282</text:span></text:p>
      <text:p text:style-name="P5187"><text:span text:style-name="T5188">Nr.<text:s/></text:span><text:a xlink:href="https://www.e-tar.lt/portal/legalAct.html?documentId=decc25902e8011e4a83cb4f588d2ac1a" office:target-frame-name="_top" xlink:show="replace"><text:span text:style-name="T5189">V-902</text:span></text:a><text:span text:style-name="T5190">, 2014-08-27, paskelbta TAR 2014-08-28, i. k. 2014-11377</text:span></text:p>
      <text:p text:style-name="Normal"/>
      <text:p text:style-name="P5191"><text:span text:style-name="T5192">10.11</text:span><text:span text:style-name="T5193">. Lietuvos Respublikos administracinių teisės pažeidimų kodekso (Žin., 1985, Nr. 1-1) nustatyta tvarka vykdo administracinių teisės pažeidimų bylų teiseną;</text:span></text:p>
      <text:p text:style-name="P5194">Punkto numeracijos<text:s/>pakeitimas:</text:p>
      <text:p text:style-name="P5195"><text:span text:style-name="T5196">Nr.<text:s/></text:span><text:a xlink:href="https://www.e-tar.lt/portal/legalAct.html?documentId=925589a0d6b911e3bb00c40fca124f97" office:target-frame-name="_top" xlink:show="replace"><text:span text:style-name="T5197">V-512</text:span></text:a><text:span text:style-name="T5198">, 2014-04-25, paskelbta TAR 2014-05-09, i. k. 2014-05282</text:span></text:p>
      <text:p text:style-name="P5199"><text:span text:style-name="T5200">Nr.<text:s/></text:span><text:a xlink:href="https://www.e-tar.lt/portal/legalAct.html?documentId=decc25902e8011e4a83cb4f588d2ac1a" office:target-frame-name="_top" xlink:show="replace"><text:span text:style-name="T5201">V-902</text:span></text:a><text:span text:style-name="T5202">, 2014-08-27, paskelbta TAR 2014-08-28, i. k. 2014-11377</text:span></text:p>
      <text:p text:style-name="Normal"/>
      <text:p text:style-name="P5203"><text:span text:style-name="T5204">10.12</text:span><text:span text:style-name="T5205">. pagal kompetenciją teikia informaciją valstybės ir savivaldybių institucijoms ir įstaigoms, kitiems asmenims, visuomenei Centro kompetencijos klausimais.</text:span></text:p>
      <text:p text:style-name="P5206">Punkto numeracijos pakeitimas:</text:p>
      <text:p text:style-name="P5207"><text:span text:style-name="T5208">Nr.<text:s/></text:span><text:a xlink:href="https://www.e-tar.lt/portal/legalAct.html?documentId=925589a0d6b911e3bb00c40fca124f97" office:target-frame-name="_top" xlink:show="replace"><text:span text:style-name="T5209">V-512</text:span></text:a><text:span text:style-name="T5210">, 2014-04-25, paskelbta TAR 2014-05-09, i. k. 2014-05282</text:span></text:p>
      <text:p text:style-name="P5211"><text:span text:style-name="T5212">Nr.<text:s/></text:span><text:a xlink:href="https://www.e-tar.lt/portal/legalAct.html?documentId=decc25902e8011e4a83cb4f588d2ac1a" office:target-frame-name="_top" xlink:show="replace"><text:span text:style-name="T5213">V-902</text:span></text:a><text:span text:style-name="T5214">, 2014-08-27, paskelbta TAR 2014-08-28, i. k. 2014-11377</text:span></text:p>
      <text:p text:style-name="Normal"/>
      <text:p text:style-name="P5215"><text:span text:style-name="T5216">11</text:span><text:span text:style-name="T5217">. Atlieka kitas įstatymų ir kitų teisės aktų nustatytas funkcijas.</text:span></text:p>
      <text:p text:style-name="P5218"/>
      <text:p text:style-name="P5219"><text:span text:style-name="T5220">III</text:span><text:span text:style-name="T5221">.<text:s/></text:span><text:span text:style-name="T5222">CENTRO TEISĖS</text:span></text:p>
      <text:p text:style-name="P5223"/>
      <text:p text:style-name="P5224"><text:span text:style-name="T5225">12</text:span><text:span text:style-name="T5226">. Centras, siekdamas jam nustatytų veiklos tikslų</text:span><text:span text:style-name="T5227"><text:s/>bei atlikdamas jo kompetencijai priskirtas funkcijas, turi teisę:</text:span></text:p>
      <text:p text:style-name="P5228"><text:span text:style-name="T5229">12.1</text:span><text:span text:style-name="T5230">. gauti iš valstybės ir savivaldybių institucijų ir įstaigų, kitų asmenų informaciją ir dokumentus Centro kompetencijai priskirtais klausimais;</text:span></text:p>
      <text:p text:style-name="P5231"><text:span text:style-name="T5232">12.2</text:span><text:span text:style-name="T5233">. sudaryti komisijas, darbo gru</text:span><text:span text:style-name="T5234">pes įstaigos kompetencijos klausimams spręsti, įtraukti į jas kitų valstybės ir savivaldybių institucijų ir įstaigų, vartotojų asociacijų atstovus ir specialistus (suderinus su jų vadovais);</text:span></text:p>
      <text:p text:style-name="P5235"><text:span text:style-name="T5236">12.3</text:span><text:span text:style-name="T5237">. įstatymų ir kitų teisės aktų nustatyta tvarka patikėjim</text:span><text:span text:style-name="T5238">o teise valdyti, naudoti valstybės turtą ir juo disponuoti;</text:span></text:p>
      <text:p text:style-name="P5239"><text:span text:style-name="T5240">12.4</text:span><text:span text:style-name="T5241">. sudaryti sutartis su Lietuvos ir užsienio fiziniais ir juridiniais asmenimis;<text:s/></text:span></text:p>
      <text:p text:style-name="P5242"><text:span text:style-name="T5243">12.5</text:span><text:span text:style-name="T5244">. gauti paramą;</text:span></text:p>
      <text:p text:style-name="P5245"><text:span text:style-name="T5246">12.6</text:span><text:span text:style-name="T5247">. bendradarbiauti su Lietuvos Respublikos valstybės ir savivaldybių institu</text:span><text:span text:style-name="T5248">cijomis, įstaigomis ir vartotojų asociacijomis, užsienio valstybių atitinkamomis institucijomis ir organizacijomis.</text:span></text:p>
      <text:p text:style-name="P5249"><text:span text:style-name="T5250">13</text:span><text:span text:style-name="T5251">. Centras turi ir kitų teisių, numatytų įstatymuose ar kituose teisės aktuose.</text:span></text:p>
      <text:p text:style-name="P5252"/>
      <text:p text:style-name="P5253"><text:span text:style-name="T5254">IV</text:span><text:span text:style-name="T5255">.<text:s/></text:span><text:span text:style-name="T5256">CENTRO VEIKLOS ORGANIZAVIMAS</text:span></text:p>
      <text:p text:style-name="P5257"/>
      <text:p text:style-name="P5258"><text:span text:style-name="T5259">14</text:span><text:span text:style-name="T5260">. Centro veikla organizuojama vadovaujantis Lietuvos Respublikos Vyriausybės nustatyta tvarka parengtu ir sveikatos apsaugos ministro patvirtintu metiniu veiklos planu.<text:s/></text:span></text:p>
      <text:p text:style-name="P5261"><text:span text:style-name="T5262">15</text:span><text:span text:style-name="T5263">. Centro administracijos struktūrą tvirtina sveikatos apsaugos ministras. Centro</text:span><text:span text:style-name="T5264"><text:s/>veikla reglamentuojama Centro direktoriaus tvirtinamais Centro darbo reglamentu, vidaus tvarkos taisyklėmis, skyrių nuostatais, Centro vidaus tvarkų aprašais, valstybės tarnautojų ir darbuotojų, dirbančių pagal darbo sutartis, pareigybių aprašymais.</text:span></text:p>
      <text:p text:style-name="P5265"><text:span text:style-name="T5266">16</text:span><text:span text:style-name="T5267">. Centrui vadovauja direktorius. Centro direktorių ketverių metų kadencijai Valstybės tarnybos įstatymo (Žin., 1999, Nr.<text:s/></text:span><text:a xlink:href="https://www.e-tar.lt/portal/lt/legalAct/TAR.D3ED3792F52B" office:target-frame-name="_blank" xlink:show="new"><text:span text:style-name="T5268">66-2130</text:span></text:a><text:span text:style-name="T5269">; 2002, Nr.<text:s/></text:span><text:a xlink:href="https://www.e-tar.lt/portal/lt/legalAct/TAR.5603BD9D8D74" office:target-frame-name="_blank" xlink:show="new"><text:span text:style-name="T5270">45-1708</text:span></text:a><text:span text:style-name="T5271">) nustatyta tvarka priima į pareigas ir atleidžia iš jų sveikatos apsaugos ministras. Centro direktorius gali būti skiriamas eiti tos pačios įstaigos vadovo pareigas ne daugiau kaip dvi kadencij</text:span><text:span text:style-name="T5272">as iš eilės. Centro direktorius yra tiesiogiai pavaldus ir atskaitingas sveikatos apsaugos ministrui.</text:span></text:p>
      <text:p text:style-name="P5273"><text:span text:style-name="T5274">17</text:span><text:span text:style-name="T5275">. Centro direktorius:</text:span></text:p>
      <text:p text:style-name="P5276"><text:span text:style-name="T5277">17.1</text:span><text:span text:style-name="T5278">. planuoja, organizuoja, kontroliuoja Centro darbą ir atsako už Centro veiklos tikslų pasiekimą ir funkcijų atlikimą;</text:span></text:p>
      <text:p text:style-name="P5279"><text:span text:style-name="T5280">17.2</text:span><text:span text:style-name="T5281">. užtikrina įstatymų, Lietuvos Respublikos tarptautinių sutarčių, Lietuvos Respublikos Vyriausybės nutarimų, sveikatos apsaugos ministro įsakymų ir kitų teisės aktų vykdymą;</text:span></text:p>
      <text:p text:style-name="P5282"><text:span text:style-name="T5283">17.3</text:span><text:span text:style-name="T5284">. pagal kompetenciją priima įsakymus, kontroliuoja, kaip jie vykdomi</text:span><text:span text:style-name="T5285">; prireikus Centro direktorius kartu su kitų valstybės institucijų ir įstaigų vadovais priima bendrus įsakymus;</text:span></text:p>
      <text:p text:style-name="P5286"><text:span text:style-name="T5287">17.4</text:span><text:span text:style-name="T5288">. tvirtina Centro valstybės tarnautojų ir darbuotojų, dirbančių pagal darbo sutartis, pareigybių sąrašus, neviršydamas nustatyto didžiau</text:span><text:span text:style-name="T5289">sio leistino pareigybių skaičiaus bei darbo užmokesčiui skirtų asignavimų;</text:span><text:s/></text:p>
      <text:p text:style-name="P5290">Punkto pakeitimai:</text:p>
      <text:p text:style-name="P5291"><text:span text:style-name="T5292">Nr.<text:s/></text:span><text:a xlink:href="https://www.e-tar.lt/portal/legalAct.html?documentId=e810b8d0723511e3a1f1b21417c4c75e" office:target-frame-name="_top" xlink:show="replace"><text:span text:style-name="T5293">V-1238</text:span></text:a><text:span text:style-name="T5294">, 2013-12-23, Žin., 2013, Nr. 138-6974 (2013-12-30),<text:s/></text:span><text:span text:style-name="T5295">i. k. 2013-00085</text:span></text:p>
      <text:p text:style-name="Normal"/>
      <text:p text:style-name="P5296"><text:span text:style-name="T5297">17.5</text:span><text:span text:style-name="T5298">. teisės aktų nustatyta tvarka priima į pareigas ir atleidžia iš jų Centro valstybės tarnautojus ir darbuotojus, dirbančius pagal darbo sutartis, juos skatina, skiria jiems nuobaudas ir pašalpas;</text:span></text:p>
      <text:p text:style-name="P5299"><text:span text:style-name="T5300">17.6</text:span><text:span text:style-name="T5301">. už Centro veiklą teisės<text:s/></text:span><text:span text:style-name="T5302">aktų nustatyta tvarka atsiskaito sveikatos apsaugos ministrui;</text:span></text:p>
      <text:p text:style-name="P5303"><text:span text:style-name="T5304">17.7</text:span><text:span text:style-name="T5305">. atstovauja Centrui arba suteikia įgaliojimus Centro valstybės tarnautojams ir darbuotojams, dirbantiems pagal darbo sutartis, atstovauti Centro interesams Lietuvos Respublikoje ir užs</text:span><text:span text:style-name="T5306">ienio valstybių bei tarptautinėse organizacijose;</text:span></text:p>
      <text:p text:style-name="P5307"><text:span text:style-name="T5308">17.8</text:span><text:span text:style-name="T5309">. garantuoja, kad pagal Lietuvos Respublikos viešojo sektoriaus atskaitomybės įstatymą teikiami ataskaitų rinkiniai ir statistinės ataskaitos būtų teisingi</text:span></text:p>
      <text:p text:style-name="P5310">Papildyta punktu:</text:p>
      <text:p text:style-name="P5311"><text:span text:style-name="T5312">Nr.<text:s/></text:span><text:a xlink:href="https://www.e-tar.lt/portal/legalAct.html?documentId=e810b8d0723511e3a1f1b21417c4c75e" office:target-frame-name="_top" xlink:show="replace"><text:span text:style-name="T5313">V-1238</text:span></text:a><text:span text:style-name="T5314">, 2013-12-23, Žin., 2013, Nr. 138-6974 (2013-12-30), i. k. 2013-00085</text:span></text:p>
      <text:p text:style-name="Normal"/>
      <text:p text:style-name="P5315"><text:span text:style-name="T5316">17.9</text:span><text:span text:style-name="T5317">. užtikrina racionalų ir taupų lėšų bei turto naudojimą, veiksmingą biudžet</text:span><text:span text:style-name="T5318">inės įstaigos vidaus kontrolės sistemos sukūrimą, jos veikimą ir tobulinimą;</text:span><text:s/></text:p>
      <text:p text:style-name="P5319">Papildyta punktu:</text:p>
      <text:p text:style-name="P5320"><text:span text:style-name="T5321">Nr.<text:s/></text:span><text:a xlink:href="https://www.e-tar.lt/portal/legalAct.html?documentId=e810b8d0723511e3a1f1b21417c4c75e" office:target-frame-name="_top" xlink:show="replace"><text:span text:style-name="T5322">V-1238</text:span></text:a><text:span text:style-name="T5323">, 2013-12-23, Žin., 2013, Nr. 138-6974 (2013-12-30),</text:span><text:span text:style-name="T5324"><text:s/>i. k. 2013-00085</text:span></text:p>
      <text:p text:style-name="Normal"/>
      <text:p text:style-name="P5325"><text:span text:style-name="T5326">17.8</text:span><text:span text:style-name="T5327">. atlieka kitas įstatymų ir kitų teisės aktų nustatytas funkcijas.</text:span></text:p>
      <text:p text:style-name="P5328"><text:span text:style-name="T5329">18</text:span><text:span text:style-name="T5330">. Centro direktorius gali turėti pavaduotoją (-ų). Jis (jie) yra tiesiogiai pavaldus (-ūs) ir atskaitingas (-i) Centro direktoriui. Jeigu Centro direktoriaus laikinai nėra, jo funkcijas atlieka sveikatos apsaugos ministro paskirtas Centro direktoriaus pava</text:span><text:span text:style-name="T5331">duotojas ar kitas valstybės tarnautojas.<text:s/></text:span></text:p>
      <text:p text:style-name="P5332"><text:span text:style-name="T5333">19</text:span><text:span text:style-name="T5334">. Centro direktoriaus pavaduotojas (-ai):</text:span></text:p>
      <text:p text:style-name="P5335"><text:span text:style-name="T5336">19.1</text:span><text:span text:style-name="T5337">. Centro direktoriaus jam (jiems) priskirtose administravimo srityse atsako už įstatymų ir kitų teisės aktų įgyvendinimo organizavimą ir koordinavimą;</text:span></text:p>
      <text:p text:style-name="P5338"><text:span text:style-name="T5339">19.2</text:span><text:span text:style-name="T5340">.</text:span><text:span text:style-name="T5341"><text:s/>Centro direktoriaus jam (jiems) priskirtose administravimo srityse koordinuoja Centro skyrių veiklą;</text:span></text:p>
      <text:p text:style-name="P5342"><text:span text:style-name="T5343">19.3</text:span><text:span text:style-name="T5344">. atlieka kitas teisės aktų nustatytas funkcijas ir vykdo kitus Centro direktoriaus pavedimus.</text:span></text:p>
      <text:p text:style-name="P5345"/>
      <text:p text:style-name="P5346"><text:span text:style-name="T5347">V</text:span><text:span text:style-name="T5348">.<text:s/></text:span><text:span text:style-name="T5349">CENTRO VIDAUS ADMINISTRAVIMO KONTROLĖ</text:span></text:p>
      <text:p text:style-name="P5350"/>
      <text:p text:style-name="P5351"><text:span text:style-name="T5352">20</text:span><text:span text:style-name="T5353">. Centro valstybinį auditą atlieka Lietuvos Respublikos valstybės kontrolė.</text:span></text:p>
      <text:p text:style-name="P5354"><text:span text:style-name="T5355">21</text:span><text:span text:style-name="T5356">. Centro finansų kontrolė atliekama Centro direktoriaus tvirtinamų Centro finansų kontrolės taisyklių nustatyta tvarka. Centro finansų kontrolę atlieka Centro direktori</text:span><text:span text:style-name="T5357">aus paskirti valstybės tarnautojai arba darbuotojai, dirbantys pagal darbo sutartis.</text:span></text:p>
      <text:p text:style-name="P5358"><text:span text:style-name="T5359">22</text:span><text:span text:style-name="T5360">. Centro metinio veiklos plano įgyvendinimo kontrolę pagal kompetenciją atlieka Centro direktorius ir Sveikatos apsaugos ministerijos struktūriniai padaliniai.</text:span></text:p>
      <text:p text:style-name="P5361"><text:span text:style-name="T5362">23</text:span><text:span text:style-name="T5363">. Centro vidaus auditą, vadovaudamasis Lietuvos Respublikos vidaus kontrolės ir vidaus audito įstatymu (Žin., 2002, Nr.<text:s/></text:span><text:a xlink:href="https://www.e-tar.lt/portal/lt/legalAct/TAR.F789235C18BB" office:target-frame-name="_blank" xlink:show="new"><text:span text:style-name="T5364">123-5540</text:span></text:a><text:span text:style-name="T5365">) ir kitais vidaus auditą reglamentuojanči</text:span><text:span text:style-name="T5366">ais teisės aktais, atlieka Sveikatos apsaugos ministerijos Vidaus audito skyrius.</text:span></text:p>
      <text:p text:style-name="P5367"/>
      <text:p text:style-name="P5368"><text:span text:style-name="T5369">VI</text:span><text:span text:style-name="T5370">.<text:s/></text:span><text:span text:style-name="T5371">BAIGIAMOSIOS NUOSTATOS</text:span></text:p>
      <text:p text:style-name="P5372"/>
      <text:p text:style-name="P5373"><text:span text:style-name="T5374">24</text:span><text:span text:style-name="T5375">. Centras pertvarkomas, reorganizuojamas arba likviduojamas teisės aktų nustatyta tvarka.<text:s/></text:span></text:p>
      <text:p text:style-name="P5376"/>
      <text:p text:style-name="P5377"><text:span text:style-name="T5378">_________________</text:span></text:p>
      <text:p text:style-name="P5379"/>
      <text:p text:style-name="P5380"/>
      <text:p text:style-name="P5381"><text:span text:style-name="T5382">Pakeitimai:</text:span></text:p>
      <text:p text:style-name="P5383"/>
      <text:p text:style-name="P5384"><text:span text:style-name="T5385">1.</text:span></text:p>
      <text:p text:style-name="P5386"><text:span text:style-name="T5387">Lietuvos Respublikos sveikatos apsaugos ministerija, Įsakymas</text:span></text:p>
      <text:p text:style-name="P5388"><text:span text:style-name="T5389">Nr.<text:s/></text:span><text:a xlink:href="https://www.e-tar.lt/portal/legalAct.html?documentId=TAR.85B5D286A225" office:target-frame-name="_top" xlink:show="replace"><text:span text:style-name="T5390">V-1053</text:span></text:a><text:span text:style-name="T5391">, 2012-11-20, Žin., 2012, Nr. 136-6997 (2012-11-24), i. k. 1122250ISAK00V-1053</text:span></text:p>
      <text:p text:style-name="P5392"><text:span text:style-name="T5393">Dėl Lietuvos<text:s/></text:span><text:span text:style-name="T5394">Respublikos sveikatos apsaugos ministro 2012 m. vasario 27 d. įsakymo Nr. V-144 "Dėl Visuomenės sveikatos centrų apskrityse nuostatų patvirtinimo" pakeitimo</text:span></text:p>
      <text:p text:style-name="P5395"/>
      <text:p text:style-name="P5396"><text:span text:style-name="T5397">2.</text:span></text:p>
      <text:p text:style-name="P5398"><text:span text:style-name="T5399">Lietuvos Respublikos sveikatos apsaugos ministerija, Įsakymas</text:span></text:p>
      <text:p text:style-name="P5400"><text:span text:style-name="T5401">Nr.<text:s/></text:span><text:a xlink:href="https://www.e-tar.lt/portal/legalAct.html?documentId=e810b8d0723511e3a1f1b21417c4c75e" office:target-frame-name="_top" xlink:show="replace"><text:span text:style-name="T5402">V-1238</text:span></text:a><text:span text:style-name="T5403">, 2013-12-23, Žin., 2013, Nr. 138-6974 (2013-12-30), i. k. 2013-00085</text:span></text:p>
      <text:p text:style-name="P5404"><text:span text:style-name="T5405">Dėl Lietuvos Respublikos sveikatos apsaugos ministro 2012 m. vasario 27 d. įsakymo N</text:span><text:span text:style-name="T5406">r. V-144 "Dėl visuomenės sveikatos centrų apskrityse nuostatų patvirtinimo" pakeitimo</text:span></text:p>
      <text:p text:style-name="P5407"/>
      <text:p text:style-name="P5408"><text:span text:style-name="T5409">3.</text:span></text:p>
      <text:p text:style-name="P5410"><text:span text:style-name="T5411">Lietuvos Respublikos sveikatos apsaugos ministerija, Įsakymas</text:span></text:p>
      <text:p text:style-name="P5412"><text:span text:style-name="T5413">Nr.<text:s/></text:span><text:a xlink:href="https://www.e-tar.lt/portal/legalAct.html?documentId=925589a0d6b911e3bb00c40fca124f97" office:target-frame-name="_top" xlink:show="replace"><text:span text:style-name="T5414">V-</text:span><text:span text:style-name="T5415">512</text:span></text:a><text:span text:style-name="T5416">, 2014-04-25, paskelbta TAR 2014-05-09, i. k. 2014-05282</text:span></text:p>
      <text:p text:style-name="P5417"><text:span text:style-name="T5418">Dėl Lietuvos Respublikos sveikatos apsaugos ministro 2012 m. vasario 27 d. įsakymo Nr. V-144 „Dėl visuomenės sveikatos centrų apskrityse nuostatų patvirtinimo“ pakeitimo</text:span></text:p>
      <text:p text:style-name="P5419"/>
      <text:p text:style-name="P5420"><text:span text:style-name="T5421">4.</text:span></text:p>
      <text:p text:style-name="P5422"><text:span text:style-name="T5423">Lietuvos Respublikos s</text:span><text:span text:style-name="T5424">veikatos apsaugos ministerija, Įsakymas</text:span></text:p>
      <text:p text:style-name="P5425"><text:span text:style-name="T5426">Nr.<text:s/></text:span><text:a xlink:href="https://www.e-tar.lt/portal/legalAct.html?documentId=4a52df800c1111e4adf3c8c5d7681e73" office:target-frame-name="_top" xlink:show="replace"><text:span text:style-name="T5427">V-797</text:span></text:a><text:span text:style-name="T5428">, 2014-07-11, paskelbta TAR 2014-07-15, i. k. 2014-10260</text:span></text:p>
      <text:p text:style-name="P5429"><text:span text:style-name="T5430">Dėl Lietuvos Respublikos sveikatos apsaugos ministro</text:span><text:span text:style-name="T5431"><text:s/>2012 m. vasario 27 d. įsakymo Nr. V-144 „Dėl Visuomenės sveikatos centrų apskrityse nuostatų patvirtinimo“ pakeitimo</text:span></text:p>
      <text:p text:style-name="P5432"/>
      <text:p text:style-name="P5433"><text:span text:style-name="T5434">5.</text:span></text:p>
      <text:p text:style-name="P5435"><text:span text:style-name="T5436">Lietuvos Respublikos sveikatos apsaugos ministerija, Įsakymas</text:span></text:p>
      <text:p text:style-name="P5437"><text:span text:style-name="T5438">Nr.<text:s/></text:span><text:a xlink:href="https://www.e-tar.lt/portal/legalAct.html?documentId=decc25902e8011e4a83cb4f588d2ac1a" office:target-frame-name="_top" xlink:show="replace"><text:span text:style-name="T5439">V-902</text:span></text:a><text:span text:style-name="T5440">, 2014-08-27, paskelbta TAR 2014-08-28, i. k. 2014-11377</text:span></text:p>
      <text:p text:style-name="P5441"><text:span text:style-name="T5442">Dėl Lietuvos Respublikos sveikatos apsaugos ministro 2012 m. vasario 27 d. įsakymo Nr. V-144 „Dėl visuomenės sveikatos centrų apskrityse nuostatų patvirtinimo“ pake</text:span><text:span text:style-name="T5443">itimo</text:span></text:p>
      <text:p text:style-name="P5444"/>
      <text:p text:style-name="P5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6-15T10:26:00Z</meta:creation-date>
    <dc:date>2017-06-15T10:26:00Z</dc:date>
    <meta:template xlink:href="Normal.dotm" xlink:type="simple"/>
    <meta:editing-cycles>2</meta:editing-cycles>
    <meta:editing-duration>PT0S</meta:editing-duration>
    <meta:document-statistic meta:page-count="33" meta:paragraph-count="2830" meta:word-count="26556" meta:character-count="203782" meta:row-count="5295" meta:non-whitespace-character-count="180056"/>
  </office:meta>
</office:document-meta>
</file>