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line-height="110%"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line-height="11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line-height="110%"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10%"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T442" style:parent-style-name="DefaultParagraphFont" style:family="text">
      <style:text-properties fo:color="#000000" fo:letter-spacing="-0.0048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line-height="11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line-height="110%"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line-height="110%"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break-before="page" fo:margin-left="3.14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margin-left="3.1493in">
        <style:tab-stops/>
      </style:paragraph-properties>
      <style:text-properties fo:color="#000000"/>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margin-left="3.1493in">
        <style:tab-stops/>
      </style:paragraph-properties>
      <style:text-properties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34in"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line-height="110%"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middle" fo:line-height="110%"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middle" fo:line-height="110%"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34in"/>
    </style:style>
    <style:style style:name="T809" style:parent-style-name="DefaultParagraphFont" style:family="text">
      <style:text-properties fo:color="#000000" fo:letter-spacing="-0.0034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34in"/>
    </style:style>
    <style:style style:name="T827" style:parent-style-name="DefaultParagraphFont" style:family="text">
      <style:text-properties fo:color="#000000" fo:letter-spacing="-0.0034in"/>
    </style:style>
    <style:style style:name="T828" style:parent-style-name="DefaultParagraphFont" style:family="text">
      <style:text-properties fo:color="#000000" fo:letter-spacing="-0.0034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line-height="110%"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middle" fo:line-height="110%"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middle"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middl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vertical-align="middle"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vertical-align="middl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middle"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vertical-align="middle"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middl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48in"/>
    </style:style>
    <style:style style:name="T1006" style:parent-style-name="DefaultParagraphFont" style:family="text">
      <style:text-properties fo:color="#000000" fo:letter-spacing="-0.0048in"/>
    </style:style>
    <style:style style:name="T1007" style:parent-style-name="DefaultParagraphFont" style:family="text">
      <style:text-properties fo:color="#000000" fo:letter-spacing="-0.0048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style:vertical-align="middle" fo:line-height="110%"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vertical-align="middle" fo:line-height="110%"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vertical-align="middle" fo:line-height="110%"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break-before="page" fo:margin-left="3.149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widows="0" fo:orphans="0" fo:margin-left="3.1493in">
        <style:tab-stops/>
      </style:paragraph-properties>
      <style:text-properties fo:color="#000000"/>
    </style:style>
    <style:style style:name="P1166" style:parent-style-name="Normal" style:family="paragraph">
      <style:paragraph-properties fo:widows="0" fo:orphans="0" fo:margin-left="3.1493in">
        <style:tab-stops/>
      </style:paragraph-properties>
      <style:text-properties fo:color="#000000"/>
    </style:style>
    <style:style style:name="P1167" style:parent-style-name="Normal" style:family="paragraph">
      <style:paragraph-properties fo:widows="0" fo:orphans="0" fo:margin-left="3.1493in">
        <style:tab-stops/>
      </style:paragraph-properties>
      <style:text-properties fo:color="#000000"/>
    </style:style>
    <style:style style:name="P1168" style:parent-style-name="Normal" style:family="paragraph">
      <style:paragraph-properties fo:widows="0" fo:orphans="0" fo:text-align="justify" fo:text-indent="0.3937in"/>
      <style:text-properties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34in" style:font-size-complex="12pt" style:language-asian="lt" style:country-asian="LT"/>
    </style:style>
    <style:style style:name="T1182" style:parent-style-name="DefaultParagraphFont" style:family="text">
      <style:text-properties fo:letter-spacing="-0.0034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34in"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style:vertical-align="middle" fo:line-height="110%"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vertical-align="middle" fo:line-height="110%"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34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34in"/>
    </style:style>
    <style:style style:name="T1378" style:parent-style-name="DefaultParagraphFont" style:family="text">
      <style:text-properties fo:color="#000000" fo:letter-spacing="-0.0034in"/>
    </style:style>
    <style:style style:name="T1379" style:parent-style-name="DefaultParagraphFont" style:family="text">
      <style:text-properties fo:color="#000000" fo:letter-spacing="-0.0034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style:vertical-align="middle" fo:line-height="110%"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style:vertical-align="middle" fo:line-height="110%"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vertical-align="middle"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vertical-align="middle"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middle"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vertical-align="middle"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vertical-align="middle"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vertical-align="middle"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vertical-align="middle"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48in"/>
    </style:style>
    <style:style style:name="T1557" style:parent-style-name="DefaultParagraphFont" style:family="text">
      <style:text-properties fo:color="#000000" fo:letter-spacing="-0.0048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vertical-align="middle" fo:line-height="110%"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style:vertical-align="middle" fo:line-height="110%"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style:vertical-align="middle" fo:line-height="110%"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fo:text-indent="0.3937in"/>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T1712" style:parent-style-name="DefaultParagraphFont" style:family="text">
      <style:text-properties fo:color="#000000"/>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break-before="page" fo:margin-left="3.1493in">
        <style:tab-stops/>
      </style:paragraph-properties>
    </style:style>
    <style:style style:name="T1715" style:parent-style-name="DefaultParagraphFont" style:family="text">
      <style:text-properties fo:color="#000000"/>
    </style:style>
    <style:style style:name="P1716" style:parent-style-name="Normal" style:family="paragraph">
      <style:paragraph-properties fo:widows="0" fo:orphans="0" fo:margin-left="3.1493in">
        <style:tab-stops/>
      </style:paragraph-properties>
      <style:text-properties fo:color="#000000"/>
    </style:style>
    <style:style style:name="P1717" style:parent-style-name="Normal" style:family="paragraph">
      <style:paragraph-properties fo:widows="0" fo:orphans="0" fo:margin-left="3.1493in">
        <style:tab-stops/>
      </style:paragraph-properties>
      <style:text-properties fo:color="#000000"/>
    </style:style>
    <style:style style:name="P1718" style:parent-style-name="Normal" style:family="paragraph">
      <style:paragraph-properties fo:widows="0" fo:orphans="0" fo:margin-left="3.1493in">
        <style:tab-stops/>
      </style:paragraph-properties>
      <style:text-properties fo:color="#000000"/>
    </style:style>
    <style:style style:name="P1719" style:parent-style-name="Normal" style:family="paragraph">
      <style:paragraph-properties fo:widows="0" fo:orphans="0" fo:text-align="justify" fo:text-indent="0.3937in"/>
      <style:text-properties fo:color="#000000"/>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fo:text-indent="0.3937in"/>
      <style:text-properties fo:color="#000000"/>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fo:letter-spacing="-0.0006in"/>
    </style:style>
    <style:style style:name="T1730" style:parent-style-name="DefaultParagraphFont" style:family="text">
      <style:text-properties fo:color="#000000" fo:letter-spacing="-0.0006in"/>
    </style:style>
    <style:style style:name="T1731" style:parent-style-name="DefaultParagraphFont" style:family="text">
      <style:text-properties fo:color="#000000" fo:letter-spacing="-0.0006in"/>
    </style:style>
    <style:style style:name="T1732" style:parent-style-name="DefaultParagraphFont" style:family="text">
      <style:text-properties fo:color="#000000" fo:letter-spacing="-0.0027in"/>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fo:letter-spacing="-0.0027in"/>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style:vertical-align="middle" fo:line-height="110%"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style:vertical-align="middle" fo:line-height="110%"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fo:letter-spacing="-0.0027in"/>
    </style:style>
    <style:style style:name="T1906" style:parent-style-name="DefaultParagraphFont" style:family="text">
      <style:text-properties fo:color="#000000" fo:letter-spacing="-0.0027in"/>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fo:letter-spacing="-0.0034in"/>
    </style:style>
    <style:style style:name="T1914" style:parent-style-name="DefaultParagraphFont" style:family="text">
      <style:text-properties fo:color="#000000" fo:letter-spacing="-0.0034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fo:letter-spacing="-0.0034in"/>
    </style:style>
    <style:style style:name="T1932" style:parent-style-name="DefaultParagraphFont" style:family="text">
      <style:text-properties fo:color="#000000" fo:letter-spacing="-0.0034in"/>
    </style:style>
    <style:style style:name="T1933" style:parent-style-name="DefaultParagraphFont" style:family="text">
      <style:text-properties fo:color="#000000" fo:letter-spacing="-0.0034in"/>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style:vertical-align="middle" fo:line-height="110%"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style:vertical-align="middle" fo:line-height="110%"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justify" fo:text-indent="0.3937in"/>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fo:letter-spacing="-0.0048in"/>
    </style:style>
    <style:style style:name="T2051" style:parent-style-name="DefaultParagraphFont" style:family="text">
      <style:text-properties fo:color="#000000" fo:letter-spacing="-0.0048in"/>
    </style:style>
    <style:style style:name="T2052" style:parent-style-name="DefaultParagraphFont" style:family="text">
      <style:text-properties fo:color="#000000" fo:letter-spacing="-0.0048in"/>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widows="0" fo:orphans="0" fo:text-align="justify" fo:text-indent="0.3937in"/>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style:vertical-align="middle" fo:line-height="110%"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style:vertical-align="middle" fo:line-height="110%" fo:text-indent="0.3937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style:vertical-align="middle" fo:line-height="110%"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fo:letter-spacing="-0.0027in"/>
    </style:style>
    <style:style style:name="T2181" style:parent-style-name="DefaultParagraphFont" style:family="text">
      <style:text-properties fo:color="#000000" fo:letter-spacing="-0.0027in"/>
    </style:style>
    <style:style style:name="T2182" style:parent-style-name="DefaultParagraphFont" style:family="text">
      <style:text-properties fo:color="#000000" fo:letter-spacing="-0.0027in"/>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center"/>
    </style:style>
    <style:style style:name="P2202" style:parent-style-name="Normal" style:family="paragraph">
      <style:paragraph-properties fo:widows="0" fo:orphans="0" fo:text-align="center"/>
    </style:style>
    <style:style style:name="T2203" style:parent-style-name="DefaultParagraphFont" style:family="text">
      <style:text-properties fo:color="#000000"/>
    </style:style>
    <style:style style:name="P2204" style:parent-style-name="Normal" style:family="paragraph">
      <style:paragraph-properties fo:widows="0" fo:orphans="0" fo:text-align="center"/>
    </style:style>
    <style:style style:name="P2205" style:parent-style-name="Normal" style:family="paragraph">
      <style:paragraph-properties fo:widows="0" fo:orphans="0" fo:break-before="page" fo:margin-left="3.1493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widows="0" fo:orphans="0" fo:margin-left="3.1493in">
        <style:tab-stops/>
      </style:paragraph-properties>
      <style:text-properties fo:color="#000000"/>
    </style:style>
    <style:style style:name="P2208" style:parent-style-name="Normal" style:family="paragraph">
      <style:paragraph-properties fo:widows="0" fo:orphans="0" fo:margin-left="3.1493in">
        <style:tab-stops/>
      </style:paragraph-properties>
      <style:text-properties fo:color="#000000"/>
    </style:style>
    <style:style style:name="P2209" style:parent-style-name="Normal" style:family="paragraph">
      <style:paragraph-properties fo:widows="0" fo:orphans="0" fo:margin-left="3.1493in">
        <style:tab-stops/>
      </style:paragraph-properties>
      <style:text-properties fo:color="#000000"/>
    </style:style>
    <style:style style:name="P2210" style:parent-style-name="Normal" style:family="paragraph">
      <style:paragraph-properties fo:widows="0" fo:orphans="0" fo:text-align="justify" fo:text-indent="0.3937in"/>
      <style:text-properties fo:color="#000000"/>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fo:text-indent="0.3937in"/>
      <style:text-properties fo:color="#000000"/>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widows="0" fo:orphans="0" fo:text-align="justify" fo:text-indent="0.3937in"/>
      <style:text-properties fo:color="#000000"/>
    </style:style>
    <style:style style:name="P2219" style:parent-style-name="Normal" style:family="paragraph">
      <style:paragraph-properties fo:widows="0" fo:orphans="0" fo:text-align="justify" style:vertical-align="middle"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27in" style:font-size-complex="12pt" style:language-asian="lt" style:country-asian="LT"/>
    </style:style>
    <style:style style:name="T2224" style:parent-style-name="DefaultParagraphFont" style:family="text">
      <style:text-properties fo:letter-spacing="-0.0034in" style:font-size-complex="12pt" style:language-asian="lt" style:country-asian="LT"/>
    </style:style>
    <style:style style:name="T2225" style:parent-style-name="DefaultParagraphFont" style:family="text">
      <style:text-properties fo:letter-spacing="-0.0027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fo:letter-spacing="-0.0027in"/>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letter-spacing="-0.0013in"/>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justify" fo:text-indent="0.3937in"/>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style:vertical-align="middle" fo:line-height="110%"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style:vertical-align="middle" fo:line-height="110%" fo:text-indent="0.3937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fo:letter-spacing="-0.0027in"/>
    </style:style>
    <style:style style:name="T2392" style:parent-style-name="DefaultParagraphFont" style:family="text">
      <style:text-properties fo:color="#000000" fo:letter-spacing="-0.0027in"/>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fo:letter-spacing="-0.0034in"/>
    </style:style>
    <style:style style:name="T2399" style:parent-style-name="DefaultParagraphFont" style:family="text">
      <style:text-properties fo:color="#000000" fo:letter-spacing="-0.0034in"/>
    </style:style>
    <style:style style:name="T2400" style:parent-style-name="DefaultParagraphFont" style:family="text">
      <style:text-properties fo:color="#000000" fo:letter-spacing="-0.0034in"/>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fo:letter-spacing="-0.0034in"/>
    </style:style>
    <style:style style:name="T2417" style:parent-style-name="DefaultParagraphFont" style:family="text">
      <style:text-properties fo:color="#000000" fo:letter-spacing="-0.0034in"/>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style:vertical-align="middle" fo:line-height="110%" fo:text-indent="0.3937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style:vertical-align="middle" fo:line-height="110%"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00" fo:letter-spacing="-0.0013in"/>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style:vertical-align="middle" fo:text-indent="0.3937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style:vertical-align="middle" fo:text-indent="0.3937in"/>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style:vertical-align="middle" fo:text-indent="0.3937in"/>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style:vertical-align="middle" fo:text-indent="0.3937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style:vertical-align="middle"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style:vertical-align="middle" fo:text-indent="0.393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style:vertical-align="middle" fo:text-indent="0.3937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style:vertical-align="middle" fo:text-indent="0.3937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fo:text-indent="0.3937in"/>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fo:letter-spacing="-0.0048in"/>
    </style:style>
    <style:style style:name="T2597" style:parent-style-name="DefaultParagraphFont" style:family="text">
      <style:text-properties fo:color="#000000" fo:letter-spacing="-0.0048in"/>
    </style:style>
    <style:style style:name="T2598" style:parent-style-name="DefaultParagraphFont" style:family="text">
      <style:text-properties fo:color="#000000" fo:letter-spacing="-0.0048in"/>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00"/>
    </style:style>
    <style:style style:name="T2639" style:parent-style-name="DefaultParagraphFont" style:family="text">
      <style:text-properties fo:color="#0000FF" style:text-underline-type="single" style:text-underline-style="solid" style:text-underline-width="auto" style:text-underline-mode="continuou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fo:letter-spacing="-0.0013in"/>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style:vertical-align="middle" fo:line-height="110%" fo:text-indent="0.3937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style:vertical-align="middle" fo:line-height="110%" fo:text-indent="0.3937in"/>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style:vertical-align="middle" fo:line-height="110%"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fo:letter-spacing="-0.0027in"/>
    </style:style>
    <style:style style:name="T2732" style:parent-style-name="DefaultParagraphFont" style:family="text">
      <style:text-properties fo:color="#000000" fo:letter-spacing="-0.0027in"/>
    </style:style>
    <style:style style:name="T2733" style:parent-style-name="DefaultParagraphFont" style:family="text">
      <style:text-properties fo:color="#000000" fo:letter-spacing="-0.0027in"/>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FF" style:text-underline-type="single" style:text-underline-style="solid" style:text-underline-width="auto" style:text-underline-mode="continuous"/>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justify" fo:text-indent="0.3937in"/>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T2755" style:parent-style-name="DefaultParagraphFont" style:family="text">
      <style:text-properties fo:color="#000000"/>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break-before="page" fo:margin-left="3.1493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widows="0" fo:orphans="0" fo:margin-left="3.1493in">
        <style:tab-stops/>
      </style:paragraph-properties>
      <style:text-properties fo:color="#000000"/>
    </style:style>
    <style:style style:name="P2760" style:parent-style-name="Normal" style:family="paragraph">
      <style:paragraph-properties fo:widows="0" fo:orphans="0" fo:margin-left="3.1493in">
        <style:tab-stops/>
      </style:paragraph-properties>
      <style:text-properties fo:color="#000000"/>
    </style:style>
    <style:style style:name="P2761" style:parent-style-name="Normal" style:family="paragraph">
      <style:paragraph-properties fo:widows="0" fo:orphans="0" fo:margin-left="3.1493in">
        <style:tab-stops/>
      </style:paragraph-properties>
      <style:text-properties fo:color="#000000"/>
    </style:style>
    <style:style style:name="P2762" style:parent-style-name="Normal" style:family="paragraph">
      <style:paragraph-properties fo:widows="0" fo:orphans="0" fo:text-align="justify" fo:text-indent="0.3937in"/>
      <style:text-properties fo:color="#000000"/>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fo:text-indent="0.3937in"/>
      <style:text-properties fo:color="#000000"/>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style:style>
    <style:style style:name="P2772" style:parent-style-name="Normal" style:family="paragraph">
      <style:paragraph-properties fo:widows="0" fo:orphans="0" fo:text-align="justify" style:vertical-align="middle" fo:text-indent="0.3937in"/>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34in" style:font-size-complex="12pt" style:language-asian="lt" style:country-asian="LT"/>
    </style:style>
    <style:style style:name="T2776" style:parent-style-name="DefaultParagraphFont" style:family="text">
      <style:text-properties fo:letter-spacing="-0.0034in" style:font-size-complex="12pt" style:language-asian="lt" style:country-asian="LT"/>
    </style:style>
    <style:style style:name="T2777" style:parent-style-name="DefaultParagraphFont" style:family="text">
      <style:text-properties fo:letter-spacing="-0.0027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34in"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fo:letter-spacing="-0.0027in"/>
    </style:style>
    <style:style style:name="T2787" style:parent-style-name="DefaultParagraphFont" style:family="text">
      <style:text-properties fo:color="#000000" fo:letter-spacing="-0.002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style:vertical-align="middle" fo:text-indent="0.3937in"/>
      <style:text-properties fo:hyphenate="false"/>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P2846" style:parent-style-name="Normal" style:family="paragraph">
      <style:paragraph-properties fo:widows="0" fo:orphans="0" fo:text-align="justify" fo:text-indent="0.3937in"/>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style:vertical-align="middle" fo:line-height="110%"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vertical-align="middle" fo:line-height="110%" fo:text-indent="0.3937in"/>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fo:letter-spacing="-0.0027in"/>
    </style:style>
    <style:style style:name="T2943" style:parent-style-name="DefaultParagraphFont" style:family="text">
      <style:text-properties fo:color="#000000" fo:letter-spacing="-0.0027in"/>
    </style:style>
    <style:style style:name="T2944" style:parent-style-name="DefaultParagraphFont" style:family="text">
      <style:text-properties fo:color="#000000" fo:letter-spacing="-0.0027in"/>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fo:letter-spacing="-0.0034in"/>
    </style:style>
    <style:style style:name="T2950" style:parent-style-name="DefaultParagraphFont" style:family="text">
      <style:text-properties fo:color="#000000" fo:letter-spacing="-0.0034in"/>
    </style:style>
    <style:style style:name="T2951" style:parent-style-name="DefaultParagraphFont" style:family="text">
      <style:text-properties fo:color="#000000" fo:letter-spacing="-0.0034in"/>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fo:letter-spacing="-0.0034in"/>
    </style:style>
    <style:style style:name="T2968" style:parent-style-name="DefaultParagraphFont" style:family="text">
      <style:text-properties fo:color="#000000" fo:letter-spacing="-0.0034in"/>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style:vertical-align="middle" fo:line-height="110%" fo:text-indent="0.3937in"/>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style:vertical-align="middle" fo:line-height="110%" fo:text-indent="0.3937in"/>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fo:letter-spacing="-0.0027in"/>
    </style:style>
    <style:style style:name="T2999" style:parent-style-name="DefaultParagraphFont" style:family="text">
      <style:text-properties fo:color="#000000" fo:letter-spacing="-0.0027in"/>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fo:letter-spacing="-0.0013in"/>
    </style:style>
    <style:style style:name="T3030" style:parent-style-name="DefaultParagraphFont" style:family="text">
      <style:text-properties fo:color="#000000" fo:letter-spacing="-0.0013in"/>
    </style:style>
    <style:style style:name="T3031" style:parent-style-name="DefaultParagraphFont" style:family="text">
      <style:text-properties fo:color="#000000" fo:letter-spacing="-0.0013in"/>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style:vertical-align="middle" fo:text-indent="0.3937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vertical-align="middle" fo:text-indent="0.3937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style:vertical-align="middle" fo:text-indent="0.3937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style:vertical-align="middle" fo:text-indent="0.3937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style:vertical-align="middle"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style:vertical-align="middle" fo:text-indent="0.3937in"/>
      <style:text-properties fo:hyphenate="fals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style:vertical-align="middle" fo:text-indent="0.3937in"/>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style:vertical-align="middle" fo:text-indent="0.3937in"/>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fo:letter-spacing="-0.0048in"/>
    </style:style>
    <style:style style:name="T3147" style:parent-style-name="DefaultParagraphFont" style:family="text">
      <style:text-properties fo:color="#000000" fo:letter-spacing="-0.0048in"/>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P3173" style:parent-style-name="Normal" style:family="paragraph">
      <style:paragraph-properties fo:widows="0" fo:orphans="0" fo:text-align="justify" fo:text-indent="0.3937in"/>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FF" style:text-underline-type="single" style:text-underline-style="solid" style:text-underline-width="auto" style:text-underline-mode="continuous"/>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FF" style:text-underline-type="single" style:text-underline-style="solid" style:text-underline-width="auto" style:text-underline-mode="continuou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fo:letter-spacing="-0.0013in"/>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style:vertical-align="middle" fo:line-height="110%" fo:text-indent="0.3937in"/>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style:vertical-align="middle" fo:line-height="110%" fo:text-indent="0.3937in"/>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style:vertical-align="middle" fo:line-height="110%"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T3269" style:parent-style-name="DefaultParagraphFont" style:family="text">
      <style:text-properties fo:font-weight="bold" style:font-weight-asian="bold" style:font-weight-complex="bold" fo:text-transform="uppercase" fo:color="#000000"/>
    </style:style>
    <style:style style:name="P3270" style:parent-style-name="Normal" style:family="paragraph">
      <style:paragraph-properties fo:widows="0" fo:orphans="0" fo:text-align="justify" fo:text-indent="0.3937in"/>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fo:letter-spacing="-0.0027in"/>
    </style:style>
    <style:style style:name="T3276" style:parent-style-name="DefaultParagraphFont" style:family="text">
      <style:text-properties fo:color="#000000" fo:letter-spacing="-0.0027in"/>
    </style:style>
    <style:style style:name="T3277" style:parent-style-name="DefaultParagraphFont" style:family="text">
      <style:text-properties fo:color="#000000" fo:letter-spacing="-0.0027in"/>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FF" style:text-underline-type="single" style:text-underline-style="solid" style:text-underline-width="auto" style:text-underline-mode="continuous"/>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justify" fo:text-indent="0.3937in"/>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center"/>
    </style:style>
    <style:style style:name="P3298" style:parent-style-name="Normal" style:family="paragraph">
      <style:paragraph-properties fo:widows="0" fo:orphans="0" fo:text-align="center"/>
    </style:style>
    <style:style style:name="T3299" style:parent-style-name="DefaultParagraphFont" style:family="text">
      <style:text-properties fo:color="#000000"/>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fo:break-before="page" fo:margin-left="3.1493in">
        <style:tab-stops/>
      </style:paragraph-properties>
    </style:style>
    <style:style style:name="T3302" style:parent-style-name="DefaultParagraphFont" style:family="text">
      <style:text-properties fo:color="#000000"/>
    </style:style>
    <style:style style:name="P3303" style:parent-style-name="Normal" style:family="paragraph">
      <style:paragraph-properties fo:widows="0" fo:orphans="0" fo:margin-left="3.1493in">
        <style:tab-stops/>
      </style:paragraph-properties>
      <style:text-properties fo:color="#000000"/>
    </style:style>
    <style:style style:name="P3304" style:parent-style-name="Normal" style:family="paragraph">
      <style:paragraph-properties fo:widows="0" fo:orphans="0" fo:margin-left="3.1493in">
        <style:tab-stops/>
      </style:paragraph-properties>
      <style:text-properties fo:color="#000000"/>
    </style:style>
    <style:style style:name="P3305" style:parent-style-name="Normal" style:family="paragraph">
      <style:paragraph-properties fo:widows="0" fo:orphans="0" fo:margin-left="3.1493in">
        <style:tab-stops/>
      </style:paragraph-properties>
      <style:text-properties fo:color="#000000"/>
    </style:style>
    <style:style style:name="P3306" style:parent-style-name="Normal" style:family="paragraph">
      <style:paragraph-properties fo:widows="0" fo:orphans="0" fo:text-align="justify" fo:text-indent="0.3937in"/>
      <style:text-properties fo:color="#000000"/>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fo:widows="0" fo:orphans="0" fo:text-align="justify" fo:text-indent="0.3937in"/>
      <style:text-properties fo:color="#000000"/>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text-transform="uppercase" fo:color="#000000"/>
    </style:style>
    <style:style style:name="T3313" style:parent-style-name="DefaultParagraphFont" style:family="text">
      <style:text-properties fo:font-weight="bold" style:font-weight-asian="bold" style:font-weight-complex="bold" fo:text-transform="uppercase" fo:color="#000000"/>
    </style:style>
    <style:style style:name="T3314" style:parent-style-name="DefaultParagraphFont" style:family="text">
      <style:text-properties fo:font-weight="bold" style:font-weight-asian="bold" style:font-weight-complex="bold" fo:text-transform="uppercase" fo:color="#000000"/>
    </style:style>
    <style:style style:name="P3315" style:parent-style-name="Normal" style:family="paragraph">
      <style:paragraph-properties fo:widows="0" fo:orphans="0" fo:text-align="justify" fo:text-indent="0.3937in"/>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fo:letter-spacing="-0.0006in"/>
    </style:style>
    <style:style style:name="T3318" style:parent-style-name="DefaultParagraphFont" style:family="text">
      <style:text-properties fo:color="#000000" fo:letter-spacing="-0.0006in"/>
    </style:style>
    <style:style style:name="T3319" style:parent-style-name="DefaultParagraphFont" style:family="text">
      <style:text-properties fo:color="#000000" fo:letter-spacing="-0.0027in"/>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fo:letter-spacing="-0.0027in"/>
    </style:style>
    <style:style style:name="T3322" style:parent-style-name="DefaultParagraphFont" style:family="text">
      <style:text-properties fo:color="#000000" fo:letter-spacing="-0.002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FF" style:text-underline-type="single" style:text-underline-style="solid" style:text-underline-width="auto" style:text-underline-mode="continuous"/>
    </style:style>
    <style:style style:name="T3330" style:parent-style-name="DefaultParagraphFont" style:family="text">
      <style:text-properties fo:color="#000000"/>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FF" style:text-underline-type="single" style:text-underline-style="solid" style:text-underline-width="auto" style:text-underline-mode="continuous"/>
    </style:style>
    <style:style style:name="T3340" style:parent-style-name="DefaultParagraphFont" style:family="text">
      <style:text-properties fo:color="#000000"/>
    </style:style>
    <style:style style:name="T3341" style:parent-style-name="DefaultParagraphFont" style:family="text">
      <style:text-properties fo:color="#0000FF" style:text-underline-type="single" style:text-underline-style="solid" style:text-underline-width="auto" style:text-underline-mode="continuous"/>
    </style:style>
    <style:style style:name="T3342" style:parent-style-name="DefaultParagraphFont" style:family="text">
      <style:text-properties fo:color="#000000"/>
    </style:style>
    <style:style style:name="T3343" style:parent-style-name="DefaultParagraphFont" style:family="text">
      <style:text-properties fo:color="#0000FF" style:text-underline-type="single" style:text-underline-style="solid" style:text-underline-width="auto" style:text-underline-mode="continuous"/>
    </style:style>
    <style:style style:name="T3344" style:parent-style-name="DefaultParagraphFont" style:family="text">
      <style:text-properties fo:color="#000000"/>
    </style:style>
    <style:style style:name="T3345" style:parent-style-name="DefaultParagraphFont" style:family="text">
      <style:text-properties fo:color="#0000FF" style:text-underline-type="single" style:text-underline-style="solid" style:text-underline-width="auto" style:text-underline-mode="continuous"/>
    </style:style>
    <style:style style:name="T3346" style:parent-style-name="DefaultParagraphFont" style:family="text">
      <style:text-properties fo:color="#000000"/>
    </style:style>
    <style:style style:name="T3347" style:parent-style-name="DefaultParagraphFont" style:family="text">
      <style:text-properties fo:color="#0000FF" style:text-underline-type="single" style:text-underline-style="solid" style:text-underline-width="auto" style:text-underline-mode="continuous"/>
    </style:style>
    <style:style style:name="T3348" style:parent-style-name="DefaultParagraphFont" style:family="text">
      <style:text-properties fo:color="#000000"/>
    </style:style>
    <style:style style:name="T3349" style:parent-style-name="DefaultParagraphFont" style:family="text">
      <style:text-properties fo:color="#0000FF" style:text-underline-type="single" style:text-underline-style="solid" style:text-underline-width="auto" style:text-underline-mode="continuou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fo:letter-spacing="-0.0013in"/>
    </style:style>
    <style:style style:name="T3382" style:parent-style-name="DefaultParagraphFont" style:family="text">
      <style:text-properties fo:color="#000000" fo:letter-spacing="-0.0013in"/>
    </style:style>
    <style:style style:name="T3383" style:parent-style-name="DefaultParagraphFont" style:family="text">
      <style:text-properties fo:color="#000000" fo:letter-spacing="-0.0013in"/>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style:vertical-align="middle" fo:line-height="110%" fo:text-indent="0.3937in"/>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style:vertical-align="middle" fo:line-height="110%" fo:text-indent="0.3937in"/>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fo:letter-spacing="-0.0027in"/>
    </style:style>
    <style:style style:name="T3494" style:parent-style-name="DefaultParagraphFont" style:family="text">
      <style:text-properties fo:color="#000000" fo:letter-spacing="-0.0027in"/>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fo:letter-spacing="-0.0034in"/>
    </style:style>
    <style:style style:name="T3501" style:parent-style-name="DefaultParagraphFont" style:family="text">
      <style:text-properties fo:color="#000000" fo:letter-spacing="-0.0034in"/>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fo:letter-spacing="-0.0034in"/>
    </style:style>
    <style:style style:name="T3519" style:parent-style-name="DefaultParagraphFont" style:family="text">
      <style:text-properties fo:color="#000000" fo:letter-spacing="-0.0034in"/>
    </style:style>
    <style:style style:name="T3520" style:parent-style-name="DefaultParagraphFont" style:family="text">
      <style:text-properties fo:color="#000000" fo:letter-spacing="-0.0034in"/>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style:vertical-align="middle" fo:line-height="110%" fo:text-indent="0.3937in"/>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style:vertical-align="middle" fo:line-height="110%" fo:text-indent="0.3937in"/>
      <style:text-properties fo:hyphenate="false"/>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fo:letter-spacing="-0.0027in"/>
    </style:style>
    <style:style style:name="T3549" style:parent-style-name="DefaultParagraphFont" style:family="text">
      <style:text-properties fo:color="#000000" fo:letter-spacing="-0.0027in"/>
    </style:style>
    <style:style style:name="T3550" style:parent-style-name="DefaultParagraphFont" style:family="text">
      <style:text-properties fo:color="#000000" fo:letter-spacing="-0.0027in"/>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fo:letter-spacing="-0.0013in"/>
    </style:style>
    <style:style style:name="T3581" style:parent-style-name="DefaultParagraphFont" style:family="text">
      <style:text-properties fo:color="#000000" fo:letter-spacing="-0.0013in"/>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style>
    <style:style style:name="T3627" style:parent-style-name="DefaultParagraphFont" style:family="text">
      <style:text-properties fo:font-weight="bold" style:font-weight-asian="bold" style:font-weight-complex="bold" fo:text-transform="uppercase" fo:color="#000000"/>
    </style:style>
    <style:style style:name="T3628" style:parent-style-name="DefaultParagraphFont" style:family="text">
      <style:text-properties fo:font-weight="bold" style:font-weight-asian="bold" style:font-weight-complex="bold" fo:text-transform="uppercase" fo:color="#000000"/>
    </style:style>
    <style:style style:name="P3629" style:parent-style-name="Normal" style:family="paragraph">
      <style:paragraph-properties fo:widows="0" fo:orphans="0" fo:text-align="justify" fo:text-indent="0.3937in"/>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fo:letter-spacing="-0.0048in"/>
    </style:style>
    <style:style style:name="T3636" style:parent-style-name="DefaultParagraphFont" style:family="text">
      <style:text-properties fo:color="#000000" fo:letter-spacing="-0.0048in"/>
    </style:style>
    <style:style style:name="T3637" style:parent-style-name="DefaultParagraphFont" style:family="text">
      <style:text-properties fo:color="#000000" fo:letter-spacing="-0.0048in"/>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justify" fo:text-indent="0.3937in"/>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FF" style:text-underline-type="single" style:text-underline-style="solid" style:text-underline-width="auto" style:text-underline-mode="continuous"/>
    </style:style>
    <style:style style:name="T3676" style:parent-style-name="DefaultParagraphFont" style:family="text">
      <style:text-properties fo:color="#0000FF" style:text-underline-type="single" style:text-underline-style="solid" style:text-underline-width="auto" style:text-underline-mode="continuous"/>
    </style:style>
    <style:style style:name="T3677" style:parent-style-name="DefaultParagraphFont" style:family="text">
      <style:text-properties fo:color="#000000"/>
    </style:style>
    <style:style style:name="T3678" style:parent-style-name="DefaultParagraphFont" style:family="text">
      <style:text-properties fo:color="#0000FF" style:text-underline-type="single" style:text-underline-style="solid" style:text-underline-width="auto" style:text-underline-mode="continuou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fo:letter-spacing="-0.0013in"/>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fo:letter-spacing="-0.0013in"/>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style:vertical-align="middle" fo:line-height="110%" fo:text-indent="0.3937in"/>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style:vertical-align="middle" fo:line-height="110%" fo:text-indent="0.3937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style:vertical-align="middle" fo:line-height="110%" fo:text-indent="0.3937in"/>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fo:letter-spacing="-0.0027in"/>
    </style:style>
    <style:style style:name="T3772" style:parent-style-name="DefaultParagraphFont" style:family="text">
      <style:text-properties fo:color="#000000" fo:letter-spacing="-0.0027in"/>
    </style:style>
    <style:style style:name="T3773" style:parent-style-name="DefaultParagraphFont" style:family="text">
      <style:text-properties fo:color="#000000" fo:letter-spacing="-0.0027in"/>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FF" style:text-underline-type="single" style:text-underline-style="solid" style:text-underline-width="auto" style:text-underline-mode="continuous"/>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fo:text-indent="0.3937in"/>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center"/>
    </style:style>
    <style:style style:name="P3794" style:parent-style-name="Normal" style:family="paragraph">
      <style:paragraph-properties fo:widows="0" fo:orphans="0" fo:text-align="center"/>
    </style:style>
    <style:style style:name="T3795" style:parent-style-name="DefaultParagraphFont" style:family="text">
      <style:text-properties fo:color="#000000"/>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break-before="page" fo:margin-left="3.1493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widows="0" fo:orphans="0" fo:margin-left="3.1493in">
        <style:tab-stops/>
      </style:paragraph-properties>
      <style:text-properties fo:color="#000000"/>
    </style:style>
    <style:style style:name="P3800" style:parent-style-name="Normal" style:family="paragraph">
      <style:paragraph-properties fo:widows="0" fo:orphans="0" fo:margin-left="3.1493in">
        <style:tab-stops/>
      </style:paragraph-properties>
      <style:text-properties fo:color="#000000"/>
    </style:style>
    <style:style style:name="P3801" style:parent-style-name="Normal" style:family="paragraph">
      <style:paragraph-properties fo:widows="0" fo:orphans="0" fo:margin-left="3.1493in">
        <style:tab-stops/>
      </style:paragraph-properties>
      <style:text-properties fo:color="#000000"/>
    </style:style>
    <style:style style:name="P3802" style:parent-style-name="Normal" style:family="paragraph">
      <style:paragraph-properties fo:widows="0" fo:orphans="0" fo:text-align="justify" fo:text-indent="0.3937in"/>
      <style:text-properties fo:color="#000000"/>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fo:text-align="justify" fo:text-indent="0.3937in"/>
      <style:text-properties fo:color="#000000"/>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font-weight-complex="bold" fo:text-transform="uppercase" fo:color="#000000"/>
    </style:style>
    <style:style style:name="T3808" style:parent-style-name="DefaultParagraphFont" style:family="text">
      <style:text-properties fo:font-weight="bold" style:font-weight-asian="bold" style:font-weight-complex="bold" fo:text-transform="uppercase" fo:color="#000000"/>
    </style:style>
    <style:style style:name="T3809" style:parent-style-name="DefaultParagraphFont" style:family="text">
      <style:text-properties fo:font-weight="bold" style:font-weight-asian="bold" style:font-weight-complex="bold" fo:text-transform="uppercase" fo:color="#000000"/>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fo:widows="0" fo:orphans="0" fo:text-align="justify" fo:text-indent="0.3937in"/>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fo:letter-spacing="-0.0006in"/>
    </style:style>
    <style:style style:name="T3814" style:parent-style-name="DefaultParagraphFont" style:family="text">
      <style:text-properties fo:color="#000000" fo:letter-spacing="-0.0006in"/>
    </style:style>
    <style:style style:name="T3815" style:parent-style-name="DefaultParagraphFont" style:family="text">
      <style:text-properties fo:color="#000000" fo:letter-spacing="-0.0027in"/>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fo:letter-spacing="-0.0027in"/>
    </style:style>
    <style:style style:name="T3818" style:parent-style-name="DefaultParagraphFont" style:family="text">
      <style:text-properties fo:color="#000000" fo:letter-spacing="-0.002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FF" style:text-underline-type="single" style:text-underline-style="solid" style:text-underline-width="auto" style:text-underline-mode="continuous"/>
    </style:style>
    <style:style style:name="T3826" style:parent-style-name="DefaultParagraphFont" style:family="text">
      <style:text-properties fo:color="#000000"/>
    </style:style>
    <style:style style:name="T3827" style:parent-style-name="DefaultParagraphFont" style:family="text">
      <style:text-properties fo:color="#0000FF" style:text-underline-type="single" style:text-underline-style="solid" style:text-underline-width="auto" style:text-underline-mode="continuous"/>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FF" style:text-underline-type="single" style:text-underline-style="solid" style:text-underline-width="auto" style:text-underline-mode="continuous"/>
    </style:style>
    <style:style style:name="T3831" style:parent-style-name="DefaultParagraphFont" style:family="text">
      <style:text-properties fo:color="#000000"/>
    </style:style>
    <style:style style:name="T3832" style:parent-style-name="DefaultParagraphFont" style:family="text">
      <style:text-properties fo:color="#0000FF" style:text-underline-type="single" style:text-underline-style="solid" style:text-underline-width="auto" style:text-underline-mode="continuou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T3837" style:parent-style-name="DefaultParagraphFont" style:family="text">
      <style:text-properties fo:color="#0000FF" style:text-underline-type="single" style:text-underline-style="solid" style:text-underline-width="auto" style:text-underline-mode="continuous"/>
    </style:style>
    <style:style style:name="T3838" style:parent-style-name="DefaultParagraphFont" style:family="text">
      <style:text-properties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T3840" style:parent-style-name="DefaultParagraphFont" style:family="text">
      <style:text-properties fo:color="#0000FF" style:text-underline-type="single" style:text-underline-style="solid" style:text-underline-width="auto" style:text-underline-mode="continuous"/>
    </style:style>
    <style:style style:name="T3841" style:parent-style-name="DefaultParagraphFont" style:family="text">
      <style:text-properties fo:color="#000000"/>
    </style:style>
    <style:style style:name="T3842" style:parent-style-name="DefaultParagraphFont" style:family="text">
      <style:text-properties fo:color="#0000FF" style:text-underline-type="single" style:text-underline-style="solid" style:text-underline-width="auto" style:text-underline-mode="continuous"/>
    </style:style>
    <style:style style:name="T3843" style:parent-style-name="DefaultParagraphFont" style:family="text">
      <style:text-properties fo:color="#000000"/>
    </style:style>
    <style:style style:name="T3844" style:parent-style-name="DefaultParagraphFont" style:family="text">
      <style:text-properties fo:color="#0000FF" style:text-underline-type="single" style:text-underline-style="solid" style:text-underline-width="auto" style:text-underline-mode="continuous"/>
    </style:style>
    <style:style style:name="T3845" style:parent-style-name="DefaultParagraphFont" style:family="text">
      <style:text-properties fo:color="#000000"/>
    </style:style>
    <style:style style:name="T3846" style:parent-style-name="DefaultParagraphFont" style:family="text">
      <style:text-properties fo:color="#0000FF" style:text-underline-type="single" style:text-underline-style="solid" style:text-underline-width="auto" style:text-underline-mode="continuou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style:font-weight-complex="bold" fo:text-transform="uppercase" fo:color="#000000"/>
    </style:style>
    <style:style style:name="T3888" style:parent-style-name="DefaultParagraphFont" style:family="text">
      <style:text-properties fo:font-weight="bold" style:font-weight-asian="bold" style:font-weight-complex="bold" fo:text-transform="uppercase" fo:color="#000000"/>
    </style:style>
    <style:style style:name="T3889" style:parent-style-name="DefaultParagraphFont" style:family="text">
      <style:text-properties fo:font-weight="bold" style:font-weight-asian="bold" style:font-weight-complex="bold" fo:text-transform="uppercase" fo:color="#000000"/>
    </style:style>
    <style:style style:name="P3890" style:parent-style-name="Normal" style:family="paragraph">
      <style:paragraph-properties fo:widows="0" fo:orphans="0" fo:text-align="justify" fo:text-indent="0.3937in"/>
      <style:text-properties fo:color="#000000"/>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style:vertical-align="middle" fo:line-height="110%" fo:text-indent="0.3937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style:vertical-align="middle" fo:line-height="110%" fo:text-indent="0.3937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fo:letter-spacing="-0.0027in"/>
    </style:style>
    <style:style style:name="T3989" style:parent-style-name="DefaultParagraphFont" style:family="text">
      <style:text-properties fo:color="#000000" fo:letter-spacing="-0.0027in"/>
    </style:style>
    <style:style style:name="T3990" style:parent-style-name="DefaultParagraphFont" style:family="text">
      <style:text-properties fo:color="#000000" fo:letter-spacing="-0.0027in"/>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fo:letter-spacing="-0.0034in"/>
    </style:style>
    <style:style style:name="T3996" style:parent-style-name="DefaultParagraphFont" style:family="text">
      <style:text-properties fo:color="#000000" fo:letter-spacing="-0.0034in"/>
    </style:style>
    <style:style style:name="T3997" style:parent-style-name="DefaultParagraphFont" style:family="text">
      <style:text-properties fo:color="#000000" fo:letter-spacing="-0.0034in"/>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font-weight="bold" style:font-weight-asian="bold" style:font-weight-complex="bold" fo:color="#000000"/>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fo:letter-spacing="-0.0034in"/>
    </style:style>
    <style:style style:name="T4015" style:parent-style-name="DefaultParagraphFont" style:family="text">
      <style:text-properties fo:color="#000000" fo:letter-spacing="-0.0034in"/>
    </style:style>
    <style:style style:name="T4016" style:parent-style-name="DefaultParagraphFont" style:family="text">
      <style:text-properties fo:color="#000000" fo:letter-spacing="-0.0034in"/>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style:vertical-align="middle" fo:line-height="110%" fo:text-indent="0.3937in"/>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style:vertical-align="middle" fo:line-height="110%" fo:text-indent="0.3937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fo:letter-spacing="-0.0027in"/>
    </style:style>
    <style:style style:name="T4045" style:parent-style-name="DefaultParagraphFont" style:family="text">
      <style:text-properties fo:color="#000000" fo:letter-spacing="-0.0027in"/>
    </style:style>
    <style:style style:name="T4046" style:parent-style-name="DefaultParagraphFont" style:family="text">
      <style:text-properties fo:color="#000000" fo:letter-spacing="-0.0027in"/>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fo:letter-spacing="-0.0013in"/>
    </style:style>
    <style:style style:name="T4077" style:parent-style-name="DefaultParagraphFont" style:family="text">
      <style:text-properties fo:color="#000000" fo:letter-spacing="-0.0013in"/>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font-weight-complex="bold" fo:text-transform="uppercase" fo:color="#000000"/>
    </style:style>
    <style:style style:name="T4123" style:parent-style-name="DefaultParagraphFont" style:family="text">
      <style:text-properties fo:font-weight="bold" style:font-weight-asian="bold" style:font-weight-complex="bold" fo:text-transform="uppercase" fo:color="#000000"/>
    </style:style>
    <style:style style:name="T4124" style:parent-style-name="DefaultParagraphFont" style:family="text">
      <style:text-properties fo:font-weight="bold" style:font-weight-asian="bold" style:font-weight-complex="bold" fo:text-transform="uppercase" fo:color="#000000"/>
    </style:style>
    <style:style style:name="P4125" style:parent-style-name="Normal" style:family="paragraph">
      <style:paragraph-properties fo:widows="0" fo:orphans="0" fo:text-align="justify" fo:text-indent="0.3937in"/>
      <style:text-properties fo:color="#000000"/>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fo:letter-spacing="-0.0048in"/>
    </style:style>
    <style:style style:name="T4132" style:parent-style-name="DefaultParagraphFont" style:family="text">
      <style:text-properties fo:color="#000000" fo:letter-spacing="-0.0048in"/>
    </style:style>
    <style:style style:name="T4133" style:parent-style-name="DefaultParagraphFont" style:family="text">
      <style:text-properties fo:color="#000000" fo:letter-spacing="-0.0048in"/>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style:font-weight-complex="bold" fo:text-transform="uppercase" fo:color="#000000"/>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text-transform="uppercase" fo:color="#000000"/>
    </style:style>
    <style:style style:name="P4159" style:parent-style-name="Normal" style:family="paragraph">
      <style:paragraph-properties fo:widows="0" fo:orphans="0" fo:text-align="justify" fo:text-indent="0.3937in"/>
      <style:text-properties fo:color="#000000"/>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FF" style:text-underline-type="single" style:text-underline-style="solid" style:text-underline-width="auto" style:text-underline-mode="continuous"/>
    </style:style>
    <style:style style:name="T4172" style:parent-style-name="DefaultParagraphFont" style:family="text">
      <style:text-properties fo:color="#0000FF" style:text-underline-type="single" style:text-underline-style="solid" style:text-underline-width="auto" style:text-underline-mode="continuous"/>
    </style:style>
    <style:style style:name="T4173" style:parent-style-name="DefaultParagraphFont" style:family="text">
      <style:text-properties fo:color="#000000"/>
    </style:style>
    <style:style style:name="T4174" style:parent-style-name="DefaultParagraphFont" style:family="text">
      <style:text-properties fo:color="#0000FF" style:text-underline-type="single" style:text-underline-style="solid" style:text-underline-width="auto" style:text-underline-mode="continuou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fo:letter-spacing="-0.0013in"/>
    </style:style>
    <style:style style:name="T4182" style:parent-style-name="DefaultParagraphFont" style:family="text">
      <style:text-properties fo:color="#000000" fo:letter-spacing="-0.0013in"/>
    </style:style>
    <style:style style:name="T4183" style:parent-style-name="DefaultParagraphFont" style:family="text">
      <style:text-properties fo:color="#000000" fo:letter-spacing="-0.0013in"/>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style:vertical-align="middle" fo:line-height="110%" fo:text-indent="0.3937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style:vertical-align="middle" fo:line-height="110%" fo:text-indent="0.3937in"/>
      <style:text-properties fo:hyphenate="false"/>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style:vertical-align="middle" fo:line-height="110%" fo:text-indent="0.3937in"/>
      <style:text-properties fo:hyphenate="false"/>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style:font-weight-complex="bold" fo:text-transform="uppercase" fo:color="#000000"/>
    </style:style>
    <style:style style:name="T4260" style:parent-style-name="DefaultParagraphFont" style:family="text">
      <style:text-properties fo:font-weight="bold" style:font-weight-asian="bold" style:font-weight-complex="bold" fo:text-transform="uppercase" fo:color="#000000"/>
    </style:style>
    <style:style style:name="T4261" style:parent-style-name="DefaultParagraphFont" style:family="text">
      <style:text-properties fo:font-weight="bold" style:font-weight-asian="bold" style:font-weight-complex="bold" fo:text-transform="uppercase" fo:color="#000000"/>
    </style:style>
    <style:style style:name="P4262" style:parent-style-name="Normal" style:family="paragraph">
      <style:paragraph-properties fo:widows="0" fo:orphans="0" fo:text-align="justify" fo:text-indent="0.3937in"/>
      <style:text-properties fo:color="#00000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fo:letter-spacing="-0.0027in"/>
    </style:style>
    <style:style style:name="T4268" style:parent-style-name="DefaultParagraphFont" style:family="text">
      <style:text-properties fo:color="#000000" fo:letter-spacing="-0.0027in"/>
    </style:style>
    <style:style style:name="T4269" style:parent-style-name="DefaultParagraphFont" style:family="text">
      <style:text-properties fo:color="#000000" fo:letter-spacing="-0.0027in"/>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FF" style:text-underline-type="single" style:text-underline-style="solid" style:text-underline-width="auto" style:text-underline-mode="continuous"/>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style>
    <style:style style:name="P4280" style:parent-style-name="Normal" style:family="paragraph">
      <style:paragraph-properties fo:widows="0" fo:orphans="0" fo:text-align="center"/>
    </style:style>
    <style:style style:name="T4281" style:parent-style-name="DefaultParagraphFont" style:family="text">
      <style:text-properties fo:font-weight="bold" style:font-weight-asian="bold" style:font-weight-complex="bold" fo:text-transform="uppercase" fo:color="#000000"/>
    </style:style>
    <style:style style:name="T4282" style:parent-style-name="DefaultParagraphFont" style:family="text">
      <style:text-properties fo:font-weight="bold" style:font-weight-asian="bold" style:font-weight-complex="bold" fo:text-transform="uppercase" fo:color="#000000"/>
    </style:style>
    <style:style style:name="T4283" style:parent-style-name="DefaultParagraphFont" style:family="text">
      <style:text-properties fo:font-weight="bold" style:font-weight-asian="bold" style:font-weight-complex="bold" fo:text-transform="uppercase" fo:color="#000000"/>
    </style:style>
    <style:style style:name="P4284" style:parent-style-name="Normal" style:family="paragraph">
      <style:paragraph-properties fo:widows="0" fo:orphans="0" fo:text-align="justify" fo:text-indent="0.3937in"/>
      <style:text-properties fo:color="#000000"/>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center"/>
    </style:style>
    <style:style style:name="P4290" style:parent-style-name="Normal" style:family="paragraph">
      <style:paragraph-properties fo:widows="0" fo:orphans="0" fo:text-align="center"/>
    </style:style>
    <style:style style:name="T4291" style:parent-style-name="DefaultParagraphFont" style:family="text">
      <style:text-properties fo:color="#000000"/>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break-before="page" fo:margin-left="3.1493in">
        <style:tab-stops/>
      </style:paragraph-properties>
    </style:style>
    <style:style style:name="T4294" style:parent-style-name="DefaultParagraphFont" style:family="text">
      <style:text-properties fo:color="#000000"/>
    </style:style>
    <style:style style:name="P4295" style:parent-style-name="Normal" style:family="paragraph">
      <style:paragraph-properties fo:widows="0" fo:orphans="0" fo:margin-left="3.1493in">
        <style:tab-stops/>
      </style:paragraph-properties>
      <style:text-properties fo:color="#000000"/>
    </style:style>
    <style:style style:name="P4296" style:parent-style-name="Normal" style:family="paragraph">
      <style:paragraph-properties fo:widows="0" fo:orphans="0" fo:margin-left="3.1493in">
        <style:tab-stops/>
      </style:paragraph-properties>
      <style:text-properties fo:color="#000000"/>
    </style:style>
    <style:style style:name="P4297" style:parent-style-name="Normal" style:family="paragraph">
      <style:paragraph-properties fo:widows="0" fo:orphans="0" fo:margin-left="3.1493in">
        <style:tab-stops/>
      </style:paragraph-properties>
      <style:text-properties fo:color="#000000"/>
    </style:style>
    <style:style style:name="P4298" style:parent-style-name="Normal" style:family="paragraph">
      <style:paragraph-properties fo:widows="0" fo:orphans="0" fo:text-align="justify" fo:text-indent="0.3937in"/>
      <style:text-properties fo:color="#000000"/>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font-weight-complex="bold" fo:text-transform="uppercase" fo:color="#000000"/>
    </style:style>
    <style:style style:name="P4301" style:parent-style-name="Normal" style:family="paragraph">
      <style:paragraph-properties fo:widows="0" fo:orphans="0" fo:text-align="justify" fo:text-indent="0.3937in"/>
      <style:text-properties fo:color="#000000"/>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style:font-weight-complex="bold" fo:text-transform="uppercase" fo:color="#000000"/>
    </style:style>
    <style:style style:name="T4304" style:parent-style-name="DefaultParagraphFont" style:family="text">
      <style:text-properties fo:font-weight="bold" style:font-weight-asian="bold" style:font-weight-complex="bold" fo:text-transform="uppercase" fo:color="#000000"/>
    </style:style>
    <style:style style:name="T4305" style:parent-style-name="DefaultParagraphFont" style:family="text">
      <style:text-properties fo:font-weight="bold" style:font-weight-asian="bold" style:font-weight-complex="bold" fo:text-transform="uppercase" fo:color="#000000"/>
    </style:style>
    <style:style style:name="T4306" style:parent-style-name="DefaultParagraphFont" style:family="text">
      <style:text-properties fo:font-weight="bold" style:font-weight-asian="bold" style:font-weight-complex="bold" fo:text-transform="uppercase" fo:color="#000000"/>
    </style:style>
    <style:style style:name="P4307" style:parent-style-name="Normal" style:family="paragraph">
      <style:paragraph-properties fo:widows="0" fo:orphans="0" fo:text-align="justify" fo:text-indent="0.3937in"/>
      <style:text-properties fo:color="#000000"/>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fo:letter-spacing="-0.0006in"/>
    </style:style>
    <style:style style:name="T4310" style:parent-style-name="DefaultParagraphFont" style:family="text">
      <style:text-properties fo:color="#000000" fo:letter-spacing="-0.0006in"/>
    </style:style>
    <style:style style:name="T4311" style:parent-style-name="DefaultParagraphFont" style:family="text">
      <style:text-properties fo:color="#000000" fo:letter-spacing="-0.0027in"/>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fo:letter-spacing="-0.0027in"/>
    </style:style>
    <style:style style:name="T4314" style:parent-style-name="DefaultParagraphFont" style:family="text">
      <style:text-properties fo:color="#000000" fo:letter-spacing="-0.0027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FF" style:text-underline-type="single" style:text-underline-style="solid" style:text-underline-width="auto" style:text-underline-mode="continuou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FF" style:text-underline-type="single" style:text-underline-style="solid" style:text-underline-width="auto" style:text-underline-mode="continuous"/>
    </style:style>
    <style:style style:name="T4328" style:parent-style-name="DefaultParagraphFont" style:family="text">
      <style:text-properties fo:color="#000000"/>
    </style:style>
    <style:style style:name="T4329" style:parent-style-name="DefaultParagraphFont" style:family="text">
      <style:text-properties fo:color="#0000FF" style:text-underline-type="single" style:text-underline-style="solid" style:text-underline-width="auto" style:text-underline-mode="continuous"/>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T4334" style:parent-style-name="DefaultParagraphFont" style:family="text">
      <style:text-properties fo:color="#0000FF" style:text-underline-type="single" style:text-underline-style="solid" style:text-underline-width="auto" style:text-underline-mode="continuou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00"/>
    </style:style>
    <style:style style:name="T4339" style:parent-style-name="DefaultParagraphFont" style:family="text">
      <style:text-properties fo:color="#0000FF" style:text-underline-type="single" style:text-underline-style="solid" style:text-underline-width="auto" style:text-underline-mode="continuou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FF" style:text-underline-type="single" style:text-underline-style="solid" style:text-underline-width="auto" style:text-underline-mode="continuous"/>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font-weight-complex="bold" fo:text-transform="uppercase" fo:color="#000000"/>
    </style:style>
    <style:style style:name="T4388" style:parent-style-name="DefaultParagraphFont" style:family="text">
      <style:text-properties fo:font-weight="bold" style:font-weight-asian="bold" style:font-weight-complex="bold" fo:text-transform="uppercase" fo:color="#000000"/>
    </style:style>
    <style:style style:name="T4389" style:parent-style-name="DefaultParagraphFont" style:family="text">
      <style:text-properties fo:font-weight="bold" style:font-weight-asian="bold" style:font-weight-complex="bold" fo:text-transform="uppercase" fo:color="#000000"/>
    </style:style>
    <style:style style:name="P4390" style:parent-style-name="Normal" style:family="paragraph">
      <style:paragraph-properties fo:widows="0" fo:orphans="0" fo:text-align="justify" fo:text-indent="0.3937in"/>
      <style:text-properties fo:color="#000000"/>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style:vertical-align="middle" fo:line-height="110%" fo:text-indent="0.3937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style:vertical-align="middle" fo:line-height="110%" fo:text-indent="0.3937in"/>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fo:letter-spacing="-0.0027in"/>
    </style:style>
    <style:style style:name="T4488" style:parent-style-name="DefaultParagraphFont" style:family="text">
      <style:text-properties fo:color="#000000" fo:letter-spacing="-0.0027in"/>
    </style:style>
    <style:style style:name="T4489" style:parent-style-name="DefaultParagraphFont" style:family="text">
      <style:text-properties fo:color="#000000" fo:letter-spacing="-0.0027in"/>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fo:letter-spacing="-0.0034in"/>
    </style:style>
    <style:style style:name="T4495" style:parent-style-name="DefaultParagraphFont" style:family="text">
      <style:text-properties fo:color="#000000" fo:letter-spacing="-0.0034in"/>
    </style:style>
    <style:style style:name="T4496" style:parent-style-name="DefaultParagraphFont" style:family="text">
      <style:text-properties fo:color="#000000" fo:letter-spacing="-0.0034in"/>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font-weight="bold" style:font-weight-asian="bold" style:font-weight-complex="bold" fo:color="#000000"/>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fo:letter-spacing="-0.0034in"/>
    </style:style>
    <style:style style:name="T4514" style:parent-style-name="DefaultParagraphFont" style:family="text">
      <style:text-properties fo:color="#000000" fo:letter-spacing="-0.0034in"/>
    </style:style>
    <style:style style:name="T4515" style:parent-style-name="DefaultParagraphFont" style:family="text">
      <style:text-properties fo:color="#000000" fo:letter-spacing="-0.0034in"/>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style:vertical-align="middle" fo:line-height="110%" fo:text-indent="0.3937in"/>
      <style:text-properties fo:hyphenate="false"/>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style:vertical-align="middle" fo:line-height="110%"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fo:letter-spacing="-0.0027in"/>
    </style:style>
    <style:style style:name="T4544" style:parent-style-name="DefaultParagraphFont" style:family="text">
      <style:text-properties fo:color="#000000" fo:letter-spacing="-0.0027in"/>
    </style:style>
    <style:style style:name="T4545" style:parent-style-name="DefaultParagraphFont" style:family="text">
      <style:text-properties fo:color="#000000" fo:letter-spacing="-0.0027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fo:letter-spacing="-0.0013in"/>
    </style:style>
    <style:style style:name="T4575" style:parent-style-name="DefaultParagraphFont" style:family="text">
      <style:text-properties fo:color="#000000" fo:letter-spacing="-0.0013in"/>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center"/>
    </style:style>
    <style:style style:name="T4621" style:parent-style-name="DefaultParagraphFont" style:family="text">
      <style:text-properties fo:font-weight="bold" style:font-weight-asian="bold" style:font-weight-complex="bold" fo:text-transform="uppercase" fo:color="#000000"/>
    </style:style>
    <style:style style:name="T4622" style:parent-style-name="DefaultParagraphFont" style:family="text">
      <style:text-properties fo:font-weight="bold" style:font-weight-asian="bold" style:font-weight-complex="bold" fo:text-transform="uppercase" fo:color="#000000"/>
    </style:style>
    <style:style style:name="T4623" style:parent-style-name="DefaultParagraphFont" style:family="text">
      <style:text-properties fo:font-weight="bold" style:font-weight-asian="bold" style:font-weight-complex="bold" fo:text-transform="uppercase" fo:color="#000000"/>
    </style:style>
    <style:style style:name="P4624" style:parent-style-name="Normal" style:family="paragraph">
      <style:paragraph-properties fo:widows="0" fo:orphans="0" fo:text-align="justify" fo:text-indent="0.3937in"/>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fo:letter-spacing="-0.0048in"/>
    </style:style>
    <style:style style:name="T4630" style:parent-style-name="DefaultParagraphFont" style:family="text">
      <style:text-properties fo:color="#000000" fo:letter-spacing="-0.0048in"/>
    </style:style>
    <style:style style:name="T4631" style:parent-style-name="DefaultParagraphFont" style:family="text">
      <style:text-properties fo:color="#000000" fo:letter-spacing="-0.0048in"/>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style:font-weight-complex="bold" fo:text-transform="uppercase" fo:color="#000000"/>
    </style:style>
    <style:style style:name="T4656" style:parent-style-name="DefaultParagraphFont" style:family="text">
      <style:text-properties fo:font-weight="bold" style:font-weight-asian="bold" style:font-weight-complex="bold" fo:text-transform="uppercase" fo:color="#000000"/>
    </style:style>
    <style:style style:name="T4657" style:parent-style-name="DefaultParagraphFont" style:family="text">
      <style:text-properties fo:font-weight="bold" style:font-weight-asian="bold" style:font-weight-complex="bold" fo:text-transform="uppercase" fo:color="#000000"/>
    </style:style>
    <style:style style:name="P4658" style:parent-style-name="Normal" style:family="paragraph">
      <style:paragraph-properties fo:widows="0" fo:orphans="0" fo:text-align="justify" fo:text-indent="0.3937in"/>
      <style:text-properties fo:color="#000000"/>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00"/>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fo:letter-spacing="-0.0013in"/>
    </style:style>
    <style:style style:name="T4680" style:parent-style-name="DefaultParagraphFont" style:family="text">
      <style:text-properties fo:color="#000000" fo:letter-spacing="-0.0013in"/>
    </style:style>
    <style:style style:name="T4681" style:parent-style-name="DefaultParagraphFont" style:family="text">
      <style:text-properties fo:color="#000000" fo:letter-spacing="-0.0013in"/>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style:vertical-align="middle" fo:line-height="110%" fo:text-indent="0.3937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style:vertical-align="middle" fo:line-height="110%" fo:text-indent="0.3937in"/>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style:vertical-align="middle" fo:line-height="110%" fo:text-indent="0.3937in"/>
      <style:text-properties fo:hyphenate="false"/>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text-transform="uppercase" fo:color="#000000"/>
    </style:style>
    <style:style style:name="T4755" style:parent-style-name="DefaultParagraphFont" style:family="text">
      <style:text-properties fo:font-weight="bold" style:font-weight-asian="bold" style:font-weight-complex="bold" fo:text-transform="uppercase" fo:color="#000000"/>
    </style:style>
    <style:style style:name="T4756" style:parent-style-name="DefaultParagraphFont" style:family="text">
      <style:text-properties fo:font-weight="bold" style:font-weight-asian="bold" style:font-weight-complex="bold" fo:text-transform="uppercase" fo:color="#000000"/>
    </style:style>
    <style:style style:name="P4757" style:parent-style-name="Normal" style:family="paragraph">
      <style:paragraph-properties fo:widows="0" fo:orphans="0" fo:text-align="justify" fo:text-indent="0.3937in"/>
      <style:text-properties fo:color="#000000"/>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fo:letter-spacing="-0.0027in"/>
    </style:style>
    <style:style style:name="T4763" style:parent-style-name="DefaultParagraphFont" style:family="text">
      <style:text-properties fo:color="#000000" fo:letter-spacing="-0.0027in"/>
    </style:style>
    <style:style style:name="T4764" style:parent-style-name="DefaultParagraphFont" style:family="text">
      <style:text-properties fo:color="#000000" fo:letter-spacing="-0.0027in"/>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FF" style:text-underline-type="single" style:text-underline-style="solid" style:text-underline-width="auto" style:text-underline-mode="continuous"/>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fo:text-transform="uppercase" fo:color="#000000"/>
    </style:style>
    <style:style style:name="T4778" style:parent-style-name="DefaultParagraphFont" style:family="text">
      <style:text-properties fo:font-weight="bold" style:font-weight-asian="bold" style:font-weight-complex="bold" fo:text-transform="uppercase" fo:color="#000000"/>
    </style:style>
    <style:style style:name="T4779" style:parent-style-name="DefaultParagraphFont" style:family="text">
      <style:text-properties fo:font-weight="bold" style:font-weight-asian="bold" style:font-weight-complex="bold" fo:text-transform="uppercase" fo:color="#000000"/>
    </style:style>
    <style:style style:name="T4780" style:parent-style-name="DefaultParagraphFont" style:family="text">
      <style:text-properties fo:font-weight="bold" style:font-weight-asian="bold" style:font-weight-complex="bold" fo:text-transform="uppercase" fo:color="#000000"/>
    </style:style>
    <style:style style:name="P4781" style:parent-style-name="Normal" style:family="paragraph">
      <style:paragraph-properties fo:widows="0" fo:orphans="0" fo:text-align="justify" fo:text-indent="0.3937in"/>
      <style:text-properties fo:color="#000000"/>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center"/>
    </style:style>
    <style:style style:name="P4786" style:parent-style-name="Normal" style:family="paragraph">
      <style:paragraph-properties fo:widows="0" fo:orphans="0" fo:text-align="center"/>
    </style:style>
    <style:style style:name="T4787" style:parent-style-name="DefaultParagraphFont" style:family="text">
      <style:text-properties fo:color="#000000"/>
    </style:style>
    <style:style style:name="P4788" style:parent-style-name="Normal" style:family="paragraph">
      <style:paragraph-properties fo:widows="0" fo:orphans="0" fo:text-align="center"/>
    </style:style>
    <style:style style:name="P4789" style:parent-style-name="Normal" style:family="paragraph">
      <style:paragraph-properties fo:widows="0" fo:orphans="0" fo:break-before="page" fo:margin-left="3.1493in">
        <style:tab-stops/>
      </style:paragraph-properties>
    </style:style>
    <style:style style:name="T4790" style:parent-style-name="DefaultParagraphFont" style:family="text">
      <style:text-properties fo:color="#000000"/>
    </style:style>
    <style:style style:name="P4791" style:parent-style-name="Normal" style:family="paragraph">
      <style:paragraph-properties fo:widows="0" fo:orphans="0" fo:margin-left="3.1493in">
        <style:tab-stops/>
      </style:paragraph-properties>
      <style:text-properties fo:color="#000000"/>
    </style:style>
    <style:style style:name="P4792" style:parent-style-name="Normal" style:family="paragraph">
      <style:paragraph-properties fo:widows="0" fo:orphans="0" fo:margin-left="3.1493in">
        <style:tab-stops/>
      </style:paragraph-properties>
      <style:text-properties fo:color="#000000"/>
    </style:style>
    <style:style style:name="P4793" style:parent-style-name="Normal" style:family="paragraph">
      <style:paragraph-properties fo:widows="0" fo:orphans="0" fo:margin-left="3.1493in">
        <style:tab-stops/>
      </style:paragraph-properties>
      <style:text-properties fo:color="#000000"/>
    </style:style>
    <style:style style:name="P4794" style:parent-style-name="Normal" style:family="paragraph">
      <style:paragraph-properties fo:widows="0" fo:orphans="0" fo:text-align="justify" fo:text-indent="0.3937in"/>
      <style:text-properties fo:color="#000000"/>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font-weight-complex="bold" fo:text-transform="uppercase" fo:color="#000000"/>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center"/>
      <style:text-properties fo:font-weight="bold" style:font-weight-asian="bold" style:font-weight-complex="bold" fo:text-transform="uppercase" fo:color="#000000"/>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fo:text-transform="uppercase" fo:color="#000000"/>
    </style:style>
    <style:style style:name="T4801" style:parent-style-name="DefaultParagraphFont" style:family="text">
      <style:text-properties fo:font-weight="bold" style:font-weight-asian="bold" style:font-weight-complex="bold" fo:text-transform="uppercase" fo:color="#000000"/>
    </style:style>
    <style:style style:name="T4802" style:parent-style-name="DefaultParagraphFont" style:family="text">
      <style:text-properties fo:font-weight="bold" style:font-weight-asian="bold" style:font-weight-complex="bold" fo:text-transform="uppercase" fo:color="#000000"/>
    </style:style>
    <style:style style:name="P4803" style:parent-style-name="Normal" style:family="paragraph">
      <style:paragraph-properties fo:widows="0" fo:orphans="0" fo:text-align="justify" fo:text-indent="0.3937in"/>
      <style:text-properties fo:color="#000000"/>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style:vertical-align="middle" fo:text-indent="0.3937in"/>
      <style:text-properties fo:hyphenate="false"/>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fo:color="#000000" style:font-size-complex="12pt"/>
    </style:style>
    <style:style style:name="T4825" style:parent-style-name="DefaultParagraphFont" style:family="text">
      <style:text-properties style:font-name-asian="Calibri" fo:color="#000000" style:font-size-complex="12pt"/>
    </style:style>
    <style:style style:name="T4826" style:parent-style-name="DefaultParagraphFont" style:family="text">
      <style:text-properties style:font-name-asian="Calibri" fo:color="#000000" style:font-size-complex="12pt"/>
    </style:style>
    <style:style style:name="T4827" style:parent-style-name="DefaultParagraphFont" style:family="text">
      <style:text-properties style:font-name-asian="Calibri" fo:color="#000000"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text-transform="uppercase" fo:color="#000000"/>
    </style:style>
    <style:style style:name="T4874" style:parent-style-name="DefaultParagraphFont" style:family="text">
      <style:text-properties fo:font-weight="bold" style:font-weight-asian="bold" style:font-weight-complex="bold" fo:text-transform="uppercase" fo:color="#000000"/>
    </style:style>
    <style:style style:name="T4875" style:parent-style-name="DefaultParagraphFont" style:family="text">
      <style:text-properties fo:font-weight="bold" style:font-weight-asian="bold" style:font-weight-complex="bold" fo:text-transform="uppercase" fo:color="#000000"/>
    </style:style>
    <style:style style:name="P4876" style:parent-style-name="Normal" style:family="paragraph">
      <style:paragraph-properties fo:widows="0" fo:orphans="0" fo:text-align="justify" fo:text-indent="0.3937in"/>
      <style:text-properties fo:color="#000000"/>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style:vertical-align="middle" fo:line-height="110%" fo:text-indent="0.3937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style:vertical-align="middle" fo:line-height="110%" fo:text-indent="0.3937in"/>
      <style:text-properties fo:hyphenate="false"/>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style:vertical-align="middle" fo:line-height="110%" fo:text-indent="0.3937in"/>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color="#000000" fo:letter-spacing="-0.0027in"/>
    </style:style>
    <style:style style:name="T4990" style:parent-style-name="DefaultParagraphFont" style:family="text">
      <style:text-properties fo:color="#000000" fo:letter-spacing="-0.0027in"/>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fo:letter-spacing="-0.0034in"/>
    </style:style>
    <style:style style:name="T4997" style:parent-style-name="DefaultParagraphFont" style:family="text">
      <style:text-properties fo:color="#000000" fo:letter-spacing="-0.0034in"/>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font-weight="bold" style:font-weight-asian="bold" style:font-weight-complex="bold" fo:color="#000000"/>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fo:letter-spacing="-0.0034in"/>
    </style:style>
    <style:style style:name="T5015" style:parent-style-name="DefaultParagraphFont" style:family="text">
      <style:text-properties fo:color="#000000" fo:letter-spacing="-0.0034in"/>
    </style:style>
    <style:style style:name="T5016" style:parent-style-name="DefaultParagraphFont" style:family="text">
      <style:text-properties fo:color="#000000" fo:letter-spacing="-0.0034in"/>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style:vertical-align="middle" fo:line-height="110%" fo:text-indent="0.3937in"/>
      <style:text-properties fo:hyphenate="false"/>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style:vertical-align="middle" fo:line-height="110%" fo:text-indent="0.3937in"/>
      <style:text-properties fo:hyphenate="false"/>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fo:letter-spacing="-0.0027in"/>
    </style:style>
    <style:style style:name="T5065" style:parent-style-name="DefaultParagraphFont" style:family="text">
      <style:text-properties fo:color="#000000" fo:letter-spacing="-0.0027in"/>
    </style:style>
    <style:style style:name="T5066" style:parent-style-name="DefaultParagraphFont" style:family="text">
      <style:text-properties fo:color="#000000" fo:letter-spacing="-0.0027in"/>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color="#000000" fo:letter-spacing="-0.0013in"/>
    </style:style>
    <style:style style:name="T5100" style:parent-style-name="DefaultParagraphFont" style:family="text">
      <style:text-properties fo:color="#000000" fo:letter-spacing="-0.0013in"/>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style:vertical-align="middle" fo:text-indent="0.3937in"/>
      <style:text-properties fo:hyphenate="false"/>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widows="0" fo:orphans="0" fo:text-align="justify" style:vertical-align="middle" fo:text-indent="0.3937in"/>
      <style:text-properties fo:hyphenate="false"/>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widows="0" fo:orphans="0" fo:text-align="justify" style:vertical-align="middle" fo:text-indent="0.3937in"/>
      <style:text-properties fo:hyphenate="false"/>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style:vertical-align="middle" fo:text-indent="0.3937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style:vertical-align="middle" fo:text-indent="0.3937in"/>
      <style:text-properties fo:hyphenate="false"/>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style:vertical-align="middle" fo:text-indent="0.3937in"/>
      <style:text-properties fo:hyphenate="false"/>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style:vertical-align="middle" fo:text-indent="0.3937in"/>
      <style:text-properties fo:hyphenate="false"/>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widows="0" fo:orphans="0" fo:text-align="justify" style:vertical-align="middle" fo:text-indent="0.3937in"/>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style:font-weight-complex="bold" fo:text-transform="uppercase" fo:color="#000000"/>
    </style:style>
    <style:style style:name="T5215" style:parent-style-name="DefaultParagraphFont" style:family="text">
      <style:text-properties fo:font-weight="bold" style:font-weight-asian="bold" style:font-weight-complex="bold" fo:text-transform="uppercase" fo:color="#000000"/>
    </style:style>
    <style:style style:name="T5216" style:parent-style-name="DefaultParagraphFont" style:family="text">
      <style:text-properties fo:font-weight="bold" style:font-weight-asian="bold" style:font-weight-complex="bold" fo:text-transform="uppercase" fo:color="#000000"/>
    </style:style>
    <style:style style:name="P5217" style:parent-style-name="Normal" style:family="paragraph">
      <style:paragraph-properties fo:widows="0" fo:orphans="0" fo:text-align="justify" fo:text-indent="0.3937in"/>
      <style:text-properties fo:color="#000000"/>
    </style:style>
    <style:style style:name="P5218" style:parent-style-name="Normal" style:family="paragraph">
      <style:paragraph-properties fo:widows="0" fo:orphans="0" fo:text-align="justify" fo:text-indent="0.3937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fo:color="#000000" fo:letter-spacing="-0.0048in"/>
    </style:style>
    <style:style style:name="T5223" style:parent-style-name="DefaultParagraphFont" style:family="text">
      <style:text-properties fo:color="#000000" fo:letter-spacing="-0.0048in"/>
    </style:style>
    <style:style style:name="T5224" style:parent-style-name="DefaultParagraphFont" style:family="text">
      <style:text-properties fo:color="#000000" fo:letter-spacing="-0.0048in"/>
    </style:style>
    <style:style style:name="P5225" style:parent-style-name="Normal" style:family="paragraph">
      <style:paragraph-properties fo:widows="0" fo:orphans="0" fo:text-align="justify" fo:text-indent="0.3937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style:font-weight-complex="bold" fo:text-transform="uppercase" fo:color="#000000"/>
    </style:style>
    <style:style style:name="T5248" style:parent-style-name="DefaultParagraphFont" style:family="text">
      <style:text-properties fo:font-weight="bold" style:font-weight-asian="bold" style:font-weight-complex="bold" fo:text-transform="uppercase" fo:color="#000000"/>
    </style:style>
    <style:style style:name="T5249" style:parent-style-name="DefaultParagraphFont" style:family="text">
      <style:text-properties fo:font-weight="bold" style:font-weight-asian="bold" style:font-weight-complex="bold" fo:text-transform="uppercase" fo:color="#000000"/>
    </style:style>
    <style:style style:name="P5250" style:parent-style-name="Normal" style:family="paragraph">
      <style:paragraph-properties fo:widows="0" fo:orphans="0" fo:text-align="justify" fo:text-indent="0.3937in"/>
      <style:text-properties fo:color="#000000"/>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FF" style:text-underline-type="single" style:text-underline-style="solid" style:text-underline-width="auto" style:text-underline-mode="continuous"/>
    </style:style>
    <style:style style:name="T5262" style:parent-style-name="DefaultParagraphFont" style:family="text">
      <style:text-properties fo:color="#000000"/>
    </style:style>
    <style:style style:name="T5263" style:parent-style-name="DefaultParagraphFont" style:family="text">
      <style:text-properties fo:color="#0000FF" style:text-underline-type="single" style:text-underline-style="solid" style:text-underline-width="auto" style:text-underline-mode="continuous"/>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color="#000000" fo:letter-spacing="-0.0013in"/>
    </style:style>
    <style:style style:name="T5271" style:parent-style-name="DefaultParagraphFont" style:family="text">
      <style:text-properties fo:color="#000000" fo:letter-spacing="-0.0013in"/>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style:vertical-align="middle" fo:line-height="110%" fo:text-indent="0.3937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style:vertical-align="middle" fo:line-height="110%" fo:text-indent="0.3937in"/>
      <style:text-properties fo:hyphenate="false"/>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widows="0" fo:orphans="0" fo:text-align="justify" style:vertical-align="middle" fo:line-height="110%" fo:text-indent="0.3937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style>
    <style:style style:name="P5339" style:parent-style-name="Normal" style:family="paragraph">
      <style:paragraph-properties fo:widows="0" fo:orphans="0" fo:text-align="center"/>
    </style:style>
    <style:style style:name="T5340" style:parent-style-name="DefaultParagraphFont" style:family="text">
      <style:text-properties fo:font-weight="bold" style:font-weight-asian="bold" style:font-weight-complex="bold" fo:text-transform="uppercase" fo:color="#000000"/>
    </style:style>
    <style:style style:name="T5341" style:parent-style-name="DefaultParagraphFont" style:family="text">
      <style:text-properties fo:font-weight="bold" style:font-weight-asian="bold" style:font-weight-complex="bold" fo:text-transform="uppercase" fo:color="#000000"/>
    </style:style>
    <style:style style:name="T5342" style:parent-style-name="DefaultParagraphFont" style:family="text">
      <style:text-properties fo:font-weight="bold" style:font-weight-asian="bold" style:font-weight-complex="bold" fo:text-transform="uppercase" fo:color="#000000"/>
    </style:style>
    <style:style style:name="P5343" style:parent-style-name="Normal" style:family="paragraph">
      <style:paragraph-properties fo:widows="0" fo:orphans="0" fo:text-align="justify" fo:text-indent="0.3937in"/>
      <style:text-properties fo:color="#000000"/>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color="#000000" fo:letter-spacing="-0.0027in"/>
    </style:style>
    <style:style style:name="T5349" style:parent-style-name="DefaultParagraphFont" style:family="text">
      <style:text-properties fo:color="#000000" fo:letter-spacing="-0.0027in"/>
    </style:style>
    <style:style style:name="T5350" style:parent-style-name="DefaultParagraphFont" style:family="text">
      <style:text-properties fo:color="#000000" fo:letter-spacing="-0.0027in"/>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FF" style:text-underline-type="single" style:text-underline-style="solid" style:text-underline-width="auto" style:text-underline-mode="continuous"/>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style>
    <style:style style:name="P5361" style:parent-style-name="Normal" style:family="paragraph">
      <style:paragraph-properties fo:widows="0" fo:orphans="0" fo:text-align="center"/>
    </style:style>
    <style:style style:name="T5362" style:parent-style-name="DefaultParagraphFont" style:family="text">
      <style:text-properties fo:font-weight="bold" style:font-weight-asian="bold" style:font-weight-complex="bold" fo:text-transform="uppercase" fo:color="#000000"/>
    </style:style>
    <style:style style:name="T5363" style:parent-style-name="DefaultParagraphFont" style:family="text">
      <style:text-properties fo:font-weight="bold" style:font-weight-asian="bold" style:font-weight-complex="bold" fo:text-transform="uppercase" fo:color="#000000"/>
    </style:style>
    <style:style style:name="T5364" style:parent-style-name="DefaultParagraphFont" style:family="text">
      <style:text-properties fo:font-weight="bold" style:font-weight-asian="bold" style:font-weight-complex="bold" fo:text-transform="uppercase" fo:color="#000000"/>
    </style:style>
    <style:style style:name="P5365" style:parent-style-name="Normal" style:family="paragraph">
      <style:paragraph-properties fo:widows="0" fo:orphans="0" fo:text-align="justify" fo:text-indent="0.3937in"/>
      <style:text-properties fo:color="#000000"/>
    </style:style>
    <style:style style:name="P5366" style:parent-style-name="Normal" style:family="paragraph">
      <style:paragraph-properties fo:widows="0" fo:orphans="0" fo:text-align="justify" fo:text-indent="0.3937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center"/>
    </style:style>
    <style:style style:name="P5370" style:parent-style-name="Normal" style:family="paragraph">
      <style:paragraph-properties fo:widows="0" fo:orphans="0" fo:text-align="center"/>
    </style:style>
    <style:style style:name="T5371" style:parent-style-name="DefaultParagraphFont" style:family="text">
      <style:text-properties fo:color="#000000"/>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widows="0" fo:orphans="0"/>
    </style:style>
  </office:automatic-styles>
  <office:body>
    <office:text text:use-soft-page-breaks="true">
      <text:p text:style-name="P1"><text:span text:style-name="T6">Suvestinė redakcija nuo 2014-07-01 iki 2014-07-15</text:span></text:p>
      <text:p text:style-name="P7"/>
      <text:p text:style-name="P8"><text:span text:style-name="T9">Įsakymas paskelbtas: Žin. 2012, Nr.<text:s/></text:span><text:a xlink:href="https://www.e-tar.lt/portal/legalAct.html?documentId=TAR.F95DE493DEB1" office:target-frame-name="_top" xlink:show="replace"><text:span text:style-name="T10">25-1190</text:span></text:a><text:span text:style-name="T11">, i. k. 1122250ISAK000V-144</text:span></text:p>
      <text:p text:style-name="P12"/>
      <text:p text:style-name="P13"><text:span text:style-name="T14"/><text:span text:style-name="T15">LIETUVOS RESPUBLIKOS SVEIKATOS APSAUGOS MINISTRO</text:span></text:p>
      <text:p text:style-name="P16">Į S A K Y M A S</text:p>
      <text:p text:style-name="P17"/>
      <text:p text:style-name="P18">DĖL visuomenės sveikatos centrų apskrityse nuostatų PATVIRTINIMO<text:s/></text:p>
      <text:p text:style-name="P19"/>
      <text:p text:style-name="P20">2012 m. vasario 27 d. Nr. V-144</text:p>
      <text:p text:style-name="P21">Vilnius</text:p>
      <text:p text:style-name="P22"/>
      <text:p text:style-name="P23"/>
      <text:p text:style-name="P24"><text:span text:style-name="T25">Vadovaudamasis Lietuvos Respublikos sveikatos<text:s/></text:span><text:span text:style-name="T26">sistemos įstatymo 71 straipsnio pakeitimo įstatymu (Žin., 2011, Nr.<text:s/></text:span><text:a xlink:href="https://www.e-tar.lt/portal/lt/legalAct/TAR.48D041932637" office:target-frame-name="_blank" xlink:show="new"><text:span text:style-name="T27">153-7196</text:span></text:a><text:span text:style-name="T28">), Lietuvos Respublikos Vyriausybės 2012 m. sausio 18 d. nutarimo Nr. 63 „Dėl sutikimo reorgani</text:span><text:span text:style-name="T29">zuoti b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 2.5 punktu, Lietuvos Respublikos</text:span><text:span text:style-name="T32"><text:s/>Vyriausybės 2010 m. spalio 20 d. nutarimo Nr. 1517 „Dėl įstaigų prie ministerijų“ (Žin., 2010, Nr.<text:s/></text:span><text:a xlink:href="https://www.e-tar.lt/portal/lt/legalAct/TAR.A068B0DB0CD5" office:target-frame-name="_blank" xlink:show="new"><text:span text:style-name="T33">128-6529</text:span></text:a><text:span text:style-name="T34">; 2012, Nr.<text:s/></text:span><text:a xlink:href="https://www.e-tar.lt/portal/lt/legalAct/TAR.C08943A438EA" office:target-frame-name="_blank" xlink:show="new"><text:span text:style-name="T35">12-517</text:span></text:a><text:span text:style-name="T36">) 1.8.10 ir 2 punktais:<text:s/></text:span></text:p>
      <text:p text:style-name="P37"><text:span text:style-name="T38">1</text:span><text:span text:style-name="T39">. T v i r t i n u pridedamus:<text:s/></text:span></text:p>
      <text:p text:style-name="P40"><text:span text:style-name="T41">1.1</text:span><text:span text:style-name="T42">. Alytaus visuomenės sveikatos centro nuostatus; <text:s/></text:span></text:p>
      <text:p text:style-name="P43"><text:span text:style-name="T44">1.2</text:span><text:span text:style-name="T45">. Kauno visuomenės sveikatos centro nuostatus; <text:s/></text:span></text:p>
      <text:p text:style-name="P46"><text:span text:style-name="T47">1.3</text:span><text:span text:style-name="T48">. Klaipėdos visuomenės sveikatos centro nuostatus;<text:s/></text:span></text:p>
      <text:p text:style-name="P49"><text:span text:style-name="T50">1.4</text:span><text:span text:style-name="T51">. Marijampolės visuomenės sveikatos centro nuostatus;<text:s/></text:span></text:p>
      <text:p text:style-name="P52"><text:span text:style-name="T53">1.5</text:span><text:span text:style-name="T54">. Panevėžio visuomenės sveikatos centro nuostatus;<text:s/></text:span></text:p>
      <text:p text:style-name="P55"><text:span text:style-name="T56">1.6</text:span><text:span text:style-name="T57">. Šiaulių visuomenės sveikatos centro nuostatus;<text:s/></text:span></text:p>
      <text:p text:style-name="P58"><text:span text:style-name="T59">1.7</text:span><text:span text:style-name="T60">. Tauragės visuomen</text:span><text:span text:style-name="T61">ės sveikatos centro nuostatus;<text:s/></text:span></text:p>
      <text:p text:style-name="P62"><text:span text:style-name="T63">1.8</text:span><text:span text:style-name="T64">. Telšių visuomenės sveikatos centro nuostatus;<text:s/></text:span></text:p>
      <text:p text:style-name="P65"><text:span text:style-name="T66">1.9</text:span><text:span text:style-name="T67">. Utenos visuomenės sveikatos centro nuostatus;<text:s/></text:span></text:p>
      <text:p text:style-name="P68"><text:span text:style-name="T69">1.10</text:span><text:span text:style-name="T70">. Vilniaus visuomenės sveikatos centro nuostatus.<text:s/></text:span></text:p>
      <text:p text:style-name="P71"><text:span text:style-name="T72">2</text:span><text:span text:style-name="T73">. Į g a l i o j u Alytaus visuomenės sveikatos centro direktorę Rasą Burneckytę, Kauno visuomenės sveikatos centro direktorių Gintautą Kligį, Klaipėdos visuomenės sveikatos centro direktorių Rimantą Pilipavičių, Marijampolės visuomenės sveikatos centro dir</text:span><text:span text:style-name="T74">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ext:span><text:span text:style-name="T75">tro direktorių Saulių Dovydaitį, Utenos visuomenės sveikatos centro direktorę Birutę Sapkauskienę, Vilniaus visuomenės sveikatos centro direktorę Rolandą Lingienę, jiems nesant, jų funkcijas vykdančius kitus valstybės tarnautojus, pasirašyti po reorganizav</text:span><text:span text:style-name="T76">imo veiklą tęsiančių įstaigų – Alytaus visuomenės sveikatos centro, Kauno visuomenės sveikatos centro, Klaipėdos visuomenės sveikatos centro, Marijampolės visuomenės sveikatos centro, Panevėžio visuomenės sveikatos centro, Šiaulių visuomenės sveikatos cent</text:span><text:span text:style-name="T77">ro, Tauragės visuomenės sveikatos centro, Telšių visuomenės sveikatos centro, Utenos visuomenės sveikatos centro, Vilniaus visuomenės sveikatos centro nuostatus ir atlikti visus Lietuvos Respublikos teisės aktų nustatytus veiksmus, susijusius su šių nuosta</text:span><text:span text:style-name="T78">tų įregistravimu Juridinių asmenų registre.<text:s/></text:span></text:p>
      <text:p text:style-name="P79"><text:span text:style-name="T80">3</text:span><text:span text:style-name="T81">. P a v e d u iki 2012 m. birželio 29 d. Alytaus visuomenės sveikatos centro direktorei Rasai Burneckytei, Kauno visuomenės sveikatos centro direktoriui Gintautui Kligiui, Klaipėdos visuomenės sveikatos cen</text:span><text:span text:style-name="T82">tro direktoriui Rimantui Pilipavičiui, Marijampolės visuomenės sveikatos centro direktorei Astai Šaučiūnienei, Panevėžio visuomenės sveikatos centro direktoriui Eugenijui Vilčinskui, Šiaulių visuomenės sveikatos centro direktoriui Krizentui Kameneckui, Tau</text:span><text:span text:style-name="T83">ragės visuomenės sveikatos centro direktoriui Sauliui Jasaičiui,<text:s/></text:span><text:soft-page-break/><text:span text:style-name="T84">Telšių visuomenės sveikatos centro direktoriui Sauliui Dovydaičiui, Utenos visuomenės sveikatos centro direktorei Birutei Sapkauskienei, Vilniaus visuomenės sveikatos centro direktorei Roland</text:span><text:span text:style-name="T85">ai Lingienei užtikrinti įsakymo 2 punkte nurodytų bei visų kitų reorganizavimą reglamentuojančiuose teisės aktuose numatytų veiksmų, reikalingų tinkamam reorganizavimo įgyvendinimui, atlikimą.<text:s/></text:span></text:p>
      <text:p text:style-name="P86"><text:span text:style-name="T87">4</text:span><text:span text:style-name="T88">. N u s t a t a u, kad šio įsakymo 1 punktas įsigalioja 2</text:span><text:span text:style-name="T89">012 m. liepos 1 d.</text:span></text:p>
      <text:p text:style-name="P90"/>
      <text:p text:style-name="P91"/>
      <text:p text:style-name="P92"/>
      <text:p text:style-name="P93"><text:span text:style-name="T94">SVEIKATOS APSAUGOS MINISTRA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2 m. vasario 27 d. įsakymu Nr. V-144</text:p>
      <text:p text:style-name="P101"/>
      <text:p text:style-name="P102"><text:span text:style-name="T103">ALYTAUS VISUOMENĖS SVEIKATOS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visuomenės sveikatos centras (toliau – Centras) yra įstaiga prie Lietuvos Respublikos sveikatos apsaugos mi</text:span><text:span text:style-name="T113">nisterijos. Centras veikia Alytaus apskrityje.</text:span></text:p>
      <text:p text:style-name="P114"><text:span text:style-name="T115">2</text:span><text:span text:style-name="T116">. Centro paskirtis –<text:s/></text:span><text:span text:style-name="T117">pagal kompetenciją įgyvendinti valstybės politiką visuomenės sv</text:span><text:span text:style-name="T118">eikatos priežiūros ir vartotojų teisių apsaugos srityse, vertinti ir valdyti riziką žmonių sveikatai, susijusią su paslaugomis, gaminiais, aplinkos veiksniais ir užkrečiamosiomis ligomis.</text:span></text:p>
      <text:p text:style-name="P119"><text:span text:style-name="T120">3</text:span><text:span text:style-name="T121">. Centras savo veikloje vadovaujasi Lietuvos Respublikos Konsti</text:span><text:span text:style-name="T122">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3">60-1945</text:span></text:a><text:span text:style-name="T124">; 2006</text:span><text:span text:style-name="T125">, Nr. 77-2975), Lietuvos Respublikos visuomenės sveikatos priežiūros įstatymu (Žin., 2002, Nr.<text:s/></text:span><text:a xlink:href="https://www.e-tar.lt/portal/lt/legalAct/TAR.DD80CF948782" office:target-frame-name="_blank" xlink:show="new"><text:span text:style-name="T126">56-2225</text:span></text:a><text:span text:style-name="T127">), Lietuvos Respublikos sveikatos sistemos įstatymu (Žin., 1994, Nr.<text:s/></text:span><text:a xlink:href="https://www.e-tar.lt/portal/lt/legalAct/TAR.E2B2957B9182" office:target-frame-name="_blank" xlink:show="new"><text:span text:style-name="T128">63-1231</text:span></text:a><text:span text:style-name="T129">; 1998, Nr.<text:s/></text:span><text:a xlink:href="https://www.e-tar.lt/portal/lt/legalAct/TAR.E964CE7A637A" office:target-frame-name="_blank" xlink:show="new"><text:span text:style-name="T130">112-3099</text:span></text:a><text:span text:style-name="T131">), Lietuvos Respublikos žmonių užkrečiamųjų ligų profilakti</text:span><text:span text:style-name="T132">kos ir kontrolės įstatymu (Žin., 1996, Nr.<text:s/></text:span><text:a xlink:href="https://www.e-tar.lt/portal/lt/legalAct/TAR.EE245B47423C" office:target-frame-name="_blank" xlink:show="new"><text:span text:style-name="T133">104-2363</text:span></text:a><text:span text:style-name="T134">; 2001, Nr.<text:s/></text:span><text:a xlink:href="https://www.e-tar.lt/portal/lt/legalAct/TAR.484C7FF8AA58" office:target-frame-name="_blank" xlink:show="new"><text:span text:style-name="T135">112-4069</text:span></text:a><text:span text:style-name="T136">), Lietuvos Res</text:span><text:span text:style-name="T137">publikos produktų saugos įstatymu (Žin., 1999, Nr.<text:s/></text:span><text:a xlink:href="https://www.e-tar.lt/portal/lt/legalAct/TAR.A845E65C32A2" office:target-frame-name="_blank" xlink:show="new"><text:span text:style-name="T138">52-1673</text:span></text:a><text:span text:style-name="T139">; 2001, Nr.<text:s/></text:span><text:a xlink:href="https://www.e-tar.lt/portal/lt/legalAct/TAR.95C07ABF83CC" office:target-frame-name="_blank" xlink:show="new"><text:span text:style-name="T140">64-2324</text:span></text:a><text:span text:style-name="T141">), Lietuv</text:span><text:span text:style-name="T142">os Respublikos vartotojų teisių apsaugos įstatymu (Žin., 1994, Nr.<text:s/></text:span><text:a xlink:href="https://www.e-tar.lt/portal/lt/legalAct/TAR.D790096B17EE" office:target-frame-name="_blank" xlink:show="new"><text:span text:style-name="T143">94-1833</text:span></text:a><text:span text:style-name="T144">; 2007, Nr.<text:s/></text:span><text:a xlink:href="https://www.e-tar.lt/portal/lt/legalAct/TAR.0B0FDEFFCD5C" office:target-frame-name="_blank" xlink:show="new"><text:span text:style-name="T145">12-488</text:span></text:a><text:span text:style-name="T146">), kitais Lietuvos Respublikos įstatymais, Lietuvos Respublikos Seimo priimtais teisės aktais, Respublikos Prezidento dekretais, Lietuvos Respublikos Vyriausybės nutarimais, Ministro Pirmininko potvarkiais, sveikatos apsaugos ministro įsakymais, šiai</text:span><text:span text:style-name="T147">s nuostatais ir kitais teisės aktais.</text:span></text:p>
      <text:p text:style-name="P148"><text:span text:style-name="T149">4</text:span><text:span text:style-name="T150">. Centras yra biudžetinė įstaiga, kurios savininkė yra valstybė, o savininkės teises ir pareigas įgyvendinanti institucija <text:s/>– Lietuvos Respublikos sveikatos apsaugos ministerija. Lietuvos Respublikos sveikatos aps</text:span><text:span text:style-name="T151">augos ministerija, kaip Centro savininkės teises ir pareigas įgyvendinanti institucija, turi šias teises ir pareigas:</text:span></text:p>
      <text:p text:style-name="P152"><text:span text:style-name="T153">4.1</text:span><text:span text:style-name="T154">. tvirtina Centro nuostatus;</text:span></text:p>
      <text:p text:style-name="P155"><text:span text:style-name="T156">4.2</text:span><text:span text:style-name="T157">. teisės aktų nustatyta tvarka priima į pareigas ir iš jų atleidžia Centro vadovą;</text:span></text:p>
      <text:p text:style-name="P158"><text:span text:style-name="T159">4.3</text:span><text:span text:style-name="T160">. priim</text:span><text:span text:style-name="T161">a sprendimą dėl Centro buveinės pakeitimo;</text:span></text:p>
      <text:p text:style-name="P162"><text:span text:style-name="T163">4.4</text:span><text:span text:style-name="T164">. priima sprendimą dėl Centro filialo steigimo ir jo veiklos nutraukimo;</text:span></text:p>
      <text:p text:style-name="P165"><text:span text:style-name="T166">4.5</text:span><text:span text:style-name="T167">. skiria ir atleidžia likvidatorių arba sudaro likvidacinę komisiją ir nutraukia jos įgaliojimus;</text:span></text:p>
      <text:p text:style-name="P168"><text:span text:style-name="T169">4.6</text:span><text:span text:style-name="T170">. sprendžia kitus įst</text:span><text:span text:style-name="T171">atymuose ir šiuose nuostatuose jos kompetencijai priskirtus klausimus.</text:span></text:p>
      <text:p text:style-name="P172"><text:span text:style-name="T173">5</text:span><text:span text:style-name="T174">. Centras yra ribotos civilinės atsakomybės viešasis juridinis asmuo, turintis sąskaitų banke, antspaudą su Lietuvos valstybės herbu ir savo pavadinimu.</text:span></text:p>
      <text:p text:style-name="P175"><text:span text:style-name="T176">6</text:span><text:span text:style-name="T177">. Centro buveinės<text:s/></text:span><text:span text:style-name="T178">adresas – Kalvarijų g. 153, Vilnius, Lietuvos Respublika; interneto tinklalapis, kuriame skelbiami vieši pranešimai, – http://vilniausvsc.sam.lt/, o įstatymų ir kitų teisės aktų nustatytais atvejais – ir kitose visuomenės informavimo priemonėse.</text:span><text:s/></text:p>
      <text:p text:style-name="P179">Punkto pakeitimai:</text:p>
      <text:p text:style-name="P180"><text:span text:style-name="T181">Nr.<text:s/></text:span><text:a xlink:href="https://www.e-tar.lt/portal/legalAct.html?documentId=TAR.85B5D286A225" office:target-frame-name="_top" xlink:show="replace"><text:span text:style-name="T182">V-1053</text:span></text:a><text:span text:style-name="T183">, 2012-11-20, Žin., 2012, Nr. 136-6997 (2012-11-24), i. k. 1122250ISAK00V-1053</text:span></text:p>
      <text:p text:style-name="Normal"/>
      <text:p text:style-name="P184"><text:span text:style-name="T185">7</text:span><text:span text:style-name="T186">. Centras finansuojamas iš valstybės biudžeto ir kitų valstybės pinig</text:span><text:span text:style-name="T187">ų fondų lėšų.<text:s/></text:span></text:p>
      <text:p text:style-name="P188"><text:span text:style-name="T189">8</text:span><text:span text:style-name="T190">. Centro nuostatai keičiami teisės aktų nustatyta tvarka.</text:span></text:p>
      <text:p text:style-name="P191"/>
      <text:p text:style-name="P192"><text:span text:style-name="T193">II</text:span><text:span text:style-name="T194">.<text:s/></text:span><text:span text:style-name="T195">CENTRO VEIKLOS TIKSLAI IR FUNKCIJOS</text:span></text:p>
      <text:p text:style-name="P196"/>
      <text:p text:style-name="P197"><text:span text:style-name="T198">9</text:span><text:span text:style-name="T199">. Centro veiklos tikslai:</text:span></text:p>
      <text:p text:style-name="P200"><text:span text:style-name="T201">9.1</text:span><text:span text:style-name="T202">. vykdyti valstybinę visuomenės sveikatos saugos kontrolę;</text:span></text:p>
      <text:p text:style-name="P203"><text:span text:style-name="T204">9.2</text:span><text:span text:style-name="T205">. pagal kompetenciją<text:s/></text:span><text:span text:style-name="T206">užtikrinti visuomenės sveikatos saugos teisės aktų reikalavimus atitinkančią aplinką;</text:span></text:p>
      <text:p text:style-name="P207"><text:span text:style-name="T208">9.3</text:span><text:span text:style-name="T209">. pagal kompetenciją ginti vartotojų teises visuomenės sveikatos saugos ir paslaugų kokybės požiūriu;</text:span></text:p>
      <text:p text:style-name="P210"><text:span text:style-name="T211">9.4</text:span><text:span text:style-name="T212">. pagal kompetenciją vykdyti užkrečiamųjų ligų profila</text:span><text:span text:style-name="T213">ktiką ir kontrolę.</text:span></text:p>
      <text:p text:style-name="P214"><text:span text:style-name="T215">10</text:span><text:span text:style-name="T216">. Centras, siekdamas veiklos tikslų, atlieka šias funkcijas:</text:span></text:p>
      <text:p text:style-name="P217"><text:span text:style-name="T218">10.1</text:span><text:span text:style-name="T219">. vykdydamas valstybinę visuomenės sveikatos saugos kontrolę:</text:span></text:p>
      <text:p text:style-name="P220"><text:span text:style-name="T221">10.1.1</text:span><text:span text:style-name="T222">. vykdo asmens sveikatos priežiūros, švietimo, stacionarių globos ir slaugos įstaigų, intern</text:span><text:span text:style-name="T223">eto kavinių ir klubų, keleivių vežimo traukiniais, laivais ir keltais vidaus maršrutais, policijos areštinių ir laisvės atėmimo vietų, juridinių asmenų, valstybės įmonių, savivaldybės įmonių, viešųjų įstaigų, taip pat užsienio valstybių juridinių asmenų ar</text:span><text:span text:style-name="T224"><text:s/>kitų organizacijų filialų, gaminančių kosmetikos gaminius, kirpyklų, kosmetikos, tatuiruočių kabinetų, grožio salonų, soliariumų, baseinų, skalbyklų, pirčių, saunų, sporto klubų teikiamų paslaugų, apgyvendinimo paslaugų, žmogaus palaikų laidojimo paslaugų</text:span><text:span text:style-name="T225"><text:s/>(žmogaus palaikų laikymo, paruošimo šarvoti, šarvojimo) teikimo veiklos, balzamavimo ir kremavimo veiklos valstybinę visuomenės sveikatos saugos kontrolę;</text:span><text:s/></text:p>
      <text:p text:style-name="P226">Punkto pakeitimai:</text:p>
      <text:p text:style-name="P227"><text:span text:style-name="T228">Nr.<text:s/></text:span><text:a xlink:href="https://www.e-tar.lt/portal/legalAct.html?documentId=e810b8d0723511e3a1f1b21417c4c75e" office:target-frame-name="_top" xlink:show="replace"><text:span text:style-name="T229">V-1238</text:span></text:a><text:span text:style-name="T230">, 2013-12-23, Žin., 2013, Nr. 138-6974 (2013-12-30), i. k. 2013-00085</text:span></text:p>
      <text:p text:style-name="Normal"/>
      <text:p text:style-name="P231"><text:span text:style-name="T232">10.1.2</text:span><text:span text:style-name="T233">. vykdo sanitarinės apsaugos zonų valstybinę visuomenės sveikatos saugos kontrolę;</text:span><text:s/></text:p>
      <text:p text:style-name="P234">Punkto pakeitimai:</text:p>
      <text:p text:style-name="P235"><text:span text:style-name="T236">Nr.<text:s/></text:span><text:a xlink:href="https://www.e-tar.lt/portal/legalAct.html?documentId=e810b8d0723511e3a1f1b21417c4c75e" office:target-frame-name="_top" xlink:show="replace"><text:span text:style-name="T237">V-1238</text:span></text:a><text:span text:style-name="T238">, 2013-12-23, Žin., 2013, Nr. 138-6974 (2013-12-30), i. k. 2013-00085</text:span></text:p>
      <text:p text:style-name="Normal"/>
      <text:p text:style-name="P239"><text:span text:style-name="T240">10.1.3</text:span><text:span text:style-name="T241">. vykdo radiotechninių objektų valstybinę visuomenės sveikatos saugos<text:s/></text:span><text:span text:style-name="T242">kontrolę;</text:span></text:p>
      <text:p text:style-name="P243"><text:span text:style-name="T244">10.1.4</text:span><text:span text:style-name="T245">. vykdo stacionarių triukšmo šaltinių veiklos valstybinę visuomenės sveikatos saugos kontrolę triukšmo prevencijos zonose;</text:span></text:p>
      <text:p text:style-name="P246"><text:span text:style-name="T247">10.1.5</text:span><text:span text:style-name="T248">. atsižvelgdamas į asmenų prašymus, pranešimus, skundus, vykdo visuomenės sveikatos saugos reglamentų (</text:span><text:span text:style-name="T249">higienos normų), kurių kontrolė nėra pavesta kitiems viešojo administravimo subjektams, laikymosi kontrolę (valstybinę visuomenės sveikatos saugos kontrolę) pagal sveikatos apsaugos ministro nustatytą kontroliuojamų sričių sąrašą;</text:span></text:p>
      <text:p text:style-name="P250"><text:span text:style-name="T251">10.1.6</text:span><text:span text:style-name="T252">. pagal kompete</text:span><text:span text:style-name="T253">nciją vykdo kvapų kontrolę gyvenamuosiuose ir visuomeninės paskirties pastatuose;</text:span></text:p>
      <text:p text:style-name="P254"><text:span text:style-name="T255">10.1.7</text:span><text:span text:style-name="T256">. taiko Lietuvos Respublikos produktų saugos įstatymo nustatytas rinkos ribojimo priemones ir vykdo priimtų sprendimų dėl rinkos ribojimo priemonių taikymo laikymos</text:span><text:span text:style-name="T257">i kontrolę;</text:span></text:p>
      <text:p text:style-name="P258"><text:span text:style-name="T259">10.2</text:span><text:span text:style-name="T260">. užtikrindamas visuomenės sveikatos saugos teisės aktų reikalavimus atitinkančią aplinką:</text:span></text:p>
      <text:p text:style-name="P261"><text:span text:style-name="T262">10.2.1</text:span><text:span text:style-name="T263">. išduoda:</text:span></text:p>
      <text:p text:style-name="P264"><text:span text:style-name="T265">10.2.1.1</text:span><text:span text:style-name="T266">. leidimus-higienos pasus;</text:span></text:p>
      <text:p text:style-name="P267"><text:span text:style-name="T268">10.2.1.2</text:span><text:span text:style-name="T269">. leidimus ekshumuoti žmonių palaikus;</text:span></text:p>
      <text:p text:style-name="P270"><text:span text:style-name="T271">10.2.1.3</text:span><text:span text:style-name="T272">. leidimus įsigyti, pard</text:span><text:span text:style-name="T273">uoti ar kitaip perleisti nuodingąsias medžiagas;</text:span></text:p>
      <text:p text:style-name="P274"><text:span text:style-name="T275">10.2.1.4.</text:span><text:span text:style-name="T276"><text:s/>Neteko galios nuo 2014-01-01</text:span></text:p>
      <text:p text:style-name="P277">Punkto naikinimas:</text:p>
      <text:p text:style-name="P278"><text:span text:style-name="T279">Nr.<text:s/></text:span><text:a xlink:href="https://www.e-tar.lt/portal/legalAct.html?documentId=e810b8d0723511e3a1f1b21417c4c75e" office:target-frame-name="_top" xlink:show="replace"><text:span text:style-name="T280">V-1238</text:span></text:a><text:span text:style-name="T281">, 2013-12-23, Žin. 2013, Nr. 138-6974<text:s/></text:span><text:span text:style-name="T282">(2013-12-30), i. k. 2013-00085</text:span></text:p>
      <text:p text:style-name="Normal"/>
      <text:p text:style-name="P283"><text:span text:style-name="T284">10.2.1.5</text:span><text:span text:style-name="T285">. nuodingąsias medžiagas gaminančių, tiekiančių rinkai, įsigyjančių, laikančių, naudojančių, taip pat jomis prekiaujančių asmenų kompetenciją patvirtinančius liudijimus;</text:span></text:p>
      <text:p text:style-name="P286"><text:span text:style-name="T287">10.2.2</text:span><text:span text:style-name="T288">. dalyvauja leidimo vežti miru</text:span><text:span text:style-name="T289">siojo kūną (laissez-passer) išdavimo procese;</text:span></text:p>
      <text:p text:style-name="P290"><text:span text:style-name="T291">10.2.3</text:span><text:span text:style-name="T292">. vykdo leidimų-higienos pasų sąlygų laikymosi priežiūrą;</text:span></text:p>
      <text:p text:style-name="P293"><text:span text:style-name="T294">10.2.4</text:span><text:span text:style-name="T295">. atlieka planuojamos ūkinės veiklos poveikio aplinkai vertinimo subjekto, atsakingo<text:s/></text:span><text:soft-page-break/><text:span text:style-name="T296">už sveikatos apsaugą, funkcijas;<text:s/></text:span></text:p>
      <text:p text:style-name="P297"><text:span text:style-name="T298">10.2.5</text:span><text:span text:style-name="T299">. n</text:span><text:span text:style-name="T300">agrinėja planuojamos ūkinės veiklos poveikio visuomenės sveikatai vertinimo ataskaitas ir priima sprendimus dėl planuojamos ūkinės veiklos galimybių;</text:span></text:p>
      <text:p text:style-name="P301"><text:span text:style-name="T302">10.2.6</text:span><text:span text:style-name="T303">. pagal kompetenciją dalyvauja atliekant nacionalinio lygmens planų ir programų strateginį pasek</text:span><text:span text:style-name="T304">mių aplinkai vertinimą;</text:span></text:p>
      <text:p text:style-name="P305"><text:span text:style-name="T306">10.2.7</text:span><text:span text:style-name="T307">. vykdo regiono lygmens planų ir programų bei rajono ir vietovės lygmens planų ir programų strateginio pasekmių aplinkai vertinimo subjekto funkcijas;</text:span></text:p>
      <text:p text:style-name="P308"><text:span text:style-name="T309">10.2.8</text:span><text:span text:style-name="T310">. dalyvauja taršos integruotos prevencijos ir kontrolės leidi</text:span><text:span text:style-name="T311">mų išdavimo procese;</text:span></text:p>
      <text:p text:style-name="P312"><text:span text:style-name="T313">10.2.9</text:span><text:span text:style-name="T314">. organizuoja kastinio šulinio vandens cheminius tyrimus, gavęs asmens sveikatos priežiūros įstaigos pranešimą apie nėščiąją ar kūdikį iki 6 mėnesių amžiaus, maistui naudojančius kastinio šulinio vandenį;</text:span><text:span text:style-name="T315"><text:s/></text:span></text:p>
      <text:p text:style-name="P316"><text:span text:style-name="T317">10.2.10</text:span><text:span text:style-name="T318">. derina</text:span><text:span text:style-name="T319"><text:s/>pavojingų objektų avarinius planus ir pagal kompetenciją tikrina pavojingus objektus;</text:span></text:p>
      <text:p text:style-name="P320"><text:span text:style-name="T321">10.2.11</text:span><text:span text:style-name="T322">. vertina ikimokyklinio ugdymo, bendrojo ugdymo mokyklų, vaikų socialinės globos įstaigų ir vaikų poilsio stovyklų valgiaraščius;</text:span></text:p>
      <text:p text:style-name="P323"><text:span text:style-name="T324">10.2.12</text:span><text:span text:style-name="T325">. pagal kompetenc</text:span><text:span text:style-name="T326">iją dalyvauja profesinių ligų priežasčių tyrimuose;</text:span></text:p>
      <text:p text:style-name="P327"><text:span text:style-name="T328">10.2.13</text:span><text:span text:style-name="T329">. atlieka žmonių apsinuodijimų aplinkybių ir eigos tyrimus;</text:span></text:p>
      <text:p text:style-name="P330"><text:span text:style-name="T331">10.2.14</text:span><text:span text:style-name="T332">. pagal kompetenciją dalyvauja triukšmo, elektromagnetinių laukų, infragarso ir kitų fizikinių aplinkos veiksnių vertinimo</text:span><text:span text:style-name="T333"><text:s/>valdymo veikloje;</text:span></text:p>
      <text:p text:style-name="P334"><text:span text:style-name="T335">10.2.15</text:span><text:span text:style-name="T336">. pagal kompetenciją dalyvauja teritorijų planavimo procese;</text:span><text:s/></text:p>
      <text:p text:style-name="P337">Punkto pakeitimai:</text:p>
      <text:p text:style-name="P338"><text:span text:style-name="T339">Nr.<text:s/></text:span><text:a xlink:href="https://www.e-tar.lt/portal/legalAct.html?documentId=e810b8d0723511e3a1f1b21417c4c75e" office:target-frame-name="_top" xlink:show="replace"><text:span text:style-name="T340">V-1238</text:span></text:a><text:span text:style-name="T341">, 2013-12-23, Žin., 2013, Nr. 138-697</text:span><text:span text:style-name="T342">4 (2013-12-30), i. k. 2013-00085</text:span></text:p>
      <text:p text:style-name="Normal"/>
      <text:p text:style-name="P343"><text:span text:style-name="T344">10.2.16</text:span><text:span text:style-name="T345">. pagal kompetenciją dalyvauja statinių statybos procese;</text:span><text:s/></text:p>
      <text:p text:style-name="P346">Punkto pakeitimai:</text:p>
      <text:p text:style-name="P347"><text:span text:style-name="T348">Nr.<text:s/></text:span><text:a xlink:href="https://www.e-tar.lt/portal/legalAct.html?documentId=e810b8d0723511e3a1f1b21417c4c75e" office:target-frame-name="_top" xlink:show="replace"><text:span text:style-name="T349">V-1238</text:span></text:a><text:span text:style-name="T350">, 2013-12-23, Žin., 2013,</text:span><text:span text:style-name="T351"><text:s/>Nr. 138-6974 (2013-12-30), i. k. 2013-00085</text:span></text:p>
      <text:p text:style-name="Normal"/>
      <text:p text:style-name="P352"><text:span text:style-name="T353">10.2.17</text:span><text:span text:style-name="T354">. derina ūkio subjektų pateiktus radiotechninės dalies projektus ir elektromagnetinės spinduliuotės stebėsenos planus;</text:span></text:p>
      <text:p text:style-name="P355"><text:span text:style-name="T356">10.2.18</text:span><text:span text:style-name="T357">. derina aplinkos oro kokybės valdymo programas ir jų įgyvendinimo pr</text:span><text:span text:style-name="T358">iemonių planus;</text:span></text:p>
      <text:p text:style-name="P359"><text:span text:style-name="T360">10.2.19</text:span><text:span text:style-name="T361">. derina gręžinių, įrengtų aprūpinti geriamuoju vandeniu ar vandens šilumine energija, projektus;</text:span></text:p>
      <text:p text:style-name="P362"><text:span text:style-name="T363">10.3</text:span><text:span text:style-name="T364">. gindamas vartotojų teises visuomenės sveikatos saugos ir paslaugų kokybės požiūriu:</text:span></text:p>
      <text:p text:style-name="P365"><text:span text:style-name="T366">10.3.1</text:span><text:span text:style-name="T367">. teikia informaciją apie v</text:span><text:span text:style-name="T368">artotojų teises vartotojams ir paslaugų teikėjams;</text:span></text:p>
      <text:p text:style-name="P369"><text:span text:style-name="T370">10.3.2</text:span><text:span text:style-name="T371">. nagrinėja vartotojų skundus dėl kirpyklų, kosmetikos, tatuiruočių kabinetų, grožio salonų, soliariumų, baseinų, skalbyklų, pirčių, saunų, sporto klubų teikiamų paslaugų, apgyvendinimo paslaugų;</text:span></text:p>
      <text:p text:style-name="P372"><text:span text:style-name="T373">10.3.3</text:span><text:span text:style-name="T374">. sprendžiant vartotojų ir paslaugų teikėjų ginčus ne teismo tvarka, ginčus nagrinėjančiai institucijai teikia išvadas, susijusias su ginčijamų kirpyklų, kosmetikos, tatuiruočių kabinetų, grožio salonų, soliariumų, baseinų, skalbyklų, pirčių, sa</text:span><text:span text:style-name="T375">unų, sporto klubų teikiamų paslaugų, apgyvendinimo paslaugų sauga ir kokybe;</text:span></text:p>
      <text:p text:style-name="P376"><text:span text:style-name="T377">10.4</text:span><text:span text:style-name="T378">. pagal kompetenciją vykdydamas užkrečiamųjų ligų profilaktiką ir kontrolę:</text:span></text:p>
      <text:p text:style-name="P379"><text:span text:style-name="T380">10.4.1</text:span><text:span text:style-name="T381">. vykdo užkrečiamųjų ligų epidemiologinę priežiūrą;</text:span></text:p>
      <text:p text:style-name="P382"><text:span text:style-name="T383">10.4.2</text:span><text:span text:style-name="T384">. atlieka užkrečiamųjų<text:s/></text:span><text:span text:style-name="T385">ligų atvejų ir jų protrūkių epidemiologinį ištyrimą, atvejų valdymą ir protrūkių likvidavimą;</text:span></text:p>
      <text:p text:style-name="P386"><text:span text:style-name="T387">10.4.3</text:span><text:span text:style-name="T388">. organizuoja ir koordinuoja imunoprofilaktiką;</text:span></text:p>
      <text:p text:style-name="P389"><text:span text:style-name="T390">10.4.4</text:span><text:span text:style-name="T391">. planuoja, organizuoja ir vykdo analitinius epidemiologinius tyrimus (paplitimo,<text:s/></text:span><text:span text:style-name="T392">atvejo-kontrolės, kohortinius);</text:span></text:p>
      <text:p text:style-name="P393"><text:span text:style-name="T394">10.4.5</text:span><text:span text:style-name="T395">. atsižvelgdamas į epidemiologinę situaciją rengia (dalyvauja rengiant) tikslines užkrečiamųjų ligų profilaktikos ir kontrolės programas savivaldybėms ir teikia siūlymus savivaldybių administracijoms dėl šių progra</text:span><text:span text:style-name="T396">mų įgyvendinimo, teikia pagrįstus siūlymus dėl<text:s/></text:span><text:soft-page-break/><text:span text:style-name="T397">užkrečiamųjų ligų profilaktikos priemonių planų, dalyvauja sudarant savivaldybių užkrečiamųjų ligų valdymo priemonių planus;</text:span></text:p>
      <text:p text:style-name="P398"><text:span text:style-name="T399">10.4.6</text:span><text:span text:style-name="T400">. vykdo medicininę-karantininę kontrolę pasienio kontrolės punktuose ir pa</text:span><text:span text:style-name="T401">gal kompetenciją teritorijų bei riboto karantino režimo kontrolę;<text:s/></text:span></text:p>
      <text:p text:style-name="P402"><text:span text:style-name="T403">10.5</text:span><text:span text:style-name="T404">. pagal kompetenciją vykdo licencijuojamos visuomenės sveikatos priežiūros veiklos kontrolę;<text:s/></text:span></text:p>
      <text:p text:style-name="P405"><text:span text:style-name="T406">10.6</text:span><text:span text:style-name="T407">. Lietuvos Respublikos administracinių teisės pažeidimų kodekso (Žin., 1985,<text:s/></text:span><text:span text:style-name="T408">Nr. 1-1) nustatyta tvarka vykdo administracinių teisės pažeidimų bylų teiseną;</text:span></text:p>
      <text:p text:style-name="P409"><text:span text:style-name="T410">10.7</text:span><text:span text:style-name="T411">. teikia Sveikatos apsaugos ministerijai siūlymus dėl visuomenės sveikatos saugos teisės aktų projektų rengimo;</text:span></text:p>
      <text:p text:style-name="P412"><text:span text:style-name="T413">10.8</text:span><text:span text:style-name="T414">. pagal kompetenciją dalyvauja valdant ekstremali</text:span><text:span text:style-name="T415">as sveikatai situacijas, organizuoja ir vykdo pasirengimo ekstremalių sveikatai situacijų atvejams planavimą;</text:span></text:p>
      <text:p text:style-name="P416"><text:span text:style-name="T417">10.9</text:span><text:span text:style-name="T418">. pagal kompetenciją konsultuoja ūkio subjektus ir teikia metodinę pagalbą;</text:span></text:p>
      <text:p text:style-name="P419"><text:span text:style-name="T420">10.10</text:span><text:span text:style-name="T421">. teisės aktų nustatyta tvarka nagrinėja asmenų prašy</text:span><text:span text:style-name="T422">mus, pranešimus, skundus ir pagal kompetenciją imasi priemonių juose keliamiems klausimams spręsti;</text:span></text:p>
      <text:p text:style-name="P423"><text:span text:style-name="T424">10.11</text:span><text:span text:style-name="T425">. pagal kompetenciją teikia informaciją valstybės ir savivaldybių institucijoms ir įstaigoms, kitiems asmenims, visuomenei Centro kompetencijos kla</text:span><text:span text:style-name="T426">usimais.</text:span></text:p>
      <text:p text:style-name="P427"><text:span text:style-name="T428">11</text:span><text:span text:style-name="T429">. Atlieka kitas įstatymų ir kitų teisės aktų nustatytas funkcijas.</text:span></text:p>
      <text:p text:style-name="P430"/>
      <text:p text:style-name="P431"><text:span text:style-name="T432">III</text:span><text:span text:style-name="T433">.<text:s/></text:span><text:span text:style-name="T434">CENTRO TEISĖS</text:span></text:p>
      <text:p text:style-name="P435"/>
      <text:p text:style-name="P436"><text:span text:style-name="T437">12</text:span><text:span text:style-name="T438">. Centras, siekdamas jam nustatytų veiklos tikslų bei atlikdamas jo kompetencijai priskirtas funkcijas, turi teisę:</text:span></text:p>
      <text:p text:style-name="P439"><text:span text:style-name="T440">12.1</text:span><text:span text:style-name="T441">. gauti iš valsty</text:span><text:span text:style-name="T442">bės ir savivaldybių institucijų ir įstaigų, kitų asmenų informaciją ir dokumentus Centro kompetencijai priskirtais klausimais;</text:span></text:p>
      <text:p text:style-name="P443"><text:span text:style-name="T444">12.2</text:span><text:span text:style-name="T445">. sudaryti komisijas, darbo grupes įstaigos kompetencijos klausimams spręsti, įtraukti į jas kitų valstybės ir savivaldyb</text:span><text:span text:style-name="T446">ių institucijų ir įstaigų, vartotojų asociacijų atstovus ir specialistus (suderinus su jų vadovais);</text:span></text:p>
      <text:p text:style-name="P447"><text:span text:style-name="T448">12.3</text:span><text:span text:style-name="T449">. įstatymų ir kitų teisės aktų nustatyta tvarka patikėjimo teise valdyti, naudoti valstybės turtą ir juo disponuoti;</text:span></text:p>
      <text:p text:style-name="P450"><text:span text:style-name="T451">12.4</text:span><text:span text:style-name="T452">. sudaryti sutartis su Lietuvos ir užsienio fiziniais ir juridiniais asmenimis;<text:s/></text:span></text:p>
      <text:p text:style-name="P453"><text:span text:style-name="T454">12.5</text:span><text:span text:style-name="T455">. gauti paramą;</text:span></text:p>
      <text:p text:style-name="P456"><text:span text:style-name="T457">12.6</text:span><text:span text:style-name="T458">. bendradarbiauti su Lietuvos Respublikos valstybės ir savivaldybių institucijomis, įstaigomis ir vartotojų asociacijomis, užsienio valstybių a</text:span><text:span text:style-name="T459">titinkamomis institucijomis ir organizacijomis.</text:span></text:p>
      <text:p text:style-name="P460"><text:span text:style-name="T461">13</text:span><text:span text:style-name="T462">. Centras turi ir kitų teisių, numatytų įstatymuose ar kituose teisės aktuose.</text:span></text:p>
      <text:p text:style-name="P463"/>
      <text:p text:style-name="P464"><text:span text:style-name="T465">IV</text:span><text:span text:style-name="T466">.<text:s/></text:span><text:span text:style-name="T467">CENTRO VEIKLOS ORGANIZAVIMAS</text:span></text:p>
      <text:p text:style-name="P468"/>
      <text:p text:style-name="P469"><text:span text:style-name="T470">14</text:span><text:span text:style-name="T471">. Centro veikla organizuojama vadovaujantis Lietuvos Respublikos Vyriausyb</text:span><text:span text:style-name="T472">ės nustatyta tvarka parengtu ir sveikatos apsaugos ministro patvirtintu metiniu veiklos planu.<text:s/></text:span></text:p>
      <text:p text:style-name="P473"><text:span text:style-name="T474">15</text:span><text:span text:style-name="T475">. Centro administracijos struktūrą tvirtina sveikatos apsaugos ministras. Centro veikla reglamentuojama Centro direktoriaus tvirtinamais Centro darbo regl</text:span><text:span text:style-name="T476">amentu, vidaus tvarkos taisyklėmis, skyrių nuostatais, Centro vidaus tvarkų aprašais, valstybės tarnautojų ir darbuotojų, dirbančių pagal darbo sutartis, pareigybių aprašymais.</text:span></text:p>
      <text:p text:style-name="P477"><text:span text:style-name="T478">16</text:span><text:span text:style-name="T479">. Centrui vadovauja direktorius. Centro direktorių ketverių metų kadencij</text:span><text:span text:style-name="T480">ai Valstybės tarnybos įstatymo (Žin., 1999, Nr.<text:s/></text:span><text:a xlink:href="https://www.e-tar.lt/portal/lt/legalAct/TAR.D3ED3792F52B" office:target-frame-name="_blank" xlink:show="new"><text:span text:style-name="T481">66-2130</text:span></text:a><text:span text:style-name="T482">; 2002, Nr.<text:s/></text:span><text:a xlink:href="https://www.e-tar.lt/portal/lt/legalAct/TAR.5603BD9D8D74" office:target-frame-name="_blank" xlink:show="new"><text:span text:style-name="T483">45-1708</text:span></text:a><text:span text:style-name="T484">) nustatyta<text:s/></text:span><text:span text:style-name="T485">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486">eikatos apsaugos ministrui.</text:span></text:p>
      <text:p text:style-name="P487"><text:span text:style-name="T488">17</text:span><text:span text:style-name="T489">. Centro direktorius:</text:span></text:p>
      <text:p text:style-name="P490"><text:span text:style-name="T491">17.1</text:span><text:span text:style-name="T492">. planuoja, organizuoja, kontroliuoja Centro darbą ir atsako už Centro veiklos tikslų<text:s/></text:span><text:soft-page-break/><text:span text:style-name="T493">pasiekimą ir funkcijų atlikimą;</text:span></text:p>
      <text:p text:style-name="P494"><text:span text:style-name="T495">17.2</text:span><text:span text:style-name="T496">. užtikrina įstatymų, Lietuvos Respublikos tarptautinių sutarčių, Li</text:span><text:span text:style-name="T497">etuvos Respublikos Vyriausybės nutarimų, sveikatos apsaugos ministro įsakymų ir kitų teisės aktų vykdymą;</text:span></text:p>
      <text:p text:style-name="P498"><text:span text:style-name="T499">17.3</text:span><text:span text:style-name="T500">. pagal kompetenciją priima įsakymus, kontroliuoja, kaip jie vykdomi; prireikus Centro direktorius kartu su kitų valstybės institucijų ir<text:s/></text:span><text:span text:style-name="T501">įstaigų vadovais priima bendrus įsakymus;</text:span></text:p>
      <text:p text:style-name="P502"><text:span text:style-name="T503">17.4</text:span><text:span text:style-name="T504">. tvirtina Centro valstybės tarnautojų ir darbuotojų, dirbančių pagal darbo sutartis, pareigybių sąrašus, neviršydamas nustatyto didžiausio leistino pareigybių skaičiaus bei darbo užmokesčiui skirtų asignav</text:span><text:span text:style-name="T505">imų;</text:span><text:s/></text:p>
      <text:p text:style-name="P506">Punkto pakeitimai:</text:p>
      <text:p text:style-name="P507"><text:span text:style-name="T508">Nr.<text:s/></text:span><text:a xlink:href="https://www.e-tar.lt/portal/legalAct.html?documentId=e810b8d0723511e3a1f1b21417c4c75e" office:target-frame-name="_top" xlink:show="replace"><text:span text:style-name="T509">V-1238</text:span></text:a><text:span text:style-name="T510">, 2013-12-23, Žin., 2013, Nr. 138-6974 (2013-12-30), i. k. 2013-00085</text:span></text:p>
      <text:p text:style-name="Normal"/>
      <text:p text:style-name="P511"><text:span text:style-name="T512">17.5</text:span><text:span text:style-name="T513">. teisės aktų nustatyta tvarka priima į pare</text:span><text:span text:style-name="T514">igas ir atleidžia iš jų Centro valstybės tarnautojus ir darbuotojus, dirbančius pagal darbo sutartis, juos skatina, skiria jiems nuobaudas ir pašalpas;</text:span></text:p>
      <text:p text:style-name="P515"><text:span text:style-name="T516">17.6</text:span><text:span text:style-name="T517">. už Centro veiklą teisės aktų nustatyta tvarka atsiskaito sveikatos apsaugos ministrui;</text:span></text:p>
      <text:p text:style-name="P518"><text:span text:style-name="T519">17.7</text:span><text:span text:style-name="T520">. atstovauja Centrui arba suteikia įgaliojimus Centro valstybės tarnautojams ir darbuotojams, dirbantiems pagal darbo sutartis, atstovauti Centro interesams Lietuvos Respublikoje ir užsienio valstybių bei tarptautinėse organizacijose;</text:span></text:p>
      <text:p text:style-name="P521"><text:span text:style-name="T522">17.8</text:span><text:span text:style-name="T523">. garantuoja</text:span><text:span text:style-name="T524">, kad pagal Lietuvos Respublikos viešojo sektoriaus atskaitomybės įstatymą teikiami ataskaitų rinkiniai ir statistinės ataskaitos būtų teisingi</text:span></text:p>
      <text:p text:style-name="P525">Papildyta punktu:</text:p>
      <text:p text:style-name="P526"><text:span text:style-name="T527">Nr.<text:s/></text:span><text:a xlink:href="https://www.e-tar.lt/portal/legalAct.html?documentId=e810b8d0723511e3a1f1b21417c4c75e" office:target-frame-name="_top" xlink:show="replace"><text:span text:style-name="T528">V-1238</text:span></text:a><text:span text:style-name="T529">, 2013-12-23, Žin., 2013, Nr. 138-6974 (2013-12-30), i. k. 2013-00085</text:span></text:p>
      <text:p text:style-name="Normal"/>
      <text:p text:style-name="P530"><text:span text:style-name="T531">17.9</text:span><text:span text:style-name="T532">. užtikrina racionalų ir taupų lėšų bei turto naudojimą, veiksmingą biudžetinės įstaigos vidaus kontrolės sistemos sukūrimą, jos veikimą ir tobulinimą;</text:span><text:s/></text:p>
      <text:p text:style-name="P533">Papildyta<text:s/>punktu:</text:p>
      <text:p text:style-name="P534"><text:span text:style-name="T535">Nr.<text:s/></text:span><text:a xlink:href="https://www.e-tar.lt/portal/legalAct.html?documentId=e810b8d0723511e3a1f1b21417c4c75e" office:target-frame-name="_top" xlink:show="replace"><text:span text:style-name="T536">V-1238</text:span></text:a><text:span text:style-name="T537">, 2013-12-23, Žin., 2013, Nr. 138-6974 (2013-12-30), i. k. 2013-00085</text:span></text:p>
      <text:p text:style-name="Normal"/>
      <text:p text:style-name="P538"><text:span text:style-name="T539">17.10</text:span><text:span text:style-name="T540">. atlieka kitas įstatymų ir kitų teisės aktų nustatytas<text:s/></text:span><text:span text:style-name="T541">funkcijas.</text:span></text:p>
      <text:p text:style-name="P542">Punkto numeracijos pakeitimas:</text:p>
      <text:p text:style-name="P543"><text:span text:style-name="T544">Nr.<text:s/></text:span><text:a xlink:href="https://www.e-tar.lt/portal/legalAct.html?documentId=e810b8d0723511e3a1f1b21417c4c75e" office:target-frame-name="_top" xlink:show="replace"><text:span text:style-name="T545">V-1238</text:span></text:a><text:span text:style-name="T546">, 2013-12-23, Žin., 2013, Nr. 138-6974 (2013-12-30), i. k. 2013-00085</text:span></text:p>
      <text:p text:style-name="Normal"/>
      <text:p text:style-name="P547"><text:span text:style-name="T548">18</text:span><text:span text:style-name="T549">. Centro direktorius gali t</text:span><text:span text:style-name="T550">urėti pavaduotoją (-ų). Jis (jie) yra tiesiogiai pavaldus (-ūs) ir atskaitingas (-i) Centro direktoriui. Jeigu Centro direktoriaus laikinai nėra, jo funkcijas atlieka sveikatos apsaugos ministro paskirtas Centro direktoriaus pavaduotojas ar kitas valstybės</text:span><text:span text:style-name="T551"><text:s/>tarnautojas.<text:s/></text:span></text:p>
      <text:p text:style-name="P552"><text:span text:style-name="T553">19</text:span><text:span text:style-name="T554">. Centro direktoriaus pavaduotojas (-ai):</text:span></text:p>
      <text:p text:style-name="P555"><text:span text:style-name="T556">19.1</text:span><text:span text:style-name="T557">. Centro direktoriaus jam (jiems) priskirtose administravimo srityse atsako už įstatymų ir kitų teisės aktų įgyvendinimo organizavimą ir koordinavimą;</text:span></text:p>
      <text:p text:style-name="P558"><text:span text:style-name="T559">19.2</text:span><text:span text:style-name="T560">. Centro direktoriaus jam (j</text:span><text:span text:style-name="T561">iems) priskirtose administravimo srityse koordinuoja Centro skyrių veiklą;</text:span></text:p>
      <text:p text:style-name="P562"><text:span text:style-name="T563">19.3</text:span><text:span text:style-name="T564">. atlieka kitas teisės aktų nustatytas funkcijas ir vykdo kitus Centro direktoriaus pavedimus.</text:span></text:p>
      <text:p text:style-name="P565"/>
      <text:p text:style-name="P566"><text:span text:style-name="T567">V</text:span><text:span text:style-name="T568">.<text:s/></text:span><text:span text:style-name="T569">CENTRO vidaus administravimo KONTROLĖ</text:span></text:p>
      <text:p text:style-name="P570"/>
      <text:p text:style-name="P571"><text:span text:style-name="T572">20</text:span><text:span text:style-name="T573">. Centro valstybinį<text:s/></text:span><text:span text:style-name="T574">auditą atlieka Lietuvos Respublikos valstybės kontrolė.</text:span></text:p>
      <text:p text:style-name="P575"><text:span text:style-name="T576">21</text:span><text:span text:style-name="T577">. Centro finansų kontrolė atliekama Centro direktoriaus tvirtinamų Centro finansų kontrolės taisyklių nustatyta tvarka. Centro finansų kontrolę atlieka Centro direktoriaus paskirti valstybės tar</text:span><text:span text:style-name="T578">nautojai arba darbuotojai, dirbantys pagal darbo sutartis.</text:span></text:p>
      <text:p text:style-name="P579"><text:span text:style-name="T580">22</text:span><text:span text:style-name="T581">. Centro metinio veiklos plano įgyvendinimo kontrolę pagal kompetenciją atlieka Centro direktorius ir Sveikatos apsaugos ministerijos struktūriniai padaliniai.</text:span></text:p>
      <text:p text:style-name="P582"><text:span text:style-name="T583">23</text:span><text:span text:style-name="T584">. Centro vidaus auditą, vadovaudamasis Lietuvos Respublikos vidaus kontrolės ir vidaus audito įstatymu (Žin., 2002, Nr.<text:s/></text:span><text:a xlink:href="https://www.e-tar.lt/portal/lt/legalAct/TAR.F789235C18BB" office:target-frame-name="_blank" xlink:show="new"><text:span text:style-name="T585">123-5540</text:span></text:a><text:span text:style-name="T586">) ir kitais vidaus auditą reglamentuojančia</text:span><text:span text:style-name="T587">is teisės aktais, atlieka Sveikatos apsaugos ministerijos Vidaus audito skyrius.</text:span></text:p>
      <text:p text:style-name="P588"/>
      <text:p text:style-name="P589"><text:span text:style-name="T590">VI</text:span><text:span text:style-name="T591">.<text:s/></text:span><text:span text:style-name="T592">BAIGIAMOSIOS NUOSTATOS</text:span></text:p>
      <text:p text:style-name="P593"/>
      <text:p text:style-name="P594"><text:span text:style-name="T595">24</text:span><text:span text:style-name="T596">. Centras pertvarkomas, reorganizuojamas arba likviduojamas teisės aktų nustatyta tvarka.</text:span></text:p>
      <text:p text:style-name="P597"/>
      <text:p text:style-name="P598"><text:span text:style-name="T599">_________________</text:span></text:p>
      <text:p text:style-name="P600"/>
      <text:soft-page-break/>
      <text:p text:style-name="P601"><text:span text:style-name="T602">PATVIRTINTA</text:span></text:p>
      <text:p text:style-name="P603">Lietuvos Respublikos<text:s/></text:p>
      <text:p text:style-name="P604">sveikatos apsaugos ministro<text:s/></text:p>
      <text:p text:style-name="P605">2012 m. vasario 27 d. įsakymu Nr. V-144</text:p>
      <text:p text:style-name="P606"/>
      <text:p text:style-name="P607"><text:span text:style-name="T608">KAUNO VISUOMENĖS SVEIKATOS CENTRO NUOSTATAI</text:span></text:p>
      <text:p text:style-name="P609"/>
      <text:p text:style-name="P610"><text:span text:style-name="T611">I</text:span><text:span text:style-name="T612">.<text:s/></text:span><text:span text:style-name="T613">BENDROSIOS NUOSTATOS</text:span></text:p>
      <text:p text:style-name="P614"/>
      <text:p text:style-name="P615"><text:span text:style-name="T616">1</text:span><text:span text:style-name="T617">. Kauno visuomenės sveikatos centras (toliau – Centras) yra įstaiga prie Lietuvos Respub</text:span><text:span text:style-name="T618">likos sveikatos apsaugos mi</text:span><text:span text:style-name="T619">nisterijos. Centras veikia Kauno apskrityje, išskyrus šių nuostatų 10.2.1.6–10.2.1.8 papunkčiuose numatytas funkcijas, kurias vykdo visoje Lietuvos Respublikos teritorijoje, ir 10.7 papunktyje numatytą funkciją, kurią vykdo<text:s/></text:span><text:span text:style-name="T620">Kauno</text:span><text:span text:style-name="T621"><text:s/></text:span><text:span text:style-name="T622">ir Marijampolės apskrityse</text:span><text:span text:style-name="T623">.</text:span></text:p>
      <text:p text:style-name="P624">Punkto pakeitimai:</text:p>
      <text:p text:style-name="P625"><text:span text:style-name="T626">Nr.<text:s/></text:span><text:a xlink:href="https://www.e-tar.lt/portal/legalAct.html?documentId=925589a0d6b911e3bb00c40fca124f97" office:target-frame-name="_top" xlink:show="replace"><text:span text:style-name="T627">V-512</text:span></text:a><text:span text:style-name="T628">, 2014-04-25, paskelbta TAR 2014-05-09, i. k. 2014-05282</text:span></text:p>
      <text:p text:style-name="Normal"/>
      <text:p text:style-name="P629"><text:span text:style-name="T630">2</text:span><text:span text:style-name="T631">. Centro paskirtis –<text:s/></text:span><text:span text:style-name="T632">pagal<text:s/></text:span><text:span text:style-name="T633">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634"><text:span text:style-name="T635">3</text:span><text:span text:style-name="T636">.</text:span><text:span text:style-name="T637"><text:s/>Cent</text:span><text:span text:style-name="T638">ras savo veikloje vadovaujasi Lietuvos Respublikos Konstitucija, Lietuvos Respublikos tarptautinėmis sutartimis, Europos Sąjungos teisės aktais, Lietuvos Respublikos viešojo administravimo įstatymu, Lietuvos Respublikos visuomenės sveikatos priežiūros įsta</text:span><text:span text:style-name="T639">tymu, Lietuvos Respublikos sveikatos sistemos įstatymu, Lietuvos Respublikos sveikatos priežiūros įstaigų įstatymu, Lietuvos Respublikos žmonių užkrečiamųjų ligų profilaktikos ir kontrolės įstatymu, Lietuvos Respublikos produktų saugos įstatymu, Lietuvos R</text:span><text:span text:style-name="T640">espublikos vartotojų teisių apsaugos įstatymu, kitais Lietuvos Respublikos įstatymais, Lietuvos Respublikos Seimo priimtais teisės aktais, Respublikos Prezidento dekretais, Lietuvos Respublikos Vyriausybės nutarimais, Ministro Pirmininko potvarkiais, sveik</text:span><text:span text:style-name="T641">atos apsaugos ministro įsakymais, šiais nuostatais ir kitais teisės aktais.</text:span><text:s/></text:p>
      <text:p text:style-name="P642">Punkto pakeitimai:</text:p>
      <text:p text:style-name="P643"><text:span text:style-name="T644">Nr.<text:s/></text:span><text:a xlink:href="https://www.e-tar.lt/portal/legalAct.html?documentId=925589a0d6b911e3bb00c40fca124f97" office:target-frame-name="_top" xlink:show="replace"><text:span text:style-name="T645">V-512</text:span></text:a><text:span text:style-name="T646">, 2014-04-25, paskelbta TAR 2014-05-09, i. k. 2014-05</text:span><text:span text:style-name="T647">282</text:span></text:p>
      <text:p text:style-name="Normal"/>
      <text:p text:style-name="P648"><text:span text:style-name="T649">4</text:span><text:span text:style-name="T650">. Centras yra biudžetinė įstaiga, kurios savininkė yra valstybė, o savininkės teises ir pareigas įgyvendinanti institucija – Lietuvos Respublikos sveikatos apsaugos ministerija. Lietuvos Respublikos sveikatos apsaugos ministerija, kaip Centro sav</text:span><text:span text:style-name="T651">ininkės teises ir pareigas įgyvendinanti institucija, turi šias teises ir pareigas:</text:span></text:p>
      <text:p text:style-name="P652"><text:span text:style-name="T653">4.1</text:span><text:span text:style-name="T654">. tvirtina Centro nuostatus;</text:span></text:p>
      <text:p text:style-name="P655"><text:span text:style-name="T656">4.2</text:span><text:span text:style-name="T657">. teisės aktų nustatyta tvarka priima į pareigas ir iš jų atleidžia Centro vadovą;</text:span></text:p>
      <text:p text:style-name="P658"><text:span text:style-name="T659">4.3</text:span><text:span text:style-name="T660">. priima sprendimą dėl Centro buveinės pa</text:span><text:span text:style-name="T661">keitimo;</text:span></text:p>
      <text:p text:style-name="P662"><text:span text:style-name="T663">4.4</text:span><text:span text:style-name="T664">. priima sprendimą dėl Centro filialo steigimo ir jo veiklos nutraukimo;</text:span></text:p>
      <text:p text:style-name="P665"><text:span text:style-name="T666">4.5</text:span><text:span text:style-name="T667">. skiria ir atleidžia likvidatorių arba sudaro likvidacinę komisiją ir nutraukia jos įgaliojimus;</text:span></text:p>
      <text:p text:style-name="P668"><text:span text:style-name="T669">4.6</text:span><text:span text:style-name="T670">. sprendžia kitus įstatymuose ir šiuose nuostatuose jos</text:span><text:span text:style-name="T671"><text:s/>kompetencijai priskirtus klausimus.</text:span></text:p>
      <text:p text:style-name="P672"><text:span text:style-name="T673">5</text:span><text:span text:style-name="T674">. Centras yra ribotos civilinės atsakomybės viešasis juridinis asmuo, turintis sąskaitų banke, antspaudą su Lietuvos valstybės herbu ir savo pavadinimu.</text:span></text:p>
      <text:p text:style-name="P675"><text:span text:style-name="T676">6</text:span><text:span text:style-name="T677">. Centro buveinės adresas – K. Petrausko g. 24, Kaunas</text:span><text:span text:style-name="T678">, Lietuvos Respublika; interneto tinklalapis, kuriame skelbiami vieši pranešimai – http://kaunovsc.sam.lt/ , o įstatymų ir kitų teisės aktų nustatytais atvejais – ir kitose visuomenės informavimo priemonėse.</text:span></text:p>
      <text:p text:style-name="P679"><text:span text:style-name="T680">7</text:span><text:span text:style-name="T681">. Centras finansuojamas iš valstybės biudže</text:span><text:span text:style-name="T682">to ir kitų valstybės pinigų fondų lėšų.<text:s/></text:span></text:p>
      <text:p text:style-name="P683"><text:span text:style-name="T684">8</text:span><text:span text:style-name="T685">. Centro nuostatai keičiami teisės aktų nustatyta tvarka.</text:span></text:p>
      <text:p text:style-name="P686"/>
      <text:p text:style-name="P687"><text:span text:style-name="T688">II</text:span><text:span text:style-name="T689">.<text:s/></text:span><text:span text:style-name="T690">CENTRO VEIKLOS TIKSLAI IR FUNKCIJOS</text:span></text:p>
      <text:p text:style-name="P691"/>
      <text:p text:style-name="P692"><text:span text:style-name="T693">9</text:span><text:span text:style-name="T694">. Centro veiklos tikslai:</text:span></text:p>
      <text:p text:style-name="P695"><text:span text:style-name="T696">9.1</text:span><text:span text:style-name="T697">. vykdyti valstybinę visuomenės sveikatos saugos kontrolę;</text:span></text:p>
      <text:p text:style-name="P698"><text:span text:style-name="T699">9.2</text:span><text:span text:style-name="T700">.<text:s/></text:span><text:span text:style-name="T701">pagal kompetenciją užtikrinti visuomenės sveikatos saugos teisės aktų reikalavimus atitinkančią aplinką;</text:span></text:p>
      <text:p text:style-name="P702"><text:span text:style-name="T703">9.3</text:span><text:span text:style-name="T704">. pagal kompetenciją ginti vartotojų teises visuomenės sveikatos saugos ir paslaugų kokybės požiūriu;</text:span></text:p>
      <text:p text:style-name="P705"><text:span text:style-name="T706">9.4</text:span><text:span text:style-name="T707">. pagal kompetenciją vykdyti<text:s/></text:span><text:span text:style-name="T708">užkrečiamųjų ligų profilaktiką ir kontrolę.</text:span></text:p>
      <text:p text:style-name="P709"><text:span text:style-name="T710">10</text:span><text:span text:style-name="T711">. Centras, siekdamas savo veiklos tikslų, atlieka šias funkcijas:</text:span></text:p>
      <text:p text:style-name="P712"><text:span text:style-name="T713">10.1</text:span><text:span text:style-name="T714">. vykdydamas valstybinę visuomenės sveikatos saugos kontrolę:</text:span></text:p>
      <text:p text:style-name="P715"><text:span text:style-name="T716">10.1.1</text:span><text:span text:style-name="T717">. vykdo asmens sveikatos priežiūros, švietimo, stacionarių glo</text:span><text:span text:style-name="T718">bos ir slaugos įstaigų, interneto kavinių ir klubų, keleivių vežimo traukiniais, laivais ir keltais vidaus maršrutais, policijos areštinių ir laisvės atėmimo vietų, juridinių asmenų, valstybės įmonių, savivaldybės įmonių, viešųjų įstaigų, taip pat užsienio</text:span><text:span text:style-name="T719"><text:s/>valstybių juridinių asmenų ar kitų organizacijų filialų, gaminančių kosmetikos gaminius, kirpyklų, kosmetikos, tatuiruočių kabinetų, grožio salonų, soliariumų, baseinų, skalbyklų, pirčių, saunų, sporto klubų teikiamų paslaugų, apgyvendinimo paslaugų, žmog</text:span><text:span text:style-name="T720">aus palaikų laidojimo paslaugų (žmogaus palaikų laikymo, paruošimo šarvoti, šarvojimo) teikimo veiklos, balzamavimo ir kremavimo veiklos valstybinę visuomenės sveikatos saugos kontrolę;</text:span><text:s/></text:p>
      <text:p text:style-name="P721">Punkto pakeitimai:</text:p>
      <text:p text:style-name="P722"><text:span text:style-name="T723">Nr.<text:s/></text:span><text:a xlink:href="https://www.e-tar.lt/portal/legalAct.html?documentId=e810b8d0723511e3a1f1b21417c4c75e" office:target-frame-name="_top" xlink:show="replace"><text:span text:style-name="T724">V-1238</text:span></text:a><text:span text:style-name="T725">, 2013-12-23, Žin., 2013, Nr. 138-6974 (2013-12-30), i. k. 2013-00085</text:span></text:p>
      <text:p text:style-name="Normal"/>
      <text:p text:style-name="P726"><text:span text:style-name="T727">10.1.2</text:span><text:span text:style-name="T728">. vykdo sanitarinės apsaugos zonų valstybinę visuomenės sveikatos saugos<text:s/></text:span><text:span text:style-name="T729">kontrolę;</text:span><text:s/></text:p>
      <text:p text:style-name="P730">Punkto pakeitimai:</text:p>
      <text:p text:style-name="P731"><text:span text:style-name="T732">Nr.<text:s/></text:span><text:a xlink:href="https://www.e-tar.lt/portal/legalAct.html?documentId=e810b8d0723511e3a1f1b21417c4c75e" office:target-frame-name="_top" xlink:show="replace"><text:span text:style-name="T733">V-1238</text:span></text:a><text:span text:style-name="T734">, 2013-12-23, Žin., 2013, Nr. 138-6974 (2013-12-30), i. k. 2013-00085</text:span></text:p>
      <text:p text:style-name="Normal"/>
      <text:p text:style-name="P735"><text:span text:style-name="T736">10.1.3</text:span><text:span text:style-name="T737">. vykdo radiotechninių objektų valsty</text:span><text:span text:style-name="T738">binę visuomenės sveikatos saugos kontrolę;</text:span></text:p>
      <text:p text:style-name="P739"><text:span text:style-name="T740">10.1.4</text:span><text:span text:style-name="T741">. vykdo stacionarių triukšmo šaltinių veiklos valstybinę visuomenės sveikatos saugos kontrolę triukšmo prevencijos zonose;</text:span></text:p>
      <text:p text:style-name="P742"><text:span text:style-name="T743">10.1.5</text:span><text:span text:style-name="T744">. atsižvelgdamas į asmenų prašymus, pranešimus, skundus, vykdo visuome</text:span><text:span text:style-name="T745">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746">sąrašą;</text:span></text:p>
      <text:p text:style-name="P747"><text:span text:style-name="T748">10.1.6</text:span><text:span text:style-name="T749">. pagal kompetenciją vykdo kvapų kontrolę gyvenamuosiuose ir visuomeninės paskirties pastatuose;</text:span></text:p>
      <text:p text:style-name="P750"><text:span text:style-name="T751">10.1.7</text:span><text:span text:style-name="T752">. taiko Lietuvos Respublikos produktų saugos įstatymo nustatytas rinkos ribojimo priemones ir vykdo priimtų sprendimų dėl rinkos ri</text:span><text:span text:style-name="T753">bojimo priemonių taikymo laikymosi kontrolę;</text:span></text:p>
      <text:p text:style-name="P754"><text:span text:style-name="T755">10.2</text:span><text:span text:style-name="T756">. užtikrindamas visuomenės sveikatos saugos teisės aktų reikalavimus atitinkančią aplinką:</text:span></text:p>
      <text:p text:style-name="P757"><text:span text:style-name="T758">10.2.1</text:span><text:span text:style-name="T759">. išduoda:</text:span></text:p>
      <text:p text:style-name="P760"><text:span text:style-name="T761">10.2.1.1</text:span><text:span text:style-name="T762">. leidimus-higienos pasus;</text:span></text:p>
      <text:p text:style-name="P763"><text:span text:style-name="T764">10.2.1.2</text:span><text:span text:style-name="T765">. leidimus ekshumuoti žmonių palaikus;</text:span></text:p>
      <text:p text:style-name="P766"><text:span text:style-name="T767">1</text:span><text:span text:style-name="T768">0.2.1.3</text:span><text:span text:style-name="T769">. leidimus įsigyti, parduoti ar kitaip perleisti nuodingąsias medžiagas;</text:span></text:p>
      <text:p text:style-name="P770"><text:span text:style-name="T771">10.2.1.4.</text:span><text:span text:style-name="T772"><text:s/>Neteko galios nuo 2014-01-01</text:span></text:p>
      <text:p text:style-name="P773">Punkto naikinimas:</text:p>
      <text:p text:style-name="P774"><text:span text:style-name="T775">Nr.<text:s/></text:span><text:a xlink:href="https://www.e-tar.lt/portal/legalAct.html?documentId=e810b8d0723511e3a1f1b21417c4c75e" office:target-frame-name="_top" xlink:show="replace"><text:span text:style-name="T776">V-1238</text:span></text:a><text:span text:style-name="T777">,<text:s/></text:span><text:span text:style-name="T778">2013-12-23, Žin. 2013, Nr. 138-6974 (2013-12-30), i. k. 2013-00085</text:span></text:p>
      <text:p text:style-name="Normal"/>
      <text:p text:style-name="P779"><text:span text:style-name="T780">10.2.1.5</text:span><text:span text:style-name="T781">. nuodingąsias medžiagas gaminančių, tiekiančių rinkai, įsigyjančių, laikančių,<text:s/></text:span><text:soft-page-break/><text:span text:style-name="T782">naudojančių, taip pat jomis prekiaujančių asmenų kompetenciją patvirtinančius liudijimus;</text:span></text:p>
      <text:p text:style-name="P783"><text:span text:style-name="T784">10.2.1.6</text:span><text:span text:style-name="T785">. leidimus vežti mirusiojo kūną (laissez-passer);</text:span></text:p>
      <text:p text:style-name="P786"><text:span text:style-name="T787">10.2.1.7</text:span><text:span text:style-name="T788">. žmonių palaikų balzamavimo licencijas;</text:span></text:p>
      <text:p text:style-name="P789"><text:span text:style-name="T790">10.2.1.8</text:span><text:span text:style-name="T791">. gamtinių sveikatos veiksnių, naudojamų sveikatinimo ir sveikatingumo paslaugoms teikti, sertifikatus;</text:span><text:s/></text:p>
      <text:p text:style-name="P792">Papildyta punktu:</text:p>
      <text:p text:style-name="P793"><text:span text:style-name="T794">Nr.<text:s/></text:span><text:a xlink:href="https://www.e-tar.lt/portal/legalAct.html?documentId=e810b8d0723511e3a1f1b21417c4c75e" office:target-frame-name="_top" xlink:show="replace"><text:span text:style-name="T795">V-1238</text:span></text:a><text:span text:style-name="T796">, 2013-12-23, Žin., 2013, Nr. 138-6974 (2013-12-30), i. k. 2013-00085</text:span></text:p>
      <text:p text:style-name="Normal"/>
      <text:p text:style-name="P797"><text:span text:style-name="T798">10.2.2</text:span><text:span text:style-name="T799">. vykdo leidimų-higienos pasų sąlygų laikymosi priežiūrą;</text:span></text:p>
      <text:p text:style-name="P800"><text:span text:style-name="T801">10.2.3</text:span><text:span text:style-name="T802">. atlieka planuojamos ūkinės veiklos poveikio aplinkai vertinimo subjekto, atsakingo už sveikatos apsaugą, funkcijas;<text:s/></text:span></text:p>
      <text:p text:style-name="P803"><text:span text:style-name="T804">10.2.4</text:span><text:span text:style-name="T805">. nagrinėja planuojamos ūkinės veiklos poveikio visuomenės sveikatai vertinimo ataskaitas ir priima sprendimus dėl planuojamos<text:s/></text:span><text:span text:style-name="T806">ūkinės veiklos galimybių;</text:span></text:p>
      <text:p text:style-name="P807"><text:span text:style-name="T808">10.2.5</text:span><text:span text:style-name="T809">. pagal kompetenciją dalyvauja atliekant nacionalinio lygmens planų ir programų strateginį pasekmių aplinkai vertinimą;</text:span></text:p>
      <text:p text:style-name="P810"><text:span text:style-name="T811">10.2.6</text:span><text:span text:style-name="T812">. vykdo regiono lygmens planų ir programų bei rajono ir vietovės lygmens planų ir programų</text:span><text:span text:style-name="T813"><text:s/>strateginio pasekmių aplinkai vertinimo subjekto funkcijas;</text:span></text:p>
      <text:p text:style-name="P814"><text:span text:style-name="T815">10.2.7</text:span><text:span text:style-name="T816">. dalyvauja taršos integruotos prevencijos ir kontrolės leidimų išdavimo procese;</text:span></text:p>
      <text:p text:style-name="P817"><text:span text:style-name="T818">10.2.8</text:span><text:span text:style-name="T819">. organizuoja kastinio šulinio vandens cheminius tyrimus, gavęs asmens sveikatos priežiūros į</text:span><text:span text:style-name="T820">staigos pranešimą apie nėščiąją ar kūdikį iki 6 mėnesių amžiaus, maistui naudojančius kastinio šulinio vandenį;</text:span><text:span text:style-name="T821"><text:s/></text:span></text:p>
      <text:p text:style-name="P822"><text:span text:style-name="T823">10.2.9</text:span><text:span text:style-name="T824">. derina pavojingų objektų avarinius planus ir pagal kompetenciją tikrina pavojingus objektus;</text:span></text:p>
      <text:p text:style-name="P825"><text:span text:style-name="T826">10.2.10</text:span><text:span text:style-name="T827">. vertina ikimokyklinio ugd</text:span><text:span text:style-name="T828">ymo, bendrojo ugdymo mokyklų, vaikų socialinės globos įstaigų ir vaikų poilsio stovyklų valgiaraščius;</text:span></text:p>
      <text:p text:style-name="P829"><text:span text:style-name="T830">10.2.11</text:span><text:span text:style-name="T831">. pagal kompetenciją dalyvauja profesinių ligų priežasčių tyrimuose;</text:span></text:p>
      <text:p text:style-name="P832"><text:span text:style-name="T833">10.2.12</text:span><text:span text:style-name="T834">. atlieka žmonių apsinuodijimų aplinkybių ir eigos tyrimus;</text:span></text:p>
      <text:p text:style-name="P835"><text:span text:style-name="T836">10.2.13</text:span><text:span text:style-name="T837">. pagal kompetenciją dalyvauja triukšmo, elektromagnetinių laukų, infragarso ir kitų fizikinių aplinkos veiksnių vertinimo valdymo veikloje;</text:span></text:p>
      <text:p text:style-name="P838"><text:span text:style-name="T839">10.2.14</text:span><text:span text:style-name="T840">. pagal kompetenciją dalyvauja teritorijų planavime;</text:span></text:p>
      <text:p text:style-name="P841"><text:span text:style-name="T842">10.2.15</text:span><text:span text:style-name="T843">. pagal kompetenciją dalyvauja<text:s/></text:span><text:span text:style-name="T844">teritorijų planavimo procese;</text:span><text:s/></text:p>
      <text:p text:style-name="P845">Punkto pakeitimai:</text:p>
      <text:p text:style-name="P846"><text:span text:style-name="T847">Nr.<text:s/></text:span><text:a xlink:href="https://www.e-tar.lt/portal/legalAct.html?documentId=e810b8d0723511e3a1f1b21417c4c75e" office:target-frame-name="_top" xlink:show="replace"><text:span text:style-name="T848">V-1238</text:span></text:a><text:span text:style-name="T849">, 2013-12-23, Žin., 2013, Nr. 138-6974 (2013-12-30), i. k. 2013-00085</text:span></text:p>
      <text:p text:style-name="Normal"/>
      <text:p text:style-name="P850"><text:span text:style-name="T851">10.2.16</text:span><text:span text:style-name="T852">. pagal<text:s/></text:span><text:span text:style-name="T853">kompetenciją dalyvauja statinių statybos procese;</text:span><text:s/></text:p>
      <text:p text:style-name="P854">Punkto pakeitimai:</text:p>
      <text:p text:style-name="P855"><text:span text:style-name="T856">Nr.<text:s/></text:span><text:a xlink:href="https://www.e-tar.lt/portal/legalAct.html?documentId=e810b8d0723511e3a1f1b21417c4c75e" office:target-frame-name="_top" xlink:show="replace"><text:span text:style-name="T857">V-1238</text:span></text:a><text:span text:style-name="T858">, 2013-12-23, Žin., 2013, Nr. 138-6974 (2013-12-30), i. k. 2013-00085</text:span></text:p>
      <text:p text:style-name="Normal"/>
      <text:p text:style-name="P859"><text:span text:style-name="T860">10.2.</text:span><text:span text:style-name="T861">17</text:span><text:span text:style-name="T862">. derina aplinkos oro kokybės valdymo programas ir jų įgyvendinimo priemonių planus;</text:span></text:p>
      <text:p text:style-name="P863"><text:span text:style-name="T864">10.2.18</text:span><text:span text:style-name="T865">. derina gręžinių, įrengtų aprūpinti geriamuoju vandeniu ar vandens šilumine energija, projektus;</text:span></text:p>
      <text:p text:style-name="P866"><text:span text:style-name="T867">10.3</text:span><text:span text:style-name="T868">. gindamas vartotojų teises visuomenės sveikatos</text:span><text:span text:style-name="T869"><text:s/>saugos ir paslaugų kokybės požiūriu:</text:span></text:p>
      <text:p text:style-name="P870"><text:span text:style-name="T871">10.3.1</text:span><text:span text:style-name="T872">. teikia informaciją apie vartotojų teises vartotojams ir paslaugų teikėjams;</text:span></text:p>
      <text:p text:style-name="P873"><text:span text:style-name="T874">10.3.2</text:span><text:span text:style-name="T875">. nagrinėja vartotojų skundus dėl kirpyklų, kosmetikos, tatuiruočių kabinetų, grožio salonų, soliariumų, baseinų, skalbykl</text:span><text:span text:style-name="T876">ų, pirčių, saunų, sporto klubų teikiamų paslaugų, apgyvendinimo paslaugų;</text:span></text:p>
      <text:p text:style-name="P877"><text:span text:style-name="T878">10.3.3</text:span><text:span text:style-name="T879">. sprendžiant vartotojų ir paslaugų teikėjų ginčus ne teismo tvarka, ginčus nagrinėjančiai institucijai teikia išvadas, susijusias su ginčijamų kirpyklų, kosmetikos, tatuir</text:span><text:span text:style-name="T880">uočių kabinetų, grožio salonų, soliariumų, baseinų, skalbyklų, pirčių, saunų, sporto klubų teikiamų paslaugų, apgyvendinimo paslaugų sauga ir kokybe;</text:span></text:p>
      <text:p text:style-name="P881"><text:span text:style-name="T882">10.4</text:span><text:span text:style-name="T883">. pagal kompetenciją vykdydamas užkrečiamųjų ligų profilaktiką ir kontrolę:</text:span></text:p>
      <text:p text:style-name="P884"><text:span text:style-name="T885">10.4.1</text:span><text:span text:style-name="T886">. vykdo užkr</text:span><text:span text:style-name="T887">ečiamųjų ligų epidemiologinę priežiūrą;</text:span></text:p>
      <text:p text:style-name="P888"><text:span text:style-name="T889">10.4.2</text:span><text:span text:style-name="T890">. atlieka užkrečiamųjų ligų atvejų ir jų protrūkių epidemiologinį ištyrimą, atvejų valdymą ir protrūkių likvidavimą;</text:span></text:p>
      <text:p text:style-name="P891"><text:span text:style-name="T892">10.4.3</text:span><text:span text:style-name="T893">. organizuoja ir koordinuoja imunoprofilaktiką;</text:span></text:p>
      <text:p text:style-name="P894"><text:span text:style-name="T895">10.4.4</text:span><text:span text:style-name="T896">. planuoja,<text:s/></text:span><text:span text:style-name="T897">organizuoja ir vykdo analitinius epidemiologinius tyrimus (paplitimo, atvejo-kontrolės, kohortinius);</text:span></text:p>
      <text:p text:style-name="P898"><text:span text:style-name="T899">10.4.5</text:span><text:span text:style-name="T900">. atsižvelgdamas į epidemiologinę situaciją rengia (dalyvauja rengiant) tikslines užkrečiamųjų ligų profilaktikos ir kontrolės programas savival</text:span><text:span text:style-name="T901">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902"><text:span text:style-name="T903">10.4.6</text:span><text:span text:style-name="T904">. vy</text:span><text:span text:style-name="T905">kdo medicininę-karantininę kontrolę pasienio kontrolės punktuose ir pagal kompetenciją teritorijų bei riboto karantino režimo kontrolę;<text:s/></text:span></text:p>
      <text:p text:style-name="P906"><text:span text:style-name="T907">10.5</text:span><text:span text:style-name="T908">. pagal kompetenciją vykdo licencijuojamos visuomenės sveikatos priežiūros veiklos kontrolę;<text:s/></text:span></text:p>
      <text:p text:style-name="P909"><text:span text:style-name="T910">10.6</text:span><text:span text:style-name="T911">. Lietu</text:span><text:span text:style-name="T912">vos Respublikos administracinių teisės pažeidimų kodekso (Žin., 1985, Nr. 1-1) nustatyta tvarka vykdo administracinių teisės pažeidimų bylų teiseną;</text:span></text:p>
      <text:p text:style-name="P913"><text:span text:style-name="T914">10.7</text:span><text:span text:style-name="T915">. pagal kompetenciją vykdydamas integruotos sveikatos priežiūros koordinavimą:</text:span></text:p>
      <text:p text:style-name="P916"><text:span text:style-name="T917">10.7.1</text:span><text:span text:style-name="T918">. vykdo paci</text:span><text:span text:style-name="T919">entų eilių valdymo ir aparatūros apkrovimo analizę;</text:span></text:p>
      <text:p text:style-name="P920"><text:span text:style-name="T921">10.7.2</text:span><text:span text:style-name="T922">. vykdo sveikatos rizikos veiksnių valdymą, dirbant su sveikais žmonėmis;</text:span></text:p>
      <text:p text:style-name="P923"><text:span text:style-name="T924">10.7.3</text:span><text:span text:style-name="T925">. dalyvauja užsibrėžtų sveikatinimo veiklos rodiklių įgyvendinime, pasitelkiant Lietuvos nacionalinės sveikato</text:span><text:span text:style-name="T926">s sistemos įstaigas, teritorines ligonių kasas, savivaldybių gydytojus, Kraštų vyriausiuosius specialistus, kitus sveikatinimo veiklos subjektus pagal kompetenciją;</text:span></text:p>
      <text:p text:style-name="P927"><text:span text:style-name="T928">10.7.4</text:span><text:span text:style-name="T929">. dalyvauja gyventojų sveikatos statistinių stebėjimų vykdyme ir pokyčių analizės</text:span><text:span text:style-name="T930"><text:s/>atlikime bei siūlymų rengime ir teikime suinteresuotoms institucijoms;</text:span></text:p>
      <text:p text:style-name="P931"><text:span text:style-name="T932">10.7.5</text:span><text:span text:style-name="T933">. vykdo sveikatos priežiūros įstaigų teikiamų gydymo ir paslaugų finansinių srautų valdymo, gydymui ir medicinos infrastruktūrai gerinti skirtų lėšų panaudojimo įtakos<text:s/></text:span><text:span text:style-name="T934">visuomenės sveikatai vertinimą;</text:span></text:p>
      <text:p text:style-name="P935"><text:span text:style-name="T936">10.7.6</text:span><text:span text:style-name="T937">. vertina teikiamų paslaugų savalaikiškumą, kokybę ir prieinamumą bei tokias paslaugas teikiančių įstaigų tinklo išdėstymo įtaką visuomenės sveikatos gerinimui;</text:span></text:p>
      <text:p text:style-name="P938"><text:span text:style-name="T939">10.7.7</text:span><text:span text:style-name="T940">. vykdo visuomenės sveikatos priežiūros įst</text:span><text:span text:style-name="T941">aigose teikiamų paslaugų prieinamumo, tinkamumo, ir efektyvumo valstybinę kontrolę.</text:span></text:p>
      <text:p text:style-name="P942">Papildyta punktu:</text:p>
      <text:p text:style-name="P943"><text:span text:style-name="T944">Nr.<text:s/></text:span><text:a xlink:href="https://www.e-tar.lt/portal/legalAct.html?documentId=925589a0d6b911e3bb00c40fca124f97" office:target-frame-name="_top" xlink:show="replace"><text:span text:style-name="T945">V-512</text:span></text:a><text:span text:style-name="T946">, 2014-04-25, paskelbta TAR 2014-05-09, i. k.</text:span><text:span text:style-name="T947"><text:s/>2014-05282</text:span></text:p>
      <text:p text:style-name="Normal"/>
      <text:p text:style-name="P948"><text:span text:style-name="T949">10.8</text:span><text:span text:style-name="T950">. teikia Sveikatos apsaugos ministerijai siūlymus dėl visuomenės sveikatos saugos teisės aktų projektų rengimo;</text:span></text:p>
      <text:p text:style-name="P951">Punkto numeracijos pakeitimas:</text:p>
      <text:p text:style-name="P952"><text:span text:style-name="T953">Nr.<text:s/></text:span><text:a xlink:href="https://www.e-tar.lt/portal/legalAct.html?documentId=925589a0d6b911e3bb00c40fca124f97" office:target-frame-name="_top" xlink:show="replace"><text:span text:style-name="T954">V-512</text:span></text:a><text:span text:style-name="T955">, 2014-04-25, paskelbta TAR 2014-05-09, i. k. 2014-05282</text:span></text:p>
      <text:p text:style-name="Normal"/>
      <text:p text:style-name="P956"><text:span text:style-name="T957">10.9</text:span><text:span text:style-name="T958">. pagal kompetenciją dalyvauja valdant ekstremalias sveikatai situacijas, organizuoja ir vykdo pasirengimo ekstremalių sveikatai situacijų atvejams planavimą;</text:span></text:p>
      <text:p text:style-name="P959">Punkto numeracijos pakeitimas:</text:p>
      <text:p text:style-name="P960"><text:span text:style-name="T961">Nr.<text:s/></text:span><text:a xlink:href="https://www.e-tar.lt/portal/legalAct.html?documentId=925589a0d6b911e3bb00c40fca124f97" office:target-frame-name="_top" xlink:show="replace"><text:span text:style-name="T962">V-512</text:span></text:a><text:span text:style-name="T963">, 2014-04-25, paskelbta TAR 2014-05-09, i. k. 2014-05282</text:span></text:p>
      <text:p text:style-name="Normal"/>
      <text:p text:style-name="P964"><text:span text:style-name="T965">10.10</text:span><text:span text:style-name="T966">. pagal kompetenciją konsultuoja ūkio subjektus ir teikia metodinę<text:s/></text:span><text:span text:style-name="T967">pagalbą;</text:span></text:p>
      <text:p text:style-name="P968">Punkto numeracijos pakeitimas:</text:p>
      <text:p text:style-name="P969"><text:span text:style-name="T970">Nr.<text:s/></text:span><text:a xlink:href="https://www.e-tar.lt/portal/legalAct.html?documentId=925589a0d6b911e3bb00c40fca124f97" office:target-frame-name="_top" xlink:show="replace"><text:span text:style-name="T971">V-512</text:span></text:a><text:span text:style-name="T972">, 2014-04-25, paskelbta TAR 2014-05-09, i. k. 2014-05282</text:span></text:p>
      <text:p text:style-name="Normal"/>
      <text:p text:style-name="P973"><text:span text:style-name="T974">10.11</text:span><text:span text:style-name="T975">. teisės aktų nustatyta tvarka nagrinėja a</text:span><text:span text:style-name="T976">smenų prašymus, pranešimus, skundus ir pagal kompetenciją imasi priemonių juose keliamiems klausimams spręsti;</text:span></text:p>
      <text:p text:style-name="P977">Punkto numeracijos pakeitimas:</text:p>
      <text:p text:style-name="P978"><text:span text:style-name="T979">Nr.<text:s/></text:span><text:a xlink:href="https://www.e-tar.lt/portal/legalAct.html?documentId=925589a0d6b911e3bb00c40fca124f97" office:target-frame-name="_top" xlink:show="replace"><text:span text:style-name="T980">V-512</text:span></text:a><text:span text:style-name="T981">, 2014-</text:span><text:span text:style-name="T982">04-25, paskelbta TAR 2014-05-09, i. k. 2014-05282</text:span></text:p>
      <text:p text:style-name="Normal"/>
      <text:p text:style-name="P983"><text:span text:style-name="T984">10.12</text:span><text:span text:style-name="T985">. pagal kompetenciją teikia informaciją valstybės ir savivaldybių institucijoms ir įstaigoms, kitiems asmenims, visuomenei Centro kompetencijos klausimais.</text:span></text:p>
      <text:p text:style-name="P986">Punkto numeracijos pakeitimas:</text:p>
      <text:p text:style-name="P987"><text:span text:style-name="T988">Nr.<text:s/></text:span><text:a xlink:href="https://www.e-tar.lt/portal/legalAct.html?documentId=925589a0d6b911e3bb00c40fca124f97" office:target-frame-name="_top" xlink:show="replace"><text:span text:style-name="T989">V-512</text:span></text:a><text:span text:style-name="T990">, 2014-04-25, paskelbta TAR 2014-05-09, i. k. 2014-05282</text:span></text:p>
      <text:p text:style-name="Normal"/>
      <text:p text:style-name="P991"><text:span text:style-name="T992">11</text:span><text:span text:style-name="T993">. Atlieka kitas įstatymų ir kitų teisės aktų nustatytas funkcijas.</text:span></text:p>
      <text:p text:style-name="P994"/>
      <text:p text:style-name="P995"><text:span text:style-name="T996">III</text:span><text:span text:style-name="T997">.<text:s/></text:span><text:span text:style-name="T998">CENTRO<text:s/></text:span><text:span text:style-name="T999">TEISĖS</text:span></text:p>
      <text:p text:style-name="P1000"/>
      <text:p text:style-name="P1001"><text:span text:style-name="T1002">12</text:span><text:span text:style-name="T1003">. Centras, siekdamas jam nustatytų veiklos tikslų bei atlikdamas jo kompetencijai priskirtas funkcijas, turi teisę:</text:span></text:p>
      <text:p text:style-name="P1004"><text:span text:style-name="T1005">12.1</text:span><text:span text:style-name="T1006">. gauti iš valstybės ir savivaldybių institucijų ir įstaigų, kitų asmenų informaciją ir dokumentus Centro kompetencijai<text:s/></text:span><text:span text:style-name="T1007">priskirtais klausimais;</text:span></text:p>
      <text:p text:style-name="P1008"><text:span text:style-name="T1009">12.2</text:span><text:span text:style-name="T1010">. sudaryti komisijas, darbo grupes įstaigos kompetencijos klausimams spręsti, įtraukti į jas kitų valstybės ir savivaldybių institucijų ir įstaigų, vartotojų asociacijų atstovus ir specialistus (suderinus su jų vadovais);</text:span></text:p>
      <text:p text:style-name="P1011"><text:span text:style-name="T1012">12.3</text:span><text:span text:style-name="T1013">. įstatymų ir kitų teisės aktų nustatyta tvarka patikėjimo teise valdyti, naudoti valstybės turtą ir juo disponuoti;</text:span></text:p>
      <text:p text:style-name="P1014"><text:span text:style-name="T1015">12.4</text:span><text:span text:style-name="T1016">. sudaryti sutartis su Lietuvos ir užsienio fiziniais ir juridiniais asmenimis;<text:s/></text:span></text:p>
      <text:p text:style-name="P1017"><text:span text:style-name="T1018">12.5</text:span><text:span text:style-name="T1019">. gauti paramą;</text:span></text:p>
      <text:p text:style-name="P1020"><text:span text:style-name="T1021">12.6</text:span><text:span text:style-name="T1022">.<text:s/></text:span><text:span text:style-name="T1023">bendradarbiauti su Lietuvos Respublikos valstybės ir savivaldybių institucijomis, įstaigomis ir vartotojų asociacijomis, užsienio valstybių atitinkamomis institucijomis ir organizacijomis.</text:span></text:p>
      <text:p text:style-name="P1024"><text:span text:style-name="T1025">13</text:span><text:span text:style-name="T1026">. Centras turi ir kitų teisių, numatytų įstatymuose ar kitu</text:span><text:span text:style-name="T1027">ose teisės aktuose.</text:span></text:p>
      <text:p text:style-name="P1028"/>
      <text:p text:style-name="P1029"><text:span text:style-name="T1030">IV</text:span><text:span text:style-name="T1031">.<text:s/></text:span><text:span text:style-name="T1032">CENTRO VEIKLOS ORGANIZAVIMAS</text:span></text:p>
      <text:p text:style-name="P1033"/>
      <text:p text:style-name="P1034"><text:span text:style-name="T1035">14</text:span><text:span text:style-name="T1036">. Centro veikla organizuojama vadovaujantis Lietuvos Respublikos Vyriausybės nustatyta tvarka parengtu ir sveikatos apsaugos ministro patvirtintu metiniu veiklos planu.<text:s/></text:span></text:p>
      <text:p text:style-name="P1037"><text:span text:style-name="T1038">15</text:span><text:span text:style-name="T1039">. Centro admi</text:span><text:span text:style-name="T1040">nistracijos struktūrą tvirtina sveikatos apsaugos ministras. Centro veikla reglamentuojama Centro direktoriaus tvirtinamais Centro darbo reglamentu, vidaus tvarkos taisyklėmis, skyrių nuostatais, Centro vidaus tvarkų aprašais, valstybės tarnautojų ir darbu</text:span><text:span text:style-name="T1041">otojų, dirbančių pagal darbo sutartis, pareigybių aprašymais.</text:span></text:p>
      <text:p text:style-name="P1042"><text:span text:style-name="T1043">16</text:span><text:span text:style-name="T1044">. Centrui vadovauja direktorius. Centro direktorių ketverių metų kadencijai Valstybės tarnybos įstatymo (Žin., 1999, Nr.<text:s/></text:span><text:a xlink:href="https://www.e-tar.lt/portal/lt/legalAct/TAR.D3ED3792F52B" office:target-frame-name="_blank" xlink:show="new"><text:span text:style-name="T1045">66-2130</text:span></text:a><text:span text:style-name="T1046">; 2002, Nr.<text:s/></text:span><text:a xlink:href="https://www.e-tar.lt/portal/lt/legalAct/TAR.5603BD9D8D74" office:target-frame-name="_blank" xlink:show="new"><text:span text:style-name="T1047">45-1708</text:span></text:a><text:span text:style-name="T1048">) nustatyta tvarka priima į pareigas ir atleidžia iš jų sveikatos apsaugos ministras. Centro direktorius gali būti skiriamas ei</text:span><text:span text:style-name="T1049">ti tos pačios įstaigos vadovo pareigas ne daugiau kaip dvi kadencijas iš eilės. Centro direktorius yra tiesiogiai pavaldus ir atskaitingas sveikatos apsaugos ministrui.</text:span></text:p>
      <text:p text:style-name="P1050"><text:span text:style-name="T1051">17</text:span><text:span text:style-name="T1052">. Centro direktorius:</text:span></text:p>
      <text:p text:style-name="P1053"><text:span text:style-name="T1054">17.1</text:span><text:span text:style-name="T1055">. planuoja, organizuoja, kontroliuoja Centro darbą ir</text:span><text:span text:style-name="T1056"><text:s/>atsako už Centro veiklos tikslų pasiekimą ir funkcijų atlikimą;</text:span></text:p>
      <text:p text:style-name="P1057"><text:span text:style-name="T1058">17.2</text:span><text:span text:style-name="T1059">. užtikrina įstatymų, Lietuvos Respublikos tarptautinių sutarčių, Lietuvos Respublikos Vyriausybės nutarimų, sveikatos apsaugos ministro įsakymų ir kitų teisės aktų vykdymą;</text:span></text:p>
      <text:p text:style-name="P1060"><text:span text:style-name="T1061">17.3</text:span><text:span text:style-name="T1062">.</text:span><text:span text:style-name="T1063"><text:s/>pagal kompetenciją priima įsakymus, kontroliuoja, kaip jie vykdomi; prireikus Centro direktorius kartu su kitų valstybės institucijų ir įstaigų vadovais priima bendrus įsakymus;</text:span></text:p>
      <text:p text:style-name="P1064"><text:span text:style-name="T1065">17.4</text:span><text:span text:style-name="T1066">. tvirtina Centro valstybės tarnautojų ir darbuotojų, dirbančių pagal</text:span><text:span text:style-name="T1067"><text:s/>darbo sutartis, pareigybių sąrašus, neviršydamas nustatyto didžiausio leistino pareigybių skaičiaus bei darbo užmokesčiui skirtų asignavimų;</text:span><text:s/></text:p>
      <text:p text:style-name="P1068">Punkto pakeitimai:</text:p>
      <text:p text:style-name="P1069"><text:span text:style-name="T1070">Nr.<text:s/></text:span><text:a xlink:href="https://www.e-tar.lt/portal/legalAct.html?documentId=e810b8d0723511e3a1f1b21417c4c75e" office:target-frame-name="_top" xlink:show="replace"><text:span text:style-name="T1071">V-1238</text:span></text:a><text:span text:style-name="T1072">, 2013-12-23, Žin., 2013, Nr. 138-6974 (2013-12-30), i. k. 2013-00085</text:span></text:p>
      <text:p text:style-name="Normal"/>
      <text:p text:style-name="P1073"><text:span text:style-name="T1074">17.5</text:span><text:span text:style-name="T1075">. teisės aktų nustatyta tvarka priima į pareigas ir atleidžia iš jų Centro<text:s/></text:span><text:span text:style-name="T1076">valstybės tarnautojus ir darbuotojus, dirbančius pagal darbo sutartis, juos skatina, skiria jiems nuobaudas ir pašalpas;</text:span></text:p>
      <text:p text:style-name="P1077"><text:span text:style-name="T1078">17.6</text:span><text:span text:style-name="T1079">. už Centro veiklą teisės aktų nustatyta tvarka atsiskaito sveikatos apsaugos ministrui;</text:span></text:p>
      <text:p text:style-name="P1080"><text:span text:style-name="T1081">17.7</text:span><text:span text:style-name="T1082">. atstovauja Centrui arba sute</text:span><text:span text:style-name="T1083">ikia įgaliojimus Centro valstybės tarnautojams ir darbuotojams, dirbantiems pagal darbo sutartis, atstovauti Centro interesams Lietuvos Respublikoje ir užsienio valstybių bei tarptautinėse organizacijose;</text:span></text:p>
      <text:p text:style-name="P1084"><text:span text:style-name="T1085">17.8</text:span><text:span text:style-name="T1086">. garantuoja, kad pagal Lietuvos Respubliko</text:span><text:span text:style-name="T1087">s viešojo sektoriaus atskaitomybės įstatymą teikiami ataskaitų rinkiniai ir statistinės ataskaitos būtų teisingi</text:span></text:p>
      <text:p text:style-name="P1088">Papildyta punktu:</text:p>
      <text:p text:style-name="P1089"><text:span text:style-name="T1090">Nr.<text:s/></text:span><text:a xlink:href="https://www.e-tar.lt/portal/legalAct.html?documentId=e810b8d0723511e3a1f1b21417c4c75e" office:target-frame-name="_top" xlink:show="replace"><text:span text:style-name="T1091">V-1238</text:span></text:a><text:span text:style-name="T1092">, 2013-12-23, Žin</text:span><text:span text:style-name="T1093">., 2013, Nr. 138-6974 (2013-12-30), i. k. 2013-00085</text:span></text:p>
      <text:p text:style-name="Normal"/>
      <text:p text:style-name="P1094"><text:span text:style-name="T1095">17.9</text:span><text:span text:style-name="T1096">. užtikrina racionalų ir taupų lėšų bei turto naudojimą, veiksmingą biudžetinės įstaigos vidaus kontrolės sistemos sukūrimą, jos veikimą ir tobulinimą;</text:span><text:s/></text:p>
      <text:p text:style-name="P1097">Papildyta punktu:</text:p>
      <text:p text:style-name="P1098"><text:span text:style-name="T1099">Nr.<text:s/></text:span><text:a xlink:href="https://www.e-tar.lt/portal/legalAct.html?documentId=e810b8d0723511e3a1f1b21417c4c75e" office:target-frame-name="_top" xlink:show="replace"><text:span text:style-name="T1100">V-1238</text:span></text:a><text:span text:style-name="T1101">, 2013-12-23, Žin., 2013, Nr. 138-6974 (2013-12-30), i. k. 2013-00085</text:span></text:p>
      <text:p text:style-name="Normal"/>
      <text:p text:style-name="P1102"><text:span text:style-name="T1103">17.10</text:span><text:span text:style-name="T1104">. atlieka kitas įstatymų ir kitų teisės aktų nustatytas funkcijas.</text:span></text:p>
      <text:p text:style-name="P1105">Punkto numeracijos pakeitimas:</text:p>
      <text:p text:style-name="P1106"><text:span text:style-name="T1107">Nr.<text:s/></text:span><text:a xlink:href="https://www.e-tar.lt/portal/legalAct.html?documentId=e810b8d0723511e3a1f1b21417c4c75e" office:target-frame-name="_top" xlink:show="replace"><text:span text:style-name="T1108">V-1238</text:span></text:a><text:span text:style-name="T1109">, 2013-12-23, Žin., 2013, Nr. 138-6974 (2013-12-30), i. k. 2013-00085</text:span></text:p>
      <text:p text:style-name="Normal"/>
      <text:p text:style-name="P1110"><text:span text:style-name="T1111">18</text:span><text:span text:style-name="T1112">. Centro direktorius gali turėti pavaduotoją (-ų). Jis (jie) yra tiesiogiai pavaldus (-ūs) ir atskaitingas (-i) Centro direktoriui. Jeigu Centro direktoriaus laikinai nėra, jo funkcijas atlieka sveikatos apsaugos ministro paskirtas Centro direktoriaus pava</text:span><text:span text:style-name="T1113">duotojas ar kitas valstybės tarnautojas.<text:s/></text:span></text:p>
      <text:p text:style-name="P1114"><text:span text:style-name="T1115">19</text:span><text:span text:style-name="T1116">. Centro direktoriaus pavaduotojas (-ai):</text:span></text:p>
      <text:p text:style-name="P1117"><text:span text:style-name="T1118">19.1</text:span><text:span text:style-name="T1119">. Centro direktoriaus jam (jiems) priskirtose administravimo srityse atsako už įstatymų ir kitų teisės aktų įgyvendinimo organizavimą ir koordinavimą;</text:span></text:p>
      <text:p text:style-name="P1120"><text:span text:style-name="T1121">19.2</text:span><text:span text:style-name="T1122">.</text:span><text:span text:style-name="T1123"><text:s/>Centro direktoriaus jam (jiems) priskirtose administravimo srityse koordinuoja Centro skyrių veiklą;</text:span></text:p>
      <text:p text:style-name="P1124"><text:span text:style-name="T1125">19.3</text:span><text:span text:style-name="T1126">. atlieka kitas teisės aktų nustatytas funkcijas ir vykdo kitus Centro direktoriaus pavedimus.</text:span></text:p>
      <text:p text:style-name="P1127"/>
      <text:p text:style-name="P1128"><text:span text:style-name="T1129">V</text:span><text:span text:style-name="T1130">.<text:s/></text:span><text:span text:style-name="T1131">CENTRO vidaus administravimo KONTROLĖ</text:span></text:p>
      <text:p text:style-name="P1132"/>
      <text:p text:style-name="P1133"><text:span text:style-name="T1134">20</text:span><text:span text:style-name="T1135">. Centro valstybinį auditą atlieka Lietuvos Respublikos valstybės kontrolė.</text:span></text:p>
      <text:p text:style-name="P1136"><text:span text:style-name="T1137">21</text:span><text:span text:style-name="T1138">. Centro finansų kontrolė atliekama Centro direktoriaus tvirtinamų Centro finansų kontrolės taisyklių nustatyta tvarka. Centro finansų kontrolę atlieka Centro<text:s/></text:span><text:span text:style-name="T1139">direktoriaus paskirti valstybės tarnautojai arba darbuotojai, dirbantys pagal darbo sutartis.</text:span></text:p>
      <text:p text:style-name="P1140"><text:span text:style-name="T1141">22</text:span><text:span text:style-name="T1142">. Centro metinio veiklos plano įgyvendinimo kontrolę pagal kompetenciją atlieka Centro direktorius ir Sveikatos apsaugos ministerijos struktūriniai padalini</text:span><text:span text:style-name="T1143">ai.</text:span></text:p>
      <text:p text:style-name="P1144"><text:span text:style-name="T1145">23</text:span><text:span text:style-name="T1146">. Centro vidaus auditą, vadovaudamasis Lietuvos Respublikos vidaus kontrolės ir vidaus audito įstatymu (Žin., 2002, Nr.<text:s/></text:span><text:a xlink:href="https://www.e-tar.lt/portal/lt/legalAct/TAR.F789235C18BB" office:target-frame-name="_blank" xlink:show="new"><text:span text:style-name="T1147">123-5540</text:span></text:a><text:span text:style-name="T1148">) ir kitais vidaus auditą reglame</text:span><text:span text:style-name="T1149">ntuojančiais teisės aktais, atlieka Sveikatos apsaugos ministerijos Vidaus audito skyrius.</text:span></text:p>
      <text:p text:style-name="P1150"/>
      <text:p text:style-name="P1151"><text:span text:style-name="T1152">VI</text:span><text:span text:style-name="T1153">.<text:s/></text:span><text:span text:style-name="T1154">BAIGIAMOSIOS NUOSTATOS</text:span></text:p>
      <text:p text:style-name="P1155"/>
      <text:p text:style-name="P1156"><text:span text:style-name="T1157">24</text:span><text:span text:style-name="T1158">. Centras pertvarkomas, reorganizuojamas arba likviduojamas teisės aktų nustatyta tvarka.</text:span></text:p>
      <text:p text:style-name="P1159"/>
      <text:p text:style-name="P1160"><text:span text:style-name="T1161">_________________</text:span></text:p>
      <text:p text:style-name="P1162"/>
      <text:soft-page-break/>
      <text:p text:style-name="P1163"><text:span text:style-name="T1164">PATVIRTINTA</text:span></text:p>
      <text:p text:style-name="P1165">Lietuvos Respublikos<text:s/></text:p>
      <text:p text:style-name="P1166">sveikatos apsaugos ministro<text:s/></text:p>
      <text:p text:style-name="P1167">2012 m. vasario 27 d. įsakymu Nr. V-144<text:s/></text:p>
      <text:p text:style-name="P1168"/>
      <text:p text:style-name="P1169"><text:span text:style-name="T1170">KLAIPĖDOS VISUOMENĖS SVEIKATOS CENTRO NUOSTATAI</text:span></text:p>
      <text:p text:style-name="P1171"/>
      <text:p text:style-name="P1172"><text:span text:style-name="T1173">I</text:span><text:span text:style-name="T1174">.<text:s/></text:span><text:span text:style-name="T1175">BENDROSIOS NUOSTATOS</text:span></text:p>
      <text:p text:style-name="P1176"/>
      <text:p text:style-name="P1177"><text:span text:style-name="T1178">1</text:span><text:span text:style-name="T1179">. Klaipėdos visuomenės sveikatos centras (toliau – Centras) yra įsta</text:span><text:span text:style-name="T1180">iga prie Lietuvos Respublikos sveikatos apsaugos mi</text:span><text:span text:style-name="T1181">nisterijos. Centras veikia Klaipėdos apskrityje, išskyrus šių nuostatų <text:s/>10.2.1.6 papunktyje numatytą funkciją, kurią vykdo visoje Lietuvos Respublikos teritorijoje, ir 10.7 papunktyje numatytą funkciją, ku</text:span><text:span text:style-name="T1182">rią vykdo<text:s/></text:span><text:span text:style-name="T1183">Klaipėdos<text:s/></text:span><text:span text:style-name="T1184">ir Tauragės apskrityse</text:span><text:span text:style-name="T1185">.</text:span></text:p>
      <text:p text:style-name="P1186">Punkto pakeitimai:</text:p>
      <text:p text:style-name="P1187"><text:span text:style-name="T1188">Nr.<text:s/></text:span><text:a xlink:href="https://www.e-tar.lt/portal/legalAct.html?documentId=925589a0d6b911e3bb00c40fca124f97" office:target-frame-name="_top" xlink:show="replace"><text:span text:style-name="T1189">V-512</text:span></text:a><text:span text:style-name="T1190">, 2014-04-25, paskelbta TAR 2014-05-09, i. k. 2014-05282</text:span></text:p>
      <text:p text:style-name="Normal"/>
      <text:p text:style-name="P1191"><text:span text:style-name="T1192">2</text:span><text:span text:style-name="T1193">. Centro paskirtis –<text:s/></text:span><text:span text:style-name="T1194">pagal 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1195"><text:span text:style-name="T1196">3</text:span><text:span text:style-name="T1197">.</text:span><text:span text:style-name="T1198"><text:s/>Centras savo veikloje vadovaujasi Lietuvos Respublikos Konstitucija, Lietuvos Respublikos tarptautinėmis sutartimis, Europos Sąjungos teisės aktais, Lietuvos Respublikos viešojo administravimo įstatymu, Lietuvos Respublikos visuomenės sveikatos priežiūro</text:span><text:span text:style-name="T1199">s įstatymu, Lietuvos Respublikos sveikatos sistemos įstatymu, Lietuvos Respublikos sveikatos priežiūros įstaigų įstatymu, Lietuvos Respublikos žmonių užkrečiamųjų ligų profilaktikos ir kontrolės įstatymu, Lietuvos Respublikos produktų saugos įstatymu, Liet</text:span><text:span text:style-name="T1200">uvos Respublikos vartotojų teisių apsaugos įstatymu, kitais Lietuvos Respublikos įstatymais, Lietuvos Respublikos Seimo priimtais teisės aktais, Respublikos Prezidento dekretais, Lietuvos Respublikos Vyriausybės nutarimais, Ministro Pirmininko potvarkiais,</text:span><text:span text:style-name="T1201"><text:s/>sveikatos apsaugos ministro įsakymais, šiais nuostatais ir kitais teisės aktais.</text:span><text:s/></text:p>
      <text:p text:style-name="P1202">Punkto pakeitimai:</text:p>
      <text:p text:style-name="P1203"><text:span text:style-name="T1204">Nr.<text:s/></text:span><text:a xlink:href="https://www.e-tar.lt/portal/legalAct.html?documentId=925589a0d6b911e3bb00c40fca124f97" office:target-frame-name="_top" xlink:show="replace"><text:span text:style-name="T1205">V-512</text:span></text:a><text:span text:style-name="T1206">, 2014-04-25, paskelbta TAR 2014-05-09, i. k. 2</text:span><text:span text:style-name="T1207">014-05282</text:span></text:p>
      <text:p text:style-name="Normal"/>
      <text:p text:style-name="P1208"><text:span text:style-name="T1209">4</text:span><text:span text:style-name="T1210">. Centras yra biudžetinė įstaiga, kurios savininkė yra valstybė, o savininkės teises ir pareigas įgyvendinanti institucija <text:s/>– Lietuvos Respublikos sveikatos apsaugos ministerija. Lietuvos Respublikos sveikatos apsaugos ministerija, kaip Cen</text:span><text:span text:style-name="T1211">tro savininkės teises ir pareigas įgyvendinanti institucija, turi šias teises ir pareigas:</text:span></text:p>
      <text:p text:style-name="P1212"><text:span text:style-name="T1213">4.1</text:span><text:span text:style-name="T1214">. tvirtina Centro nuostatus;</text:span></text:p>
      <text:p text:style-name="P1215"><text:span text:style-name="T1216">4.2</text:span><text:span text:style-name="T1217">. teisės aktų nustatyta tvarka priima į pareigas ir iš jų atleidžia Centro vadovą;</text:span></text:p>
      <text:p text:style-name="P1218"><text:span text:style-name="T1219">4.3</text:span><text:span text:style-name="T1220">. priima sprendimą dėl Centro buve</text:span><text:span text:style-name="T1221">inės pakeitimo;</text:span></text:p>
      <text:p text:style-name="P1222"><text:span text:style-name="T1223">4.4</text:span><text:span text:style-name="T1224">. priima sprendimą dėl Centro filialo steigimo ir jo veiklos nutraukimo;</text:span></text:p>
      <text:p text:style-name="P1225"><text:span text:style-name="T1226">4.5</text:span><text:span text:style-name="T1227">. skiria ir atleidžia likvidatorių arba sudaro likvidacinę komisiją ir nutraukia jos įgaliojimus;</text:span></text:p>
      <text:p text:style-name="P1228"><text:span text:style-name="T1229">4.6</text:span><text:span text:style-name="T1230">. sprendžia kitus įstatymuose ir šiuose nuostatu</text:span><text:span text:style-name="T1231">ose jos kompetencijai priskirtus klausimus.</text:span></text:p>
      <text:p text:style-name="P1232"><text:span text:style-name="T1233">5</text:span><text:span text:style-name="T1234">. Centras yra ribotos civilinės atsakomybės viešasis juridinis asmuo, turintis sąskaitų banke, antspaudą su Lietuvos valstybės herbu ir savo pavadinimu.</text:span></text:p>
      <text:p text:style-name="P1235"><text:span text:style-name="T1236">6</text:span><text:span text:style-name="T1237">. Centro buveinės adresas – Liepų g. 17,<text:s/></text:span><text:span text:style-name="T1238">Klaipėda, Lietuvos Respublika; interneto tinklalapis, kuriame skelbiami vieši pranešimai, – http://klaipedosvsc.sam.lt/, o įstatymų ir kitų teisės aktų nustatytais atvejais – ir kitose visuomenės informavimo priemonėse.</text:span></text:p>
      <text:p text:style-name="P1239"><text:span text:style-name="T1240">7</text:span><text:span text:style-name="T1241">. Centras finansuojamas iš vals</text:span><text:span text:style-name="T1242">tybės biudžeto ir kitų valstybės pinigų fondų lėšų.<text:s/></text:span></text:p>
      <text:p text:style-name="P1243"><text:span text:style-name="T1244">8</text:span><text:span text:style-name="T1245">. Centro nuostatai keičiami teisės aktų nustatyta tvarka.</text:span></text:p>
      <text:p text:style-name="P1246"/>
      <text:p text:style-name="P1247"><text:span text:style-name="T1248">II</text:span><text:span text:style-name="T1249">.<text:s/></text:span><text:span text:style-name="T1250">CENTRO VEIKLOS TIKSLAI IR FUNKCIJOS</text:span></text:p>
      <text:p text:style-name="P1251"/>
      <text:p text:style-name="P1252"><text:span text:style-name="T1253">9</text:span><text:span text:style-name="T1254">. Centro veiklos tikslai:</text:span></text:p>
      <text:p text:style-name="P1255"><text:span text:style-name="T1256">9.1</text:span><text:span text:style-name="T1257">. vykdyti valstybinę visuomenės sveikatos saugos kontrol</text:span><text:span text:style-name="T1258">ę;</text:span></text:p>
      <text:p text:style-name="P1259"><text:span text:style-name="T1260">9.2</text:span><text:span text:style-name="T1261">. pagal kompetenciją užtikrinti visuomenės sveikatos saugos teisės aktų reikalavimus atitinkančią aplinką;</text:span></text:p>
      <text:p text:style-name="P1262"><text:span text:style-name="T1263">9.3</text:span><text:span text:style-name="T1264">. pagal kompetenciją ginti vartotojų teises visuomenės sveikatos saugos ir paslaugų kokybės požiūriu;</text:span></text:p>
      <text:p text:style-name="P1265"><text:span text:style-name="T1266">9.4</text:span><text:span text:style-name="T1267">. pagal kompetenciją vy</text:span><text:span text:style-name="T1268">kdyti užkrečiamųjų ligų profilaktiką ir kontrolę.</text:span></text:p>
      <text:p text:style-name="P1269"><text:span text:style-name="T1270">10</text:span><text:span text:style-name="T1271">. Centras, siekdamas savo veiklos tikslų, atlieka šias funkcijas:</text:span></text:p>
      <text:p text:style-name="P1272"><text:span text:style-name="T1273">10.1</text:span><text:span text:style-name="T1274">. vykdydamas valstybinę visuomenės sveikatos saugos kontrolę:</text:span></text:p>
      <text:p text:style-name="P1275"><text:span text:style-name="T1276">10.1.1</text:span><text:span text:style-name="T1277">. vykdo asmens sveikatos priežiūros, švietimo,<text:s/></text:span><text:span text:style-name="T1278">stacionarių globos ir slaugos įstaigų, interneto kavinių ir klubų, keleivių vežimo traukiniais, laivais ir keltais vidaus maršrutais, policijos areštinių ir laisvės atėmimo vietų, juridinių asmenų, valstybės įmonių, savivaldybės įmonių, viešųjų įstaigų, ta</text:span><text:span text:style-name="T1279">ip pat užsienio valstybių juridinių asmenų ar kitų organizacijų filialų, gaminančių kosmetikos gaminius, kirpyklų, kosmetikos, tatuiruočių kabinetų, grožio salonų, soliariumų, baseinų, skalbyklų, pirčių, saunų, sporto klubų teikiamų paslaugų, apgyvendinimo</text:span><text:span text:style-name="T1280"><text:s/>paslaugų, žmogaus palaikų laidojimo paslaugų (žmogaus palaikų laikymo, paruošimo šarvoti, šarvojimo) teikimo veiklos, balzamavimo ir kremavimo veiklos valstybinę visuomenės sveikatos saugos kontrolę;</text:span><text:s/></text:p>
      <text:p text:style-name="P1281">Punkto pakeitimai:</text:p>
      <text:p text:style-name="P1282"><text:span text:style-name="T1283">Nr.<text:s/></text:span><text:a xlink:href="https://www.e-tar.lt/portal/legalAct.html?documentId=e810b8d0723511e3a1f1b21417c4c75e" office:target-frame-name="_top" xlink:show="replace"><text:span text:style-name="T1284">V-1238</text:span></text:a><text:span text:style-name="T1285">, 2013-12-23, Žin., 2013, Nr. 138-6974 (2013-12-30), i. k. 2013-00085</text:span></text:p>
      <text:p text:style-name="Normal"/>
      <text:p text:style-name="P1286"><text:span text:style-name="T1287">10.1.2</text:span><text:span text:style-name="T1288">. vykdo sanitarinės apsaugos zonų valstybinę visuomenės sveikatos saugos kontrolę;</text:span><text:s/></text:p>
      <text:p text:style-name="P1289">Punkto pakeitimai:</text:p>
      <text:p text:style-name="P1290"><text:span text:style-name="T1291">Nr.<text:s/></text:span><text:a xlink:href="https://www.e-tar.lt/portal/legalAct.html?documentId=e810b8d0723511e3a1f1b21417c4c75e" office:target-frame-name="_top" xlink:show="replace"><text:span text:style-name="T1292">V-1238</text:span></text:a><text:span text:style-name="T1293">, 2013-12-23, Žin., 2013, Nr. 138-6974 (2013-12-30), i. k. 2013-00085</text:span></text:p>
      <text:p text:style-name="Normal"/>
      <text:p text:style-name="P1294"><text:span text:style-name="T1295">10.1.3</text:span><text:span text:style-name="T1296">. vykdo radiotechninių objektų valstybinę visuomenės sveikatos sau</text:span><text:span text:style-name="T1297">gos kontrolę;</text:span></text:p>
      <text:p text:style-name="P1298"><text:span text:style-name="T1299">10.1.4</text:span><text:span text:style-name="T1300">. vykdo stacionarių triukšmo šaltinių veiklos valstybinę visuomenės sveikatos saugos kontrolę triukšmo prevencijos zonose;</text:span></text:p>
      <text:p text:style-name="P1301"><text:span text:style-name="T1302">10.1.5</text:span><text:span text:style-name="T1303">. atsižvelgdamas į asmenų prašymus, pranešimus, skundus, vykdo visuomenės sveikatos saugos reglamen</text:span><text:span text:style-name="T1304">tų (higienos normų), kurių kontrolė nėra pavesta kitiems viešojo administravimo subjektams, laikymosi kontrolę (valstybinę visuomenės sveikatos saugos kontrolę) pagal sveikatos apsaugos ministro nustatytą kontroliuojamų sričių sąrašą;</text:span></text:p>
      <text:p text:style-name="P1305"><text:span text:style-name="T1306">10.1.6</text:span><text:span text:style-name="T1307">. pagal kom</text:span><text:span text:style-name="T1308">petenciją vykdo kvapų kontrolę gyvenamuosiuose ir visuomeninės paskirties pastatuose;</text:span></text:p>
      <text:p text:style-name="P1309"><text:span text:style-name="T1310">10.1.7</text:span><text:span text:style-name="T1311">. taiko Lietuvos Respublikos produktų saugos įstatymo nustatytas rinkos ribojimo priemones ir vykdo priimtų sprendimų dėl rinkos ribojimo priemonių taikymo laik</text:span><text:span text:style-name="T1312">ymosi kontrolę;</text:span></text:p>
      <text:p text:style-name="P1313"><text:span text:style-name="T1314">10.2</text:span><text:span text:style-name="T1315">. užtikrindamas visuomenės sveikatos saugos teisės aktų reikalavimus atitinkančią aplinką:</text:span></text:p>
      <text:p text:style-name="P1316"><text:span text:style-name="T1317">10.2.1</text:span><text:span text:style-name="T1318">. išduoda:</text:span></text:p>
      <text:p text:style-name="P1319"><text:span text:style-name="T1320">10.2.1.1</text:span><text:span text:style-name="T1321">. leidimus-higienos pasus;</text:span></text:p>
      <text:p text:style-name="P1322"><text:span text:style-name="T1323">10.2.1.2</text:span><text:span text:style-name="T1324">. leidimus ekshumuoti žmonių palaikus;</text:span></text:p>
      <text:p text:style-name="P1325"><text:span text:style-name="T1326">10.2.1.3</text:span><text:span text:style-name="T1327">. leidimus įsigyti,<text:s/></text:span><text:span text:style-name="T1328">parduoti ar kitaip perleisti nuodingąsias medžiagas;</text:span></text:p>
      <text:p text:style-name="P1329"><text:span text:style-name="T1330">10.2.1.4.</text:span><text:span text:style-name="T1331"><text:s/>Neteko galios nuo 2014-01-01</text:span></text:p>
      <text:p text:style-name="P1332">Punkto naikinimas:</text:p>
      <text:p text:style-name="P1333"><text:span text:style-name="T1334">Nr.<text:s/></text:span><text:a xlink:href="https://www.e-tar.lt/portal/legalAct.html?documentId=e810b8d0723511e3a1f1b21417c4c75e" office:target-frame-name="_top" xlink:show="replace"><text:span text:style-name="T1335">V-1238</text:span></text:a><text:span text:style-name="T1336">, 2013-12-23, Žin. 2013, Nr.<text:s/></text:span><text:span text:style-name="T1337">138-6974 (2013-12-30), i. k. 2013-00085</text:span></text:p>
      <text:p text:style-name="Normal"/>
      <text:p text:style-name="P1338"><text:span text:style-name="T1339">10.2.1.5</text:span><text:span text:style-name="T1340">. nuodingąsias medžiagas gaminančių, tiekiančių rinkai, įsigyjančių, laikančių, naudojančių, taip pat jomis prekiaujančių asmenų kompetenciją patvirtinančius liudijimus;</text:span></text:p>
      <text:p text:style-name="P1341"><text:span text:style-name="T1342">10.2.1.6</text:span><text:span text:style-name="T1343">. atleidimo nuo laivo</text:span><text:span text:style-name="T1344"><text:s/>higieninių sąlygų kontrolės pažymėjimus ir laivo higieninių sąlygų kontrolės pažymėjimus.</text:span></text:p>
      <text:p text:style-name="P1345"><text:span text:style-name="T1346">10.2.2</text:span><text:span text:style-name="T1347">. dalyvauja leidimo vežti mirusiojo kūną (laissez-passer) išdavimo procese;</text:span></text:p>
      <text:p text:style-name="P1348"><text:span text:style-name="T1349">10.2.3</text:span><text:span text:style-name="T1350">. vykdo leidimų-higienos pasų sąlygų laikymosi priežiūrą;</text:span></text:p>
      <text:p text:style-name="P1351"><text:span text:style-name="T1352">10.2.4</text:span><text:span text:style-name="T1353">. atlieka planuojamos ūkinės veiklos poveikio aplinkai vertinimo subjekto, atsakingo už sveikatos apsaugą, funkcijas;<text:s/></text:span></text:p>
      <text:p text:style-name="P1354"><text:span text:style-name="T1355">10.2.5</text:span><text:span text:style-name="T1356">. nagrinėja planuojamos ūkinės veiklos poveikio visuomenės sveikatai vertinimo ataskaitas ir priima sprendimus dėl planuojamos</text:span><text:span text:style-name="T1357"><text:s/>ūkinės veiklos galimybių;</text:span></text:p>
      <text:p text:style-name="P1358"><text:span text:style-name="T1359">10.2.6</text:span><text:span text:style-name="T1360">. pagal kompetenciją dalyvauja atliekant nacionalinio lygmens planų ir programų strateginį pasekmių aplinkai vertinimą;</text:span></text:p>
      <text:p text:style-name="P1361"><text:span text:style-name="T1362">10.2.7</text:span><text:span text:style-name="T1363">. vykdo regiono lygmens planų ir programų bei rajono ir vietovės lygmens planų ir<text:s/></text:span><text:span text:style-name="T1364">programų strateginio pasekmių aplinkai vertinimo subjekto funkcijas;</text:span></text:p>
      <text:p text:style-name="P1365"><text:span text:style-name="T1366">10.2.8</text:span><text:span text:style-name="T1367">. dalyvauja taršos integruotos prevencijos ir kontrolės leidimų išdavimo procese;</text:span></text:p>
      <text:p text:style-name="P1368"><text:span text:style-name="T1369">10.2.9</text:span><text:span text:style-name="T1370">. organizuoja kastinio šulinio vandens cheminius tyrimus, gavęs asmens sveikatos prie</text:span><text:span text:style-name="T1371">žiūros įstaigos pranešimą apie nėščiąją ar kūdikį iki 6 mėnesių amžiaus, maistui naudojančius kastinio šulinio vandenį;</text:span><text:span text:style-name="T1372"><text:s/></text:span></text:p>
      <text:p text:style-name="P1373"><text:span text:style-name="T1374">10.2.10</text:span><text:span text:style-name="T1375">. derina pavojingų objektų avarinius planus ir pagal kompetenciją tikrina pavojingus objektus;</text:span></text:p>
      <text:p text:style-name="P1376"><text:span text:style-name="T1377">10.2.11</text:span><text:span text:style-name="T1378">. vertina ikimokyk</text:span><text:span text:style-name="T1379">linio ugdymo, bendrojo ugdymo mokyklų, vaikų socialinės globos įstaigų ir vaikų poilsio stovyklų valgiaraščius;</text:span></text:p>
      <text:p text:style-name="P1380"><text:span text:style-name="T1381">10.2.12</text:span><text:span text:style-name="T1382">. pagal kompetenciją dalyvauja profesinių ligų priežasčių tyrimuose;</text:span></text:p>
      <text:p text:style-name="P1383"><text:span text:style-name="T1384">10.2.13</text:span><text:span text:style-name="T1385">. atlieka žmonių apsinuodijimų aplinkybių ir eigos ty</text:span><text:span text:style-name="T1386">rimus;</text:span></text:p>
      <text:p text:style-name="P1387"><text:span text:style-name="T1388">10.2.14</text:span><text:span text:style-name="T1389">. pagal kompetenciją dalyvauja triukšmo, elektromagnetinių laukų, infragarso ir kitų fizikinių aplinkos veiksnių vertinimo valdymo veikloje;</text:span></text:p>
      <text:p text:style-name="P1390"><text:span text:style-name="T1391">10.2.15</text:span><text:span text:style-name="T1392">. pagal kompetenciją dalyvauja teritorijų planavimo procese;</text:span><text:s/></text:p>
      <text:p text:style-name="P1393">Punkto pakeitimai:</text:p>
      <text:p text:style-name="P1394"><text:span text:style-name="T1395">Nr.<text:s/></text:span><text:a xlink:href="https://www.e-tar.lt/portal/legalAct.html?documentId=e810b8d0723511e3a1f1b21417c4c75e" office:target-frame-name="_top" xlink:show="replace"><text:span text:style-name="T1396">V-1238</text:span></text:a><text:span text:style-name="T1397">, 2013-12-23, Žin., 2013, Nr. 138-6974 (2013-12-30), i. k. 2013-00085</text:span></text:p>
      <text:p text:style-name="Normal"/>
      <text:p text:style-name="P1398"><text:span text:style-name="T1399">10.2.16</text:span><text:span text:style-name="T1400">. pagal kompetenciją dalyvauja statinių statybos procese;</text:span><text:s/></text:p>
      <text:p text:style-name="P1401">Punkto<text:s/>pakeitimai:</text:p>
      <text:p text:style-name="P1402"><text:span text:style-name="T1403">Nr.<text:s/></text:span><text:a xlink:href="https://www.e-tar.lt/portal/legalAct.html?documentId=e810b8d0723511e3a1f1b21417c4c75e" office:target-frame-name="_top" xlink:show="replace"><text:span text:style-name="T1404">V-1238</text:span></text:a><text:span text:style-name="T1405">, 2013-12-23, Žin., 2013, Nr. 138-6974 (2013-12-30), i. k. 2013-00085</text:span></text:p>
      <text:p text:style-name="Normal"/>
      <text:p text:style-name="P1406"><text:span text:style-name="T1407">10.2.17</text:span><text:span text:style-name="T1408">. derina ūkio subjektų pateiktus radiotechninės dalies</text:span><text:span text:style-name="T1409"><text:s/>projektus ir elektromagnetinės spinduliuotės stebėsenos planus;</text:span></text:p>
      <text:p text:style-name="P1410"><text:span text:style-name="T1411">10.2.18</text:span><text:span text:style-name="T1412">. derina aplinkos oro kokybės valdymo programas ir jų įgyvendinimo priemonių planus;</text:span></text:p>
      <text:p text:style-name="P1413"><text:span text:style-name="T1414">10.2.19</text:span><text:span text:style-name="T1415">. derina gręžinių, įrengtų aprūpinti geriamuoju vandeniu ar vandens šilumine energij</text:span><text:span text:style-name="T1416">a, projektus;</text:span></text:p>
      <text:p text:style-name="P1417"><text:span text:style-name="T1418">10.3</text:span><text:span text:style-name="T1419">. gindamas vartotojų teises visuomenės sveikatos saugos ir paslaugų kokybės požiūriu:</text:span></text:p>
      <text:p text:style-name="P1420"><text:span text:style-name="T1421">10.3.1</text:span><text:span text:style-name="T1422">. teikia informaciją apie vartotojų teises vartotojams ir paslaugų teikėjams;</text:span></text:p>
      <text:p text:style-name="P1423"><text:span text:style-name="T1424">10.3.2</text:span><text:span text:style-name="T1425">. nagrinėja vartotojų skundus dėl kirpyklų,<text:s/></text:span><text:span text:style-name="T1426">kosmetikos, tatuiruočių kabinetų, grožio salonų, soliariumų, baseinų, skalbyklų, pirčių, saunų, sporto klubų teikiamų paslaugų, apgyvendinimo paslaugų;</text:span></text:p>
      <text:p text:style-name="P1427"><text:span text:style-name="T1428">10.3.3</text:span><text:span text:style-name="T1429">. sprendžiant vartotojų ir paslaugų teikėjų ginčus ne teismo tvarka, ginčus nagrinėjančiai ins</text:span><text:span text:style-name="T1430">titucijai teikia išvadas, susijusias su ginčijamų kirpyklų, kosmetikos, tatuiruočių kabinetų, grožio salonų, soliariumų, baseinų, skalbyklų, pirčių, saunų, sporto klubų teikiamų paslaugų, apgyvendinimo paslaugų sauga ir kokybe;</text:span></text:p>
      <text:p text:style-name="P1431"><text:span text:style-name="T1432">10.4</text:span><text:span text:style-name="T1433">. pagal kompetenci</text:span><text:span text:style-name="T1434">ją vykdydamas užkrečiamųjų ligų profilaktiką ir kontrolę:</text:span></text:p>
      <text:p text:style-name="P1435"><text:span text:style-name="T1436">10.4.1</text:span><text:span text:style-name="T1437">. vykdo užkrečiamųjų ligų epidemiologinę priežiūrą;</text:span></text:p>
      <text:p text:style-name="P1438"><text:span text:style-name="T1439">10.4.2</text:span><text:span text:style-name="T1440">. atlieka užkrečiamųjų ligų atvejų ir jų protrūkių epidemiologinį ištyrimą, atvejų valdymą ir protrūkių likvidavimą;</text:span></text:p>
      <text:p text:style-name="P1441"><text:span text:style-name="T1442">10.4.3</text:span><text:span text:style-name="T1443">.</text:span><text:span text:style-name="T1444"><text:s/>organizuoja ir koordinuoja imunoprofilaktiką;</text:span></text:p>
      <text:p text:style-name="P1445"><text:span text:style-name="T1446">10.4.4</text:span><text:span text:style-name="T1447">. planuoja, organizuoja ir vykdo analitinius epidemiologinius tyrimus (paplitimo, atvejo-kontrolės, kohortinius);</text:span></text:p>
      <text:p text:style-name="P1448"><text:span text:style-name="T1449">10.4.5</text:span><text:span text:style-name="T1450">. atsižvelgdamas į epidemiologinę situaciją rengia (dalyvauja rengiant) tik</text:span><text:span text:style-name="T1451">slines užkrečiamųjų ligų profilaktikos ir kontrolės programas savivaldybėms ir teikia siūlymus savivaldybių administracijoms dėl šių programų įgyvendinimo, teikia pagrįstus siūlymus dėl užkrečiamųjų ligų profilaktikos priemonių planų, dalyvauja sudarant sa</text:span><text:span text:style-name="T1452">vivaldybių užkrečiamųjų ligų valdymo priemonių planus;</text:span></text:p>
      <text:p text:style-name="P1453"><text:span text:style-name="T1454">10.4.6</text:span><text:span text:style-name="T1455">. vykdo medicininę-karantininę kontrolę pasienio kontrolės punktuose ir pagal kompetenciją teritorijų bei riboto karantino režimo kontrolę;<text:s/></text:span></text:p>
      <text:p text:style-name="P1456"><text:span text:style-name="T1457">10.5</text:span><text:span text:style-name="T1458">. pagal kompetenciją vykdo licencijuojam</text:span><text:span text:style-name="T1459">os visuomenės sveikatos priežiūros veiklos kontrolę;<text:s/></text:span></text:p>
      <text:p text:style-name="P1460"><text:span text:style-name="T1461">10.6</text:span><text:span text:style-name="T1462">. Lietuvos Respublikos administracinių teisės pažeidimų kodekso (Žin., 1985, Nr. 1-1) nustatyta tvarka vykdo administracinių teisės pažeidimų bylų teiseną;</text:span></text:p>
      <text:p text:style-name="P1463"><text:span text:style-name="T1464">10.7</text:span><text:span text:style-name="T1465">. pagal kompetenciją vykdydama</text:span><text:span text:style-name="T1466">s integruotos sveikatos priežiūros koordinavimą:</text:span></text:p>
      <text:p text:style-name="P1467"><text:span text:style-name="T1468">10.7.1</text:span><text:span text:style-name="T1469">. vykdo pacientų eilių valdymo ir aparatūros apkrovimo analizę;</text:span></text:p>
      <text:p text:style-name="P1470"><text:span text:style-name="T1471">10.7.2</text:span><text:span text:style-name="T1472">. vykdo sveikatos rizikos veiksnių valdymą, dirbant su sveikais žmonėmis;</text:span></text:p>
      <text:p text:style-name="P1473"><text:span text:style-name="T1474">10.7.3</text:span><text:span text:style-name="T1475">. dalyvauja užsibrėžtų sveikatinimo veikl</text:span><text:span text:style-name="T1476">os rodiklių įgyvendinime, pasitelkiant Lietuvos nacionalinės sveikatos sistemos įstaigas, teritorines ligonių kasas, savivaldybių gydytojus, Kraštų vyriausiuosius specialistus, kitus sveikatinimo veiklos subjektus pagal kompetenciją;</text:span></text:p>
      <text:p text:style-name="P1477"><text:span text:style-name="T1478">10.7.4</text:span><text:span text:style-name="T1479">. dalyvauja<text:s/></text:span><text:span text:style-name="T1480">gyventojų sveikatos statistinių stebėjimų vykdyme ir pokyčių analizės atlikime bei siūlymų rengime ir teikime suinteresuotoms institucijoms;</text:span></text:p>
      <text:p text:style-name="P1481"><text:span text:style-name="T1482">10.7.5</text:span><text:span text:style-name="T1483">. vykdo sveikatos priežiūros įstaigų teikiamų gydymo ir paslaugų finansinių srautų valdymo, gydymui ir me</text:span><text:span text:style-name="T1484">dicinos infrastruktūrai gerinti skirtų lėšų panaudojimo įtakos visuomenės sveikatai vertinimą;</text:span></text:p>
      <text:p text:style-name="P1485"><text:span text:style-name="T1486">10.7.6</text:span><text:span text:style-name="T1487">. vertina teikiamų paslaugų savalaikiškumą, kokybę ir prieinamumą bei tokias paslaugas teikiančių įstaigų tinklo išdėstymo įtaką visuomenės sveikatos g</text:span><text:span text:style-name="T1488">erinimui;</text:span></text:p>
      <text:p text:style-name="P1489"><text:span text:style-name="T1490">10.7.7</text:span><text:span text:style-name="T1491">. vykdo visuomenės sveikatos priežiūros įstaigose teikiamų paslaugų prieinamumo, tinkamumo, ir efektyvumo valstybinę kontrolę.</text:span></text:p>
      <text:p text:style-name="P1492">Papildyta punktu:</text:p>
      <text:p text:style-name="P1493"><text:span text:style-name="T1494">Nr.<text:s/></text:span><text:a xlink:href="https://www.e-tar.lt/portal/legalAct.html?documentId=925589a0d6b911e3bb00c40fca124f97" office:target-frame-name="_top" xlink:show="replace"><text:span text:style-name="T1495">V-512</text:span></text:a><text:span text:style-name="T1496">, 2014-04-25, paskelbta TAR 2014-05-09, i. k. 2014-05282</text:span></text:p>
      <text:p text:style-name="Normal"/>
      <text:p text:style-name="P1497"><text:span text:style-name="T1498">10.8</text:span><text:span text:style-name="T1499">. teikia Sveikatos apsaugos ministerijai siūlymus dėl visuomenės sveikatos saugos teisės<text:s/></text:span><text:span text:style-name="T1500">aktų projektų rengimo;</text:span></text:p>
      <text:p text:style-name="P1501">Punkto numeracijos pakeitimas:</text:p>
      <text:p text:style-name="P1502"><text:span text:style-name="T1503">Nr.<text:s/></text:span><text:a xlink:href="https://www.e-tar.lt/portal/legalAct.html?documentId=925589a0d6b911e3bb00c40fca124f97" office:target-frame-name="_top" xlink:show="replace"><text:span text:style-name="T1504">V-512</text:span></text:a><text:span text:style-name="T1505">, 2014-04-25, paskelbta TAR 2014-05-09, i. k. 2014-05282</text:span></text:p>
      <text:p text:style-name="Normal"/>
      <text:p text:style-name="P1506"><text:span text:style-name="T1507">10.9</text:span><text:span text:style-name="T1508">. pagal kompetenciją<text:s/></text:span><text:span text:style-name="T1509">dalyvauja valdant ekstremalias sveikatai situacijas, organizuoja ir vykdo pasirengimo ekstremalių sveikatai situacijų atvejams planavimą;</text:span></text:p>
      <text:p text:style-name="P1510">Punkto numeracijos pakeitimas:</text:p>
      <text:p text:style-name="P1511"><text:span text:style-name="T1512">Nr.<text:s/></text:span><text:a xlink:href="https://www.e-tar.lt/portal/legalAct.html?documentId=925589a0d6b911e3bb00c40fca124f97" office:target-frame-name="_top" xlink:show="replace"><text:span text:style-name="T1513">V-512</text:span></text:a><text:span text:style-name="T1514">, 2014-04-25, paskelbta TAR 2014-05-09, i. k. 2014-05282</text:span></text:p>
      <text:p text:style-name="Normal"/>
      <text:p text:style-name="P1515"><text:span text:style-name="T1516">10.10</text:span><text:span text:style-name="T1517">. pagal kompetenciją konsultuoja ūkio subjektus ir teikia metodinę pagalbą;</text:span></text:p>
      <text:p text:style-name="P1518">Punkto numeracijos pakeitimas:</text:p>
      <text:p text:style-name="P1519"><text:span text:style-name="T1520">Nr.<text:s/></text:span><text:a xlink:href="https://www.e-tar.lt/portal/legalAct.html?documentId=925589a0d6b911e3bb00c40fca124f97" office:target-frame-name="_top" xlink:show="replace"><text:span text:style-name="T1521">V-512</text:span></text:a><text:span text:style-name="T1522">, 2014-04-25, paskelbta TAR 2014-05-09, i. k. 2014-05282</text:span></text:p>
      <text:p text:style-name="Normal"/>
      <text:p text:style-name="P1523"><text:span text:style-name="T1524">10.11</text:span><text:span text:style-name="T1525">. teisės aktų nustatyta tvarka nagrinėja asmenų prašymus, pranešimus, skundus ir pagal kompetenciją imasi priemonių juose keliamiems klausimams<text:s/></text:span><text:span text:style-name="T1526">spręsti;</text:span></text:p>
      <text:p text:style-name="P1527">Punkto numeracijos pakeitimas:</text:p>
      <text:p text:style-name="P1528"><text:span text:style-name="T1529">Nr.<text:s/></text:span><text:a xlink:href="https://www.e-tar.lt/portal/legalAct.html?documentId=925589a0d6b911e3bb00c40fca124f97" office:target-frame-name="_top" xlink:show="replace"><text:span text:style-name="T1530">V-512</text:span></text:a><text:span text:style-name="T1531">, 2014-04-25, paskelbta TAR 2014-05-09, i. k. 2014-05282</text:span></text:p>
      <text:p text:style-name="Normal"/>
      <text:p text:style-name="P1532"><text:span text:style-name="T1533">10.12</text:span><text:span text:style-name="T1534">. pagal kompetenciją teikia informaciją va</text:span><text:span text:style-name="T1535">lstybės ir savivaldybių institucijoms ir įstaigoms, kitiems asmenims, visuomenei Centro kompetencijos klausimais.</text:span></text:p>
      <text:p text:style-name="P1536">Punkto numeracijos pakeitimas:</text:p>
      <text:soft-page-break/>
      <text:p text:style-name="P1537"><text:span text:style-name="T1538">Nr.<text:s/></text:span><text:a xlink:href="https://www.e-tar.lt/portal/legalAct.html?documentId=925589a0d6b911e3bb00c40fca124f97" office:target-frame-name="_top" xlink:show="replace"><text:span text:style-name="T1539">V-512</text:span></text:a><text:span text:style-name="T1540">,<text:s/></text:span><text:span text:style-name="T1541">2014-04-25, paskelbta TAR 2014-05-09, i. k. 2014-05282</text:span></text:p>
      <text:p text:style-name="Normal"/>
      <text:p text:style-name="P1542"><text:span text:style-name="T1543">11</text:span><text:span text:style-name="T1544">. Atlieka kitas įstatymų ir kitų teisės aktų nustatytas funkcijas.</text:span></text:p>
      <text:p text:style-name="P1545"/>
      <text:p text:style-name="P1546"><text:span text:style-name="T1547">III</text:span><text:span text:style-name="T1548">.<text:s/></text:span><text:span text:style-name="T1549">CENTRO TEISĖS</text:span></text:p>
      <text:p text:style-name="P1550"/>
      <text:p text:style-name="P1551"><text:span text:style-name="T1552">12</text:span><text:span text:style-name="T1553">. Centras, siekdamas jam nustatytų veiklos tikslų bei atlikdamas jo kompetencijai priskirtas</text:span><text:span text:style-name="T1554"><text:s/>funkcijas, turi teisę:</text:span></text:p>
      <text:p text:style-name="P1555"><text:span text:style-name="T1556">12.1</text:span><text:span text:style-name="T1557">. gauti iš valstybės ir savivaldybių institucijų ir įstaigų, kitų asmenų informaciją ir dokumentus Centro kompetencijai priskirtais klausimais;</text:span></text:p>
      <text:p text:style-name="P1558"><text:span text:style-name="T1559">12.2</text:span><text:span text:style-name="T1560">. sudaryti komisijas, darbo grupes įstaigos kompetencijos klausimams spręs</text:span><text:span text:style-name="T1561">ti, įtraukti į jas kitų valstybės ir savivaldybių institucijų ir įstaigų, vartotojų asociacijų atstovus ir specialistus (suderinus su jų vadovais);</text:span></text:p>
      <text:p text:style-name="P1562"><text:span text:style-name="T1563">12.3</text:span><text:span text:style-name="T1564">. įstatymų ir kitų teisės aktų nustatyta tvarka patikėjimo teise valdyti, naudoti valstybės turtą ir</text:span><text:span text:style-name="T1565"><text:s/>juo disponuoti;</text:span></text:p>
      <text:p text:style-name="P1566"><text:span text:style-name="T1567">12.4</text:span><text:span text:style-name="T1568">. sudaryti sutartis su Lietuvos ir užsienio fiziniais ir juridiniais asmenimis;<text:s/></text:span></text:p>
      <text:p text:style-name="P1569"><text:span text:style-name="T1570">12.5</text:span><text:span text:style-name="T1571">. gauti paramą;</text:span></text:p>
      <text:p text:style-name="P1572"><text:span text:style-name="T1573">12.6</text:span><text:span text:style-name="T1574">. bendradarbiauti su Lietuvos Respublikos valstybės ir savivaldybių institucijomis, įstaigomis ir vartotojų<text:s/></text:span><text:span text:style-name="T1575">asociacijomis, užsienio valstybių atitinkamomis institucijomis ir organizacijomis.</text:span></text:p>
      <text:p text:style-name="P1576"><text:span text:style-name="T1577">13</text:span><text:span text:style-name="T1578">. Centras turi ir kitų teisių, numatytų įstatymuose ar kituose teisės aktuose.</text:span></text:p>
      <text:p text:style-name="P1579"/>
      <text:p text:style-name="P1580"><text:span text:style-name="T1581">IV</text:span><text:span text:style-name="T1582">.<text:s/></text:span><text:span text:style-name="T1583">CENTRO VEIKLOS ORGANIZAVIMAS</text:span></text:p>
      <text:p text:style-name="P1584"/>
      <text:p text:style-name="P1585"><text:span text:style-name="T1586">14</text:span><text:span text:style-name="T1587">. Centro veikla organizuojama vadovaujantis Lietuvos Respublikos Vyriausybės nustatyta tvarka parengtu ir sveikatos apsaugos ministro patvirtintu metiniu veiklos planu.<text:s/></text:span></text:p>
      <text:p text:style-name="P1588"><text:span text:style-name="T1589">15</text:span><text:span text:style-name="T1590">. Centro administracijos struktūrą tvirtina sveikatos apsaugos ministras. Centro</text:span><text:span text:style-name="T1591"><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1592"><text:span text:style-name="T1593">16</text:span><text:span text:style-name="T1594">. Centrui vadovauja direktorius. Centro direktorių ketverių metų kadencijai Valstybės tarnybos įstatymo (Žin., 1999, Nr.<text:s/></text:span><text:a xlink:href="https://www.e-tar.lt/portal/lt/legalAct/TAR.D3ED3792F52B" office:target-frame-name="_blank" xlink:show="new"><text:span text:style-name="T1595">66-2130</text:span></text:a><text:span text:style-name="T1596">; 2002, Nr.<text:s/></text:span><text:a xlink:href="https://www.e-tar.lt/portal/lt/legalAct/TAR.5603BD9D8D74" office:target-frame-name="_blank" xlink:show="new"><text:span text:style-name="T1597">45-1708</text:span></text:a><text:span text:style-name="T1598">) nustatyta tvarka priima į pareigas ir atleidžia iš jų sveikatos apsaugos ministras. Centro direktorius gali būti skiriamas eiti tos pačios įstaigos vadovo pareigas ne daugiau kaip dvi kadencij</text:span><text:span text:style-name="T1599">as iš eilės. Centro direktorius yra tiesiogiai pavaldus ir atskaitingas sveikatos apsaugos ministrui.</text:span></text:p>
      <text:p text:style-name="P1600"><text:span text:style-name="T1601">17</text:span><text:span text:style-name="T1602">. Centro direktorius:</text:span></text:p>
      <text:p text:style-name="P1603"><text:span text:style-name="T1604">17.1</text:span><text:span text:style-name="T1605">. planuoja, organizuoja, kontroliuoja Centro darbą ir atsako už Centro veiklos tikslų pasiekimą ir funkcijų atlikimą;</text:span></text:p>
      <text:p text:style-name="P1606"><text:span text:style-name="T1607">17.2</text:span><text:span text:style-name="T1608">. užtikrina įstatymų, Lietuvos Respublikos tarptautinių sutarčių, Lietuvos Respublikos Vyriausybės nutarimų, sveikatos apsaugos ministro įsakymų ir kitų teisės aktų vykdymą;</text:span></text:p>
      <text:p text:style-name="P1609"><text:span text:style-name="T1610">17.3</text:span><text:span text:style-name="T1611">. pagal kompetenciją priima įsakymus, kontroliuoja, kaip jie vykdomi</text:span><text:span text:style-name="T1612">; prireikus Centro direktorius kartu su kitų valstybės institucijų ir įstaigų vadovais priima bendrus įsakymus;</text:span></text:p>
      <text:p text:style-name="P1613"><text:span text:style-name="T1614">17.4</text:span><text:span text:style-name="T1615">. tvirtina Centro valstybės tarnautojų ir darbuotojų, dirbančių pagal darbo sutartis, pareigybių sąrašus, neviršydamas nustatyto didžiau</text:span><text:span text:style-name="T1616">sio leistino pareigybių skaičiaus bei darbo užmokesčiui skirtų asignavimų;</text:span><text:s/></text:p>
      <text:p text:style-name="P1617">Punkto pakeitimai:</text:p>
      <text:p text:style-name="P1618"><text:span text:style-name="T1619">Nr.<text:s/></text:span><text:a xlink:href="https://www.e-tar.lt/portal/legalAct.html?documentId=e810b8d0723511e3a1f1b21417c4c75e" office:target-frame-name="_top" xlink:show="replace"><text:span text:style-name="T1620">V-1238</text:span></text:a><text:span text:style-name="T1621">, 2013-12-23, Žin., 2013, Nr. 138-6974 (2013-12-30),<text:s/></text:span><text:span text:style-name="T1622">i. k. 2013-00085</text:span></text:p>
      <text:p text:style-name="Normal"/>
      <text:p text:style-name="P1623"><text:span text:style-name="T1624">17.5</text:span><text:span text:style-name="T1625">. teisės aktų nustatyta tvarka priima į pareigas ir atleidžia iš jų Centro valstybės tarnautojus ir darbuotojus, dirbančius pagal darbo sutartis, juos skatina, skiria jiems nuobaudas ir pašalpas;</text:span></text:p>
      <text:p text:style-name="P1626"><text:span text:style-name="T1627">17.6</text:span><text:span text:style-name="T1628">. už Centro veiklą teisės<text:s/></text:span><text:span text:style-name="T1629">aktų nustatyta tvarka atsiskaito sveikatos apsaugos ministrui;</text:span></text:p>
      <text:p text:style-name="P1630"><text:span text:style-name="T1631">17.7</text:span><text:span text:style-name="T1632">. atstovauja Centrui arba suteikia įgaliojimus Centro valstybės tarnautojams ir darbuotojams, dirbantiems pagal darbo sutartis, atstovauti Centro interesams Lietuvos Respublikoje ir užs</text:span><text:span text:style-name="T1633">ienio valstybių bei tarptautinėse organizacijose;</text:span></text:p>
      <text:p text:style-name="P1634"><text:span text:style-name="T1635">17.8</text:span><text:span text:style-name="T1636">. garantuoja, kad pagal Lietuvos Respublikos viešojo sektoriaus atskaitomybės įstatymą teikiami ataskaitų rinkiniai ir statistinės ataskaitos būtų teisingi</text:span></text:p>
      <text:p text:style-name="P1637">Papildyta punktu:</text:p>
      <text:p text:style-name="P1638"><text:span text:style-name="T1639">Nr.<text:s/></text:span><text:a xlink:href="https://www.e-tar.lt/portal/legalAct.html?documentId=e810b8d0723511e3a1f1b21417c4c75e" office:target-frame-name="_top" xlink:show="replace"><text:span text:style-name="T1640">V-1238</text:span></text:a><text:span text:style-name="T1641">, 2013-12-23, Žin., 2013, Nr. 138-6974 (2013-12-30), i. k. 2013-00085</text:span></text:p>
      <text:p text:style-name="Normal"/>
      <text:p text:style-name="P1642"><text:span text:style-name="T1643">17.9</text:span><text:span text:style-name="T1644">. užtikrina racionalų ir taupų lėšų bei turto naudojimą, veiksmingą biudžetinės įstaigos vida</text:span><text:span text:style-name="T1645">us kontrolės sistemos sukūrimą, jos veikimą ir tobulinimą;</text:span><text:s/></text:p>
      <text:p text:style-name="P1646">Papildyta punktu:</text:p>
      <text:p text:style-name="P1647"><text:span text:style-name="T1648">Nr.<text:s/></text:span><text:a xlink:href="https://www.e-tar.lt/portal/legalAct.html?documentId=e810b8d0723511e3a1f1b21417c4c75e" office:target-frame-name="_top" xlink:show="replace"><text:span text:style-name="T1649">V-1238</text:span></text:a><text:span text:style-name="T1650">, 2013-12-23, Žin., 2013, Nr. 138-6974 (2013-12-30), i. k. 2013-00085</text:span></text:p>
      <text:p text:style-name="Normal"/>
      <text:p text:style-name="P1651"><text:span text:style-name="T1652">17.10</text:span><text:span text:style-name="T1653">. atlieka kitas įstatymų ir kitų teisės aktų nustatytas funkcijas.</text:span></text:p>
      <text:p text:style-name="P1654">Punkto numeracijos pakeitimas:</text:p>
      <text:p text:style-name="P1655"><text:span text:style-name="T1656">Nr.<text:s/></text:span><text:a xlink:href="https://www.e-tar.lt/portal/legalAct.html?documentId=e810b8d0723511e3a1f1b21417c4c75e" office:target-frame-name="_top" xlink:show="replace"><text:span text:style-name="T1657">V-1238</text:span></text:a><text:span text:style-name="T1658">, 2013-12-23, Žin., 2013, Nr. 138-6974<text:s/></text:span><text:span text:style-name="T1659">(2013-12-30), i. k. 2013-00085</text:span></text:p>
      <text:p text:style-name="Normal"/>
      <text:p text:style-name="P1660"><text:span text:style-name="T1661">18</text:span><text:span text:style-name="T1662">. Centro direktorius gali turėti pavaduotoją (-ų). Jis (jie) yra tiesiogiai pavaldus (-ūs) ir atskaitingas (-i) Centro direktoriui. Jeigu Centro direktoriaus laikinai nėra, jo funkcijas atlieka sveikatos apsaugos min</text:span><text:span text:style-name="T1663">istro paskirtas Centro direktoriaus pavaduotojas ar kitas valstybės tarnautojas.<text:s/></text:span></text:p>
      <text:p text:style-name="P1664"><text:span text:style-name="T1665">19</text:span><text:span text:style-name="T1666">. Centro direktoriaus pavaduotojas (-ai):</text:span></text:p>
      <text:p text:style-name="P1667"><text:span text:style-name="T1668">19.1</text:span><text:span text:style-name="T1669">. Centro direktoriaus jam (jiems) priskirtose administravimo srityse atsako už įstatymų ir kitų teisės aktų įgyvendinimo</text:span><text:span text:style-name="T1670"><text:s/>organizavimą ir koordinavimą;</text:span></text:p>
      <text:p text:style-name="P1671"><text:span text:style-name="T1672">19.2</text:span><text:span text:style-name="T1673">. Centro direktoriaus jam (jiems) priskirtose administravimo srityse koordinuoja Centro skyrių veiklą;</text:span></text:p>
      <text:p text:style-name="P1674"><text:span text:style-name="T1675">19.3</text:span><text:span text:style-name="T1676">. atlieka kitas teisės aktų nustatytas funkcijas ir vykdo kitus Centro direktoriaus pavedimus.</text:span></text:p>
      <text:p text:style-name="P1677"/>
      <text:p text:style-name="P1678"><text:span text:style-name="T1679">V</text:span><text:span text:style-name="T1680">.</text:span><text:span text:style-name="T1681"><text:s/></text:span><text:span text:style-name="T1682">CENTRO vidaus administravimo KONTROLĖ</text:span></text:p>
      <text:p text:style-name="P1683"/>
      <text:p text:style-name="P1684"><text:span text:style-name="T1685">20</text:span><text:span text:style-name="T1686">. Centro valstybinį auditą atlieka Lietuvos Respublikos valstybės kontrolė.</text:span></text:p>
      <text:p text:style-name="P1687"><text:span text:style-name="T1688">21</text:span><text:span text:style-name="T1689">. Centro finansų kontrolė atliekama Centro direktoriaus tvirtinamų Centro finansų kontrolės taisyklių nustatyta tvarka. Centro f</text:span><text:span text:style-name="T1690">inansų kontrolę atlieka Centro direktoriaus paskirti valstybės tarnautojai arba darbuotojai, dirbantys pagal darbo sutartis.</text:span></text:p>
      <text:p text:style-name="P1691"><text:span text:style-name="T1692">22</text:span><text:span text:style-name="T1693">. Centro metinio veiklos plano įgyvendinimo kontrolę pagal kompetenciją atlieka Centro direktorius ir Sveikatos apsaugos mini</text:span><text:span text:style-name="T1694">sterijos struktūriniai padaliniai.</text:span></text:p>
      <text:p text:style-name="P1695"><text:span text:style-name="T1696">23</text:span><text:span text:style-name="T1697">. Centro vidaus auditą, vadovaudamasis Lietuvos Respublikos vidaus kontrolės ir vidaus audito įstatymu (Žin., 2002, Nr.<text:s/></text:span><text:a xlink:href="https://www.e-tar.lt/portal/lt/legalAct/TAR.F789235C18BB" office:target-frame-name="_blank" xlink:show="new"><text:span text:style-name="T1698">123-5540</text:span></text:a><text:span text:style-name="T1699">)<text:s/></text:span><text:span text:style-name="T1700">ir kitais vidaus auditą reglamentuojančiais teisės aktais, atlieka Sveikatos apsaugos ministerijos Vidaus audito skyrius.</text:span></text:p>
      <text:p text:style-name="P1701"/>
      <text:p text:style-name="P1702"><text:span text:style-name="T1703">VI</text:span><text:span text:style-name="T1704">.<text:s/></text:span><text:span text:style-name="T1705">BAIGIAMOSIOS NUOSTATOS</text:span></text:p>
      <text:p text:style-name="P1706"/>
      <text:p text:style-name="P1707"><text:span text:style-name="T1708">24</text:span><text:span text:style-name="T1709">. Centras pertvarkomas, reorganizuojamas arba likviduojamas teisės aktų nustatyta tvarka.</text:span></text:p>
      <text:p text:style-name="P1710"/>
      <text:p text:style-name="P1711"><text:span text:style-name="T1712">_________________</text:span></text:p>
      <text:p text:style-name="P1713"/>
      <text:soft-page-break/>
      <text:p text:style-name="P1714"><text:span text:style-name="T1715">PATVIRTINTA</text:span></text:p>
      <text:p text:style-name="P1716">Lietuvos Respublikos<text:s/></text:p>
      <text:p text:style-name="P1717">sveikatos apsaugos ministro<text:s/></text:p>
      <text:p text:style-name="P1718">2012 m. vasario 27 d. įsakymu Nr. V-144</text:p>
      <text:p text:style-name="P1719"/>
      <text:p text:style-name="P1720"><text:span text:style-name="T1721">Marijampolės VISUOMENĖS SVEIKATOS CENTRO NUOSTATAI</text:span></text:p>
      <text:p text:style-name="P1722"/>
      <text:p text:style-name="P1723"><text:span text:style-name="T1724">I</text:span><text:span text:style-name="T1725">.<text:s/></text:span><text:span text:style-name="T1726">BENDROSIOS NUOSTATOS</text:span></text:p>
      <text:p text:style-name="P1727"/>
      <text:p text:style-name="P1728"><text:span text:style-name="T1729">1</text:span><text:span text:style-name="T1730">. Marijampolės visuomenės sveikatos<text:s/></text:span><text:span text:style-name="T1731">centras (toliau – Centras) yra įstaiga prie Lietuvos Respublikos sveikatos apsaugos mi</text:span><text:span text:style-name="T1732">nisterijos. Centras veikia Marijampolės apskrityje.</text:span></text:p>
      <text:p text:style-name="P1733"><text:span text:style-name="T1734">2</text:span><text:span text:style-name="T1735">. Centro paskirtis –<text:s/></text:span><text:span text:style-name="T1736">pagal kompetenciją įgyvendinti valstybės politiką visuomenės sveikatos priežiūros ir vartoto</text:span><text:span text:style-name="T1737">jų teisių apsaugos srityse, vertinti ir valdyti riziką žmonių sveikatai, susijusią su paslaugomis, gaminiais, aplinkos veiksniais ir užkrečiamosiomis ligomis.</text:span></text:p>
      <text:p text:style-name="P1738"><text:span text:style-name="T1739">3</text:span><text:span text:style-name="T1740">. Centras savo veikloje vadovaujasi Lietuvos Respublikos Konstitucija, Lietuvos Respublikos<text:s/></text:span><text:span text:style-name="T1741">tarptautinėmis sutartimis, Europos Sąjungos teisės aktais, Lietuvos Respublikos viešojo administravimo įstatymu (Žin., 1999, Nr.<text:s/></text:span><text:a xlink:href="https://www.e-tar.lt/portal/lt/legalAct/TAR.0BDFFD850A66" office:target-frame-name="_blank" xlink:show="new"><text:span text:style-name="T1742">60-1945</text:span></text:a><text:span text:style-name="T1743">; 2006, Nr. 77-2975), Lietuvos Resp</text:span><text:span text:style-name="T1744">ublikos visuomenės sveikatos priežiūros įstatymu (Žin., 2002, Nr.<text:s/></text:span><text:a xlink:href="https://www.e-tar.lt/portal/lt/legalAct/TAR.DD80CF948782" office:target-frame-name="_blank" xlink:show="new"><text:span text:style-name="T1745">56-2225</text:span></text:a><text:span text:style-name="T1746">), Lietuvos Respublikos sveikatos sistemos įstatymu (Žin., 1994, Nr.<text:s/></text:span><text:a xlink:href="https://www.e-tar.lt/portal/lt/legalAct/TAR.E2B2957B9182" office:target-frame-name="_blank" xlink:show="new"><text:span text:style-name="T1747">63-1231</text:span></text:a><text:span text:style-name="T1748">; 1998, Nr.<text:s/></text:span><text:a xlink:href="https://www.e-tar.lt/portal/lt/legalAct/TAR.E964CE7A637A" office:target-frame-name="_blank" xlink:show="new"><text:span text:style-name="T1749">112-3099</text:span></text:a><text:span text:style-name="T1750">), Lietuvos Respublikos žmonių užkrečiamųjų ligų profilaktikos ir kontrolės įstatymu (Žin., 1996, Nr.<text:s/></text:span><text:a xlink:href="https://www.e-tar.lt/portal/lt/legalAct/TAR.EE245B47423C" office:target-frame-name="_blank" xlink:show="new"><text:span text:style-name="T1751">104-2363</text:span></text:a><text:span text:style-name="T1752">; 2001, Nr.<text:s/></text:span><text:a xlink:href="https://www.e-tar.lt/portal/lt/legalAct/TAR.484C7FF8AA58" office:target-frame-name="_blank" xlink:show="new"><text:span text:style-name="T1753">112-4069</text:span></text:a><text:span text:style-name="T1754">), Lietuvos Respublikos produktų saugos įstatymu (Žin., 1999, Nr.<text:s/></text:span><text:a xlink:href="https://www.e-tar.lt/portal/lt/legalAct/TAR.A845E65C32A2" office:target-frame-name="_blank" xlink:show="new"><text:span text:style-name="T1755">52-1673</text:span></text:a><text:span text:style-name="T1756">; 2001, Nr.<text:s/></text:span><text:a xlink:href="https://www.e-tar.lt/portal/lt/legalAct/TAR.95C07ABF83CC" office:target-frame-name="_blank" xlink:show="new"><text:span text:style-name="T1757">64-2324</text:span></text:a><text:span text:style-name="T1758">), Lietuvos Respublikos vartotojų teisių apsaugos įstatymu (Žin., 1994, Nr.<text:s/></text:span><text:a xlink:href="https://www.e-tar.lt/portal/lt/legalAct/TAR.D790096B17EE" office:target-frame-name="_blank" xlink:show="new"><text:span text:style-name="T1759">94-1833</text:span></text:a><text:span text:style-name="T1760">; 2007, Nr.<text:s/></text:span><text:a xlink:href="https://www.e-tar.lt/portal/lt/legalAct/TAR.0B0FDEFFCD5C" office:target-frame-name="_blank" xlink:show="new"><text:span text:style-name="T1761">12-488</text:span></text:a><text:span text:style-name="T1762">), kitais Lietuvos Respublikos įstatymais, Lietuvos Respublikos Seimo priimtais teisės aktais, Respublikos Prezidento dekretais, Lietuvos Respublikos Vyriausybės nutarimais, Ministro Pirminin</text:span><text:span text:style-name="T1763">ko potvarkiais, sveikatos apsaugos ministro įsakymais, šiais nuostatais ir kitais teisės aktais.</text:span></text:p>
      <text:p text:style-name="P1764"><text:span text:style-name="T1765">4</text:span><text:span text:style-name="T1766">. Centras yra biudžetinė įstaiga, kurios savininkė yra valstybė, o savininkės teises ir pareigas įgyvendinanti institucija – Lietuvos Respublikos sveikato</text:span><text:span text:style-name="T1767">s apsaugos ministerija. Lietuvos Respublikos sveikatos apsaugos ministerija, kaip Centro savininkės teises ir pareigas įgyvendinanti institucija, turi šias teises ir pareigas:</text:span></text:p>
      <text:p text:style-name="P1768"><text:span text:style-name="T1769">4.1</text:span><text:span text:style-name="T1770">. tvirtina Centro nuostatus;</text:span></text:p>
      <text:p text:style-name="P1771"><text:span text:style-name="T1772">4.2</text:span><text:span text:style-name="T1773">. teisės aktų nustatyta tvarka priima į</text:span><text:span text:style-name="T1774"><text:s/>pareigas ir iš jų atleidžia Centro vadovą;</text:span></text:p>
      <text:p text:style-name="P1775"><text:span text:style-name="T1776">4.3</text:span><text:span text:style-name="T1777">. priima sprendimą dėl Centro buveinės pakeitimo;</text:span></text:p>
      <text:p text:style-name="P1778"><text:span text:style-name="T1779">4.4</text:span><text:span text:style-name="T1780">. priima sprendimą dėl Centro filialo steigimo ir jo veiklos nutraukimo;</text:span></text:p>
      <text:p text:style-name="P1781"><text:span text:style-name="T1782">4.5</text:span><text:span text:style-name="T1783">. skiria ir atleidžia likvidatorių arba sudaro likvidacinę komisiją<text:s/></text:span><text:span text:style-name="T1784">ir nutraukia jos įgaliojimus;</text:span></text:p>
      <text:p text:style-name="P1785"><text:span text:style-name="T1786">4.6</text:span><text:span text:style-name="T1787">. sprendžia kitus įstatymuose ir šiuose nuostatuose jos kompetencijai priskirtus klausimus.</text:span></text:p>
      <text:p text:style-name="P1788"><text:span text:style-name="T1789">5</text:span><text:span text:style-name="T1790">. Centras yra ribotos civilinės atsakomybės viešasis juridinis asmuo, turintis sąskaitų banke, antspaudą su Lietuvos val</text:span><text:span text:style-name="T1791">stybės herbu ir savo pavadinimu.</text:span></text:p>
      <text:p text:style-name="P1792"><text:span text:style-name="T1793">6</text:span><text:span text:style-name="T1794">. Centro buveinės adresas – A. Valaičio g. 2, Marijampolė, Lietuvos Respublika; interneto tinklalapis, kuriame skelbiami vieši pranešimai, – http://marijampolesvsc.sam.lt/, o įstatymų ir kitų teisės aktų nustatytais at</text:span><text:span text:style-name="T1795">vejais – ir kitose visuomenės informavimo priemonėse.</text:span></text:p>
      <text:p text:style-name="P1796"><text:span text:style-name="T1797">7</text:span><text:span text:style-name="T1798">. Centras finansuojamas iš valstybės biudžeto ir kitų valstybės pinigų fondų lėšų.<text:s/></text:span></text:p>
      <text:p text:style-name="P1799"><text:span text:style-name="T1800">8</text:span><text:span text:style-name="T1801">. Centro nuostatai keičiami teisės aktų nustatyta tvarka.</text:span></text:p>
      <text:p text:style-name="P1802"/>
      <text:p text:style-name="P1803"><text:span text:style-name="T1804">II</text:span><text:span text:style-name="T1805">.<text:s/></text:span><text:span text:style-name="T1806">CENTRO VEIKLOS TIKSLAI IR FUNKCIJOS</text:span></text:p>
      <text:p text:style-name="P1807"/>
      <text:p text:style-name="P1808"><text:span text:style-name="T1809">9</text:span><text:span text:style-name="T1810">. Centro veiklos tikslai:</text:span></text:p>
      <text:p text:style-name="P1811"><text:span text:style-name="T1812">9.1</text:span><text:span text:style-name="T1813">. vykdyti valstybinę visuomenės sveikatos saugos kontrolę;</text:span></text:p>
      <text:p text:style-name="P1814"><text:span text:style-name="T1815">9.2</text:span><text:span text:style-name="T1816">. pagal kompetenciją užtikrinti visuomenės sveikatos saugos teisės aktų reikalavimus<text:s/></text:span><text:soft-page-break/><text:span text:style-name="T1817">atitinkančią aplinką;</text:span></text:p>
      <text:p text:style-name="P1818"><text:span text:style-name="T1819">9.3</text:span><text:span text:style-name="T1820">. pagal kompetenciją ginti vartotojų<text:s/></text:span><text:span text:style-name="T1821">teises visuomenės sveikatos saugos ir paslaugų kokybės požiūriu;</text:span></text:p>
      <text:p text:style-name="P1822"><text:span text:style-name="T1823">9.4</text:span><text:span text:style-name="T1824">. pagal kompetenciją vykdyti užkrečiamųjų ligų profilaktiką ir kontrolę.</text:span></text:p>
      <text:p text:style-name="P1825"><text:span text:style-name="T1826">10</text:span><text:span text:style-name="T1827">. Centras, siekdamas veiklos tikslų, atlieka šias funkcijas:</text:span></text:p>
      <text:p text:style-name="P1828"><text:span text:style-name="T1829">10.1</text:span><text:span text:style-name="T1830">. vykdydamas valstybinę visuomenės s</text:span><text:span text:style-name="T1831">veikatos saugos kontrolę:</text:span></text:p>
      <text:p text:style-name="P1832"><text:span text:style-name="T1833">10.1.1</text:span><text:span text:style-name="T1834">. vykdo asmens sveikatos priežiūros, švietimo, stacionarių globos ir slaugos įstaigų, interneto kavinių ir klubų, keleivių vežimo traukiniais, laivais ir keltais vidaus maršrutais, policijos areštinių ir laisvės atėmimo vi</text:span><text:span text:style-name="T1835">etų, juridinių asmenų, valstybės įmonių, savivaldybės įmonių, viešųjų įstaigų, taip pat užsienio valstybių juridinių asmenų ar kitų organizacijų filialų, gaminančių kosmetikos gaminius, kirpyklų, kosmetikos, tatuiruočių kabinetų, grožio salonų, soliariumų,</text:span><text:span text:style-name="T1836"><text:s/>baseinų, skalbyklų, pirčių, saunų, sporto klubų teikiamų paslaugų, apgyvendinimo paslaugų, žmogaus palaikų laidojimo paslaugų (žmogaus palaikų laikymo, paruošimo šarvoti, šarvojimo) teikimo veiklos, balzamavimo ir kremavimo veiklos valstybinę visuomenės s</text:span><text:span text:style-name="T1837">veikatos saugos kontrolę;</text:span><text:s/></text:p>
      <text:p text:style-name="P1838">Punkto pakeitimai:</text:p>
      <text:p text:style-name="P1839"><text:span text:style-name="T1840">Nr.<text:s/></text:span><text:a xlink:href="https://www.e-tar.lt/portal/legalAct.html?documentId=e810b8d0723511e3a1f1b21417c4c75e" office:target-frame-name="_top" xlink:show="replace"><text:span text:style-name="T1841">V-1238</text:span></text:a><text:span text:style-name="T1842">, 2013-12-23, Žin., 2013, Nr. 138-6974 (2013-12-30), i. k. 2013-00085</text:span></text:p>
      <text:p text:style-name="Normal"/>
      <text:p text:style-name="P1843"><text:span text:style-name="T1844">10.1.2</text:span><text:span text:style-name="T1845">. vykdo sanitarinės<text:s/></text:span><text:span text:style-name="T1846">apsaugos zonų valstybinę visuomenės sveikatos saugos kontrolę;</text:span><text:s/></text:p>
      <text:p text:style-name="P1847">Punkto pakeitimai:</text:p>
      <text:p text:style-name="P1848"><text:span text:style-name="T1849">Nr.<text:s/></text:span><text:a xlink:href="https://www.e-tar.lt/portal/legalAct.html?documentId=e810b8d0723511e3a1f1b21417c4c75e" office:target-frame-name="_top" xlink:show="replace"><text:span text:style-name="T1850">V-1238</text:span></text:a><text:span text:style-name="T1851">, 2013-12-23, Žin., 2013, Nr. 138-6974 (2013-12-30), i. k. 2013-0</text:span><text:span text:style-name="T1852">0085</text:span></text:p>
      <text:p text:style-name="Normal"/>
      <text:p text:style-name="P1853"><text:span text:style-name="T1854">10.1.3</text:span><text:span text:style-name="T1855">. vykdo radiotechninių objektų valstybinę visuomenės sveikatos saugos kontrolę;</text:span></text:p>
      <text:p text:style-name="P1856"><text:span text:style-name="T1857">10.1.4</text:span><text:span text:style-name="T1858">. vykdo stacionarių triukšmo šaltinių veiklos valstybinę visuomenės sveikatos saugos kontrolę triukšmo prevencijos zonose;</text:span></text:p>
      <text:p text:style-name="P1859"><text:span text:style-name="T1860">10.1.5</text:span><text:span text:style-name="T1861">. atsižvelgdamas<text:s/></text:span><text:span text:style-name="T1862">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1863">os apsaugos ministro nustatytą kontroliuojamų sričių sąrašą;</text:span></text:p>
      <text:p text:style-name="P1864"><text:span text:style-name="T1865">10.1.6</text:span><text:span text:style-name="T1866">. pagal kompetenciją vykdo kvapų kontrolę gyvenamuosiuose ir visuomeninės paskirties pastatuose;</text:span></text:p>
      <text:p text:style-name="P1867"><text:span text:style-name="T1868">10.1.7</text:span><text:span text:style-name="T1869">. taiko Lietuvos Respublikos produktų saugos įstatymo nustatytas rinkos riboji</text:span><text:span text:style-name="T1870">mo priemones ir vykdo priimtų sprendimų dėl rinkos ribojimo priemonių taikymo laikymosi kontrolę;</text:span></text:p>
      <text:p text:style-name="P1871"><text:span text:style-name="T1872">10.2</text:span><text:span text:style-name="T1873">. užtikrindamas visuomenės sveikatos saugos teisės aktų reikalavimus atitinkančią aplinką:</text:span></text:p>
      <text:p text:style-name="P1874"><text:span text:style-name="T1875">10.2.1</text:span><text:span text:style-name="T1876">. išduoda:</text:span></text:p>
      <text:p text:style-name="P1877"><text:span text:style-name="T1878">10.2.1.1</text:span><text:span text:style-name="T1879">. leidimus-higienos pasus;</text:span></text:p>
      <text:p text:style-name="P1880"><text:span text:style-name="T1881">10.2.1.2</text:span><text:span text:style-name="T1882">. leidimus ekshumuoti žmonių palaikus;</text:span></text:p>
      <text:p text:style-name="P1883"><text:span text:style-name="T1884">10.2.1.3</text:span><text:span text:style-name="T1885">. leidimus įsigyti, parduoti ar kitaip perleisti nuodingąsias medžiagas;</text:span></text:p>
      <text:p text:style-name="P1886"><text:span text:style-name="T1887">10.2.1.4.</text:span><text:span text:style-name="T1888"><text:s/>Neteko galios nuo 2014-01-01</text:span></text:p>
      <text:p text:style-name="P1889">Punkto naikinimas:</text:p>
      <text:p text:style-name="P1890"><text:span text:style-name="T1891">Nr.<text:s/></text:span><text:a xlink:href="https://www.e-tar.lt/portal/legalAct.html?documentId=e810b8d0723511e3a1f1b21417c4c75e" office:target-frame-name="_top" xlink:show="replace"><text:span text:style-name="T1892">V-1238</text:span></text:a><text:span text:style-name="T1893">, 2013-12-23, Žin. 2013, Nr. 138-6974 (2013-12-30), i. k. 2013-00085</text:span></text:p>
      <text:p text:style-name="Normal"/>
      <text:p text:style-name="P1894"><text:span text:style-name="T1895">10.2.1.5</text:span><text:span text:style-name="T1896">. nuodingąsias medžiagas gaminančių, tiekiančių rinkai, įsigyjančių, lai</text:span><text:span text:style-name="T1897">kančių, naudojančių, taip pat jomis prekiaujančių asmenų kompetenciją patvirtinančius liudijimus;</text:span></text:p>
      <text:p text:style-name="P1898"><text:span text:style-name="T1899">10.2.2</text:span><text:span text:style-name="T1900">. dalyvauja leidimo vežti mirusiojo kūną (laissez-passer) išdavimo procese;</text:span></text:p>
      <text:p text:style-name="P1901"><text:span text:style-name="T1902">10.2.3</text:span><text:span text:style-name="T1903">. vykdo leidimų-higienos pasų sąlygų laikymosi priežiūrą;</text:span></text:p>
      <text:p text:style-name="P1904"><text:span text:style-name="T1905">10.2.4</text:span><text:span text:style-name="T1906">. atlieka planuojamos ūkinės veiklos poveikio aplinkai vertinimo subjekto, atsakingo už sveikatos apsaugą, funkcijas;<text:s/></text:span></text:p>
      <text:p text:style-name="P1907"><text:span text:style-name="T1908">10.2.5</text:span><text:span text:style-name="T1909">. nagrinėja planuojamos ūkinės veiklos poveikio visuomenės sveikatai vertinimo<text:s/></text:span><text:soft-page-break/><text:span text:style-name="T1910">ataskaitas ir priima sprendimus dėl plan</text:span><text:span text:style-name="T1911">uojamos ūkinės veiklos galimybių;</text:span></text:p>
      <text:p text:style-name="P1912"><text:span text:style-name="T1913">10.2.6</text:span><text:span text:style-name="T1914">. pagal kompetenciją dalyvauja atliekant nacionalinio lygmens planų ir programų strateginį pasekmių aplinkai vertinimą;</text:span></text:p>
      <text:p text:style-name="P1915"><text:span text:style-name="T1916">10.2.7</text:span><text:span text:style-name="T1917">. vykdo regiono lygmens planų ir programų bei rajono ir vietovės lygmens planų ir<text:s/></text:span><text:span text:style-name="T1918">programų strateginio pasekmių aplinkai vertinimo subjekto funkcijas;</text:span></text:p>
      <text:p text:style-name="P1919"><text:span text:style-name="T1920">10.2.8</text:span><text:span text:style-name="T1921">. dalyvauja taršos integruotos prevencijos ir kontrolės leidimų išdavimo procese;</text:span></text:p>
      <text:p text:style-name="P1922"><text:span text:style-name="T1923">10.2.9</text:span><text:span text:style-name="T1924">. organizuoja kastinio šulinio vandens cheminius tyrimus, gavęs asmens sveikatos<text:s/></text:span><text:span text:style-name="T1925">priežiūros įstaigos pranešimą apie nėščiąją ar kūdikį iki 6 mėnesių amžiaus, maistui naudojančius kastinio šulinio vandenį;</text:span><text:span text:style-name="T1926"><text:s/></text:span></text:p>
      <text:p text:style-name="P1927"><text:span text:style-name="T1928">10.2.10</text:span><text:span text:style-name="T1929">. derina pavojingų objektų avarinius planus ir pagal kompetenciją tikrina pavojingus objektus;</text:span></text:p>
      <text:p text:style-name="P1930"><text:span text:style-name="T1931">10.2.11</text:span><text:span text:style-name="T1932">. vertina ikim</text:span><text:span text:style-name="T1933">okyklinio ugdymo, bendrojo ugdymo mokyklų, vaikų socialinės globos įstaigų ir vaikų poilsio stovyklų valgiaraščius;</text:span></text:p>
      <text:p text:style-name="P1934"><text:span text:style-name="T1935">10.2.12</text:span><text:span text:style-name="T1936">. pagal kompetenciją dalyvauja profesinių ligų priežasčių tyrimuose;</text:span></text:p>
      <text:p text:style-name="P1937"><text:span text:style-name="T1938">10.2.13</text:span><text:span text:style-name="T1939">. atlieka žmonių apsinuodijimų aplinkybių ir eigo</text:span><text:span text:style-name="T1940">s tyrimus;</text:span></text:p>
      <text:p text:style-name="P1941"><text:span text:style-name="T1942">10.2.14</text:span><text:span text:style-name="T1943">. pagal kompetenciją dalyvauja triukšmo, elektromagnetinių laukų, infragarso ir kitų fizikinių aplinkos veiksnių vertinimo valdymo veikloje;</text:span></text:p>
      <text:p text:style-name="P1944"><text:span text:style-name="T1945">10.2.15</text:span><text:span text:style-name="T1946">. pagal kompetenciją dalyvauja teritorijų planavimo procese;</text:span><text:s/></text:p>
      <text:p text:style-name="P1947">Punkto pakeitimai:</text:p>
      <text:p text:style-name="P1948"><text:span text:style-name="T1949">N</text:span><text:span text:style-name="T1950">r.<text:s/></text:span><text:a xlink:href="https://www.e-tar.lt/portal/legalAct.html?documentId=e810b8d0723511e3a1f1b21417c4c75e" office:target-frame-name="_top" xlink:show="replace"><text:span text:style-name="T1951">V-1238</text:span></text:a><text:span text:style-name="T1952">, 2013-12-23, Žin., 2013, Nr. 138-6974 (2013-12-30), i. k. 2013-00085</text:span></text:p>
      <text:p text:style-name="Normal"/>
      <text:p text:style-name="P1953"><text:span text:style-name="T1954">10.2.16</text:span><text:span text:style-name="T1955">. pagal kompetenciją dalyvauja statinių statybos procese;</text:span><text:s/></text:p>
      <text:p text:style-name="P1956">Punkto<text:s/>pakeitimai:</text:p>
      <text:p text:style-name="P1957"><text:span text:style-name="T1958">Nr.<text:s/></text:span><text:a xlink:href="https://www.e-tar.lt/portal/legalAct.html?documentId=e810b8d0723511e3a1f1b21417c4c75e" office:target-frame-name="_top" xlink:show="replace"><text:span text:style-name="T1959">V-1238</text:span></text:a><text:span text:style-name="T1960">, 2013-12-23, Žin., 2013, Nr. 138-6974 (2013-12-30), i. k. 2013-00085</text:span></text:p>
      <text:p text:style-name="Normal"/>
      <text:p text:style-name="P1961"><text:span text:style-name="T1962">10.2.17</text:span><text:span text:style-name="T1963">. derina ūkio subjektų pateiktus radiotechninės dalies</text:span><text:span text:style-name="T1964"><text:s/>projektus ir elektromagnetinės spinduliuotės stebėsenos planus;</text:span></text:p>
      <text:p text:style-name="P1965"><text:span text:style-name="T1966">10.2.18</text:span><text:span text:style-name="T1967">. derina aplinkos oro kokybės valdymo programas ir jų įgyvendinimo priemonių planus;</text:span></text:p>
      <text:p text:style-name="P1968"><text:span text:style-name="T1969">10.2.19</text:span><text:span text:style-name="T1970">. derina gręžinių, įrengtų aprūpinti geriamuoju vandeniu ar vandens šilumine energij</text:span><text:span text:style-name="T1971">a, projektus;</text:span></text:p>
      <text:p text:style-name="P1972"><text:span text:style-name="T1973">10.3</text:span><text:span text:style-name="T1974">. gindamas vartotojų teises visuomenės sveikatos saugos ir paslaugų kokybės požiūriu:</text:span></text:p>
      <text:p text:style-name="P1975"><text:span text:style-name="T1976">10.3.1</text:span><text:span text:style-name="T1977">. teikia informaciją apie vartotojų teises vartotojams ir paslaugų teikėjams;</text:span></text:p>
      <text:p text:style-name="P1978"><text:span text:style-name="T1979">10.3.2</text:span><text:span text:style-name="T1980">. nagrinėja vartotojų skundus dėl kirpyklų, kosmet</text:span><text:span text:style-name="T1981">ikos, tatuiruočių kabinetų, grožio salonų, soliariumų, baseinų, skalbyklų, pirčių, saunų, sporto klubų teikiamų paslaugų, apgyvendinimo paslaugų;</text:span></text:p>
      <text:p text:style-name="P1982"><text:span text:style-name="T1983">10.3.3</text:span><text:span text:style-name="T1984">. sprendžiant vartotojų ir paslaugų teikėjų ginčus ne teismo tvarka, ginčus nagrinėjančiai instituci</text:span><text:span text:style-name="T1985">jai teikia išvadas, susijusias su ginčijamų kirpyklų, kosmetikos, tatuiruočių kabinetų, grožio salonų, soliariumų, baseinų, skalbyklų, pirčių, saunų, sporto klubų teikiamų paslaugų, apgyvendinimo paslaugų sauga ir kokybe;</text:span></text:p>
      <text:p text:style-name="P1986"><text:span text:style-name="T1987">10.4</text:span><text:span text:style-name="T1988">. pagal kompetenciją vyk</text:span><text:span text:style-name="T1989">dydamas užkrečiamųjų ligų profilaktiką ir kontrolę:</text:span></text:p>
      <text:p text:style-name="P1990"><text:span text:style-name="T1991">10.4.1</text:span><text:span text:style-name="T1992">. vykdo užkrečiamųjų ligų epidemiologinę priežiūrą;</text:span></text:p>
      <text:p text:style-name="P1993"><text:span text:style-name="T1994">10.4.2</text:span><text:span text:style-name="T1995">. atlieka užkrečiamųjų ligų atvejų ir jų protrūkių epidemiologinį ištyrimą, atvejų valdymą ir protrūkių likvidavimą;</text:span></text:p>
      <text:p text:style-name="P1996"><text:span text:style-name="T1997">10.4.3</text:span><text:span text:style-name="T1998">. organ</text:span><text:span text:style-name="T1999">izuoja ir koordinuoja imunoprofilaktiką;</text:span></text:p>
      <text:p text:style-name="P2000"><text:span text:style-name="T2001">10.4.4</text:span><text:span text:style-name="T2002">. planuoja, organizuoja ir vykdo analitinius epidemiologinius tyrimus (paplitimo, atvejo-kontrolės, kohortinius);</text:span></text:p>
      <text:p text:style-name="P2003"><text:span text:style-name="T2004">10.4.5</text:span><text:span text:style-name="T2005">. atsižvelgdamas į epidemiologinę situaciją rengia (dalyvauja rengiant) tikslines</text:span><text:span text:style-name="T2006"><text:s/>užkrečiamųjų ligų profilaktikos ir kontrolės programas savivaldybėms ir teikia siūlymus savivaldybių administracijoms dėl šių programų įgyvendinimo, teikia pagrįstus siūlymus dėl užkrečiamųjų ligų profilaktikos priemonių planų, dalyvauja sudarant savivald</text:span><text:span text:style-name="T2007">ybių užkrečiamųjų ligų valdymo priemonių planus;</text:span></text:p>
      <text:p text:style-name="P2008"><text:span text:style-name="T2009">10.4.6</text:span><text:span text:style-name="T2010">. vykdo medicininę-karantininę kontrolę pasienio kontrolės punktuose ir pagal kompetenciją teritorijų bei riboto karantino režimo kontrolę;<text:s/></text:span></text:p>
      <text:p text:style-name="P2011"><text:span text:style-name="T2012">10.5</text:span><text:span text:style-name="T2013">. pagal kompetenciją vykdo licencijuojamos vis</text:span><text:span text:style-name="T2014">uomenės sveikatos priežiūros veiklos kontrolę;<text:s/></text:span></text:p>
      <text:p text:style-name="P2015"><text:span text:style-name="T2016">10.6</text:span><text:span text:style-name="T2017">. Lietuvos Respublikos administracinių teisės pažeidimų kodekso (Žin., 1985, Nr. 1-1) nustatyta tvarka vykdo administracinių teisės pažeidimų bylų teiseną;</text:span></text:p>
      <text:p text:style-name="P2018"><text:span text:style-name="T2019">10.7</text:span><text:span text:style-name="T2020">. teikia Sveikatos apsaugos minister</text:span><text:span text:style-name="T2021">ijai siūlymus dėl visuomenės sveikatos saugos teisės aktų projektų rengimo;</text:span></text:p>
      <text:p text:style-name="P2022"><text:span text:style-name="T2023">10.8</text:span><text:span text:style-name="T2024">. pagal kompetenciją dalyvauja valdant ekstremalias sveikatai situacijas, organizuoja ir vykdo pasirengimo ekstremalių sveikatai situacijų atvejams planavimą;</text:span></text:p>
      <text:p text:style-name="P2025"><text:span text:style-name="T2026">10.9</text:span><text:span text:style-name="T2027">. pag</text:span><text:span text:style-name="T2028">al kompetenciją konsultuoja ūkio subjektus ir teikia metodinę pagalbą;</text:span></text:p>
      <text:p text:style-name="P2029"><text:span text:style-name="T2030">10.10</text:span><text:span text:style-name="T2031">. teisės aktų nustatyta tvarka nagrinėja asmenų prašymus, pranešimus, skundus ir pagal kompetenciją imasi priemonių juose keliamiems klausimams spręsti;</text:span></text:p>
      <text:p text:style-name="P2032"><text:span text:style-name="T2033">10.11</text:span><text:span text:style-name="T2034">. pagal kompet</text:span><text:span text:style-name="T2035">enciją teikia informaciją valstybės ir savivaldybių institucijoms ir įstaigoms, kitiems asmenims, visuomenei Centro kompetencijos klausimais.</text:span></text:p>
      <text:p text:style-name="P2036"><text:span text:style-name="T2037">11</text:span><text:span text:style-name="T2038">. Atlieka kitas įstatymų ir kitų teisės aktų nustatytas funkcijas.</text:span></text:p>
      <text:p text:style-name="P2039"/>
      <text:p text:style-name="P2040"><text:span text:style-name="T2041">III</text:span><text:span text:style-name="T2042">.<text:s/></text:span><text:span text:style-name="T2043">CENTRO TEISĖS</text:span></text:p>
      <text:p text:style-name="P2044"/>
      <text:p text:style-name="P2045"><text:span text:style-name="T2046">12</text:span><text:span text:style-name="T2047">. Cent</text:span><text:span text:style-name="T2048">ras, siekdamas jam nustatytų veiklos tikslų bei atlikdamas jo kompetencijai priskirtas funkcijas, turi teisę:</text:span></text:p>
      <text:p text:style-name="P2049"><text:span text:style-name="T2050">12.1</text:span><text:span text:style-name="T2051">. gauti iš valstybės ir savivaldybių institucijų ir įstaigų, kitų asmenų informaciją ir dokumentus Centro kompetencijai priskirtais klausima</text:span><text:span text:style-name="T2052">is;</text:span></text:p>
      <text:p text:style-name="P2053"><text:span text:style-name="T2054">12.2</text:span><text:span text:style-name="T2055">. sudaryti komisijas, darbo grupes įstaigos kompetencijos klausimams spręsti, įtraukti į jas kitų valstybės ir savivaldybių institucijų ir įstaigų, vartotojų asociacijų atstovus ir specialistus (suderinus su jų vadovais);</text:span></text:p>
      <text:p text:style-name="P2056"><text:span text:style-name="T2057">12.3</text:span><text:span text:style-name="T2058">. įstatymų ir<text:s/></text:span><text:span text:style-name="T2059">kitų teisės aktų nustatyta tvarka patikėjimo teise valdyti, naudoti valstybės turtą ir juo disponuoti;</text:span></text:p>
      <text:p text:style-name="P2060"><text:span text:style-name="T2061">12.4</text:span><text:span text:style-name="T2062">. sudaryti sutartis su Lietuvos ir užsienio fiziniais ir juridiniais asmenimis;<text:s/></text:span></text:p>
      <text:p text:style-name="P2063"><text:span text:style-name="T2064">12.5</text:span><text:span text:style-name="T2065">. gauti paramą;</text:span></text:p>
      <text:p text:style-name="P2066"><text:span text:style-name="T2067">12.6</text:span><text:span text:style-name="T2068">. bendradarbiauti su Lietuvos<text:s/></text:span><text:span text:style-name="T2069">Respublikos valstybės ir savivaldybių institucijomis, įstaigomis ir vartotojų asociacijomis, užsienio valstybių atitinkamomis institucijomis ir organizacijomis.</text:span></text:p>
      <text:p text:style-name="P2070"><text:span text:style-name="T2071">13</text:span><text:span text:style-name="T2072">. Centras turi ir kitų teisių, numatytų įstatymuose ar kituose teisės aktuose.</text:span></text:p>
      <text:p text:style-name="P2073"/>
      <text:p text:style-name="P2074"><text:span text:style-name="T2075">IV</text:span><text:span text:style-name="T2076">.<text:s/></text:span><text:span text:style-name="T2077">CENTRO VEIKLOS ORGANIZAVIMAS</text:span></text:p>
      <text:p text:style-name="P2078"/>
      <text:p text:style-name="P2079"><text:span text:style-name="T2080">14</text:span><text:span text:style-name="T2081">. Centro veikla organizuojama vadovaujantis Lietuvos Respublikos Vyriausybės nustatyta tvarka parengtu ir sveikatos apsaugos ministro patvirtintu metiniu veiklos planu.<text:s/></text:span></text:p>
      <text:p text:style-name="P2082"><text:span text:style-name="T2083">15</text:span><text:span text:style-name="T2084">. Centro administracijos struktūrą tvirti</text:span><text:span text:style-name="T2085">na sveikatos apsaugos ministras. Centro veikla reglamentuojama Centro direktoriaus tvirtinamais Centro darbo reglamentu, vidaus tvarkos taisyklėmis, skyrių nuostatais, Centro vidaus tvarkų aprašais, valstybės tarnautojų ir darbuotojų, dirbančių pagal darbo</text:span><text:span text:style-name="T2086"><text:s/>sutartis, pareigybių aprašymais.</text:span></text:p>
      <text:p text:style-name="P2087"><text:span text:style-name="T2088">16</text:span><text:span text:style-name="T2089">. Centrui vadovauja direktorius. Centro direktorių ketverių metų kadencijai Valstybės tarnybos įstatymo (Žin., 1999, Nr.<text:s/></text:span><text:a xlink:href="https://www.e-tar.lt/portal/lt/legalAct/TAR.D3ED3792F52B" office:target-frame-name="_blank" xlink:show="new"><text:span text:style-name="T2090">66-2130</text:span></text:a><text:span text:style-name="T2091">; 2</text:span><text:span text:style-name="T2092">002, Nr.<text:s/></text:span><text:a xlink:href="https://www.e-tar.lt/portal/lt/legalAct/TAR.5603BD9D8D74" office:target-frame-name="_blank" xlink:show="new"><text:span text:style-name="T2093">45-1708</text:span></text:a><text:span text:style-name="T2094">) nustatyta tvarka priima į pareigas ir atleidžia iš jų sveikatos apsaugos ministras. Centro direktorius gali būti skiriamas eiti tos pačios įstaigos vadov</text:span><text:span text:style-name="T2095">o pareigas ne daugiau kaip dvi kadencijas iš eilės. Centro direktorius yra tiesiogiai pavaldus ir atskaitingas sveikatos apsaugos ministrui.</text:span></text:p>
      <text:p text:style-name="P2096"><text:span text:style-name="T2097">17</text:span><text:span text:style-name="T2098">. Centro direktorius:</text:span></text:p>
      <text:p text:style-name="P2099"><text:span text:style-name="T2100">17.1</text:span><text:span text:style-name="T2101">. planuoja, organizuoja, kontroliuoja Centro darbą ir atsako už Centro veiklos ti</text:span><text:span text:style-name="T2102">kslų pasiekimą ir funkcijų atlikimą;</text:span></text:p>
      <text:p text:style-name="P2103"><text:span text:style-name="T2104">17.2</text:span><text:span text:style-name="T2105">. užtikrina įstatymų, Lietuvos Respublikos tarptautinių sutarčių, Lietuvos<text:s/></text:span><text:soft-page-break/><text:span text:style-name="T2106">Respublikos Vyriausybės nutarimų, sveikatos apsaugos ministro įsakymų ir kitų teisės aktų vykdymą;</text:span></text:p>
      <text:p text:style-name="P2107"><text:span text:style-name="T2108">17.3</text:span><text:span text:style-name="T2109">. pagal kompetenciją priima į</text:span><text:span text:style-name="T2110">sakymus, kontroliuoja, kaip jie vykdomi; prireikus Centro direktorius kartu su kitų valstybės institucijų ir įstaigų vadovais priima bendrus įsakymus;</text:span></text:p>
      <text:p text:style-name="P2111"><text:span text:style-name="T2112">17.4</text:span><text:span text:style-name="T2113">. tvirtina Centro valstybės tarnautojų ir darbuotojų, dirbančių pagal darbo sutartis, pareigybių<text:s/></text:span><text:span text:style-name="T2114">sąrašus, neviršydamas nustatyto didžiausio leistino pareigybių skaičiaus bei darbo užmokesčiui skirtų asignavimų;</text:span><text:s/></text:p>
      <text:p text:style-name="P2115">Punkto pakeitimai:</text:p>
      <text:p text:style-name="P2116"><text:span text:style-name="T2117">Nr.<text:s/></text:span><text:a xlink:href="https://www.e-tar.lt/portal/legalAct.html?documentId=e810b8d0723511e3a1f1b21417c4c75e" office:target-frame-name="_top" xlink:show="replace"><text:span text:style-name="T2118">V-1238</text:span></text:a><text:span text:style-name="T2119">, 2013-12-23,<text:s/></text:span><text:span text:style-name="T2120">Žin., 2013, Nr. 138-6974 (2013-12-30), i. k. 2013-00085</text:span></text:p>
      <text:p text:style-name="Normal"/>
      <text:p text:style-name="P2121"><text:span text:style-name="T2122">17.5</text:span><text:span text:style-name="T2123">. teisės aktų nustatyta tvarka priima į pareigas ir atleidžia iš jų Centro valstybės tarnautojus ir darbuotojus, dirbančius pagal darbo sutartis, juos skatina, skiria jiems nuobaudas ir pašal</text:span><text:span text:style-name="T2124">pas;</text:span></text:p>
      <text:p text:style-name="P2125"><text:span text:style-name="T2126">17.6</text:span><text:span text:style-name="T2127">. už Centro veiklą teisės aktų nustatyta tvarka atsiskaito sveikatos apsaugos ministrui;</text:span></text:p>
      <text:p text:style-name="P2128"><text:span text:style-name="T2129">17.7</text:span><text:span text:style-name="T2130">. atstovauja Centrui arba suteikia įgaliojimus Centro valstybės tarnautojams ir darbuotojams, dirbantiems pagal darbo sutartis, atstovauti Centro<text:s/></text:span><text:span text:style-name="T2131">interesams Lietuvos Respublikoje ir užsienio valstybių bei tarptautinėse organizacijose;</text:span></text:p>
      <text:p text:style-name="P2132"><text:span text:style-name="T2133">17.8</text:span><text:span text:style-name="T2134">. garantuoja, kad pagal Lietuvos Respublikos viešojo sektoriaus atskaitomybės įstatymą teikiami ataskaitų rinkiniai ir statistinės ataskaitos būtų teisingi</text:span></text:p>
      <text:p text:style-name="P2135">Papildyta punktu:</text:p>
      <text:p text:style-name="P2136"><text:span text:style-name="T2137">Nr.<text:s/></text:span><text:a xlink:href="https://www.e-tar.lt/portal/legalAct.html?documentId=e810b8d0723511e3a1f1b21417c4c75e" office:target-frame-name="_top" xlink:show="replace"><text:span text:style-name="T2138">V-1238</text:span></text:a><text:span text:style-name="T2139">, 2013-12-23, Žin., 2013, Nr. 138-6974 (2013-12-30), i. k. 2013-00085</text:span></text:p>
      <text:p text:style-name="Normal"/>
      <text:p text:style-name="P2140"><text:span text:style-name="T2141">17.9</text:span><text:span text:style-name="T2142">. užtikrina racionalų ir taupų lėšų bei turto<text:s/></text:span><text:span text:style-name="T2143">naudojimą, veiksmingą biudžetinės įstaigos vidaus kontrolės sistemos sukūrimą, jos veikimą ir tobulinimą;</text:span><text:s/></text:p>
      <text:p text:style-name="P2144">Papildyta punktu:</text:p>
      <text:p text:style-name="P2145"><text:span text:style-name="T2146">Nr.<text:s/></text:span><text:a xlink:href="https://www.e-tar.lt/portal/legalAct.html?documentId=e810b8d0723511e3a1f1b21417c4c75e" office:target-frame-name="_top" xlink:show="replace"><text:span text:style-name="T2147">V-1238</text:span></text:a><text:span text:style-name="T2148">, 2013-12-23, Žin., 201</text:span><text:span text:style-name="T2149">3, Nr. 138-6974 (2013-12-30), i. k. 2013-00085</text:span></text:p>
      <text:p text:style-name="Normal"/>
      <text:p text:style-name="P2150"><text:span text:style-name="T2151">17.8</text:span><text:span text:style-name="T2152">. atlieka kitas įstatymų ir kitų teisės aktų nustatytas funkcijas.</text:span></text:p>
      <text:p text:style-name="P2153"><text:span text:style-name="T2154">18</text:span><text:span text:style-name="T2155">. Centro direktorius gali turėti pavaduotoją (-ų). Jis (jie) yra tiesiogiai pavaldus (-ūs) ir atskaitingas (-i) Centro direktoriui. Jeigu Centro direktoriaus laikinai nėra, jo funkcijas atlieka sveikatos apsaugos ministro paskirtas Centro direktoriaus pava</text:span><text:span text:style-name="T2156">duotojas ar kitas valstybės tarnautojas.<text:s/></text:span></text:p>
      <text:p text:style-name="P2157"><text:span text:style-name="T2158">19</text:span><text:span text:style-name="T2159">. Centro direktoriaus pavaduotojas (-ai):</text:span></text:p>
      <text:p text:style-name="P2160"><text:span text:style-name="T2161">19.1</text:span><text:span text:style-name="T2162">. Centro direktoriaus jam (jiems) priskirtose administravimo srityse atsako už įstatymų ir kitų teisės aktų įgyvendinimo organizavimą ir koordinavimą;</text:span></text:p>
      <text:p text:style-name="P2163"><text:span text:style-name="T2164">19.2</text:span><text:span text:style-name="T2165">.</text:span><text:span text:style-name="T2166"><text:s/>Centro direktoriaus jam (jiems) priskirtose administravimo srityse koordinuoja Centro skyrių veiklą;</text:span></text:p>
      <text:p text:style-name="P2167"><text:span text:style-name="T2168">19.3</text:span><text:span text:style-name="T2169">. atlieka kitas teisės aktų nustatytas funkcijas ir vykdo kitus Centro direktoriaus pavedimus.</text:span></text:p>
      <text:p text:style-name="P2170"/>
      <text:p text:style-name="P2171"><text:span text:style-name="T2172">V</text:span><text:span text:style-name="T2173">.<text:s/></text:span><text:span text:style-name="T2174">CENTRO vidaus administravimo KONTROLĖ</text:span></text:p>
      <text:p text:style-name="P2175"/>
      <text:p text:style-name="P2176"><text:span text:style-name="T2177">20</text:span><text:span text:style-name="T2178">. Centro valstybinį auditą atlieka Lietuvos Respublikos valstybės kontrolė.</text:span></text:p>
      <text:p text:style-name="P2179"><text:span text:style-name="T2180">21</text:span><text:span text:style-name="T2181">. Centro finansų kontrolė atliekama Centro direktoriaus tvirtinamų Centro finansų kontrolės taisyklių nustatyta tvarka. Centro finansų kontrolę atlieka Centro direktori</text:span><text:span text:style-name="T2182">aus paskirti valstybės tarnautojai arba darbuotojai, dirbantys pagal darbo sutartis.</text:span></text:p>
      <text:p text:style-name="P2183"><text:span text:style-name="T2184">22</text:span><text:span text:style-name="T2185">. Centro metinio veiklos plano įgyvendinimo kontrolę pagal kompetenciją atlieka Centro direktorius ir Sveikatos apsaugos ministerijos struktūriniai padaliniai.</text:span></text:p>
      <text:p text:style-name="P2186"><text:span text:style-name="T2187">23</text:span><text:span text:style-name="T2188">. Centro vidaus auditą, vadovaudamasis Lietuvos Respublikos vidaus kontrolės ir vidaus audito įstatymu (Žin., 2002, Nr.<text:s/></text:span><text:a xlink:href="https://www.e-tar.lt/portal/lt/legalAct/TAR.F789235C18BB" office:target-frame-name="_blank" xlink:show="new"><text:span text:style-name="T2189">123-5540</text:span></text:a><text:span text:style-name="T2190">) ir kitais vidaus auditą reglamentuojanči</text:span><text:span text:style-name="T2191">ais teisės aktais, atlieka Sveikatos apsaugos ministerijos Vidaus audito skyrius.</text:span></text:p>
      <text:p text:style-name="P2192"/>
      <text:p text:style-name="P2193"><text:span text:style-name="T2194">VI</text:span><text:span text:style-name="T2195">.<text:s/></text:span><text:span text:style-name="T2196">BAIGIAMOSIOS NUOSTATOS</text:span></text:p>
      <text:p text:style-name="P2197"/>
      <text:p text:style-name="P2198"><text:span text:style-name="T2199">24</text:span><text:span text:style-name="T2200">. Centras pertvarkomas, reorganizuojamas arba likviduojamas teisės aktų nustatyta tvarka.</text:span></text:p>
      <text:p text:style-name="P2201"/>
      <text:p text:style-name="P2202"><text:span text:style-name="T2203">_________________</text:span></text:p>
      <text:p text:style-name="P2204"/>
      <text:soft-page-break/>
      <text:p text:style-name="P2205"><text:span text:style-name="T2206">PATVIRTINTA</text:span></text:p>
      <text:p text:style-name="P2207">Lietuvos Respublikos<text:s/></text:p>
      <text:p text:style-name="P2208">sveikatos apsaugos ministro<text:s/></text:p>
      <text:p text:style-name="P2209">2012 m. vasario 27 d. įsakymu Nr. V-144</text:p>
      <text:p text:style-name="P2210"/>
      <text:p text:style-name="P2211"><text:span text:style-name="T2212">PANEVĖŽIO VISUOMENĖS SVEIKATOS CENTRO NUOSTATAI</text:span></text:p>
      <text:p text:style-name="P2213"/>
      <text:p text:style-name="P2214"><text:span text:style-name="T2215">I</text:span><text:span text:style-name="T2216">.<text:s/></text:span><text:span text:style-name="T2217">BENDROSIOS NUOSTATOS</text:span></text:p>
      <text:p text:style-name="P2218"/>
      <text:p text:style-name="P2219"><text:span text:style-name="T2220">1</text:span><text:span text:style-name="T2221">. Panevėžio visuomenės sveikatos centras (toliau – Centras) yra įstaiga prie Liet</text:span><text:span text:style-name="T2222">uvos Respublikos sveikatos apsaugos mi</text:span><text:span text:style-name="T2223">nisterijos. Centras veikia Panevėžio apskrityje,<text:s/></text:span><text:span text:style-name="T2224">išskyrus šių nuostatų 10.7 papunktyje numatytą funkciją, kurią vykdo</text:span><text:span text:style-name="T2225"><text:s/>Panevėžio<text:s/></text:span><text:span text:style-name="T2226">ir Utenos apskrityse.</text:span></text:p>
      <text:p text:style-name="P2227">Punkto pakeitimai:</text:p>
      <text:p text:style-name="P2228"><text:span text:style-name="T2229">Nr.<text:s/></text:span><text:a xlink:href="https://www.e-tar.lt/portal/legalAct.html?documentId=925589a0d6b911e3bb00c40fca124f97" office:target-frame-name="_top" xlink:show="replace"><text:span text:style-name="T2230">V-512</text:span></text:a><text:span text:style-name="T2231">, 2014-04-25, paskelbta TAR 2014-05-09, i. k. 2014-05282</text:span></text:p>
      <text:p text:style-name="Normal"/>
      <text:p text:style-name="P2232"><text:span text:style-name="T2233">2</text:span><text:span text:style-name="T2234">. Centro paskirtis –<text:s/></text:span><text:span text:style-name="T2235">pagal kompetenciją įgyvendinti valstybės politiką visuomenės sveikatos priežiūros ir vartotojų teisių apsaugos sri</text:span><text:span text:style-name="T2236">tyse, vertinti ir valdyti riziką žmonių sveikatai, susijusią su paslaugomis, gaminiais, aplinkos veiksniais ir užkrečiamosiomis ligomis.</text:span></text:p>
      <text:p text:style-name="P2237"><text:span text:style-name="T2238">3</text:span><text:span text:style-name="T2239">.</text:span><text:span text:style-name="T2240"><text:s/>Centras savo veikloje vadovaujasi Lietuvos Respublikos Konstitucija, Lietuvos Respublikos tarptautinėmis sutartimis, Europos Sąjungos teisės aktais, Lietuvos Respublikos viešojo administravimo įstatymu, Lietuvos Respublikos visuomenės sveikatos priežiūros</text:span><text:span text:style-name="T2241"><text:s/>įstatymu, Lietuvos Respublikos sveikatos sistemos įstatymu, Lietuvos Respublikos sveikatos priežiūros įstaigų įstatymu, Lietuvos Respublikos žmonių užkrečiamųjų ligų profilaktikos ir kontrolės įstatymu, Lietuvos Respublikos produktų saugos įstatymu, Lietu</text:span><text:span text:style-name="T2242">vos Respublikos vartotojų teisių apsaugos įstatymu, kitais Lietuvos Respublikos įstatymais, Lietuvos Respublikos Seimo priimtais teisės aktais, Respublikos Prezidento dekretais, Lietuvos Respublikos Vyriausybės nutarimais, Ministro Pirmininko potvarkiais,<text:s/></text:span><text:span text:style-name="T2243">sveikatos apsaugos ministro įsakymais, šiais nuostatais ir kitais teisės aktais.</text:span><text:s/></text:p>
      <text:p text:style-name="P2244">Punkto pakeitimai:</text:p>
      <text:p text:style-name="P2245"><text:span text:style-name="T2246">Nr.<text:s/></text:span><text:a xlink:href="https://www.e-tar.lt/portal/legalAct.html?documentId=925589a0d6b911e3bb00c40fca124f97" office:target-frame-name="_top" xlink:show="replace"><text:span text:style-name="T2247">V-512</text:span></text:a><text:span text:style-name="T2248">, 2014-04-25, paskelbta TAR 2014-05-09, i. k. 20</text:span><text:span text:style-name="T2249">14-05282</text:span></text:p>
      <text:p text:style-name="Normal"/>
      <text:p text:style-name="P2250"><text:span text:style-name="T2251">4</text:span><text:span text:style-name="T2252">. Centras yra biudžetinė įstaiga, kurios savininkė yra valstybė, o savininkės teises ir pareigas įgyvendinanti institucija <text:s/>– Lietuvos Respublikos sveikatos apsaugos ministerija. Lietuvos Respublikos sveikatos apsaugos ministerija, kaip Cent</text:span><text:span text:style-name="T2253">ro savininkės teises ir pareigas įgyvendinanti institucija, turi šias teises ir pareigas:</text:span></text:p>
      <text:p text:style-name="P2254"><text:span text:style-name="T2255">4.1</text:span><text:span text:style-name="T2256">. tvirtina Centro nuostatus;</text:span></text:p>
      <text:p text:style-name="P2257"><text:span text:style-name="T2258">4.2</text:span><text:span text:style-name="T2259">. teisės aktų nustatyta tvarka priima į pareigas ir iš jų atleidžia Centro vadovą;</text:span></text:p>
      <text:p text:style-name="P2260"><text:span text:style-name="T2261">4.3</text:span><text:span text:style-name="T2262">. priima sprendimą dėl Centro buvei</text:span><text:span text:style-name="T2263">nės pakeitimo;</text:span></text:p>
      <text:p text:style-name="P2264"><text:span text:style-name="T2265">4.4</text:span><text:span text:style-name="T2266">. priima sprendimą dėl Centro filialo steigimo ir jo veiklos nutraukimo;</text:span></text:p>
      <text:p text:style-name="P2267"><text:span text:style-name="T2268">4.5</text:span><text:span text:style-name="T2269">. skiria ir atleidžia likvidatorių arba sudaro likvidacinę komisiją ir nutraukia jos įgaliojimus;</text:span></text:p>
      <text:p text:style-name="P2270"><text:span text:style-name="T2271">4.6</text:span><text:span text:style-name="T2272">. sprendžia kitus įstatymuose ir šiuose<text:s/></text:span><text:span text:style-name="T2273">nuostatuose jos kompetencijai priskirtus klausimus.</text:span></text:p>
      <text:p text:style-name="P2274"><text:span text:style-name="T2275">5</text:span><text:span text:style-name="T2276">. Centras yra ribotos civilinės atsakomybės viešasis juridinis asmuo, turintis sąskaitų banke, antspaudą su Lietuvos valstybės herbu ir savo pavadinimu.</text:span></text:p>
      <text:p text:style-name="P2277"><text:span text:style-name="T2278">6</text:span><text:span text:style-name="T2279">. Centro buveinės adresas – Respublikos</text:span><text:span text:style-name="T2280"><text:s/>g. 13, Panevėžys, Lietuvos Respublika; interneto tinklalapis, kuriame skelbiami vieši pranešimai, – http://paneveziovsc.sam.lt/, o įstatymų ir kitų teisės aktų nustatytais atvejais – ir kitose visuomenės informavimo priemonėse.</text:span></text:p>
      <text:p text:style-name="P2281"><text:span text:style-name="T2282">7</text:span><text:span text:style-name="T2283">. Centras finansuojama</text:span><text:span text:style-name="T2284">s iš valstybės biudžeto ir kitų valstybės pinigų fondų lėšų.<text:s/></text:span></text:p>
      <text:p text:style-name="P2285"><text:span text:style-name="T2286">8</text:span><text:span text:style-name="T2287">. Centro nuostatai keičiami teisės aktų nustatyta tvarka.</text:span></text:p>
      <text:p text:style-name="P2288"/>
      <text:p text:style-name="P2289"><text:span text:style-name="T2290">II</text:span><text:span text:style-name="T2291">.<text:s/></text:span><text:span text:style-name="T2292">CENTRO VEIKLOS TIKSLAI IR FUNKCIJOS</text:span></text:p>
      <text:p text:style-name="P2293"/>
      <text:p text:style-name="P2294"><text:span text:style-name="T2295">9</text:span><text:span text:style-name="T2296">. Centro veiklos tikslai:</text:span></text:p>
      <text:p text:style-name="P2297"><text:span text:style-name="T2298">9.1</text:span><text:span text:style-name="T2299">. vykdyti valstybinę visuomenės sveikatos<text:s/></text:span><text:span text:style-name="T2300">saugos kontrolę;</text:span></text:p>
      <text:p text:style-name="P2301"><text:span text:style-name="T2302">9.2</text:span><text:span text:style-name="T2303">. pagal kompetenciją užtikrinti visuomenės sveikatos saugos teisės aktų reikalavimus atitinkančią aplinką;</text:span></text:p>
      <text:p text:style-name="P2304"><text:span text:style-name="T2305">9.3</text:span><text:span text:style-name="T2306">. pagal kompetenciją ginti vartotojų teises visuomenės sveikatos saugos ir paslaugų kokybės požiūriu;</text:span></text:p>
      <text:p text:style-name="P2307"><text:span text:style-name="T2308">9.4</text:span><text:span text:style-name="T2309">. pagal k</text:span><text:span text:style-name="T2310">ompetenciją vykdyti užkrečiamųjų ligų profilaktiką ir kontrolę.</text:span></text:p>
      <text:p text:style-name="P2311"><text:span text:style-name="T2312">10</text:span><text:span text:style-name="T2313">. Centras, siekdamas veiklos tikslų, atlieka šias funkcijas:</text:span></text:p>
      <text:p text:style-name="P2314"><text:span text:style-name="T2315">10.1</text:span><text:span text:style-name="T2316">. vykdydamas valstybinę visuomenės sveikatos saugos kontrolę:</text:span></text:p>
      <text:p text:style-name="P2317"><text:span text:style-name="T2318">10.1.1</text:span><text:span text:style-name="T2319">. vykdo asmens sveikatos priežiūros, švietimo,<text:s/></text:span><text:span text:style-name="T2320">stacionarių globos ir slaugos įstaigų, interneto kavinių ir klubų, keleivių vežimo traukiniais, laivais ir keltais vidaus maršrutais, policijos areštinių ir laisvės atėmimo vietų, juridinių asmenų, valstybės įmonių, savivaldybės įmonių, viešųjų įstaigų, ta</text:span><text:span text:style-name="T2321">ip pat užsienio valstybių juridinių asmenų ar kitų organizacijų filialų, gaminančių kosmetikos gaminius, kirpyklų, kosmetikos, tatuiruočių kabinetų, grožio salonų, soliariumų, baseinų, skalbyklų, pirčių, saunų, sporto klubų teikiamų paslaugų, apgyvendinimo</text:span><text:span text:style-name="T2322"><text:s/>paslaugų, žmogaus palaikų laidojimo paslaugų (žmogaus palaikų laikymo, paruošimo šarvoti, šarvojimo) teikimo veiklos, balzamavimo ir kremavimo veiklos valstybinę visuomenės sveikatos saugos kontrolę;</text:span><text:s/></text:p>
      <text:p text:style-name="P2323">Punkto pakeitimai:</text:p>
      <text:p text:style-name="P2324"><text:span text:style-name="T2325">Nr.<text:s/></text:span><text:a xlink:href="https://www.e-tar.lt/portal/legalAct.html?documentId=e810b8d0723511e3a1f1b21417c4c75e" office:target-frame-name="_top" xlink:show="replace"><text:span text:style-name="T2326">V-1238</text:span></text:a><text:span text:style-name="T2327">, 2013-12-23, Žin., 2013, Nr. 138-6974 (2013-12-30), i. k. 2013-00085</text:span></text:p>
      <text:p text:style-name="Normal"/>
      <text:p text:style-name="P2328"><text:span text:style-name="T2329">10.1.2</text:span><text:span text:style-name="T2330">. vykdo sanitarinės apsaugos zonų valstybinę visuomenės sveikatos saugos kontrolę;</text:span><text:s/></text:p>
      <text:p text:style-name="P2331">Punkto pakeitimai:</text:p>
      <text:p text:style-name="P2332"><text:span text:style-name="T2333">Nr.<text:s/></text:span><text:a xlink:href="https://www.e-tar.lt/portal/legalAct.html?documentId=e810b8d0723511e3a1f1b21417c4c75e" office:target-frame-name="_top" xlink:show="replace"><text:span text:style-name="T2334">V-1238</text:span></text:a><text:span text:style-name="T2335">, 2013-12-23, Žin., 2013, Nr. 138-6974 (2013-12-30), i. k. 2013-00085</text:span></text:p>
      <text:p text:style-name="Normal"/>
      <text:p text:style-name="P2336"><text:span text:style-name="T2337">10.1.3</text:span><text:span text:style-name="T2338">. vykdo radiotechninių objektų valstybinę visuomenės sveikatos<text:s/></text:span><text:span text:style-name="T2339">saugos kontrolę;</text:span></text:p>
      <text:p text:style-name="P2340"><text:span text:style-name="T2341">10.1.4</text:span><text:span text:style-name="T2342">. vykdo stacionarių triukšmo šaltinių veiklos valstybinę visuomenės sveikatos saugos kontrolę triukšmo prevencijos zonose;</text:span></text:p>
      <text:p text:style-name="P2343"><text:span text:style-name="T2344">10.1.5</text:span><text:span text:style-name="T2345">. atsižvelgdamas į asmenų prašymus, pranešimus, skundus, vykdo visuomenės sveikatos saugos regla</text:span><text:span text:style-name="T2346">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347"><text:span text:style-name="T2348">10.1.6</text:span><text:span text:style-name="T2349">. pagal<text:s/></text:span><text:span text:style-name="T2350">kompetenciją vykdo kvapų kontrolę gyvenamuosiuose ir visuomeninės paskirties pastatuose;</text:span></text:p>
      <text:p text:style-name="P2351"><text:span text:style-name="T2352">10.1.7</text:span><text:span text:style-name="T2353">. taiko Lietuvos Respublikos produktų saugos įstatymo nustatytas rinkos ribojimo priemones ir vykdo priimtų sprendimų dėl rinkos ribojimo priemonių taikymo l</text:span><text:span text:style-name="T2354">aikymosi kontrolę;</text:span></text:p>
      <text:p text:style-name="P2355"><text:span text:style-name="T2356">10.2</text:span><text:span text:style-name="T2357">. užtikrindamas visuomenės sveikatos saugos teisės aktų reikalavimus atitinkančią aplinką:</text:span></text:p>
      <text:p text:style-name="P2358"><text:span text:style-name="T2359">10.2.1</text:span><text:span text:style-name="T2360">. išduoda:</text:span></text:p>
      <text:p text:style-name="P2361"><text:span text:style-name="T2362">10.2.1.1</text:span><text:span text:style-name="T2363">. leidimus-higienos pasus;</text:span></text:p>
      <text:p text:style-name="P2364"><text:span text:style-name="T2365">10.2.1.2</text:span><text:span text:style-name="T2366">. leidimus ekshumuoti žmonių palaikus;</text:span></text:p>
      <text:p text:style-name="P2367"><text:span text:style-name="T2368">10.2.1.3</text:span><text:span text:style-name="T2369">. leidimus įsigyt</text:span><text:span text:style-name="T2370">i, parduoti ar kitaip perleisti nuodingąsias medžiagas;</text:span></text:p>
      <text:p text:style-name="P2371"><text:span text:style-name="T2372">10.2.1.4.</text:span><text:span text:style-name="T2373"><text:s/>Neteko galios nuo 2014-01-01</text:span></text:p>
      <text:p text:style-name="P2374">Punkto naikinimas:</text:p>
      <text:p text:style-name="P2375"><text:span text:style-name="T2376">Nr.<text:s/></text:span><text:a xlink:href="https://www.e-tar.lt/portal/legalAct.html?documentId=e810b8d0723511e3a1f1b21417c4c75e" office:target-frame-name="_top" xlink:show="replace"><text:span text:style-name="T2377">V-1238</text:span></text:a><text:span text:style-name="T2378">, 2013-12-23, Žin. 2013, Nr.<text:s/></text:span><text:span text:style-name="T2379">138-6974 (2013-12-30), i. k. 2013-00085</text:span></text:p>
      <text:p text:style-name="Normal"/>
      <text:p text:style-name="P2380"><text:span text:style-name="T2381">10.2.1.5</text:span><text:span text:style-name="T2382">. nuodingąsias medžiagas gaminančių, tiekiančių rinkai, įsigyjančių, laikančių, naudojančių, taip pat jomis prekiaujančių asmenų kompetenciją patvirtinančius liudijimus;</text:span></text:p>
      <text:p text:style-name="P2383"><text:span text:style-name="T2384">10.2.2</text:span><text:span text:style-name="T2385">. dalyvauja leidimo v</text:span><text:span text:style-name="T2386">ežti mirusiojo kūną (laissez-passer) išdavimo procese;</text:span></text:p>
      <text:p text:style-name="P2387"><text:span text:style-name="T2388">10.2.3</text:span><text:span text:style-name="T2389">. vykdo leidimų-higienos pasų sąlygų laikymosi priežiūrą;</text:span></text:p>
      <text:p text:style-name="P2390"><text:span text:style-name="T2391">10.2.4</text:span><text:span text:style-name="T2392">. atlieka planuojamos ūkinės veiklos poveikio aplinkai vertinimo subjekto, atsakingo už sveikatos apsaugą, funkcijas;<text:s/></text:span></text:p>
      <text:p text:style-name="P2393"><text:span text:style-name="T2394">10</text:span><text:span text:style-name="T2395">.2.5</text:span><text:span text:style-name="T2396">. nagrinėja planuojamos ūkinės veiklos poveikio visuomenės sveikatai vertinimo ataskaitas ir priima sprendimus dėl planuojamos ūkinės veiklos galimybių;</text:span></text:p>
      <text:p text:style-name="P2397"><text:span text:style-name="T2398">10.2.6</text:span><text:span text:style-name="T2399">. pagal kompetenciją dalyvauja atliekant nacionalinio lygmens planų ir programų strateg</text:span><text:span text:style-name="T2400">inį pasekmių aplinkai vertinimą;</text:span></text:p>
      <text:p text:style-name="P2401"><text:span text:style-name="T2402">10.2.7</text:span><text:span text:style-name="T2403">. vykdo regiono lygmens planų ir programų bei rajono ir vietovės lygmens planų ir programų strateginio pasekmių aplinkai vertinimo subjekto funkcijas;</text:span></text:p>
      <text:p text:style-name="P2404"><text:span text:style-name="T2405">10.2.8</text:span><text:span text:style-name="T2406">. dalyvauja taršos integruotos prevencijos ir kontro</text:span><text:span text:style-name="T2407">lės leidimų išdavimo procese;</text:span></text:p>
      <text:p text:style-name="P2408"><text:span text:style-name="T2409">10.2.9</text:span><text:span text:style-name="T2410">. organizuoja kastinio šulinio vandens cheminius tyrimus, gavęs asmens sveikatos priežiūros įstaigos pranešimą apie nėščiąją ar kūdikį iki 6 mėnesių amžiaus, maistui naudojančius kastinio šulinio vandenį;</text:span><text:span text:style-name="T2411"><text:s/></text:span></text:p>
      <text:p text:style-name="P2412"><text:span text:style-name="T2413">10.2.10</text:span><text:span text:style-name="T2414">. derina pavojingų objektų avarinius planus ir pagal kompetenciją tikrina pavojingus objektus;</text:span></text:p>
      <text:p text:style-name="P2415"><text:span text:style-name="T2416">10.2.11</text:span><text:span text:style-name="T2417">. vertina ikimokyklinio ugdymo, bendrojo ugdymo mokyklų, vaikų socialinės globos įstaigų ir vaikų poilsio stovyklų valgiaraščius;</text:span></text:p>
      <text:p text:style-name="P2418"><text:span text:style-name="T2419">10.2.12</text:span><text:span text:style-name="T2420">. pagal<text:s/></text:span><text:span text:style-name="T2421">kompetenciją dalyvauja profesinių ligų priežasčių tyrimuose;</text:span></text:p>
      <text:p text:style-name="P2422"><text:span text:style-name="T2423">10.2.13</text:span><text:span text:style-name="T2424">. atlieka žmonių apsinuodijimų aplinkybių ir eigos tyrimus;</text:span></text:p>
      <text:p text:style-name="P2425"><text:span text:style-name="T2426">10.2.14</text:span><text:span text:style-name="T2427">. pagal kompetenciją dalyvauja triukšmo, elektromagnetinių laukų, infragarso ir kitų fizikinių aplinkos veiksnių<text:s/></text:span><text:span text:style-name="T2428">vertinimo valdymo veikloje;</text:span></text:p>
      <text:p text:style-name="P2429"><text:span text:style-name="T2430">10.2.15</text:span><text:span text:style-name="T2431">. pagal kompetenciją dalyvauja teritorijų planavimo procese;</text:span><text:s/></text:p>
      <text:p text:style-name="P2432">Punkto pakeitimai:</text:p>
      <text:p text:style-name="P2433"><text:span text:style-name="T2434">Nr.<text:s/></text:span><text:a xlink:href="https://www.e-tar.lt/portal/legalAct.html?documentId=e810b8d0723511e3a1f1b21417c4c75e" office:target-frame-name="_top" xlink:show="replace"><text:span text:style-name="T2435">V-1238</text:span></text:a><text:span text:style-name="T2436">, 2013-12-23, Žin., 2013, Nr</text:span><text:span text:style-name="T2437">. 138-6974 (2013-12-30), i. k. 2013-00085</text:span></text:p>
      <text:p text:style-name="Normal"/>
      <text:p text:style-name="P2438"><text:span text:style-name="T2439">10.2.16</text:span><text:span text:style-name="T2440">. pagal kompetenciją dalyvauja statinių statybos procese;</text:span><text:s/></text:p>
      <text:p text:style-name="P2441">Punkto pakeitimai:</text:p>
      <text:p text:style-name="P2442"><text:span text:style-name="T2443">Nr.<text:s/></text:span><text:a xlink:href="https://www.e-tar.lt/portal/legalAct.html?documentId=e810b8d0723511e3a1f1b21417c4c75e" office:target-frame-name="_top" xlink:show="replace"><text:span text:style-name="T2444">V-1238</text:span></text:a><text:span text:style-name="T2445">, 2013-12-23,<text:s/></text:span><text:span text:style-name="T2446">Žin., 2013, Nr. 138-6974 (2013-12-30), i. k. 2013-00085</text:span></text:p>
      <text:p text:style-name="Normal"/>
      <text:p text:style-name="P2447"><text:span text:style-name="T2448">10.2.17</text:span><text:span text:style-name="T2449">. derina ūkio subjektų pateiktus radiotechninės dalies projektus ir elektromagnetinės spinduliuotės stebėsenos planus;</text:span></text:p>
      <text:p text:style-name="P2450"><text:span text:style-name="T2451">10.2.18</text:span><text:span text:style-name="T2452">. derina aplinkos oro kokybės valdymo programas ir jų įgyv</text:span><text:span text:style-name="T2453">endinimo priemonių planus;</text:span></text:p>
      <text:p text:style-name="P2454"><text:span text:style-name="T2455">10.2.19</text:span><text:span text:style-name="T2456">. derina gręžinių, įrengtų aprūpinti geriamuoju vandeniu ar vandens šilumine energija, projektus;</text:span></text:p>
      <text:p text:style-name="P2457"><text:span text:style-name="T2458">10.3</text:span><text:span text:style-name="T2459">. gindamas vartotojų teises visuomenės sveikatos saugos ir paslaugų kokybės požiūriu:</text:span></text:p>
      <text:p text:style-name="P2460"><text:span text:style-name="T2461">10.3.1</text:span><text:span text:style-name="T2462">. teikia informa</text:span><text:span text:style-name="T2463">ciją apie vartotojų teises vartotojams ir paslaugų teikėjams;</text:span></text:p>
      <text:p text:style-name="P2464"><text:span text:style-name="T2465">10.3.2</text:span><text:span text:style-name="T2466">. nagrinėja vartotojų skundus dėl kirpyklų, kosmetikos, tatuiruočių kabinetų, grožio salonų, soliariumų, baseinų, skalbyklų, pirčių, saunų, sporto klubų teikiamų paslaugų, apgyvendinim</text:span><text:span text:style-name="T2467">o paslaugų;</text:span></text:p>
      <text:p text:style-name="P2468"><text:span text:style-name="T2469">10.3.3</text:span><text:span text:style-name="T2470">. sprendžiant vartotojų ir paslaugų teikėjų ginčus ne teismo tvarka, ginčus nagrinėjančiai institucijai teikia išvadas, susijusias su ginčijamų kirpyklų, kosmetikos, tatuiruočių kabinetų, grožio salonų, soliariumų, baseinų, skalbyklų,</text:span><text:span text:style-name="T2471"><text:s/>pirčių, saunų, sporto klubų teikiamų paslaugų, apgyvendinimo paslaugų sauga ir kokybe;</text:span></text:p>
      <text:p text:style-name="P2472"><text:span text:style-name="T2473">10.4</text:span><text:span text:style-name="T2474">. pagal kompetenciją vykdydamas užkrečiamųjų ligų profilaktiką ir kontrolę:</text:span></text:p>
      <text:p text:style-name="P2475"><text:span text:style-name="T2476">10.4.1</text:span><text:span text:style-name="T2477">. vykdo užkrečiamųjų ligų epidemiologinę priežiūrą;</text:span></text:p>
      <text:p text:style-name="P2478"><text:span text:style-name="T2479">10.4.2</text:span><text:span text:style-name="T2480">. atlieka už</text:span><text:span text:style-name="T2481">krečiamųjų ligų atvejų ir jų protrūkių epidemiologinį ištyrimą, atvejų valdymą ir protrūkių likvidavimą;</text:span></text:p>
      <text:p text:style-name="P2482"><text:span text:style-name="T2483">10.4.3</text:span><text:span text:style-name="T2484">. organizuoja ir koordinuoja imunoprofilaktiką;</text:span></text:p>
      <text:p text:style-name="P2485"><text:span text:style-name="T2486">10.4.4</text:span><text:span text:style-name="T2487">. planuoja, organizuoja ir vykdo analitinius epidemiologinius tyrimus (paplitimo,<text:s/></text:span><text:span text:style-name="T2488">atvejo-kontrolės, kohortinius);</text:span></text:p>
      <text:p text:style-name="P2489"><text:span text:style-name="T2490">10.4.5</text:span><text:span text:style-name="T2491">. atsižvelgdamas į epidemiologinę situaciją rengia (dalyvauja rengiant) tikslines<text:s/></text:span><text:soft-page-break/><text:span text:style-name="T2492">užkrečiamųjų ligų profilaktikos ir kontrolės programas savivaldybėms ir teikia siūlymus savivaldybių administracijoms dėl šių progra</text:span><text:span text:style-name="T2493">mų įgyvendinimo, teikia pagrįstus siūlymus dėl užkrečiamųjų ligų profilaktikos priemonių planų, dalyvauja sudarant savivaldybių užkrečiamųjų ligų valdymo priemonių planus;</text:span></text:p>
      <text:p text:style-name="P2494"><text:span text:style-name="T2495">10.4.6</text:span><text:span text:style-name="T2496">. vykdo medicininę-karantininę kontrolę pasienio kontrolės punktuose ir pa</text:span><text:span text:style-name="T2497">gal kompetenciją teritorijų bei riboto karantino režimo kontrolę;<text:s/></text:span></text:p>
      <text:p text:style-name="P2498"><text:span text:style-name="T2499">10.5</text:span><text:span text:style-name="T2500">. pagal kompetenciją vykdo licencijuojamos visuomenės sveikatos priežiūros veiklos kontrolę;<text:s/></text:span></text:p>
      <text:p text:style-name="P2501"><text:span text:style-name="T2502">10.6</text:span><text:span text:style-name="T2503">. Lietuvos Respublikos administracinių teisės pažeidimų kodekso (Žin., 1985,<text:s/></text:span><text:span text:style-name="T2504">Nr. 1-1) nustatyta tvarka vykdo administracinių teisės pažeidimų bylų teiseną;</text:span></text:p>
      <text:p text:style-name="P2505"><text:span text:style-name="T2506">10.7</text:span><text:span text:style-name="T2507">. pagal kompetenciją vykdydamas integruotos sveikatos priežiūros koordinavimą:</text:span></text:p>
      <text:p text:style-name="P2508"><text:span text:style-name="T2509">10.7.1</text:span><text:span text:style-name="T2510">. vykdo pacientų eilių valdymo ir aparatūros apkrovimo analizę;</text:span></text:p>
      <text:p text:style-name="P2511"><text:span text:style-name="T2512">10.7.2</text:span><text:span text:style-name="T2513">. vykdo<text:s/></text:span><text:span text:style-name="T2514">sveikatos rizikos veiksnių valdymą, dirbant su sveikais žmonėmis;</text:span></text:p>
      <text:p text:style-name="P2515"><text:span text:style-name="T2516">10.7.3</text:span><text:span text:style-name="T2517">. dalyvauja užsibrėžtų sveikatinimo veiklos rodiklių įgyvendinime, pasitelkiant Lietuvos nacionalinės sveikatos sistemos įstaigas, teritorines ligonių kasas, savivaldybių gydytojus</text:span><text:span text:style-name="T2518">, Kraštų vyriausiuosius specialistus, kitus sveikatinimo veiklos subjektus pagal kompetenciją;</text:span></text:p>
      <text:p text:style-name="P2519"><text:span text:style-name="T2520">10.7.4</text:span><text:span text:style-name="T2521">. dalyvauja gyventojų sveikatos statistinių stebėjimų vykdyme ir pokyčių analizės atlikime bei siūlymų rengime ir teikime suinteresuotoms institucijoms</text:span><text:span text:style-name="T2522">;</text:span></text:p>
      <text:p text:style-name="P2523"><text:span text:style-name="T2524">10.7.5</text:span><text:span text:style-name="T2525">. vykdo sveikatos priežiūros įstaigų teikiamų gydymo ir paslaugų finansinių srautų valdymo, gydymui ir medicinos infrastruktūrai gerinti skirtų lėšų panaudojimo įtakos visuomenės sveikatai vertinimą;</text:span></text:p>
      <text:p text:style-name="P2526"><text:span text:style-name="T2527">10.7.6</text:span><text:span text:style-name="T2528">. vertina teikiamų paslaugų savala</text:span><text:span text:style-name="T2529">ikiškumą, kokybę ir prieinamumą bei tokias paslaugas teikiančių įstaigų tinklo išdėstymo įtaką visuomenės sveikatos gerinimui;</text:span></text:p>
      <text:p text:style-name="P2530"><text:span text:style-name="T2531">10.7.7</text:span><text:span text:style-name="T2532">. vykdo visuomenės sveikatos priežiūros įstaigose teikiamų paslaugų prieinamumo, tinkamumo, ir efektyvumo valstybinę ko</text:span><text:span text:style-name="T2533">ntrolę.</text:span></text:p>
      <text:p text:style-name="P2534">Papildyta punktu:</text:p>
      <text:p text:style-name="P2535"><text:span text:style-name="T2536">Nr.<text:s/></text:span><text:a xlink:href="https://www.e-tar.lt/portal/legalAct.html?documentId=925589a0d6b911e3bb00c40fca124f97" office:target-frame-name="_top" xlink:show="replace"><text:span text:style-name="T2537">V-512</text:span></text:a><text:span text:style-name="T2538">, 2014-04-25, paskelbta TAR 2014-05-09, i. k. 2014-05282</text:span></text:p>
      <text:p text:style-name="Normal"/>
      <text:p text:style-name="P2539"><text:span text:style-name="T2540">10.8</text:span><text:span text:style-name="T2541">. teikia Sveikatos apsaugos ministerijai siūlymus dėl<text:s/></text:span><text:span text:style-name="T2542">visuomenės sveikatos saugos teisės aktų projektų rengimo;</text:span></text:p>
      <text:p text:style-name="P2543">Punkto numeracijos pakeitimas:</text:p>
      <text:p text:style-name="P2544"><text:span text:style-name="T2545">Nr.<text:s/></text:span><text:a xlink:href="https://www.e-tar.lt/portal/legalAct.html?documentId=925589a0d6b911e3bb00c40fca124f97" office:target-frame-name="_top" xlink:show="replace"><text:span text:style-name="T2546">V-512</text:span></text:a><text:span text:style-name="T2547">, 2014-04-25, paskelbta TAR 2014-05-09, i. k. 2014-05282</text:span></text:p>
      <text:p text:style-name="Normal"/>
      <text:p text:style-name="P2548"><text:span text:style-name="T2549">10.9</text:span><text:span text:style-name="T2550">. pagal kompetenciją dalyvauja valdant ekstremalias sveikatai situacijas, organizuoja ir vykdo pasirengimo ekstremalių sveikatai situacijų atvejams planavimą;</text:span></text:p>
      <text:p text:style-name="P2551">Punkto numeracijos pakeitimas:</text:p>
      <text:p text:style-name="P2552"><text:span text:style-name="T2553">Nr.<text:s/></text:span><text:a xlink:href="https://www.e-tar.lt/portal/legalAct.html?documentId=925589a0d6b911e3bb00c40fca124f97" office:target-frame-name="_top" xlink:show="replace"><text:span text:style-name="T2554">V-512</text:span></text:a><text:span text:style-name="T2555">, 2014-04-25, paskelbta TAR 2014-05-09, i. k. 2014-05282</text:span></text:p>
      <text:p text:style-name="Normal"/>
      <text:p text:style-name="P2556"><text:span text:style-name="T2557">10.10</text:span><text:span text:style-name="T2558">. pagal kompetenciją konsultuoja ūkio subjektus ir teikia metodinę pagalbą;</text:span></text:p>
      <text:p text:style-name="P2559">Punkto numeracijos pakeitimas:</text:p>
      <text:p text:style-name="P2560"><text:span text:style-name="T2561">Nr.<text:s/></text:span><text:a xlink:href="https://www.e-tar.lt/portal/legalAct.html?documentId=925589a0d6b911e3bb00c40fca124f97" office:target-frame-name="_top" xlink:show="replace"><text:span text:style-name="T2562">V-512</text:span></text:a><text:span text:style-name="T2563">, 2014-04-25, paskelbta TAR 2014-05-09, i. k. 2014-05282</text:span></text:p>
      <text:p text:style-name="Normal"/>
      <text:p text:style-name="P2564"><text:span text:style-name="T2565">10.11</text:span><text:span text:style-name="T2566">. teisės aktų nustatyta tvarka nagrinėja asmenų prašymus, pranešimus, skundus ir pagal kompetenciją imasi priemonių j</text:span><text:span text:style-name="T2567">uose keliamiems klausimams spręsti;</text:span></text:p>
      <text:p text:style-name="P2568">Punkto numeracijos pakeitimas:</text:p>
      <text:p text:style-name="P2569"><text:span text:style-name="T2570">Nr.<text:s/></text:span><text:a xlink:href="https://www.e-tar.lt/portal/legalAct.html?documentId=925589a0d6b911e3bb00c40fca124f97" office:target-frame-name="_top" xlink:show="replace"><text:span text:style-name="T2571">V-512</text:span></text:a><text:span text:style-name="T2572">, 2014-04-25, paskelbta TAR 2014-05-09, i. k. 2014-05282</text:span></text:p>
      <text:p text:style-name="Normal"/>
      <text:p text:style-name="P2573"><text:span text:style-name="T2574">10.12</text:span><text:span text:style-name="T2575">. pagal<text:s/></text:span><text:span text:style-name="T2576">kompetenciją teikia informaciją valstybės ir savivaldybių institucijoms ir įstaigoms, kitiems asmenims, visuomenei Centro kompetencijos klausimais.</text:span></text:p>
      <text:p text:style-name="P2577">Punkto numeracijos pakeitimas:</text:p>
      <text:p text:style-name="P2578"><text:span text:style-name="T2579">Nr.<text:s/></text:span><text:a xlink:href="https://www.e-tar.lt/portal/legalAct.html?documentId=925589a0d6b911e3bb00c40fca124f97" office:target-frame-name="_top" xlink:show="replace"><text:span text:style-name="T2580">V-512</text:span></text:a><text:span text:style-name="T2581">, 2014-04-25, paskelbta TAR 2014-05-09, i. k. 2014-05282</text:span></text:p>
      <text:p text:style-name="Normal"/>
      <text:p text:style-name="P2582"><text:span text:style-name="T2583">11</text:span><text:span text:style-name="T2584">. Atlieka kitas įstatymų ir kitų teisės aktų nustatytas funkcijas.</text:span></text:p>
      <text:p text:style-name="P2585"/>
      <text:p text:style-name="P2586"><text:span text:style-name="T2587">III</text:span><text:span text:style-name="T2588">.<text:s/></text:span><text:span text:style-name="T2589">CENTRO TEI</text:span><text:span text:style-name="T2590">SĖS</text:span></text:p>
      <text:p text:style-name="P2591"/>
      <text:p text:style-name="P2592"><text:span text:style-name="T2593">12</text:span><text:span text:style-name="T2594">. Centras, siekdamas jam nustatytų veiklos tikslų bei atlikdamas jo kompetencijai priskirtas funkcijas, turi teisę:</text:span></text:p>
      <text:p text:style-name="P2595"><text:span text:style-name="T2596">12.1</text:span><text:span text:style-name="T2597">. gauti iš valstybės ir savivaldybių institucijų ir įstaigų, kitų asmenų informaciją ir dokumentus Centro kompetencijai pri</text:span><text:span text:style-name="T2598">skirtais klausimais;</text:span></text:p>
      <text:p text:style-name="P2599"><text:span text:style-name="T2600">12.2</text:span><text:span text:style-name="T2601">. sudaryti komisijas, darbo grupes įstaigos kompetencijos klausimams spręsti, įtraukti į jas kitų valstybės ir savivaldybių institucijų ir įstaigų, vartotojų asociacijų atstovus ir specialistus (suderinus su jų vadovais);</text:span></text:p>
      <text:p text:style-name="P2602"><text:span text:style-name="T2603">12.</text:span><text:span text:style-name="T2604">3</text:span><text:span text:style-name="T2605">. įstatymų ir kitų teisės aktų nustatyta tvarka patikėjimo teise valdyti, naudoti valstybės turtą ir juo disponuoti;</text:span></text:p>
      <text:p text:style-name="P2606"><text:span text:style-name="T2607">12.4</text:span><text:span text:style-name="T2608">. sudaryti sutartis su Lietuvos ir užsienio fiziniais ir juridiniais asmenimis;<text:s/></text:span></text:p>
      <text:p text:style-name="P2609"><text:span text:style-name="T2610">12.5</text:span><text:span text:style-name="T2611">. gauti paramą;</text:span></text:p>
      <text:p text:style-name="P2612"><text:span text:style-name="T2613">12.6</text:span><text:span text:style-name="T2614">. bendradarbiau</text:span><text:span text:style-name="T2615">ti su Lietuvos Respublikos valstybės ir savivaldybių institucijomis, įstaigomis ir vartotojų asociacijomis, užsienio valstybių atitinkamomis institucijomis ir organizacijomis.</text:span></text:p>
      <text:p text:style-name="P2616"><text:span text:style-name="T2617">13</text:span><text:span text:style-name="T2618">. Centras turi ir kitų teisių, numatytų įstatymuose ar kituose teisės ak</text:span><text:span text:style-name="T2619">tuose.</text:span></text:p>
      <text:p text:style-name="P2620"/>
      <text:p text:style-name="P2621"><text:span text:style-name="T2622">IV</text:span><text:span text:style-name="T2623">.<text:s/></text:span><text:span text:style-name="T2624">CENTRO VEIKLOS ORGANIZAVIMAS</text:span></text:p>
      <text:p text:style-name="P2625"/>
      <text:p text:style-name="P2626"><text:span text:style-name="T2627">14</text:span><text:span text:style-name="T2628">. Centro veikla organizuojama vadovaujantis Lietuvos Respublikos Vyriausybės nustatyta tvarka parengtu ir sveikatos apsaugos ministro patvirtintu metiniu veiklos planu.<text:s/></text:span></text:p>
      <text:p text:style-name="P2629"><text:span text:style-name="T2630">15</text:span><text:span text:style-name="T2631">. Centro administracijos<text:s/></text:span><text:span text:style-name="T2632">struktūrą tvirtina sveikatos apsaugos ministras. Centro veikla reglamentuojama Centro direktoriaus tvirtinamais Centro darbo reglamentu, vidaus tvarkos taisyklėmis, skyrių nuostatais, Centro vidaus tvarkų aprašais, valstybės tarnautojų ir darbuotojų, dirba</text:span><text:span text:style-name="T2633">nčių pagal darbo sutartis, pareigybių aprašymais.</text:span></text:p>
      <text:p text:style-name="P2634"><text:span text:style-name="T2635">16</text:span><text:span text:style-name="T2636">. Centrui vadovauja direktorius. Centro direktorių ketverių metų kadencijai Valstybės tarnybos įstatymo (Žin., 1999, Nr.<text:s/></text:span><text:a xlink:href="https://www.e-tar.lt/portal/lt/legalAct/TAR.D3ED3792F52B" office:target-frame-name="_blank" xlink:show="new"><text:span text:style-name="T2637">66-2130</text:span></text:a><text:span text:style-name="T2638">; 2002, Nr.<text:s/></text:span><text:a xlink:href="https://www.e-tar.lt/portal/lt/legalAct/TAR.5603BD9D8D74" office:target-frame-name="_blank" xlink:show="new"><text:span text:style-name="T2639">45-1708</text:span></text:a><text:span text:style-name="T2640">) nustatyta tvarka priima į pareigas ir atleidžia iš jų sveikatos apsaugos ministras. Centro direktorius gali būti skiriamas eiti tos pačio</text:span><text:span text:style-name="T2641">s įstaigos vadovo pareigas ne daugiau kaip dvi kadencijas iš eilės. Centro direktorius yra tiesiogiai pavaldus ir atskaitingas sveikatos apsaugos ministrui.</text:span></text:p>
      <text:p text:style-name="P2642"><text:span text:style-name="T2643">17</text:span><text:span text:style-name="T2644">. Centro direktorius:</text:span></text:p>
      <text:p text:style-name="P2645"><text:span text:style-name="T2646">17.1</text:span><text:span text:style-name="T2647">. planuoja, organizuoja, kontroliuoja Centro darbą ir atsako už C</text:span><text:span text:style-name="T2648">entro veiklos tikslų pasiekimą ir funkcijų atlikimą;</text:span></text:p>
      <text:p text:style-name="P2649"><text:span text:style-name="T2650">17.2</text:span><text:span text:style-name="T2651">. užtikrina įstatymų, Lietuvos Respublikos tarptautinių sutarčių, Lietuvos Respublikos Vyriausybės nutarimų, sveikatos apsaugos ministro įsakymų ir kitų teisės aktų vykdymą;</text:span></text:p>
      <text:p text:style-name="P2652"><text:span text:style-name="T2653">17.3</text:span><text:span text:style-name="T2654">. pagal<text:s/></text:span><text:span text:style-name="T2655">kompetenciją priima įsakymus, kontroliuoja, kaip jie vykdomi; prireikus Centro direktorius kartu su kitų valstybės institucijų ir įstaigų vadovais priima bendrus įsakymus;</text:span></text:p>
      <text:p text:style-name="P2656"><text:span text:style-name="T2657">17.4</text:span><text:span text:style-name="T2658">. tvirtina Centro valstybės tarnautojų ir darbuotojų, dirbančių pagal darbo<text:s/></text:span><text:span text:style-name="T2659">sutartis, pareigybių sąrašus, neviršydamas nustatyto didžiausio leistino pareigybių skaičiaus bei darbo užmokesčiui skirtų asignavimų;</text:span><text:s/></text:p>
      <text:p text:style-name="P2660">Punkto pakeitimai:</text:p>
      <text:p text:style-name="P2661"><text:span text:style-name="T2662">Nr.<text:s/></text:span><text:a xlink:href="https://www.e-tar.lt/portal/legalAct.html?documentId=e810b8d0723511e3a1f1b21417c4c75e" office:target-frame-name="_top" xlink:show="replace"><text:span text:style-name="T2663">V-1238</text:span></text:a><text:span text:style-name="T2664">, 2013-12-23, Žin., 2013, Nr. 138-6974 (2013-12-30), i. k. 2013-00085</text:span></text:p>
      <text:p text:style-name="Normal"/>
      <text:p text:style-name="P2665"><text:span text:style-name="T2666">17.5</text:span><text:span text:style-name="T2667">. teisės aktų nustatyta tvarka priima į pareigas ir atleidžia iš jų Centro valstybės tarnautojus ir darbuotojus, dirbančius pagal darbo sutartis, juos skatina, skiria<text:s/></text:span><text:span text:style-name="T2668">jiems nuobaudas ir pašalpas;</text:span></text:p>
      <text:p text:style-name="P2669"><text:span text:style-name="T2670">17.6</text:span><text:span text:style-name="T2671">. už Centro veiklą teisės aktų nustatyta tvarka atsiskaito sveikatos apsaugos ministrui;</text:span></text:p>
      <text:p text:style-name="P2672"><text:span text:style-name="T2673">17.7</text:span><text:span text:style-name="T2674">. atstovauja Centrui arba suteikia įgaliojimus Centro valstybės tarnautojams ir darbuotojams, dirbantiems pagal darbo suta</text:span><text:span text:style-name="T2675">rtis, atstovauti Centro interesams Lietuvos Respublikoje ir užsienio valstybių bei tarptautinėse organizacijose;</text:span></text:p>
      <text:p text:style-name="P2676"><text:span text:style-name="T2677">17.8</text:span><text:span text:style-name="T2678">. garantuoja, kad pagal Lietuvos Respublikos viešojo sektoriaus atskaitomybės įstatymą teikiami ataskaitų rinkiniai ir statistinės atas</text:span><text:span text:style-name="T2679">kaitos būtų teisingi</text:span></text:p>
      <text:p text:style-name="P2680">Papildyta punktu:</text:p>
      <text:p text:style-name="P2681"><text:span text:style-name="T2682">Nr.<text:s/></text:span><text:a xlink:href="https://www.e-tar.lt/portal/legalAct.html?documentId=e810b8d0723511e3a1f1b21417c4c75e" office:target-frame-name="_top" xlink:show="replace"><text:span text:style-name="T2683">V-1238</text:span></text:a><text:span text:style-name="T2684">, 2013-12-23, Žin., 2013, Nr. 138-6974 (2013-12-30), i. k. 2013-00085</text:span></text:p>
      <text:p text:style-name="Normal"/>
      <text:p text:style-name="P2685"><text:span text:style-name="T2686">17.9</text:span><text:span text:style-name="T2687">. užtikrina racionalų ir taupų</text:span><text:span text:style-name="T2688"><text:s/>lėšų bei turto naudojimą, veiksmingą biudžetinės įstaigos vidaus kontrolės sistemos sukūrimą, jos veikimą ir tobulinimą;</text:span><text:s/></text:p>
      <text:p text:style-name="P2689">Papildyta punktu:</text:p>
      <text:p text:style-name="P2690"><text:span text:style-name="T2691">Nr.<text:s/></text:span><text:a xlink:href="https://www.e-tar.lt/portal/legalAct.html?documentId=e810b8d0723511e3a1f1b21417c4c75e" office:target-frame-name="_top" xlink:show="replace"><text:span text:style-name="T2692">V-1238</text:span></text:a><text:span text:style-name="T2693">, 2013-</text:span><text:span text:style-name="T2694">12-23, Žin., 2013, Nr. 138-6974 (2013-12-30), i. k. 2013-00085</text:span></text:p>
      <text:p text:style-name="Normal"/>
      <text:p text:style-name="P2695"><text:span text:style-name="T2696">17.10</text:span><text:span text:style-name="T2697">. atlieka kitas įstatymų ir kitų teisės aktų nustatytas funkcijas.</text:span></text:p>
      <text:p text:style-name="P2698">Punkto numeracijos pakeitimas:</text:p>
      <text:p text:style-name="P2699"><text:span text:style-name="T2700">Nr.<text:s/></text:span><text:a xlink:href="https://www.e-tar.lt/portal/legalAct.html?documentId=e810b8d0723511e3a1f1b21417c4c75e" office:target-frame-name="_top" xlink:show="replace"><text:span text:style-name="T2701">V-1238</text:span></text:a><text:span text:style-name="T2702">, 2013-12-23, Žin., 2013, Nr. 138-6974 (2013-12-30), i. k. 2013-00085</text:span></text:p>
      <text:p text:style-name="Normal"/>
      <text:p text:style-name="P2703"><text:span text:style-name="T2704">18</text:span><text:span text:style-name="T2705">. Centro direktorius gali turėti pavaduotoją (-ų). Jis (jie) yra tiesiogiai pavaldus (-ūs) ir atskaitingas (-i) Centro direktoriui. Jeigu Centro direktori</text:span><text:span text:style-name="T2706">aus laikinai nėra, jo funkcijas atlieka sveikatos apsaugos ministro paskirtas Centro direktoriaus pavaduotojas ar kitas valstybės tarnautojas.<text:s/></text:span></text:p>
      <text:p text:style-name="P2707"><text:span text:style-name="T2708">19</text:span><text:span text:style-name="T2709">. Centro direktoriaus pavaduotojas (-ai):</text:span></text:p>
      <text:p text:style-name="P2710"><text:span text:style-name="T2711">19.1</text:span><text:span text:style-name="T2712">. Centro direktoriaus jam (jiems) priskirtose<text:s/></text:span><text:span text:style-name="T2713">administravimo srityse atsako už įstatymų ir kitų teisės aktų įgyvendinimo organizavimą ir koordinavimą;</text:span></text:p>
      <text:p text:style-name="P2714"><text:span text:style-name="T2715">19.2</text:span><text:span text:style-name="T2716">. Centro direktoriaus jam (jiems) priskirtose administravimo srityse koordinuoja Centro skyrių veiklą;</text:span></text:p>
      <text:p text:style-name="P2717"><text:span text:style-name="T2718">19.3</text:span><text:span text:style-name="T2719">. atlieka kitas teisės aktų nust</text:span><text:span text:style-name="T2720">atytas funkcijas ir vykdo kitus Centro direktoriaus pavedimus.</text:span></text:p>
      <text:p text:style-name="P2721"/>
      <text:p text:style-name="P2722"><text:span text:style-name="T2723">V</text:span><text:span text:style-name="T2724">.<text:s/></text:span><text:span text:style-name="T2725">CENTRO vidaus administravimo KONTROLĖ</text:span></text:p>
      <text:p text:style-name="P2726"/>
      <text:p text:style-name="P2727"><text:span text:style-name="T2728">20</text:span><text:span text:style-name="T2729">. Centro valstybinį auditą atlieka Lietuvos Respublikos valstybės kontrolė.</text:span></text:p>
      <text:p text:style-name="P2730"><text:span text:style-name="T2731">21</text:span><text:span text:style-name="T2732">. Centro finansų kontrolė atliekama Centro<text:s/></text:span><text:span text:style-name="T2733">direktoriaus tvirtinamų Centro finansų kontrolės taisyklių nustatyta tvarka. Centro finansų kontrolę atlieka Centro direktoriaus paskirti valstybės tarnautojai arba darbuotojai, dirbantys pagal darbo sutartis.</text:span></text:p>
      <text:p text:style-name="P2734"><text:span text:style-name="T2735">22</text:span><text:span text:style-name="T2736">. Centro metinio veiklos plano įgyvendin</text:span><text:span text:style-name="T2737">imo kontrolę pagal kompetenciją atlieka Centro direktorius ir Sveikatos apsaugos ministerijos struktūriniai padaliniai.</text:span></text:p>
      <text:p text:style-name="P2738"><text:span text:style-name="T2739">23</text:span><text:span text:style-name="T2740">. Centro vidaus auditą, vadovaudamasis Lietuvos Respublikos vidaus kontrolės ir vidaus audito įstatymu (Žin., 2002, Nr.<text:s/></text:span><text:a xlink:href="https://www.e-tar.lt/portal/lt/legalAct/TAR.F789235C18BB" office:target-frame-name="_blank" xlink:show="new"><text:span text:style-name="T2741">123-5540</text:span></text:a><text:span text:style-name="T2742">) ir kitais vidaus auditą reglamentuojančiais teisės aktais, atlieka Sveikatos apsaugos ministerijos Vidaus audito skyrius.</text:span></text:p>
      <text:p text:style-name="P2743"/>
      <text:p text:style-name="P2744"><text:span text:style-name="T2745">VI</text:span><text:span text:style-name="T2746">.<text:s/></text:span><text:span text:style-name="T2747">BAIGIAMOSIOS NUOSTATOS</text:span></text:p>
      <text:p text:style-name="P2748"/>
      <text:p text:style-name="P2749"><text:span text:style-name="T2750">24</text:span><text:span text:style-name="T2751">. Centra</text:span><text:span text:style-name="T2752">s pertvarkomas, reorganizuojamas arba likviduojamas teisės aktų nustatyta tvarka.</text:span></text:p>
      <text:p text:style-name="P2753"/>
      <text:p text:style-name="P2754"><text:span text:style-name="T2755">_________________</text:span></text:p>
      <text:p text:style-name="P2756"/>
      <text:p text:style-name="P2757"><text:span text:style-name="T2758">PATVIRTINTA</text:span></text:p>
      <text:p text:style-name="P2759">Lietuvos Respublikos<text:s/></text:p>
      <text:p text:style-name="P2760">sveikatos apsaugos ministro<text:s/></text:p>
      <text:p text:style-name="P2761">2012 m. vasario 27 d. įsakymu Nr. V-144</text:p>
      <text:p text:style-name="P2762"/>
      <text:p text:style-name="P2763"><text:span text:style-name="T2764">ŠIAULIŲ VISUOMENĖS SVEIKATOS CENTRO<text:s/></text:span><text:span text:style-name="T2765">NUOSTATAI</text:span></text:p>
      <text:p text:style-name="P2766"/>
      <text:p text:style-name="P2767"><text:span text:style-name="T2768">I</text:span><text:span text:style-name="T2769">.<text:s/></text:span><text:span text:style-name="T2770">BENDROSIOS NUOSTATOS</text:span></text:p>
      <text:p text:style-name="P2771"/>
      <text:p text:style-name="P2772"><text:span text:style-name="T2773">1</text:span><text:span text:style-name="T2774">. Šiaulių visuomenės sveikatos centras (toliau – Centras) yra įstaiga prie Lietuvos Respublikos sveikatos apsaugos mi</text:span><text:span text:style-name="T2775">nisterijos. Centras veikia Šiaulių apskrityje, išskyrus šių nuostatų 10.7 papunktyje numatytas</text:span><text:span text:style-name="T2776"><text:s/>funkcijas, kurias vykdo<text:s/></text:span><text:span text:style-name="T2777">Šiaulių<text:s/></text:span><text:span text:style-name="T2778">ir Telšių apskrityse</text:span><text:span text:style-name="T2779">.</text:span></text:p>
      <text:p text:style-name="P2780">Punkto pakeitimai:</text:p>
      <text:p text:style-name="P2781"><text:span text:style-name="T2782">Nr.<text:s/></text:span><text:a xlink:href="https://www.e-tar.lt/portal/legalAct.html?documentId=925589a0d6b911e3bb00c40fca124f97" office:target-frame-name="_top" xlink:show="replace"><text:span text:style-name="T2783">V-512</text:span></text:a><text:span text:style-name="T2784">, 2014-04-25, paskelbta TAR 2014-05-09, i. k. 2014-05282</text:span></text:p>
      <text:p text:style-name="Normal"/>
      <text:p text:style-name="P2785"><text:span text:style-name="T2786">2</text:span><text:span text:style-name="T2787">. Centro paskirtis –<text:s/></text:span><text:span text:style-name="T2788">pagal kompetenciją įgyvendinti valstybės politiką visuomenės sveikatos priežiūros ir vartotojų teisių apsaugos srityse, vertinti ir valdyti riziką žmonių sveikatai, susijusią su paslaugomis, gaminiais, aplinkos veiksniais ir užkrečiamo</text:span><text:span text:style-name="T2789">siomis ligomis.</text:span></text:p>
      <text:p text:style-name="P2790"><text:span text:style-name="T2791">3</text:span><text:span text:style-name="T2792">.</text:span><text:span text:style-name="T2793"><text:s/>Centras savo veikloje vadovaujasi Lietuvos Respublikos Konstitucija, Lietuvos Respublikos tarptautinėmis sutartimis, Europos Sąjungos teisės aktais, Lietuvos Respublikos viešojo administravimo įstatymu, Lietuvos Respublikos visuomenė</text:span><text:span text:style-name="T2794">s sveikatos priežiūros įstatymu, Lietuvos Respublikos sveikatos sistemos įstatymu, Lietuvos Respublikos sveikatos priežiūros įstaigų įstatymu, Lietuvos Respublikos žmonių užkrečiamųjų ligų profilaktikos ir kontrolės įstatymu, Lietuvos Respublikos produktų<text:s/></text:span><text:span text:style-name="T2795">saugos įstatymu, Lietuvos Respublikos vartotojų teisių apsaugos įstatymu, kitais Lietuvos Respublikos įstatymais, Lietuvos Respublikos Seimo priimtais teisės aktais, Respublikos Prezidento dekretais, Lietuvos Respublikos Vyriausybės nutarimais, Ministro Pi</text:span><text:span text:style-name="T2796">rmininko potvarkiais, sveikatos apsaugos ministro įsakymais, šiais nuostatais ir kitais teisės aktais.</text:span><text:s/></text:p>
      <text:p text:style-name="P2797">Punkto pakeitimai:</text:p>
      <text:p text:style-name="P2798"><text:span text:style-name="T2799">Nr.<text:s/></text:span><text:a xlink:href="https://www.e-tar.lt/portal/legalAct.html?documentId=925589a0d6b911e3bb00c40fca124f97" office:target-frame-name="_top" xlink:show="replace"><text:span text:style-name="T2800">V-512</text:span></text:a><text:span text:style-name="T2801">, 2014-04-25, paskelbta<text:s/></text:span><text:span text:style-name="T2802">TAR 2014-05-09, i. k. 2014-05282</text:span></text:p>
      <text:p text:style-name="Normal"/>
      <text:p text:style-name="P2803"><text:span text:style-name="T2804">4</text:span><text:span text:style-name="T2805">. Centras yra biudžetinė įstaiga, kurios savininkė yra valstybė, o savininkės teises ir pareigas įgyvendinanti institucija <text:s/>– Lietuvos Respublikos sveikatos apsaugos ministerija. Lietuvos Respublikos sveikatos apsaugo</text:span><text:span text:style-name="T2806">s ministerija, kaip Centro savininkės teises ir pareigas įgyvendinanti institucija, turi šias teises ir pareigas:</text:span></text:p>
      <text:p text:style-name="P2807"><text:span text:style-name="T2808">4.1</text:span><text:span text:style-name="T2809">. tvirtina Centro nuostatus;</text:span></text:p>
      <text:p text:style-name="P2810"><text:span text:style-name="T2811">4.2</text:span><text:span text:style-name="T2812">. teisės aktų nustatyta tvarka priima į pareigas ir iš jų atleidžia Centro vadovą;</text:span></text:p>
      <text:p text:style-name="P2813"><text:span text:style-name="T2814">4.3</text:span><text:span text:style-name="T2815">. priima sp</text:span><text:span text:style-name="T2816">rendimą dėl Centro buveinės pakeitimo;</text:span></text:p>
      <text:p text:style-name="P2817"><text:span text:style-name="T2818">4.4</text:span><text:span text:style-name="T2819">. priima sprendimą dėl Centro filialo steigimo ir jo veiklos nutraukimo;</text:span></text:p>
      <text:p text:style-name="P2820"><text:span text:style-name="T2821">4.5</text:span><text:span text:style-name="T2822">. skiria ir atleidžia likvidatorių arba sudaro likvidacinę komisiją ir nutraukia jos įgaliojimus;</text:span></text:p>
      <text:p text:style-name="P2823"><text:span text:style-name="T2824">4.6</text:span><text:span text:style-name="T2825">. sprendžia kitus įstatym</text:span><text:span text:style-name="T2826">uose ir šiuose nuostatuose jos kompetencijai priskirtus klausimus.</text:span></text:p>
      <text:p text:style-name="P2827"><text:span text:style-name="T2828">5</text:span><text:span text:style-name="T2829">. Centras yra ribotos civilinės atsakomybės viešasis juridinis asmuo, turintis sąskaitų banke, antspaudą su Lietuvos valstybės herbu ir savo pavadinimu.</text:span></text:p>
      <text:p text:style-name="P2830"><text:span text:style-name="T2831">6</text:span><text:span text:style-name="T2832">. Centro buveinės adresa</text:span><text:span text:style-name="T2833">s – Vilniaus g. 229, Šiauliai, Lietuvos Respublika; interneto tinklalapis, kuriame skelbiami vieši pranešimai, – http://siauliuvsc.sam.lt/, o įstatymų ir kitų teisės aktų nustatytais atvejais – ir kitose visuomenės informavimo priemonėse.</text:span></text:p>
      <text:p text:style-name="P2834"><text:span text:style-name="T2835">7</text:span><text:span text:style-name="T2836">. Centras fi</text:span><text:span text:style-name="T2837">nansuojamas iš valstybės biudžeto ir kitų valstybės pinigų fondų lėšų.<text:s/></text:span></text:p>
      <text:p text:style-name="P2838"><text:span text:style-name="T2839">8</text:span><text:span text:style-name="T2840">. Centro nuostatai keičiami teisės aktų nustatyta tvarka.</text:span></text:p>
      <text:p text:style-name="P2841"/>
      <text:p text:style-name="P2842"><text:span text:style-name="T2843">II</text:span><text:span text:style-name="T2844">.<text:s/></text:span><text:span text:style-name="T2845">CENTRO VEIKLOS TIKSLAI IR FUNKCIJOS</text:span></text:p>
      <text:p text:style-name="P2846"/>
      <text:p text:style-name="P2847"><text:span text:style-name="T2848">9</text:span><text:span text:style-name="T2849">. Centro veiklos tikslai:</text:span></text:p>
      <text:p text:style-name="P2850"><text:span text:style-name="T2851">9.1</text:span><text:span text:style-name="T2852">. vykdyti valstybinę visuomenės<text:s/></text:span><text:span text:style-name="T2853">sveikatos saugos kontrolę;</text:span></text:p>
      <text:p text:style-name="P2854"><text:span text:style-name="T2855">9.2</text:span><text:span text:style-name="T2856">. pagal kompetenciją užtikrinti visuomenės sveikatos saugos teisės aktų reikalavimus atitinkančią aplinką;</text:span></text:p>
      <text:p text:style-name="P2857"><text:span text:style-name="T2858">9.3</text:span><text:span text:style-name="T2859">. pagal kompetenciją ginti vartotojų teises visuomenės sveikatos saugos ir paslaugų kokybės požiūriu;</text:span></text:p>
      <text:p text:style-name="P2860"><text:span text:style-name="T2861">9.4</text:span><text:span text:style-name="T2862">. pagal kompetenciją vykdyti užkrečiamųjų ligų profilaktiką ir kontrolę.</text:span></text:p>
      <text:p text:style-name="P2863"><text:span text:style-name="T2864">10</text:span><text:span text:style-name="T2865">. Centras, siekdamas veiklos tikslų, atlieka šias funkcijas:</text:span></text:p>
      <text:p text:style-name="P2866"><text:span text:style-name="T2867">10.1</text:span><text:span text:style-name="T2868">. vykdydamas valstybinę visuomenės sveikatos saugos kontrolę:</text:span></text:p>
      <text:p text:style-name="P2869"><text:span text:style-name="T2870">10.1.1</text:span><text:span text:style-name="T2871">. vykdo asmens sveikatos priežiūros,<text:s/></text:span><text:span text:style-name="T2872">švietimo, stacionarių globos ir slaugos įstaigų, interneto kavinių ir klubų, keleivių vežimo traukiniais, laivais ir keltais vidaus maršrutais, policijos areštinių ir laisvės atėmimo vietų, juridinių asmenų, valstybės įmonių, savivaldybės įmonių, viešųjų į</text:span><text:span text:style-name="T2873">staigų, taip pat užsienio valstybių juridinių asmenų ar kitų organizacijų filialų, gaminančių kosmetikos gaminius, kirpyklų, kosmetikos, tatuiruočių kabinetų, grožio salonų, soliariumų, baseinų, skalbyklų, pirčių, saunų, sporto klubų teikiamų paslaugų, apg</text:span><text:span text:style-name="T2874">yvendinimo paslaugų, žmogaus palaikų laidojimo paslaugų (žmogaus palaikų laikymo, paruošimo šarvoti, šarvojimo) teikimo veiklos, balzamavimo ir kremavimo veiklos valstybinę visuomenės sveikatos saugos kontrolę;</text:span><text:s/></text:p>
      <text:p text:style-name="P2875">Punkto pakeitimai:</text:p>
      <text:p text:style-name="P2876"><text:span text:style-name="T2877">Nr.<text:s/></text:span><text:a xlink:href="https://www.e-tar.lt/portal/legalAct.html?documentId=e810b8d0723511e3a1f1b21417c4c75e" office:target-frame-name="_top" xlink:show="replace"><text:span text:style-name="T2878">V-1238</text:span></text:a><text:span text:style-name="T2879">, 2013-12-23, Žin., 2013, Nr. 138-6974 (2013-12-30), i. k. 2013-00085</text:span></text:p>
      <text:p text:style-name="Normal"/>
      <text:p text:style-name="P2880"><text:span text:style-name="T2881">10.1.2</text:span><text:span text:style-name="T2882">. vykdo sanitarinės apsaugos zonų valstybinę visuomenės sveikatos saugos kontrolę;</text:span><text:s/></text:p>
      <text:p text:style-name="P2883">Punkto pakeitimai:</text:p>
      <text:p text:style-name="P2884"><text:span text:style-name="T2885">Nr.<text:s/></text:span><text:a xlink:href="https://www.e-tar.lt/portal/legalAct.html?documentId=e810b8d0723511e3a1f1b21417c4c75e" office:target-frame-name="_top" xlink:show="replace"><text:span text:style-name="T2886">V-1238</text:span></text:a><text:span text:style-name="T2887">, 2013-12-23, Žin., 2013, Nr. 138-6974 (2013-12-30), i. k. 2013-00085</text:span></text:p>
      <text:p text:style-name="Normal"/>
      <text:p text:style-name="P2888"><text:span text:style-name="T2889">10.1.3</text:span><text:span text:style-name="T2890">. vykdo radiotechninių objektų valstybinę visuomenės<text:s/></text:span><text:span text:style-name="T2891">sveikatos saugos kontrolę;</text:span></text:p>
      <text:p text:style-name="P2892"><text:span text:style-name="T2893">10.1.4</text:span><text:span text:style-name="T2894">. vykdo stacionarių triukšmo šaltinių veiklos valstybinę visuomenės sveikatos saugos kontrolę triukšmo prevencijos zonose;</text:span></text:p>
      <text:p text:style-name="P2895"><text:span text:style-name="T2896">10.1.5</text:span><text:span text:style-name="T2897">. atsižvelgdamas į asmenų prašymus, pranešimus, skundus, vykdo visuomenės sveikatos sa</text:span><text:span text:style-name="T2898">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899"><text:span text:style-name="T2900">10.1.6</text:span><text:span text:style-name="T2901">. pagal kompetenciją vykdo kvapų kontrolę gyvenamuosiuose ir visuomeninės paskirties pastatuose;</text:span></text:p>
      <text:p text:style-name="P2902"><text:span text:style-name="T2903">10.1.7</text:span><text:span text:style-name="T2904">. taiko Lietuvos Respublikos produktų saugos įstatymo nustatytas rinkos ribojimo priemones ir vykdo priimtų sprendimų dėl rinkos ribojimo priemonių</text:span><text:span text:style-name="T2905"><text:s/>taikymo laikymosi kontrolę;</text:span></text:p>
      <text:p text:style-name="P2906"><text:span text:style-name="T2907">10.2</text:span><text:span text:style-name="T2908">. užtikrindamas visuomenės sveikatos saugos teisės aktų reikalavimus atitinkančią aplinką:</text:span></text:p>
      <text:p text:style-name="P2909"><text:span text:style-name="T2910">10.2.1</text:span><text:span text:style-name="T2911">. išduoda:</text:span></text:p>
      <text:p text:style-name="P2912"><text:span text:style-name="T2913">10.2.1.1</text:span><text:span text:style-name="T2914">. leidimus-higienos pasus;</text:span></text:p>
      <text:p text:style-name="P2915"><text:span text:style-name="T2916">10.2.1.2</text:span><text:span text:style-name="T2917">. leidimus ekshumuoti žmonių palaikus;</text:span></text:p>
      <text:p text:style-name="P2918"><text:span text:style-name="T2919">10.2.1.3</text:span><text:span text:style-name="T2920">. leidi</text:span><text:span text:style-name="T2921">mus įsigyti, parduoti ar kitaip perleisti nuodingąsias medžiagas;</text:span></text:p>
      <text:p text:style-name="P2922"><text:span text:style-name="T2923">10.2.1.4.</text:span><text:span text:style-name="T2924"><text:s/>Neteko galios nuo 2014-01-01</text:span></text:p>
      <text:p text:style-name="P2925">Punkto naikinimas:</text:p>
      <text:p text:style-name="P2926"><text:span text:style-name="T2927">Nr.<text:s/></text:span><text:a xlink:href="https://www.e-tar.lt/portal/legalAct.html?documentId=e810b8d0723511e3a1f1b21417c4c75e" office:target-frame-name="_top" xlink:show="replace"><text:span text:style-name="T2928">V-1238</text:span></text:a><text:span text:style-name="T2929">, 2013-12-23, Žin.<text:s/></text:span><text:span text:style-name="T2930">2013, Nr. 138-6974 (2013-12-30), i. k. 2013-00085</text:span></text:p>
      <text:p text:style-name="Normal"/>
      <text:p text:style-name="P2931"><text:span text:style-name="T2932">10.2.1.5</text:span><text:span text:style-name="T2933">. nuodingąsias medžiagas gaminančių, tiekiančių rinkai, įsigyjančių, laikančių, naudojančių, taip pat jomis prekiaujančių asmenų kompetenciją patvirtinančius liudijimus;</text:span></text:p>
      <text:p text:style-name="P2934"><text:span text:style-name="T2935">10.2.2</text:span><text:span text:style-name="T2936">. dalyvauja</text:span><text:span text:style-name="T2937"><text:s/>leidimo vežti mirusiojo kūną (laissez-passer) išdavimo procese;</text:span></text:p>
      <text:p text:style-name="P2938"><text:span text:style-name="T2939">10.2.3</text:span><text:span text:style-name="T2940">. vykdo leidimų-higienos pasų sąlygų laikymosi priežiūrą;</text:span></text:p>
      <text:p text:style-name="P2941"><text:span text:style-name="T2942">10.2.4</text:span><text:span text:style-name="T2943">. atlieka planuojamos ūkinės veiklos poveikio aplinkai vertinimo subjekto, atsakingo už sveikatos apsaugą, funkci</text:span><text:span text:style-name="T2944">jas;<text:s/></text:span></text:p>
      <text:p text:style-name="P2945"><text:span text:style-name="T2946">10.2.5</text:span><text:span text:style-name="T2947">. nagrinėja planuojamos ūkinės veiklos poveikio visuomenės sveikatai vertinimo ataskaitas ir priima sprendimus dėl planuojamos ūkinės veiklos galimybių;</text:span></text:p>
      <text:p text:style-name="P2948"><text:span text:style-name="T2949">10.2.6</text:span><text:span text:style-name="T2950">. pagal kompetenciją dalyvauja atliekant nacionalinio lygmens planų ir progra</text:span><text:span text:style-name="T2951">mų strateginį pasekmių aplinkai vertinimą;</text:span></text:p>
      <text:p text:style-name="P2952"><text:span text:style-name="T2953">10.2.7</text:span><text:span text:style-name="T2954">. vykdo regiono lygmens planų ir programų bei rajono ir vietovės lygmens planų ir programų strateginio pasekmių aplinkai vertinimo subjekto funkcijas;</text:span></text:p>
      <text:p text:style-name="P2955"><text:span text:style-name="T2956">10.2.8</text:span><text:span text:style-name="T2957">. dalyvauja taršos integruotos prevencijos</text:span><text:span text:style-name="T2958"><text:s/>ir kontrolės leidimų išdavimo procese;</text:span></text:p>
      <text:p text:style-name="P2959"><text:span text:style-name="T2960">10.2.9</text:span><text:span text:style-name="T2961">. organizuoja kastinio šulinio vandens cheminius tyrimus, gavęs asmens sveikatos priežiūros įstaigos pranešimą apie nėščiąją ar kūdikį iki 6 mėnesių amžiaus, maistui naudojančius kastinio šulinio vandenį;</text:span><text:span text:style-name="T2962"><text:s/></text:span></text:p>
      <text:p text:style-name="P2963"><text:span text:style-name="T2964">10.2.10</text:span><text:span text:style-name="T2965">. derina pavojingų objektų avarinius planus ir pagal kompetenciją tikrina pavojingus objektus;</text:span></text:p>
      <text:p text:style-name="P2966"><text:span text:style-name="T2967">10.2.11</text:span><text:span text:style-name="T2968">. vertina ikimokyklinio ugdymo, bendrojo ugdymo mokyklų, vaikų socialinės globos įstaigų ir vaikų poilsio stovyklų valgiaraščius;</text:span></text:p>
      <text:p text:style-name="P2969"><text:span text:style-name="T2970">10.2.12</text:span><text:span text:style-name="T2971">. pagal kompetenciją dalyvauja profesinių ligų priežasčių tyrimuose;</text:span></text:p>
      <text:p text:style-name="P2972"><text:span text:style-name="T2973">10.2.13</text:span><text:span text:style-name="T2974">. atlieka žmonių apsinuodijimų aplinkybių ir eigos tyrimus;</text:span></text:p>
      <text:p text:style-name="P2975"><text:span text:style-name="T2976">10.2.14</text:span><text:span text:style-name="T2977">. pagal kompetenciją dalyvauja triukšmo, elektromagnetinių laukų, infragarso ir kitų fizikinių aplinkos</text:span><text:span text:style-name="T2978"><text:s/>veiksnių vertinimo valdymo veikloje;</text:span></text:p>
      <text:p text:style-name="P2979"><text:span text:style-name="T2980">10.2.15</text:span><text:span text:style-name="T2981">. pagal kompetenciją dalyvauja teritorijų planavimo procese;</text:span><text:s/></text:p>
      <text:p text:style-name="P2982">Punkto pakeitimai:</text:p>
      <text:p text:style-name="P2983"><text:span text:style-name="T2984">Nr.<text:s/></text:span><text:a xlink:href="https://www.e-tar.lt/portal/legalAct.html?documentId=e810b8d0723511e3a1f1b21417c4c75e" office:target-frame-name="_top" xlink:show="replace"><text:span text:style-name="T2985">V-1238</text:span></text:a><text:span text:style-name="T2986">, 2013-12-23, Žin.</text:span><text:span text:style-name="T2987">, 2013, Nr. 138-6974 (2013-12-30), i. k. 2013-00085</text:span></text:p>
      <text:p text:style-name="Normal"/>
      <text:p text:style-name="P2988"><text:span text:style-name="T2989">10.2.16</text:span><text:span text:style-name="T2990">. pagal kompetenciją dalyvauja statinių statybos procese;</text:span><text:s/></text:p>
      <text:p text:style-name="P2991">Punkto pakeitimai:</text:p>
      <text:p text:style-name="P2992"><text:span text:style-name="T2993">Nr.<text:s/></text:span><text:a xlink:href="https://www.e-tar.lt/portal/legalAct.html?documentId=e810b8d0723511e3a1f1b21417c4c75e" office:target-frame-name="_top" xlink:show="replace"><text:span text:style-name="T2994">V-1238</text:span></text:a><text:span text:style-name="T2995">, 2013</text:span><text:span text:style-name="T2996">-12-23, Žin., 2013, Nr. 138-6974 (2013-12-30), i. k. 2013-00085</text:span></text:p>
      <text:p text:style-name="Normal"/>
      <text:p text:style-name="P2997"><text:span text:style-name="T2998">10.2.17</text:span><text:span text:style-name="T2999">. derina ūkio subjektų pateiktus radiotechninės dalies projektus ir elektromagnetinės spinduliuotės stebėsenos planus;</text:span></text:p>
      <text:p text:style-name="P3000"><text:span text:style-name="T3001">10.2.18</text:span><text:span text:style-name="T3002">. derina aplinkos oro kokybės valdymo programas ir</text:span><text:span text:style-name="T3003"><text:s/>jų įgyvendinimo priemonių planus;</text:span></text:p>
      <text:p text:style-name="P3004"><text:span text:style-name="T3005">10.2.19</text:span><text:span text:style-name="T3006">. derina gręžinių, įrengtų aprūpinti geriamuoju vandeniu ar vandens šilumine energija, projektus;</text:span></text:p>
      <text:p text:style-name="P3007"><text:span text:style-name="T3008">10.3</text:span><text:span text:style-name="T3009">. gindamas vartotojų teises visuomenės sveikatos saugos ir paslaugų kokybės požiūriu:</text:span></text:p>
      <text:p text:style-name="P3010"><text:span text:style-name="T3011">10.3.1</text:span><text:span text:style-name="T3012">. teikia</text:span><text:span text:style-name="T3013"><text:s/>informaciją apie vartotojų teises vartotojams ir paslaugų teikėjams;</text:span></text:p>
      <text:p text:style-name="P3014"><text:span text:style-name="T3015">10.3.2</text:span><text:span text:style-name="T3016">. nagrinėja vartotojų skundus dėl kirpyklų, kosmetikos, tatuiruočių kabinetų, grožio salonų, soliariumų, baseinų, skalbyklų, pirčių, saunų, sporto klubų teikiamų paslaugų, apgy</text:span><text:span text:style-name="T3017">vendinimo paslaugų;</text:span></text:p>
      <text:p text:style-name="P3018"><text:span text:style-name="T3019">10.3.3</text:span><text:span text:style-name="T3020">. sprendžiant vartotojų ir paslaugų teikėjų ginčus ne teismo tvarka, ginčus nagrinėjančiai institucijai teikia išvadas, susijusias su ginčijamų kirpyklų, kosmetikos, tatuiruočių kabinetų, grožio salonų, soliariumų, baseinų, sk</text:span><text:span text:style-name="T3021">albyklų, pirčių, saunų, sporto klubų teikiamų paslaugų, apgyvendinimo paslaugų sauga ir kokybe;</text:span></text:p>
      <text:p text:style-name="P3022"><text:span text:style-name="T3023">10.4</text:span><text:span text:style-name="T3024">. pagal kompetenciją vykdydamas užkrečiamųjų ligų profilaktiką ir kontrolę:</text:span></text:p>
      <text:p text:style-name="P3025"><text:span text:style-name="T3026">10.4.1</text:span><text:span text:style-name="T3027">. vykdo užkrečiamųjų ligų epidemiologinę priežiūrą;</text:span></text:p>
      <text:p text:style-name="P3028"><text:span text:style-name="T3029">10.4.2</text:span><text:span text:style-name="T3030">. at</text:span><text:span text:style-name="T3031">lieka užkrečiamųjų ligų atvejų ir jų protrūkių epidemiologinį ištyrimą, atvejų valdymą ir protrūkių likvidavimą;</text:span></text:p>
      <text:p text:style-name="P3032"><text:span text:style-name="T3033">10.4.3</text:span><text:span text:style-name="T3034">. organizuoja ir koordinuoja imunoprofilaktiką;</text:span></text:p>
      <text:p text:style-name="P3035"><text:span text:style-name="T3036">10.4.4</text:span><text:span text:style-name="T3037">. planuoja, organizuoja ir vykdo analitinius epidemiologinius tyrimus (papl</text:span><text:span text:style-name="T3038">itimo, atvejo-kontrolės, kohortinius);</text:span></text:p>
      <text:p text:style-name="P3039"><text:span text:style-name="T3040">10.4.5</text:span><text:span text:style-name="T3041">. atsižvelgdamas į epidemiologinę situaciją rengia (dalyvauja rengiant) tikslines užkrečiamųjų ligų profilaktikos ir kontrolės programas savivaldybėms ir teikia siūlymus savivaldybių administracijoms dėl šių</text:span><text:span text:style-name="T3042"><text:s/>programų įgyvendinimo, teikia pagrįstus siūlymus dėl užkrečiamųjų ligų profilaktikos priemonių planų, dalyvauja sudarant savivaldybių užkrečiamųjų ligų valdymo priemonių planus;</text:span></text:p>
      <text:p text:style-name="P3043"><text:span text:style-name="T3044">10.4.6</text:span><text:span text:style-name="T3045">. vykdo medicininę-karantininę kontrolę pasienio kontrolės punktuos</text:span><text:span text:style-name="T3046">e ir pagal kompetenciją teritorijų bei riboto karantino režimo kontrolę;<text:s/></text:span></text:p>
      <text:p text:style-name="P3047"><text:span text:style-name="T3048">10.5</text:span><text:span text:style-name="T3049">. pagal kompetenciją vykdo licencijuojamos visuomenės sveikatos priežiūros veiklos kontrolę;<text:s/></text:span></text:p>
      <text:p text:style-name="P3050"><text:span text:style-name="T3051">10.6</text:span><text:span text:style-name="T3052">. Lietuvos Respublikos administracinių teisės pažeidimų kodekso (Žin.,</text:span><text:span text:style-name="T3053"><text:s/>1985, Nr. 1-1) nustatyta tvarka vykdo administracinių teisės pažeidimų bylų teiseną;</text:span></text:p>
      <text:p text:style-name="P3054"><text:span text:style-name="T3055">10.7</text:span><text:span text:style-name="T3056">. pagal kompetenciją vykdydamas integruotos sveikatos priežiūros koordinavimą:</text:span></text:p>
      <text:p text:style-name="P3057"><text:span text:style-name="T3058">10.7.1</text:span><text:span text:style-name="T3059">. vykdo pacientų eilių valdymo ir aparatūros apkrovimo analizę;</text:span></text:p>
      <text:p text:style-name="P3060"><text:span text:style-name="T3061">10.7.2</text:span><text:span text:style-name="T3062">.</text:span><text:span text:style-name="T3063"><text:s/>vykdo sveikatos rizikos veiksnių valdymą, dirbant su sveikais žmonėmis;</text:span></text:p>
      <text:p text:style-name="P3064"><text:span text:style-name="T3065">10.7.3</text:span><text:span text:style-name="T3066">. dalyvauja užsibrėžtų sveikatinimo veiklos rodiklių įgyvendinime, pasitelkiant Lietuvos nacionalinės sveikatos sistemos įstaigas, teritorines ligonių kasas, savivaldybių gy</text:span><text:span text:style-name="T3067">dytojus, Kraštų vyriausiuosius specialistus, kitus sveikatinimo veiklos subjektus pagal kompetenciją;</text:span></text:p>
      <text:p text:style-name="P3068"><text:span text:style-name="T3069">10.7.4</text:span><text:span text:style-name="T3070">. dalyvauja gyventojų sveikatos statistinių stebėjimų vykdyme ir pokyčių analizės atlikime bei siūlymų rengime ir teikime suinteresuotoms instit</text:span><text:span text:style-name="T3071">ucijoms;</text:span></text:p>
      <text:p text:style-name="P3072"><text:span text:style-name="T3073">10.7.5</text:span><text:span text:style-name="T3074">. vykdo sveikatos priežiūros įstaigų teikiamų gydymo ir paslaugų finansinių srautų valdymo, gydymui ir medicinos infrastruktūrai gerinti skirtų lėšų panaudojimo įtakos visuomenės sveikatai vertinimą;</text:span></text:p>
      <text:p text:style-name="P3075"><text:span text:style-name="T3076">10.7.6</text:span><text:span text:style-name="T3077">. vertina teikiamų paslaugų</text:span><text:span text:style-name="T3078"><text:s/>savalaikiškumą, kokybę ir prieinamumą bei tokias paslaugas teikiančių įstaigų tinklo išdėstymo įtaką visuomenės sveikatos gerinimui;</text:span></text:p>
      <text:p text:style-name="P3079"><text:span text:style-name="T3080">10.7.7</text:span><text:span text:style-name="T3081">. vykdo visuomenės sveikatos priežiūros įstaigose teikiamų paslaugų prieinamumo, tinkamumo, ir efektyvumo valsty</text:span><text:span text:style-name="T3082">binę kontrolę.</text:span></text:p>
      <text:p text:style-name="P3083">Papildyta punktu:</text:p>
      <text:p text:style-name="P3084"><text:span text:style-name="T3085">Nr.<text:s/></text:span><text:a xlink:href="https://www.e-tar.lt/portal/legalAct.html?documentId=925589a0d6b911e3bb00c40fca124f97" office:target-frame-name="_top" xlink:show="replace"><text:span text:style-name="T3086">V-512</text:span></text:a><text:span text:style-name="T3087">, 2014-04-25, paskelbta TAR 2014-05-09, i. k. 2014-05282</text:span></text:p>
      <text:p text:style-name="Normal"/>
      <text:p text:style-name="P3088"><text:span text:style-name="T3089">10.8</text:span><text:span text:style-name="T3090">. teikia Sveikatos apsaugos ministerijai siūlymu</text:span><text:span text:style-name="T3091">s dėl visuomenės sveikatos saugos teisės aktų projektų rengimo;</text:span></text:p>
      <text:p text:style-name="P3092">Punkto numeracijos pakeitimas:</text:p>
      <text:p text:style-name="P3093"><text:span text:style-name="T3094">Nr.<text:s/></text:span><text:a xlink:href="https://www.e-tar.lt/portal/legalAct.html?documentId=925589a0d6b911e3bb00c40fca124f97" office:target-frame-name="_top" xlink:show="replace"><text:span text:style-name="T3095">V-512</text:span></text:a><text:span text:style-name="T3096">, 2014-04-25, paskelbta TAR 2014-05-09, i. k.<text:s/></text:span><text:span text:style-name="T3097">2014-05282</text:span></text:p>
      <text:p text:style-name="Normal"/>
      <text:p text:style-name="P3098"><text:span text:style-name="T3099">10.9</text:span><text:span text:style-name="T3100">. pagal kompetenciją dalyvauja valdant ekstremalias sveikatai situacijas, organizuoja ir vykdo pasirengimo ekstremalių sveikatai situacijų atvejams planavimą;</text:span></text:p>
      <text:p text:style-name="P3101">Punkto numeracijos pakeitimas:</text:p>
      <text:p text:style-name="P3102"><text:span text:style-name="T3103">Nr.<text:s/></text:span><text:a xlink:href="https://www.e-tar.lt/portal/legalAct.html?documentId=925589a0d6b911e3bb00c40fca124f97" office:target-frame-name="_top" xlink:show="replace"><text:span text:style-name="T3104">V-512</text:span></text:a><text:span text:style-name="T3105">, 2014-04-25, paskelbta TAR 2014-05-09, i. k. 2014-05282</text:span></text:p>
      <text:p text:style-name="Normal"/>
      <text:p text:style-name="P3106"><text:span text:style-name="T3107">10.10</text:span><text:span text:style-name="T3108">. pagal kompetenciją konsultuoja ūkio subjektus ir teikia metodinę pagalbą;</text:span></text:p>
      <text:p text:style-name="P3109">Punkto numeracijos pakeitimas:</text:p>
      <text:p text:style-name="P3110"><text:span text:style-name="T3111">Nr.<text:s/></text:span><text:a xlink:href="https://www.e-tar.lt/portal/legalAct.html?documentId=925589a0d6b911e3bb00c40fca124f97" office:target-frame-name="_top" xlink:show="replace"><text:span text:style-name="T3112">V-512</text:span></text:a><text:span text:style-name="T3113">, 2014-04-25, paskelbta TAR 2014-05-09, i. k. 2014-05282</text:span></text:p>
      <text:p text:style-name="Normal"/>
      <text:p text:style-name="P3114"><text:span text:style-name="T3115">10.11</text:span><text:span text:style-name="T3116">. teisės aktų nustatyta tvarka nagrinėja asmenų prašymus, prane</text:span><text:span text:style-name="T3117">šimus, skundus ir pagal kompetenciją imasi priemonių juose keliamiems klausimams spręsti;</text:span></text:p>
      <text:p text:style-name="P3118">Punkto numeracijos pakeitimas:</text:p>
      <text:p text:style-name="P3119"><text:span text:style-name="T3120">Nr.<text:s/></text:span><text:a xlink:href="https://www.e-tar.lt/portal/legalAct.html?documentId=925589a0d6b911e3bb00c40fca124f97" office:target-frame-name="_top" xlink:show="replace"><text:span text:style-name="T3121">V-512</text:span></text:a><text:span text:style-name="T3122">, 2014-04-25, paskelbta TAR<text:s/></text:span><text:span text:style-name="T3123">2014-05-09, i. k. 2014-05282</text:span></text:p>
      <text:p text:style-name="Normal"/>
      <text:p text:style-name="P3124"><text:span text:style-name="T3125">10.12</text:span><text:span text:style-name="T3126">. pagal kompetenciją teikia informaciją valstybės ir savivaldybių institucijoms ir įstaigoms, kitiems asmenims, visuomenei Centro kompetencijos klausimais.</text:span></text:p>
      <text:p text:style-name="P3127">Punkto numeracijos pakeitimas:</text:p>
      <text:p text:style-name="P3128"><text:span text:style-name="T3129">Nr.<text:s/></text:span><text:a xlink:href="https://www.e-tar.lt/portal/legalAct.html?documentId=925589a0d6b911e3bb00c40fca124f97" office:target-frame-name="_top" xlink:show="replace"><text:span text:style-name="T3130">V-512</text:span></text:a><text:span text:style-name="T3131">, 2014-04-25, paskelbta TAR 2014-05-09, i. k. 2014-05282</text:span></text:p>
      <text:p text:style-name="Normal"/>
      <text:p text:style-name="P3132"><text:span text:style-name="T3133">11</text:span><text:span text:style-name="T3134">. Atlieka kitas įstatymų ir kitų teisės aktų nustatytas funkcijas.</text:span></text:p>
      <text:p text:style-name="P3135"/>
      <text:p text:style-name="P3136"><text:span text:style-name="T3137">III</text:span><text:span text:style-name="T3138">.<text:s/></text:span><text:span text:style-name="T3139">CENTRO TEISĖS</text:span></text:p>
      <text:p text:style-name="P3140"/>
      <text:p text:style-name="P3141"><text:span text:style-name="T3142">12</text:span><text:span text:style-name="T3143">. Centras,<text:s/></text:span><text:span text:style-name="T3144">siekdamas jam nustatytų veiklos tikslų bei atlikdamas jo kompetencijai priskirtas funkcijas, turi teisę:</text:span></text:p>
      <text:p text:style-name="P3145"><text:span text:style-name="T3146">12.1</text:span><text:span text:style-name="T3147">. gauti iš valstybės ir savivaldybių institucijų ir įstaigų, kitų asmenų informaciją ir dokumentus Centro kompetencijai priskirtais klausimais;</text:span></text:p>
      <text:p text:style-name="P3148"><text:span text:style-name="T3149">12.2</text:span><text:span text:style-name="T3150">. sudaryti komisijas, darbo grupes įstaigos kompetencijos klausimams spręsti, įtraukti į jas kitų valstybės ir savivaldybių institucijų ir įstaigų, vartotojų asociacijų atstovus ir specialistus (suderinus su jų vadovais);</text:span></text:p>
      <text:p text:style-name="P3151"><text:span text:style-name="T3152">12.3</text:span><text:span text:style-name="T3153">. įstatymų ir kitų<text:s/></text:span><text:span text:style-name="T3154">teisės aktų nustatyta tvarka patikėjimo teise valdyti, naudoti valstybės turtą ir juo disponuoti;</text:span></text:p>
      <text:p text:style-name="P3155"><text:span text:style-name="T3156">12.4</text:span><text:span text:style-name="T3157">. sudaryti sutartis su Lietuvos ir užsienio fiziniais ir juridiniais asmenimis;<text:s/></text:span></text:p>
      <text:p text:style-name="P3158"><text:span text:style-name="T3159">12.5</text:span><text:span text:style-name="T3160">. gauti paramą;</text:span></text:p>
      <text:p text:style-name="P3161"><text:span text:style-name="T3162">12.6</text:span><text:span text:style-name="T3163">. bendradarbiauti su Lietuvos<text:s/></text:span><text:span text:style-name="T3164">Respublikos valstybės ir savivaldybių institucijomis, įstaigomis ir vartotojų asociacijomis, užsienio valstybių atitinkamomis institucijomis ir organizacijomis.</text:span></text:p>
      <text:p text:style-name="P3165"><text:span text:style-name="T3166">13</text:span><text:span text:style-name="T3167">. Centras turi ir kitų teisių, numatytų įstatymuose ar kituose teisės aktuose.</text:span></text:p>
      <text:p text:style-name="P3168"/>
      <text:p text:style-name="P3169"><text:span text:style-name="T3170">IV</text:span><text:span text:style-name="T3171">.<text:s/></text:span><text:span text:style-name="T3172">CENTRO VEIKLOS ORGANIZAVIMAS</text:span></text:p>
      <text:p text:style-name="P3173"/>
      <text:p text:style-name="P3174"><text:span text:style-name="T3175">14</text:span><text:span text:style-name="T3176">. Centro veikla organizuojama vadovaujantis Lietuvos Respublikos Vyriausybės nustatyta tvarka parengtu ir sveikatos apsaugos ministro patvirtintu metiniu veiklos planu.<text:s/></text:span></text:p>
      <text:p text:style-name="P3177"><text:span text:style-name="T3178">15</text:span><text:span text:style-name="T3179">. Centro administracijos struktūrą tvirti</text:span><text:span text:style-name="T3180">na sveikatos apsaugos ministras. Centro veikla reglamentuojama Centro direktoriaus tvirtinamais Centro darbo reglamentu, vidaus tvarkos taisyklėmis, skyrių nuostatais, Centro vidaus tvarkų aprašais, valstybės tarnautojų ir darbuotojų, dirbančių pagal darbo</text:span><text:span text:style-name="T3181"><text:s/>sutartis, pareigybių aprašymais.</text:span></text:p>
      <text:p text:style-name="P3182"><text:span text:style-name="T3183">16</text:span><text:span text:style-name="T3184">. Centrui vadovauja direktorius. Centro direktorių ketverių metų kadencijai Valstybės tarnybos įstatymo (Žin., 1999, Nr.<text:s/></text:span><text:a xlink:href="https://www.e-tar.lt/portal/lt/legalAct/TAR.D3ED3792F52B" office:target-frame-name="_blank" xlink:show="new"><text:span text:style-name="T3185">66-2130</text:span></text:a><text:span text:style-name="T3186">; 2</text:span><text:span text:style-name="T3187">002, Nr.<text:s/></text:span><text:a xlink:href="https://www.e-tar.lt/portal/lt/legalAct/TAR.5603BD9D8D74" office:target-frame-name="_blank" xlink:show="new"><text:span text:style-name="T3188">45-1708</text:span></text:a><text:span text:style-name="T3189">) nustatyta tvarka priima į pareigas ir atleidžia iš jų sveikatos apsaugos ministras. Centro direktorius gali būti skiriamas eiti tos pačios įstaigos vadov</text:span><text:span text:style-name="T3190">o pareigas ne daugiau kaip dvi kadencijas iš eilės. Centro direktorius yra tiesiogiai pavaldus ir atskaitingas sveikatos apsaugos ministrui.</text:span></text:p>
      <text:p text:style-name="P3191"><text:span text:style-name="T3192">17</text:span><text:span text:style-name="T3193">. Centro direktorius:</text:span></text:p>
      <text:p text:style-name="P3194"><text:span text:style-name="T3195">17.1</text:span><text:span text:style-name="T3196">. planuoja, organizuoja, kontroliuoja Centro darbą ir atsako už Centro veiklos<text:s/></text:span><text:span text:style-name="T3197">tikslų pasiekimą ir funkcijų atlikimą;</text:span></text:p>
      <text:p text:style-name="P3198"><text:span text:style-name="T3199">17.2</text:span><text:span text:style-name="T3200">. užtikrina įstatymų, Lietuvos Respublikos tarptautinių sutarčių, Lietuvos Respublikos Vyriausybės nutarimų, sveikatos apsaugos ministro įsakymų ir kitų teisės aktų vykdymą;</text:span></text:p>
      <text:p text:style-name="P3201"><text:span text:style-name="T3202">17.3</text:span><text:span text:style-name="T3203">. pagal kompetenciją priima</text:span><text:span text:style-name="T3204"><text:s/>įsakymus, kontroliuoja, kaip jie vykdomi; prireikus Centro direktorius kartu su kitų valstybės institucijų ir įstaigų vadovais priima bendrus įsakymus;</text:span></text:p>
      <text:p text:style-name="P3205"><text:span text:style-name="T3206">17.4</text:span><text:span text:style-name="T3207">. tvirtina Centro valstybės tarnautojų ir darbuotojų, dirbančių pagal darbo sutartis, pareigybi</text:span><text:span text:style-name="T3208">ų sąrašus, neviršydamas nustatyto didžiausio leistino pareigybių skaičiaus bei darbo užmokesčiui skirtų asignavimų;</text:span><text:s/></text:p>
      <text:p text:style-name="P3209">Punkto pakeitimai:</text:p>
      <text:p text:style-name="P3210"><text:span text:style-name="T3211">Nr.<text:s/></text:span><text:a xlink:href="https://www.e-tar.lt/portal/legalAct.html?documentId=e810b8d0723511e3a1f1b21417c4c75e" office:target-frame-name="_top" xlink:show="replace"><text:span text:style-name="T3212">V-1238</text:span></text:a><text:span text:style-name="T3213">, 2013-12-23</text:span><text:span text:style-name="T3214">, Žin., 2013, Nr. 138-6974 (2013-12-30), i. k. 2013-00085</text:span></text:p>
      <text:p text:style-name="Normal"/>
      <text:p text:style-name="P3215"><text:span text:style-name="T3216">17.5</text:span><text:span text:style-name="T3217">. teisės aktų nustatyta tvarka priima į pareigas ir atleidžia iš jų Centro valstybės tarnautojus ir darbuotojus, dirbančius pagal darbo sutartis, juos skatina, skiria jiems nuobaudas ir paš</text:span><text:span text:style-name="T3218">alpas;</text:span></text:p>
      <text:p text:style-name="P3219"><text:span text:style-name="T3220">17.6</text:span><text:span text:style-name="T3221">. už Centro veiklą teisės aktų nustatyta tvarka atsiskaito sveikatos apsaugos ministrui;</text:span></text:p>
      <text:p text:style-name="P3222"><text:span text:style-name="T3223">17.7</text:span><text:span text:style-name="T3224">. atstovauja Centrui arba suteikia įgaliojimus Centro valstybės tarnautojams ir darbuotojams, dirbantiems pagal darbo sutartis, atstovauti Centr</text:span><text:span text:style-name="T3225">o interesams Lietuvos Respublikoje ir užsienio valstybių bei tarptautinėse organizacijose;</text:span></text:p>
      <text:p text:style-name="P3226"><text:span text:style-name="T3227">17.8</text:span><text:span text:style-name="T3228">. garantuoja, kad pagal Lietuvos Respublikos viešojo sektoriaus atskaitomybės įstatymą teikiami ataskaitų rinkiniai ir statistinės ataskaitos būtų teisingi</text:span></text:p>
      <text:p text:style-name="P3229">Papildyta punktu:</text:p>
      <text:p text:style-name="P3230"><text:span text:style-name="T3231">Nr.<text:s/></text:span><text:a xlink:href="https://www.e-tar.lt/portal/legalAct.html?documentId=e810b8d0723511e3a1f1b21417c4c75e" office:target-frame-name="_top" xlink:show="replace"><text:span text:style-name="T3232">V-1238</text:span></text:a><text:span text:style-name="T3233">, 2013-12-23, Žin., 2013, Nr. 138-6974 (2013-12-30), i. k. 2013-00085</text:span></text:p>
      <text:p text:style-name="Normal"/>
      <text:p text:style-name="P3234"><text:span text:style-name="T3235">17.9</text:span><text:span text:style-name="T3236">. užtikrina racionalų ir taupų lėšų bei turto<text:s/></text:span><text:span text:style-name="T3237">naudojimą, veiksmingą biudžetinės įstaigos vidaus kontrolės sistemos sukūrimą, jos veikimą ir tobulinimą;</text:span><text:s/></text:p>
      <text:p text:style-name="P3238">Papildyta punktu:</text:p>
      <text:p text:style-name="P3239"><text:span text:style-name="T3240">Nr.<text:s/></text:span><text:a xlink:href="https://www.e-tar.lt/portal/legalAct.html?documentId=e810b8d0723511e3a1f1b21417c4c75e" office:target-frame-name="_top" xlink:show="replace"><text:span text:style-name="T3241">V-1238</text:span></text:a><text:span text:style-name="T3242">, 2013-12-23, Žin., 201</text:span><text:span text:style-name="T3243">3, Nr. 138-6974 (2013-12-30), i. k. 2013-00085</text:span></text:p>
      <text:p text:style-name="Normal"/>
      <text:p text:style-name="P3244"><text:span text:style-name="T3245">17.8</text:span><text:span text:style-name="T3246">. atlieka kitas įstatymų ir kitų teisės aktų nustatytas funkcijas.</text:span></text:p>
      <text:p text:style-name="P3247"><text:span text:style-name="T3248">18</text:span><text:span text:style-name="T3249">. Centro direktorius gali turėti pavaduotoją (-ų). Jis (jie) yra tiesiogiai pavaldus (-ūs) ir atskaitingas (-i) Centro direkt</text:span><text:span text:style-name="T3250">oriui. Jeigu Centro direktoriaus laikinai nėra, jo funkcijas atlieka sveikatos apsaugos ministro paskirtas Centro direktoriaus pavaduotojas ar kitas valstybės tarnautojas.<text:s/></text:span></text:p>
      <text:p text:style-name="P3251"><text:span text:style-name="T3252">19</text:span><text:span text:style-name="T3253">. Centro direktoriaus pavaduotojas (-ai):</text:span></text:p>
      <text:p text:style-name="P3254"><text:span text:style-name="T3255">19.1</text:span><text:span text:style-name="T3256">. Centro direktoriaus jam (ji</text:span><text:span text:style-name="T3257">ems) priskirtose administravimo srityse atsako už įstatymų ir kitų teisės aktų įgyvendinimo organizavimą ir koordinavimą;</text:span></text:p>
      <text:p text:style-name="P3258"><text:span text:style-name="T3259">19.2</text:span><text:span text:style-name="T3260">. Centro direktoriaus jam (jiems) priskirtose administravimo srityse koordinuoja Centro skyrių veiklą;</text:span></text:p>
      <text:p text:style-name="P3261"><text:span text:style-name="T3262">19.3</text:span><text:span text:style-name="T3263">. atlieka kitas</text:span><text:span text:style-name="T3264"><text:s/>teisės aktų nustatytas funkcijas ir vykdo kitus Centro direktoriaus pavedimus.</text:span></text:p>
      <text:p text:style-name="P3265"/>
      <text:p text:style-name="P3266"><text:span text:style-name="T3267">V</text:span><text:span text:style-name="T3268">.<text:s/></text:span><text:span text:style-name="T3269">CENTRO vidaus administravimo KONTROLĖ</text:span></text:p>
      <text:p text:style-name="P3270"/>
      <text:p text:style-name="P3271"><text:span text:style-name="T3272">20</text:span><text:span text:style-name="T3273">. Centro valstybinį auditą atlieka Lietuvos Respublikos valstybės kontrolė.</text:span></text:p>
      <text:p text:style-name="P3274"><text:span text:style-name="T3275">21</text:span><text:span text:style-name="T3276">. Centro finansų kontrolė atliekama<text:s/></text:span><text:span text:style-name="T3277">Centro direktoriaus tvirtinamų Centro finansų kontrolės taisyklių nustatyta tvarka. Centro finansų kontrolę atlieka Centro direktoriaus paskirti valstybės tarnautojai arba darbuotojai, dirbantys pagal darbo sutartis.</text:span></text:p>
      <text:p text:style-name="P3278"><text:span text:style-name="T3279">22</text:span><text:span text:style-name="T3280">. Centro metinio veiklos plano įg</text:span><text:span text:style-name="T3281">yvendinimo kontrolę pagal kompetenciją atlieka Centro direktorius ir Sveikatos apsaugos ministerijos struktūriniai padaliniai.</text:span></text:p>
      <text:p text:style-name="P3282"><text:span text:style-name="T3283">23</text:span><text:span text:style-name="T3284">. Centro vidaus auditą, vadovaudamasis Lietuvos Respublikos vidaus kontrolės ir vidaus audito įstatymu (Žin., 2002, Nr.<text:s/></text:span><text:a xlink:href="https://www.e-tar.lt/portal/lt/legalAct/TAR.F789235C18BB" office:target-frame-name="_blank" xlink:show="new"><text:span text:style-name="T3285">123-5540</text:span></text:a><text:span text:style-name="T3286">) ir kitais vidaus auditą reglamentuojančiais teisės aktais, atlieka Sveikatos apsaugos ministerijos Vidaus audito skyrius.</text:span></text:p>
      <text:p text:style-name="P3287"/>
      <text:p text:style-name="P3288"><text:span text:style-name="T3289">VI</text:span><text:span text:style-name="T3290">.<text:s/></text:span><text:span text:style-name="T3291">BAIGIAMOSIOS NUOSTATOS</text:span></text:p>
      <text:p text:style-name="P3292"/>
      <text:p text:style-name="P3293"><text:span text:style-name="T3294">24</text:span><text:span text:style-name="T3295">.</text:span><text:span text:style-name="T3296"><text:s/>Centras pertvarkomas, reorganizuojamas arba likviduojamas teisės aktų nustatyta tvarka.</text:span></text:p>
      <text:p text:style-name="P3297"/>
      <text:p text:style-name="P3298"><text:span text:style-name="T3299">_________________</text:span></text:p>
      <text:p text:style-name="P3300"/>
      <text:p text:style-name="P3301"><text:span text:style-name="T3302">PATVIRTINTA</text:span></text:p>
      <text:p text:style-name="P3303">Lietuvos Respublikos<text:s/></text:p>
      <text:p text:style-name="P3304">sveikatos apsaugos ministro<text:s/></text:p>
      <text:p text:style-name="P3305">2012 m. vasario 27 d. įsakymu Nr. V-144</text:p>
      <text:p text:style-name="P3306"/>
      <text:p text:style-name="P3307"><text:span text:style-name="T3308">TAURAGĖS VISUOMENĖS SVEIKATOS<text:s/></text:span><text:span text:style-name="T3309">CENTRO NUOSTATAI</text:span></text:p>
      <text:p text:style-name="P3310"/>
      <text:p text:style-name="P3311"><text:span text:style-name="T3312">I</text:span><text:span text:style-name="T3313">.<text:s/></text:span><text:span text:style-name="T3314">BENDROSIOS NUOSTATOS</text:span></text:p>
      <text:p text:style-name="P3315"/>
      <text:p text:style-name="P3316"><text:span text:style-name="T3317">1</text:span><text:span text:style-name="T3318">. Tauragės visuomenės sveikatos centras (toliau – Centras) yra įstaiga prie Lietuvos Respublikos sveikatos apsaugos mi</text:span><text:span text:style-name="T3319">nisterijos. Centras veikia Tauragės apskrityje.</text:span></text:p>
      <text:p text:style-name="P3320"><text:span text:style-name="T3321">2</text:span><text:span text:style-name="T3322">. Centro paskirtis –<text:s/></text:span><text:span text:style-name="T3323">pagal<text:s/></text:span><text:span text:style-name="T3324">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3325"><text:span text:style-name="T3326">3</text:span><text:span text:style-name="T3327">. Cent</text:span><text:span text:style-name="T3328">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329">60-1945</text:span></text:a><text:span text:style-name="T3330">; 2006, Nr. 77-2975), Lietuvos Respublikos visuomenės sveikatos priežiūros įstatymu (Žin., 2002, Nr.<text:s/></text:span><text:a xlink:href="https://www.e-tar.lt/portal/lt/legalAct/TAR.DD80CF948782" office:target-frame-name="_blank" xlink:show="new"><text:span text:style-name="T3331">56-2225</text:span></text:a><text:span text:style-name="T3332">), Lietuvos<text:s/></text:span><text:span text:style-name="T3333">Respublikos sveikatos sistemos įstatymu (Žin., 1994, Nr.<text:s/></text:span><text:a xlink:href="https://www.e-tar.lt/portal/lt/legalAct/TAR.E2B2957B9182" office:target-frame-name="_blank" xlink:show="new"><text:span text:style-name="T3334">63-1231</text:span></text:a><text:span text:style-name="T3335">; 1998, Nr.<text:s/></text:span><text:a xlink:href="https://www.e-tar.lt/portal/lt/legalAct/TAR.E964CE7A637A" office:target-frame-name="_blank" xlink:show="new"><text:span text:style-name="T3336">112-3099</text:span></text:a><text:span text:style-name="T3337">),</text:span><text:span text:style-name="T3338"><text:s/>Lietuvos Respublikos žmonių užkrečiamųjų ligų profilaktikos ir kontrolės įstatymu (Žin., 1996, Nr.<text:s/></text:span><text:a xlink:href="https://www.e-tar.lt/portal/lt/legalAct/TAR.EE245B47423C" office:target-frame-name="_blank" xlink:show="new"><text:span text:style-name="T3339">104-2363</text:span></text:a><text:span text:style-name="T3340">; 2001, Nr.<text:s/></text:span><text:a xlink:href="https://www.e-tar.lt/portal/lt/legalAct/TAR.484C7FF8AA58" office:target-frame-name="_blank" xlink:show="new"><text:span text:style-name="T3341">112-4069</text:span></text:a><text:span text:style-name="T3342">), Lietuvos Respublikos produktų saugos įstatymu (Žin., 1999, Nr.<text:s/></text:span><text:a xlink:href="https://www.e-tar.lt/portal/lt/legalAct/TAR.A845E65C32A2" office:target-frame-name="_blank" xlink:show="new"><text:span text:style-name="T3343">52-1673</text:span></text:a><text:span text:style-name="T3344">; 2001, Nr.<text:s/></text:span><text:a xlink:href="https://www.e-tar.lt/portal/lt/legalAct/TAR.95C07ABF83CC" office:target-frame-name="_blank" xlink:show="new"><text:span text:style-name="T3345">64-2324</text:span></text:a><text:span text:style-name="T3346">), Lietuvos Respublikos vartotojų teisių apsaugos įstatymu (Žin., 1994, Nr.<text:s/></text:span><text:a xlink:href="https://www.e-tar.lt/portal/lt/legalAct/TAR.D790096B17EE" office:target-frame-name="_blank" xlink:show="new"><text:span text:style-name="T3347">94-1833</text:span></text:a><text:span text:style-name="T3348">; 2007, Nr.<text:s/></text:span><text:a xlink:href="https://www.e-tar.lt/portal/lt/legalAct/TAR.0B0FDEFFCD5C" office:target-frame-name="_blank" xlink:show="new"><text:span text:style-name="T3349">12-488</text:span></text:a><text:span text:style-name="T3350">), kitais Lietuvos Respublikos įstatymais, Lietuvos Respublikos Seimo priimtais teisės aktais, Respublikos Prezidento dekretais, Lietuvos Respublikos Vyriausybės nutarimais, Ministro Pirmininko</text:span><text:span text:style-name="T3351"><text:s/>potvarkiais, sveikatos apsaugos ministro įsakymais, šiais nuostatais ir kitais teisės aktais.</text:span></text:p>
      <text:p text:style-name="P3352"><text:span text:style-name="T3353">4</text:span><text:span text:style-name="T3354">. Centras yra biudžetinė įstaiga, kurios savininkė yra valstybė, o savininkės teises ir pareigas įgyvendinanti institucija <text:s/>– Lietuvos Respublikos sveikatos</text:span><text:span text:style-name="T3355"><text:s/>apsaugos ministerija. Lietuvos Respublikos sveikatos apsaugos ministerija, kaip Centro savininkės teises ir pareigas įgyvendinanti institucija, turi šias teises ir pareigas:</text:span></text:p>
      <text:p text:style-name="P3356"><text:span text:style-name="T3357">4.1</text:span><text:span text:style-name="T3358">. tvirtina Centro nuostatus;</text:span></text:p>
      <text:p text:style-name="P3359"><text:span text:style-name="T3360">4.2</text:span><text:span text:style-name="T3361">. teisės aktų nustatyta tvarka priima į<text:s/></text:span><text:span text:style-name="T3362">pareigas ir iš jų atleidžia Centro vadovą;</text:span></text:p>
      <text:p text:style-name="P3363"><text:span text:style-name="T3364">4.3</text:span><text:span text:style-name="T3365">. priima sprendimą dėl Centro buveinės pakeitimo;</text:span></text:p>
      <text:p text:style-name="P3366"><text:span text:style-name="T3367">4.4</text:span><text:span text:style-name="T3368">. priima sprendimą dėl Centro filialo steigimo ir jo veiklos nutraukimo;</text:span></text:p>
      <text:p text:style-name="P3369"><text:span text:style-name="T3370">4.5</text:span><text:span text:style-name="T3371">. skiria ir atleidžia likvidatorių arba sudaro likvidacinę komisiją i</text:span><text:span text:style-name="T3372">r nutraukia jos įgaliojimus;</text:span></text:p>
      <text:p text:style-name="P3373"><text:span text:style-name="T3374">4.6</text:span><text:span text:style-name="T3375">. sprendžia kitus įstatymuose ir šiuose nuostatuose jos kompetencijai priskirtus klausimus.</text:span></text:p>
      <text:p text:style-name="P3376"><text:span text:style-name="T3377">5</text:span><text:span text:style-name="T3378">. Centras yra ribotos civilinės atsakomybės viešasis juridinis asmuo, turintis sąskaitų banke, antspaudą su Lietuvos<text:s/></text:span><text:span text:style-name="T3379">valstybės herbu ir savo pavadinimu.</text:span></text:p>
      <text:p text:style-name="P3380"><text:span text:style-name="T3381">6</text:span><text:span text:style-name="T3382">. Centro buveinės adresas – Prezidento g. 38, Tauragė, Lietuvos Respublika; interneto tinklalapis, kuriame skelbiami vieši pranešimai, – http://tauragesvsc.sam.lt/, o įstatymų ir kitų teisės aktų nustatytais atvejai</text:span><text:span text:style-name="T3383">s – ir kitose visuomenės informavimo priemonėse.</text:span></text:p>
      <text:p text:style-name="P3384"><text:span text:style-name="T3385">7</text:span><text:span text:style-name="T3386">. Centras finansuojamas iš valstybės biudžeto ir kitų valstybės pinigų fondų lėšų.<text:s/></text:span></text:p>
      <text:p text:style-name="P3387"><text:span text:style-name="T3388">8</text:span><text:span text:style-name="T3389">. Centro nuostatai keičiami teisės aktų nustatyta tvarka.</text:span></text:p>
      <text:p text:style-name="P3390"/>
      <text:p text:style-name="P3391"><text:span text:style-name="T3392">II</text:span><text:span text:style-name="T3393">.<text:s/></text:span><text:span text:style-name="T3394">CENTRO VEIKLOS TIKSLAI IR FUNKCIJOS</text:span></text:p>
      <text:p text:style-name="P3395"/>
      <text:p text:style-name="P3396"><text:span text:style-name="T3397">9</text:span><text:span text:style-name="T3398">.<text:s/></text:span><text:span text:style-name="T3399">Centro veiklos tikslai:</text:span></text:p>
      <text:p text:style-name="P3400"><text:span text:style-name="T3401">9.1</text:span><text:span text:style-name="T3402">. vykdyti valstybinę visuomenės sveikatos saugos kontrolę;</text:span></text:p>
      <text:p text:style-name="P3403"><text:span text:style-name="T3404">9.2</text:span><text:span text:style-name="T3405">. pagal kompetenciją užtikrinti visuomenės sveikatos saugos teisės aktų reikalavimus atitinkančią aplinką;</text:span></text:p>
      <text:p text:style-name="P3406"><text:span text:style-name="T3407">9.3</text:span><text:span text:style-name="T3408">. pagal kompetenciją ginti vartotojų teises<text:s/></text:span><text:span text:style-name="T3409">visuomenės sveikatos saugos ir paslaugų kokybės požiūriu;</text:span></text:p>
      <text:p text:style-name="P3410"><text:span text:style-name="T3411">9.4</text:span><text:span text:style-name="T3412">. pagal kompetenciją vykdyti užkrečiamųjų ligų profilaktiką ir kontrolę.</text:span></text:p>
      <text:p text:style-name="P3413"><text:span text:style-name="T3414">10</text:span><text:span text:style-name="T3415">. Centras, siekdamas veiklos tikslų, atlieka šias funkcijas:</text:span></text:p>
      <text:p text:style-name="P3416"><text:span text:style-name="T3417">10.1</text:span><text:span text:style-name="T3418">. vykdydamas valstybinę visuomenės sveikato</text:span><text:span text:style-name="T3419">s saugos kontrolę:</text:span></text:p>
      <text:p text:style-name="P3420"><text:span text:style-name="T3421">10.1.1</text:span><text:span text:style-name="T3422">. vykdo asmens sveikatos priežiūros, švietimo, stacionarių globos ir slaugos įstaigų, interneto kavinių ir klubų, keleivių vežimo traukiniais, laivais ir keltais vidaus maršrutais, policijos areštinių ir laisvės atėmimo vietų, ju</text:span><text:span text:style-name="T3423">ridinių asmenų, valstybės įmonių, savivaldybės įmonių, viešųjų įstaigų, taip pat užsienio valstybių juridinių asmenų ar kitų organizacijų filialų, gaminančių kosmetikos gaminius, kirpyklų, kosmetikos, tatuiruočių kabinetų, grožio salonų, soliariumų, basein</text:span><text:span text:style-name="T3424">ų, skalbyklų, pirčių, saunų, sporto klubų teikiamų paslaugų, apgyvendinimo paslaugų, žmogaus palaikų laidojimo paslaugų (žmogaus palaikų laikymo, paruošimo šarvoti, šarvojimo) teikimo veiklos, balzamavimo ir kremavimo veiklos valstybinę visuomenės sveikato</text:span><text:span text:style-name="T3425">s saugos kontrolę;</text:span><text:s/></text:p>
      <text:p text:style-name="P3426">Punkto pakeitimai:</text:p>
      <text:p text:style-name="P3427"><text:span text:style-name="T3428">Nr.<text:s/></text:span><text:a xlink:href="https://www.e-tar.lt/portal/legalAct.html?documentId=e810b8d0723511e3a1f1b21417c4c75e" office:target-frame-name="_top" xlink:show="replace"><text:span text:style-name="T3429">V-1238</text:span></text:a><text:span text:style-name="T3430">, 2013-12-23, Žin., 2013, Nr. 138-6974 (2013-12-30), i. k. 2013-00085</text:span></text:p>
      <text:p text:style-name="Normal"/>
      <text:p text:style-name="P3431"><text:span text:style-name="T3432">10.1.2</text:span><text:span text:style-name="T3433">. vykdo sanitarinės apsaugos</text:span><text:span text:style-name="T3434"><text:s/>zonų valstybinę visuomenės sveikatos saugos kontrolę;</text:span><text:s/></text:p>
      <text:p text:style-name="P3435">Punkto pakeitimai:</text:p>
      <text:p text:style-name="P3436"><text:span text:style-name="T3437">Nr.<text:s/></text:span><text:a xlink:href="https://www.e-tar.lt/portal/legalAct.html?documentId=e810b8d0723511e3a1f1b21417c4c75e" office:target-frame-name="_top" xlink:show="replace"><text:span text:style-name="T3438">V-1238</text:span></text:a><text:span text:style-name="T3439">, 2013-12-23, Žin., 2013, Nr. 138-6974 (2013-12-30), i. k. 2013-00085</text:span></text:p>
      <text:p text:style-name="Normal"/>
      <text:p text:style-name="P3440"><text:span text:style-name="T3441">10.1.3</text:span><text:span text:style-name="T3442">. vykdo radiotechninių objektų valstybinę visuomenės sveikatos saugos kontrolę;</text:span></text:p>
      <text:p text:style-name="P3443"><text:span text:style-name="T3444">10.1.4</text:span><text:span text:style-name="T3445">. vykdo stacionarių triukšmo šaltinių veiklos valstybinę visuomenės sveikatos saugos kontrolę triukšmo prevencijos zonose;</text:span></text:p>
      <text:p text:style-name="P3446"><text:span text:style-name="T3447">10.1.5</text:span><text:span text:style-name="T3448">. atsižvelgdamas į asmenų</text:span><text:span text:style-name="T3449"><text:s/>prašymus, pranešimus, skundus, vykdo visuomenės sveikatos saugos reglamentų (higienos normų), kurių kontrolė nėra pavesta kitiems viešojo administravimo subjektams, laikymosi kontrolę (valstybinę visuomenės sveikatos saugos kontrolę) pagal sveikatos apsau</text:span><text:span text:style-name="T3450">gos ministro nustatytą kontroliuojamų sričių sąrašą;</text:span></text:p>
      <text:p text:style-name="P3451"><text:span text:style-name="T3452">10.1.6</text:span><text:span text:style-name="T3453">. pagal kompetenciją vykdo kvapų kontrolę gyvenamuosiuose ir visuomeninės paskirties pastatuose;</text:span></text:p>
      <text:p text:style-name="P3454"><text:span text:style-name="T3455">10.1.7</text:span><text:span text:style-name="T3456">. taiko Lietuvos Respublikos produktų saugos įstatymo nustatytas rinkos ribojimo priem</text:span><text:span text:style-name="T3457">ones ir vykdo priimtų sprendimų dėl rinkos ribojimo priemonių taikymo laikymosi kontrolę;</text:span></text:p>
      <text:p text:style-name="P3458"><text:span text:style-name="T3459">10.2</text:span><text:span text:style-name="T3460">. užtikrindamas visuomenės sveikatos saugos teisės aktų reikalavimus atitinkančią aplinką:</text:span></text:p>
      <text:p text:style-name="P3461"><text:span text:style-name="T3462">10.2.1</text:span><text:span text:style-name="T3463">. išduoda:</text:span></text:p>
      <text:p text:style-name="P3464"><text:span text:style-name="T3465">10.2.1.1</text:span><text:span text:style-name="T3466">. leidimus-higienos pasus;</text:span></text:p>
      <text:p text:style-name="P3467"><text:span text:style-name="T3468">10.2.1.</text:span><text:span text:style-name="T3469">2</text:span><text:span text:style-name="T3470">. leidimus ekshumuoti žmonių palaikus;</text:span></text:p>
      <text:p text:style-name="P3471"><text:span text:style-name="T3472">10.2.1.3</text:span><text:span text:style-name="T3473">. leidimus įsigyti, parduoti ar kitaip perleisti nuodingąsias medžiagas;</text:span></text:p>
      <text:p text:style-name="P3474"><text:span text:style-name="T3475">10.2.1.4.</text:span><text:span text:style-name="T3476"><text:s/>Neteko galios nuo 2014-01-01</text:span></text:p>
      <text:p text:style-name="P3477">Punkto naikinimas:</text:p>
      <text:p text:style-name="P3478"><text:span text:style-name="T3479">Nr.<text:s/></text:span><text:a xlink:href="https://www.e-tar.lt/portal/legalAct.html?documentId=e810b8d0723511e3a1f1b21417c4c75e" office:target-frame-name="_top" xlink:show="replace"><text:span text:style-name="T3480">V-1238</text:span></text:a><text:span text:style-name="T3481">, 2013-12-23, Žin. 2013, Nr. 138-6974 (2013-12-30), i. k. 2013-00085</text:span></text:p>
      <text:p text:style-name="Normal"/>
      <text:p text:style-name="P3482"><text:span text:style-name="T3483">10.2.1.5</text:span><text:span text:style-name="T3484">. nuodingąsias medžiagas gaminančių, tiekiančių rinkai, įsigyjančių, lai</text:span><text:span text:style-name="T3485">kančių, naudojančių, taip pat jomis prekiaujančių asmenų kompetenciją patvirtinančius liudijimus;</text:span></text:p>
      <text:p text:style-name="P3486"><text:span text:style-name="T3487">10.2.2</text:span><text:span text:style-name="T3488">. dalyvauja leidimo vežti mirusiojo kūną (laissez-passer) išdavimo procese;</text:span></text:p>
      <text:p text:style-name="P3489"><text:span text:style-name="T3490">10.2.3</text:span><text:span text:style-name="T3491">. vykdo leidimų-higienos pasų sąlygų laikymosi priežiūrą;</text:span></text:p>
      <text:p text:style-name="P3492"><text:span text:style-name="T3493">10.2.4</text:span><text:span text:style-name="T3494">. atlieka planuojamos ūkinės veiklos poveikio aplinkai vertinimo subjekto, atsakingo už sveikatos apsaugą, funkcijas;<text:s/></text:span></text:p>
      <text:p text:style-name="P3495"><text:span text:style-name="T3496">10.2.5</text:span><text:span text:style-name="T3497">. nagrinėja planuojamos ūkinės veiklos poveikio visuomenės sveikatai vertinimo ataskaitas ir priima sprendimus dėl plan</text:span><text:span text:style-name="T3498">uojamos ūkinės veiklos galimybių;</text:span></text:p>
      <text:p text:style-name="P3499"><text:span text:style-name="T3500">10.2.6</text:span><text:span text:style-name="T3501">. pagal kompetenciją dalyvauja atliekant nacionalinio lygmens planų ir programų strateginį pasekmių aplinkai vertinimą;</text:span></text:p>
      <text:p text:style-name="P3502"><text:span text:style-name="T3503">10.2.7</text:span><text:span text:style-name="T3504">. vykdo regiono lygmens planų ir programų bei rajono ir vietovės lygmens planų ir<text:s/></text:span><text:span text:style-name="T3505">programų strateginio pasekmių aplinkai vertinimo subjekto funkcijas;</text:span></text:p>
      <text:p text:style-name="P3506"><text:span text:style-name="T3507">10.2.8</text:span><text:span text:style-name="T3508">. dalyvauja taršos integruotos prevencijos ir kontrolės leidimų išdavimo procese;</text:span></text:p>
      <text:p text:style-name="P3509"><text:span text:style-name="T3510">10.2.9</text:span><text:span text:style-name="T3511">. organizuoja kastinio šulinio vandens cheminius tyrimus, gavęs asmens sveikatos prie</text:span><text:span text:style-name="T3512">žiūros įstaigos pranešimą apie nėščiąją ar kūdikį iki 6 mėnesių amžiaus, maistui naudojančius kastinio šulinio vandenį;</text:span><text:span text:style-name="T3513"><text:s/></text:span></text:p>
      <text:p text:style-name="P3514"><text:span text:style-name="T3515">10.2.10</text:span><text:span text:style-name="T3516">. derina pavojingų objektų avarinius planus ir pagal kompetenciją tikrina pavojingus objektus;</text:span></text:p>
      <text:p text:style-name="P3517"><text:span text:style-name="T3518">10.2.11</text:span><text:span text:style-name="T3519">. vertina ikimokyk</text:span><text:span text:style-name="T3520">linio ugdymo, bendrojo ugdymo mokyklų, vaikų socialinės globos įstaigų ir vaikų poilsio stovyklų valgiaraščius;</text:span></text:p>
      <text:p text:style-name="P3521"><text:span text:style-name="T3522">10.2.12</text:span><text:span text:style-name="T3523">. pagal kompetenciją dalyvauja profesinių ligų priežasčių tyrimuose;</text:span></text:p>
      <text:p text:style-name="P3524"><text:span text:style-name="T3525">10.2.13</text:span><text:span text:style-name="T3526">. atlieka žmonių apsinuodijimų aplinkybių ir eigos ty</text:span><text:span text:style-name="T3527">rimus;</text:span></text:p>
      <text:p text:style-name="P3528"><text:span text:style-name="T3529">10.2.14</text:span><text:span text:style-name="T3530">. pagal kompetenciją dalyvauja triukšmo, elektromagnetinių laukų, infragarso ir kitų fizikinių aplinkos veiksnių vertinimo valdymo veikloje;</text:span></text:p>
      <text:p text:style-name="P3531"><text:span text:style-name="T3532">10.2.15</text:span><text:span text:style-name="T3533">. pagal kompetenciją dalyvauja teritorijų planavimo procese;</text:span><text:s/></text:p>
      <text:p text:style-name="P3534">Punkto pakeitimai:</text:p>
      <text:p text:style-name="P3535"><text:span text:style-name="T3536">Nr.<text:s/></text:span><text:a xlink:href="https://www.e-tar.lt/portal/legalAct.html?documentId=e810b8d0723511e3a1f1b21417c4c75e" office:target-frame-name="_top" xlink:show="replace"><text:span text:style-name="T3537">V-1238</text:span></text:a><text:span text:style-name="T3538">, 2013-12-23, Žin., 2013, Nr. 138-6974 (2013-12-30), i. k. 2013-00085</text:span></text:p>
      <text:p text:style-name="Normal"/>
      <text:p text:style-name="P3539"><text:span text:style-name="T3540">10.2.16</text:span><text:span text:style-name="T3541">. pagal kompetenciją dalyvauja statinių statybos procese;</text:span><text:s/></text:p>
      <text:p text:style-name="P3542">Punkto<text:s/>pakeitimai:</text:p>
      <text:p text:style-name="P3543"><text:span text:style-name="T3544">Nr.<text:s/></text:span><text:a xlink:href="https://www.e-tar.lt/portal/legalAct.html?documentId=e810b8d0723511e3a1f1b21417c4c75e" office:target-frame-name="_top" xlink:show="replace"><text:span text:style-name="T3545">V-1238</text:span></text:a><text:span text:style-name="T3546">, 2013-12-23, Žin., 2013, Nr. 138-6974 (2013-12-30), i. k. 2013-00085</text:span></text:p>
      <text:p text:style-name="Normal"/>
      <text:p text:style-name="P3547"><text:span text:style-name="T3548">10.2.17</text:span><text:span text:style-name="T3549">. derina ūkio subjektų pateiktus radiotechninės dalies</text:span><text:span text:style-name="T3550"><text:s/>projektus ir elektromagnetinės spinduliuotės stebėsenos planus;</text:span></text:p>
      <text:p text:style-name="P3551"><text:span text:style-name="T3552">10.2.18</text:span><text:span text:style-name="T3553">. derina aplinkos oro kokybės valdymo programas ir jų įgyvendinimo priemonių planus;</text:span></text:p>
      <text:p text:style-name="P3554"><text:span text:style-name="T3555">10.2.19</text:span><text:span text:style-name="T3556">. derina gręžinių, įrengtų aprūpinti geriamuoju vandeniu ar vandens šilumine energij</text:span><text:span text:style-name="T3557">a, projektus;</text:span></text:p>
      <text:p text:style-name="P3558"><text:span text:style-name="T3559">10.3</text:span><text:span text:style-name="T3560">. gindamas vartotojų teises visuomenės sveikatos saugos ir paslaugų kokybės požiūriu:</text:span></text:p>
      <text:p text:style-name="P3561"><text:span text:style-name="T3562">10.3.1</text:span><text:span text:style-name="T3563">. teikia informaciją apie vartotojų teises vartotojams ir paslaugų teikėjams;</text:span></text:p>
      <text:p text:style-name="P3564"><text:span text:style-name="T3565">10.3.2</text:span><text:span text:style-name="T3566">. nagrinėja vartotojų skundus dėl kirpyklų, kosmet</text:span><text:span text:style-name="T3567">ikos, tatuiruočių kabinetų, grožio salonų, soliariumų, baseinų, skalbyklų, pirčių, saunų, sporto klubų teikiamų paslaugų, apgyvendinimo paslaugų;</text:span></text:p>
      <text:p text:style-name="P3568"><text:span text:style-name="T3569">10.3.3</text:span><text:span text:style-name="T3570">. sprendžiant vartotojų ir paslaugų teikėjų ginčus ne teismo tvarka, ginčus nagrinėjančiai instituci</text:span><text:span text:style-name="T3571">jai teikia išvadas, susijusias su ginčijamų kirpyklų, kosmetikos, tatuiruočių kabinetų, grožio salonų, soliariumų, baseinų, skalbyklų, pirčių, saunų, sporto klubų teikiamų paslaugų, apgyvendinimo paslaugų sauga ir kokybe;</text:span></text:p>
      <text:p text:style-name="P3572"><text:span text:style-name="T3573">10.4</text:span><text:span text:style-name="T3574">. pagal kompetenciją vyk</text:span><text:span text:style-name="T3575">dydamas užkrečiamųjų ligų profilaktiką ir kontrolę:</text:span></text:p>
      <text:p text:style-name="P3576"><text:span text:style-name="T3577">10.4.1</text:span><text:span text:style-name="T3578">. vykdo užkrečiamųjų ligų epidemiologinę priežiūrą;</text:span></text:p>
      <text:p text:style-name="P3579"><text:span text:style-name="T3580">10.4.2</text:span><text:span text:style-name="T3581">. atlieka užkrečiamųjų ligų atvejų ir jų protrūkių epidemiologinį ištyrimą, atvejų valdymą ir protrūkių likvidavimą;</text:span></text:p>
      <text:p text:style-name="P3582"><text:span text:style-name="T3583">10.4.3</text:span><text:span text:style-name="T3584">.<text:s/></text:span><text:span text:style-name="T3585">organizuoja ir koordinuoja imunoprofilaktiką;</text:span></text:p>
      <text:p text:style-name="P3586"><text:span text:style-name="T3587">10.4.4</text:span><text:span text:style-name="T3588">. planuoja, organizuoja ir vykdo analitinius epidemiologinius tyrimus (paplitimo, atvejo-kontrolės, kohortinius);</text:span></text:p>
      <text:p text:style-name="P3589"><text:span text:style-name="T3590">10.4.5</text:span><text:span text:style-name="T3591">. atsižvelgdamas į epidemiologinę situaciją rengia (dalyvauja rengiant) tiks</text:span><text:span text:style-name="T3592">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3593">ivaldybių užkrečiamųjų ligų valdymo priemonių planus;</text:span></text:p>
      <text:p text:style-name="P3594"><text:span text:style-name="T3595">10.4.6</text:span><text:span text:style-name="T3596">. vykdo medicininę-karantininę kontrolę pasienio kontrolės punktuose ir pagal kompetenciją teritorijų bei riboto karantino režimo kontrolę;<text:s/></text:span></text:p>
      <text:p text:style-name="P3597"><text:span text:style-name="T3598">10.5</text:span><text:span text:style-name="T3599">. pagal kompetenciją vykdo licencijuojamo</text:span><text:span text:style-name="T3600">s visuomenės sveikatos priežiūros veiklos kontrolę;<text:s/></text:span></text:p>
      <text:p text:style-name="P3601"><text:span text:style-name="T3602">10.6</text:span><text:span text:style-name="T3603">. Lietuvos Respublikos administracinių teisės pažeidimų kodekso (Žin., 1985, Nr. 1-1) nustatyta tvarka vykdo administracinių teisės pažeidimų bylų teiseną;</text:span></text:p>
      <text:p text:style-name="P3604"><text:span text:style-name="T3605">10.7</text:span><text:span text:style-name="T3606">. teikia Sveikatos apsaugos min</text:span><text:span text:style-name="T3607">isterijai siūlymus dėl visuomenės sveikatos saugos teisės aktų projektų rengimo;</text:span></text:p>
      <text:p text:style-name="P3608"><text:span text:style-name="T3609">10.8</text:span><text:span text:style-name="T3610">. pagal kompetenciją dalyvauja valdant ekstremalias sveikatai situacijas, organizuoja ir vykdo pasirengimo ekstremalių sveikatai situacijų atvejams planavimą;</text:span></text:p>
      <text:p text:style-name="P3611"><text:span text:style-name="T3612">10.9</text:span><text:span text:style-name="T3613">. pagal kompetenciją konsultuoja ūkio subjektus ir teikia metodinę pagalbą;</text:span></text:p>
      <text:p text:style-name="P3614"><text:span text:style-name="T3615">10.10</text:span><text:span text:style-name="T3616">. teisės aktų nustatyta tvarka nagrinėja asmenų prašymus, pranešimus, skundus ir pagal kompetenciją imasi priemonių juose keliamiems klausimams spręsti;</text:span></text:p>
      <text:p text:style-name="P3617"><text:span text:style-name="T3618">10.11</text:span><text:span text:style-name="T3619">. pagal k</text:span><text:span text:style-name="T3620">ompetenciją teikia informaciją valstybės ir savivaldybių institucijoms ir įstaigoms, kitiems asmenims, visuomenei Centro kompetencijos klausimais.</text:span></text:p>
      <text:p text:style-name="P3621"><text:span text:style-name="T3622">11</text:span><text:span text:style-name="T3623">. Atlieka kitas įstatymų ir kitų teisės aktų nustatytas funkcijas.</text:span></text:p>
      <text:p text:style-name="P3624"/>
      <text:p text:style-name="P3625"><text:span text:style-name="T3626">III</text:span><text:span text:style-name="T3627">.<text:s/></text:span><text:span text:style-name="T3628">CENTRO TEISĖS</text:span></text:p>
      <text:p text:style-name="P3629"/>
      <text:p text:style-name="P3630"><text:span text:style-name="T3631">12</text:span><text:span text:style-name="T3632">.</text:span><text:span text:style-name="T3633"><text:s/>Centras, siekdamas jam nustatytų veiklos tikslų bei atlikdamas jo kompetencijai priskirtas funkcijas, turi teisę:</text:span></text:p>
      <text:p text:style-name="P3634"><text:span text:style-name="T3635">12.1</text:span><text:span text:style-name="T3636">. gauti iš valstybės ir savivaldybių institucijų ir įstaigų, kitų asmenų informaciją ir dokumentus Centro kompetencijai priskirtais<text:s/></text:span><text:span text:style-name="T3637">klausimais;</text:span></text:p>
      <text:p text:style-name="P3638"><text:span text:style-name="T3639">12.2</text:span><text:span text:style-name="T3640">. sudaryti komisijas, darbo grupes įstaigos kompetencijos klausimams spręsti, įtraukti į jas kitų valstybės ir savivaldybių institucijų ir įstaigų, vartotojų asociacijų atstovus ir specialistus (suderinus su jų vadovais);</text:span></text:p>
      <text:p text:style-name="P3641"><text:span text:style-name="T3642">12.3</text:span><text:span text:style-name="T3643">. įsta</text:span><text:span text:style-name="T3644">tymų ir kitų teisės aktų nustatyta tvarka patikėjimo teise valdyti, naudoti valstybės turtą ir juo disponuoti;</text:span></text:p>
      <text:p text:style-name="P3645"><text:span text:style-name="T3646">12.4</text:span><text:span text:style-name="T3647">. sudaryti sutartis su Lietuvos ir užsienio fiziniais ir juridiniais asmenimis;<text:s/></text:span></text:p>
      <text:p text:style-name="P3648"><text:span text:style-name="T3649">12.5</text:span><text:span text:style-name="T3650">. gauti paramą;</text:span></text:p>
      <text:p text:style-name="P3651"><text:span text:style-name="T3652">12.6</text:span><text:span text:style-name="T3653">. bendradarbiauti su Lie</text:span><text:span text:style-name="T3654">tuvos Respublikos valstybės ir savivaldybių institucijomis, įstaigomis ir vartotojų asociacijomis, užsienio valstybių atitinkamomis institucijomis ir organizacijomis.</text:span></text:p>
      <text:p text:style-name="P3655"><text:span text:style-name="T3656">13</text:span><text:span text:style-name="T3657">. Centras turi ir kitų teisių, numatytų įstatymuose ar kituose teisės aktuose.</text:span></text:p>
      <text:p text:style-name="P3658"/>
      <text:p text:style-name="P3659"><text:span text:style-name="T3660">IV</text:span><text:span text:style-name="T3661">.<text:s/></text:span><text:span text:style-name="T3662">CENTRO VEIKLOS ORGANIZAVIMAS</text:span></text:p>
      <text:p text:style-name="P3663"/>
      <text:p text:style-name="P3664"><text:span text:style-name="T3665">14</text:span><text:span text:style-name="T3666">. Centro veikla organizuojama vadovaujantis Lietuvos Respublikos Vyriausybės nustatyta tvarka parengtu ir sveikatos apsaugos ministro patvirtintu metiniu veiklos planu.<text:s/></text:span></text:p>
      <text:p text:style-name="P3667"><text:span text:style-name="T3668">15</text:span><text:span text:style-name="T3669">. Centro administracijos struktūrą<text:s/></text:span><text:span text:style-name="T3670">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3671"><text:s/>darbo sutartis, pareigybių aprašymais.</text:span></text:p>
      <text:p text:style-name="P3672"><text:span text:style-name="T3673">16</text:span><text:span text:style-name="T3674">. Centrui vadovauja direktorius. Centro direktorių ketverių metų kadencijai Valstybės tarnybos įstatymo (Žin., 1999, Nr.<text:s/></text:span><text:a xlink:href="https://www.e-tar.lt/portal/lt/legalAct/TAR.D3ED3792F52B" office:target-frame-name="_blank" xlink:show="new"><text:span text:style-name="T3675">66-2</text:span><text:span text:style-name="T3676">130</text:span></text:a><text:span text:style-name="T3677">; 2002, Nr.<text:s/></text:span><text:a xlink:href="https://www.e-tar.lt/portal/lt/legalAct/TAR.5603BD9D8D74" office:target-frame-name="_blank" xlink:show="new"><text:span text:style-name="T3678">45-1708</text:span></text:a><text:span text:style-name="T3679">) nustatyta tvarka priima į pareigas ir atleidžia iš jų sveikatos apsaugos ministras. Centro direktorius gali būti skiriamas eiti tos pačios įstaigos</text:span><text:span text:style-name="T3680"><text:s/>vadovo pareigas ne daugiau kaip dvi kadencijas iš eilės. Centro direktorius yra tiesiogiai pavaldus ir atskaitingas sveikatos apsaugos ministrui.</text:span></text:p>
      <text:p text:style-name="P3681"><text:span text:style-name="T3682">17</text:span><text:span text:style-name="T3683">. Centro direktorius:</text:span></text:p>
      <text:p text:style-name="P3684"><text:span text:style-name="T3685">17.1</text:span><text:span text:style-name="T3686">. planuoja, organizuoja, kontroliuoja Centro darbą ir atsako už Centro<text:s/></text:span><text:span text:style-name="T3687">veiklos tikslų pasiekimą ir funkcijų atlikimą;</text:span></text:p>
      <text:p text:style-name="P3688"><text:span text:style-name="T3689">17.2</text:span><text:span text:style-name="T3690">. užtikrina įstatymų, Lietuvos Respublikos tarptautinių sutarčių, Lietuvos Respublikos Vyriausybės nutarimų, sveikatos apsaugos ministro įsakymų ir kitų teisės aktų vykdymą;</text:span></text:p>
      <text:p text:style-name="P3691"><text:span text:style-name="T3692">17.3</text:span><text:span text:style-name="T3693">. pagal kompetencij</text:span><text:span text:style-name="T3694">ą priima įsakymus, kontroliuoja, kaip jie vykdomi; prireikus Centro direktorius kartu su kitų valstybės institucijų ir įstaigų vadovais priima bendrus įsakymus;</text:span></text:p>
      <text:p text:style-name="P3695"><text:span text:style-name="T3696">17.4</text:span><text:span text:style-name="T3697">. tvirtina Centro valstybės tarnautojų ir darbuotojų, dirbančių pagal darbo sutartis, p</text:span><text:span text:style-name="T3698">areigybių sąrašus, neviršydamas nustatyto didžiausio leistino pareigybių skaičiaus bei darbo užmokesčiui skirtų asignavimų;</text:span><text:s/></text:p>
      <text:p text:style-name="P3699">Punkto pakeitimai:</text:p>
      <text:p text:style-name="P3700"><text:span text:style-name="T3701">Nr.<text:s/></text:span><text:a xlink:href="https://www.e-tar.lt/portal/legalAct.html?documentId=e810b8d0723511e3a1f1b21417c4c75e" office:target-frame-name="_top" xlink:show="replace"><text:span text:style-name="T3702">V-1238</text:span></text:a><text:span text:style-name="T3703">, 20</text:span><text:span text:style-name="T3704">13-12-23, Žin., 2013, Nr. 138-6974 (2013-12-30), i. k. 2013-00085</text:span></text:p>
      <text:p text:style-name="Normal"/>
      <text:p text:style-name="P3705"><text:span text:style-name="T3706">17.5</text:span><text:span text:style-name="T3707">. teisės aktų nustatyta tvarka priima į pareigas ir atleidžia iš jų Centro valstybės tarnautojus ir darbuotojus, dirbančius pagal darbo sutartis, juos skatina, skiria jiems nuobauda</text:span><text:span text:style-name="T3708">s ir pašalpas;</text:span></text:p>
      <text:p text:style-name="P3709"><text:span text:style-name="T3710">17.6</text:span><text:span text:style-name="T3711">. už Centro veiklą teisės aktų nustatyta tvarka atsiskaito sveikatos apsaugos ministrui;</text:span></text:p>
      <text:p text:style-name="P3712"><text:span text:style-name="T3713">17.7</text:span><text:span text:style-name="T3714">. atstovauja Centrui arba suteikia įgaliojimus Centro valstybės tarnautojams ir darbuotojams, dirbantiems pagal darbo sutartis, atstovau</text:span><text:span text:style-name="T3715">ti Centro interesams Lietuvos Respublikoje ir užsienio valstybių bei tarptautinėse organizacijose;</text:span></text:p>
      <text:p text:style-name="P3716"><text:span text:style-name="T3717">17.8</text:span><text:span text:style-name="T3718">. garantuoja, kad pagal Lietuvos Respublikos viešojo sektoriaus atskaitomybės įstatymą teikiami ataskaitų rinkiniai ir statistinės ataskaitos būtų<text:s/></text:span><text:span text:style-name="T3719">teisingi</text:span></text:p>
      <text:p text:style-name="P3720">Papildyta punktu:</text:p>
      <text:p text:style-name="P3721"><text:span text:style-name="T3722">Nr.<text:s/></text:span><text:a xlink:href="https://www.e-tar.lt/portal/legalAct.html?documentId=e810b8d0723511e3a1f1b21417c4c75e" office:target-frame-name="_top" xlink:show="replace"><text:span text:style-name="T3723">V-1238</text:span></text:a><text:span text:style-name="T3724">, 2013-12-23, Žin., 2013, Nr. 138-6974 (2013-12-30), i. k. 2013-00085</text:span></text:p>
      <text:p text:style-name="Normal"/>
      <text:p text:style-name="P3725"><text:span text:style-name="T3726">17.9</text:span><text:span text:style-name="T3727">. užtikrina racionalų ir taupų lėšų bei<text:s/></text:span><text:span text:style-name="T3728">turto naudojimą, veiksmingą biudžetinės įstaigos vidaus kontrolės sistemos sukūrimą, jos veikimą ir tobulinimą;</text:span><text:s/></text:p>
      <text:p text:style-name="P3729">Papildyta punktu:</text:p>
      <text:p text:style-name="P3730"><text:span text:style-name="T3731">Nr.<text:s/></text:span><text:a xlink:href="https://www.e-tar.lt/portal/legalAct.html?documentId=e810b8d0723511e3a1f1b21417c4c75e" office:target-frame-name="_top" xlink:show="replace"><text:span text:style-name="T3732">V-1238</text:span></text:a><text:span text:style-name="T3733">, 2013-12-23, Žin</text:span><text:span text:style-name="T3734">., 2013, Nr. 138-6974 (2013-12-30), i. k. 2013-00085</text:span></text:p>
      <text:p text:style-name="Normal"/>
      <text:p text:style-name="P3735"><text:span text:style-name="T3736">17.10</text:span><text:span text:style-name="T3737">. atlieka kitas įstatymų ir kitų teisės aktų nustatytas funkcijas.</text:span></text:p>
      <text:p text:style-name="P3738">Punkto numeracijos pakeitimas:</text:p>
      <text:p text:style-name="P3739"><text:span text:style-name="T3740">Nr.<text:s/></text:span><text:a xlink:href="https://www.e-tar.lt/portal/legalAct.html?documentId=e810b8d0723511e3a1f1b21417c4c75e" office:target-frame-name="_top" xlink:show="replace"><text:span text:style-name="T3741">V-1238</text:span></text:a><text:span text:style-name="T3742">, 2013-12-23, Žin., 2013, Nr. 138-6974 (2013-12-30), i. k. 2013-00085</text:span></text:p>
      <text:p text:style-name="Normal"/>
      <text:p text:style-name="P3743"><text:span text:style-name="T3744">18</text:span><text:span text:style-name="T3745">. Centro direktorius gali turėti pavaduotoją (-ų). Jis (jie) yra tiesiogiai pavaldus (-ūs) ir atskaitingas (-i) Centro direktoriui. Jeigu Centro direktoriaus laikin</text:span><text:span text:style-name="T3746">ai nėra, jo funkcijas atlieka sveikatos apsaugos ministro paskirtas Centro direktoriaus pavaduotojas ar kitas valstybės tarnautojas.<text:s/></text:span></text:p>
      <text:p text:style-name="P3747"><text:span text:style-name="T3748">19</text:span><text:span text:style-name="T3749">. Centro direktoriaus pavaduotojas (-ai):</text:span></text:p>
      <text:p text:style-name="P3750"><text:span text:style-name="T3751">19.1</text:span><text:span text:style-name="T3752">. Centro direktoriaus jam (jiems) priskirtose administravimo srityse</text:span><text:span text:style-name="T3753"><text:s/>atsako už įstatymų ir kitų teisės aktų įgyvendinimo organizavimą ir koordinavimą;</text:span></text:p>
      <text:p text:style-name="P3754"><text:span text:style-name="T3755">19.2</text:span><text:span text:style-name="T3756">. Centro direktoriaus jam (jiems) priskirtose administravimo srityse koordinuoja Centro skyrių veiklą;</text:span></text:p>
      <text:p text:style-name="P3757"><text:span text:style-name="T3758">19.3</text:span><text:span text:style-name="T3759">. atlieka kitas teisės aktų nustatytas funkcijas ir vy</text:span><text:span text:style-name="T3760">kdo kitus Centro direktoriaus pavedimus.</text:span></text:p>
      <text:p text:style-name="P3761"/>
      <text:p text:style-name="P3762"><text:span text:style-name="T3763">V</text:span><text:span text:style-name="T3764">.<text:s/></text:span><text:span text:style-name="T3765">CENTRO vidaus administravimo KONTROLĖ</text:span></text:p>
      <text:p text:style-name="P3766"/>
      <text:p text:style-name="P3767"><text:span text:style-name="T3768">20</text:span><text:span text:style-name="T3769">. Centro valstybinį auditą atlieka Lietuvos Respublikos valstybės kontrolė.</text:span></text:p>
      <text:p text:style-name="P3770"><text:span text:style-name="T3771">21</text:span><text:span text:style-name="T3772">. Centro finansų kontrolė atliekama Centro direktoriaus tvirtinamų Centro<text:s/></text:span><text:span text:style-name="T3773">finansų kontrolės taisyklių nustatyta tvarka. Centro finansų kontrolę atlieka Centro direktoriaus paskirti valstybės tarnautojai arba darbuotojai, dirbantys pagal darbo sutartis.</text:span></text:p>
      <text:p text:style-name="P3774"><text:span text:style-name="T3775">22</text:span><text:span text:style-name="T3776">. Centro metinio veiklos plano įgyvendinimo kontrolę pagal kompetenciją</text:span><text:span text:style-name="T3777"><text:s/>atlieka Centro direktorius ir Sveikatos apsaugos ministerijos struktūriniai padaliniai.</text:span></text:p>
      <text:p text:style-name="P3778"><text:span text:style-name="T3779">23</text:span><text:span text:style-name="T3780">. Centro vidaus auditą, vadovaudamasis Lietuvos Respublikos vidaus kontrolės ir vidaus audito įstatymu (Žin., 2002, Nr.<text:s/></text:span><text:a xlink:href="https://www.e-tar.lt/portal/lt/legalAct/TAR.F789235C18BB" office:target-frame-name="_blank" xlink:show="new"><text:span text:style-name="T3781">123-5540</text:span></text:a><text:span text:style-name="T3782">) ir kitais vidaus auditą reglamentuojančiais teisės aktais, atlieka Sveikatos apsaugos ministerijos Vidaus audito skyrius.</text:span></text:p>
      <text:p text:style-name="P3783"/>
      <text:p text:style-name="P3784"><text:span text:style-name="T3785">VI</text:span><text:span text:style-name="T3786">.<text:s/></text:span><text:span text:style-name="T3787">BAIGIAMOSIOS NUOSTATOS</text:span></text:p>
      <text:p text:style-name="P3788"/>
      <text:p text:style-name="P3789"><text:span text:style-name="T3790">24</text:span><text:span text:style-name="T3791">. Centras pertvarkomas,<text:s/></text:span><text:span text:style-name="T3792">reorganizuojamas arba likviduojamas teisės aktų nustatyta tvarka.</text:span></text:p>
      <text:p text:style-name="P3793"/>
      <text:p text:style-name="P3794"><text:span text:style-name="T3795">_________________</text:span></text:p>
      <text:p text:style-name="P3796"/>
      <text:p text:style-name="P3797"><text:span text:style-name="T3798">PATVIRTINTA</text:span></text:p>
      <text:p text:style-name="P3799">Lietuvos Respublikos<text:s/></text:p>
      <text:p text:style-name="P3800">sveikatos apsaugos ministro<text:s/></text:p>
      <text:p text:style-name="P3801">2012 m. vasario 27 d. įsakymu Nr. V-144</text:p>
      <text:p text:style-name="P3802"/>
      <text:p text:style-name="P3803"><text:span text:style-name="T3804">Telšių VISUOMENĖS SVEIKATOS CENTRO NUOSTATAI</text:span></text:p>
      <text:p text:style-name="P3805"/>
      <text:p text:style-name="P3806"><text:span text:style-name="T3807">I</text:span><text:span text:style-name="T3808">.<text:s/></text:span><text:span text:style-name="T3809">BEND</text:span><text:span text:style-name="T3810">ROSIOS NUOSTATOS</text:span></text:p>
      <text:p text:style-name="P3811"/>
      <text:p text:style-name="P3812"><text:span text:style-name="T3813">1</text:span><text:span text:style-name="T3814">. Telšių visuomenės sveikatos centras (toliau – Centras) yra įstaiga prie Lietuvos Respublikos sveikatos apsaugos mi</text:span><text:span text:style-name="T3815">nisterijos. Centras veikia Telšių apskrityje.</text:span></text:p>
      <text:p text:style-name="P3816"><text:span text:style-name="T3817">2</text:span><text:span text:style-name="T3818">. Centro paskirtis –<text:s/></text:span><text:span text:style-name="T3819">pagal kompetenciją įgyvendinti valstybės<text:s/></text:span><text:span text:style-name="T3820">politiką visuomenės sveikatos priežiūros ir vartotojų teisių apsaugos srityse, vertinti ir valdyti riziką žmonių sveikatai, susijusią su paslaugomis, gaminiais, aplinkos veiksniais ir užkrečiamosiomis ligomis.</text:span></text:p>
      <text:p text:style-name="P3821"><text:span text:style-name="T3822">3</text:span><text:span text:style-name="T3823">. Centras savo veikloje vadovaujasi Lietu</text:span><text:span text:style-name="T3824">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825">60-1945</text:span></text:a><text:span text:style-name="T3826">; 2006, Nr. 77-2975), Lietuvos Respublikos visuomenės sveikatos priežiūros įstatymu (Žin., 2002, Nr.<text:s/></text:span><text:a xlink:href="https://www.e-tar.lt/portal/lt/legalAct/TAR.DD80CF948782" office:target-frame-name="_blank" xlink:show="new"><text:span text:style-name="T3827">56-2225</text:span></text:a><text:span text:style-name="T3828">), Lietuvos Respublikos sveikatos sistemos įsta</text:span><text:span text:style-name="T3829">tymu (Žin., 1994, Nr.<text:s/></text:span><text:a xlink:href="https://www.e-tar.lt/portal/lt/legalAct/TAR.E2B2957B9182" office:target-frame-name="_blank" xlink:show="new"><text:span text:style-name="T3830">63-1231</text:span></text:a><text:span text:style-name="T3831">; 1998, Nr.<text:s/></text:span><text:a xlink:href="https://www.e-tar.lt/portal/lt/legalAct/TAR.E964CE7A637A" office:target-frame-name="_blank" xlink:show="new"><text:span text:style-name="T3832">112-3099</text:span></text:a><text:span text:style-name="T3833">), Lietuvos Respublikos žmonių užkreč</text:span><text:span text:style-name="T3834">iamųjų ligų profilaktikos ir kontrolės įstatymu (Žin., 1996, Nr.<text:s/></text:span><text:a xlink:href="https://www.e-tar.lt/portal/lt/legalAct/TAR.EE245B47423C" office:target-frame-name="_blank" xlink:show="new"><text:span text:style-name="T3835">104-2363</text:span></text:a><text:span text:style-name="T3836">; 2001, Nr.<text:s/></text:span><text:a xlink:href="https://www.e-tar.lt/portal/lt/legalAct/TAR.484C7FF8AA58" office:target-frame-name="_blank" xlink:show="new"><text:span text:style-name="T3837">1</text:span><text:span text:style-name="T3838">12-4069</text:span></text:a><text:span text:style-name="T3839">), Lietuvos Respublikos produktų saugos įstatymu (Žin., 1999, Nr.<text:s/></text:span><text:a xlink:href="https://www.e-tar.lt/portal/lt/legalAct/TAR.A845E65C32A2" office:target-frame-name="_blank" xlink:show="new"><text:span text:style-name="T3840">52-1673</text:span></text:a><text:span text:style-name="T3841">; 2001, Nr.<text:s/></text:span><text:a xlink:href="https://www.e-tar.lt/portal/lt/legalAct/TAR.95C07ABF83CC" office:target-frame-name="_blank" xlink:show="new"><text:span text:style-name="T3842">64-2324</text:span></text:a><text:span text:style-name="T3843">), Lietuvos Respublikos vartotojų teisių apsaugos įstatymu (Žin., 1994, Nr.<text:s/></text:span><text:a xlink:href="https://www.e-tar.lt/portal/lt/legalAct/TAR.D790096B17EE" office:target-frame-name="_blank" xlink:show="new"><text:span text:style-name="T3844">94-1833</text:span></text:a><text:span text:style-name="T3845">; 2007, Nr.<text:s/></text:span><text:a xlink:href="https://www.e-tar.lt/portal/lt/legalAct/TAR.0B0FDEFFCD5C" office:target-frame-name="_blank" xlink:show="new"><text:span text:style-name="T3846">12-488</text:span></text:a><text:span text:style-name="T3847">), kitais Lietuvos Respublikos įstatymais, Lietuvos Respublikos Seimo priimtais teisės aktais, Respublikos Prezidento dekretais, Lietuvos Respublikos Vyriausybės nutarimais, Ministro Pirmininko potvarkiais, sveikatos apsaugos mi</text:span><text:span text:style-name="T3848">nistro įsakymais, šiais nuostatais ir kitais teisės aktais.</text:span></text:p>
      <text:p text:style-name="P3849"><text:span text:style-name="T3850">4</text:span><text:span text:style-name="T3851">. Centras yra biudžetinė įstaiga, kurios savininkė yra valstybė, o savininkės teises ir pareigas įgyvendinanti institucija <text:s/>– Lietuvos Respublikos sveikatos apsaugos ministerija. Lietuvos Res</text:span><text:span text:style-name="T3852">publikos sveikatos apsaugos ministerija, kaip Centro savininkės teises ir pareigas įgyvendinanti institucija, turi šias teises ir pareigas:</text:span></text:p>
      <text:p text:style-name="P3853"><text:span text:style-name="T3854">4.1</text:span><text:span text:style-name="T3855">. tvirtina Centro nuostatus;</text:span></text:p>
      <text:p text:style-name="P3856"><text:span text:style-name="T3857">4.2</text:span><text:span text:style-name="T3858">. teisės aktų nustatyta tvarka priima į pareigas ir iš jų atleidžia Centro<text:s/></text:span><text:span text:style-name="T3859">vadovą;</text:span></text:p>
      <text:p text:style-name="P3860"><text:span text:style-name="T3861">4.3</text:span><text:span text:style-name="T3862">. priima sprendimą dėl Centro buveinės pakeitimo;</text:span></text:p>
      <text:p text:style-name="P3863"><text:span text:style-name="T3864">4.4</text:span><text:span text:style-name="T3865">. priima sprendimą dėl Centro filialo steigimo ir jo veiklos nutraukimo;</text:span></text:p>
      <text:p text:style-name="P3866"><text:span text:style-name="T3867">4.5</text:span><text:span text:style-name="T3868">. skiria ir atleidžia likvidatorių arba sudaro likvidacinę komisiją ir nutraukia jos įgaliojimus;</text:span></text:p>
      <text:p text:style-name="P3869"><text:span text:style-name="T3870">4.6</text:span><text:span text:style-name="T3871">. sprendžia kitus įstatymuose ir šiuose nuostatuose jos kompetencijai priskirtus klausimus.</text:span></text:p>
      <text:p text:style-name="P3872"><text:span text:style-name="T3873">5</text:span><text:span text:style-name="T3874">. Centras yra ribotos civilinės atsakomybės viešasis juridinis asmuo, turintis sąskaitų banke, antspaudą su Lietuvos valstybės herbu ir savo pavadinimu.</text:span></text:p>
      <text:p text:style-name="P3875"><text:span text:style-name="T3876">6</text:span><text:span text:style-name="T3877">. Centro buveinės adresas – J.Biliūno g. 3, Telšiai, Lietuvos Respublika; interneto tinklalapis, kuriame skelbiami vieši pranešimai, – http://telsiuvsc.sam.lt/, o įstatymų ir kitų teisės aktų nustatytais atvejais – ir kitose visuomenės informavimo priemo</text:span><text:span text:style-name="T3878">nėse.</text:span></text:p>
      <text:p text:style-name="P3879"><text:span text:style-name="T3880">7</text:span><text:span text:style-name="T3881">. Centras finansuojamas iš valstybės biudžeto ir kitų valstybės pinigų fondų lėšų.<text:s/></text:span></text:p>
      <text:p text:style-name="P3882"><text:span text:style-name="T3883">8</text:span><text:span text:style-name="T3884">. Centro nuostatai keičiami teisės aktų nustatyta tvarka.</text:span></text:p>
      <text:p text:style-name="P3885"/>
      <text:p text:style-name="P3886"><text:span text:style-name="T3887">II</text:span><text:span text:style-name="T3888">.<text:s/></text:span><text:span text:style-name="T3889">CENTRO VEIKLOS TIKSLAI IR FUNKCIJOS</text:span></text:p>
      <text:p text:style-name="P3890"/>
      <text:p text:style-name="P3891"><text:span text:style-name="T3892">9</text:span><text:span text:style-name="T3893">. Centro veiklos tikslai:</text:span></text:p>
      <text:p text:style-name="P3894"><text:span text:style-name="T3895">9.1</text:span><text:span text:style-name="T3896">. vykdyti<text:s/></text:span><text:span text:style-name="T3897">valstybinę visuomenės sveikatos saugos kontrolę;</text:span></text:p>
      <text:p text:style-name="P3898"><text:span text:style-name="T3899">9.2</text:span><text:span text:style-name="T3900">. pagal kompetenciją užtikrinti visuomenės sveikatos saugos teisės aktų reikalavimus atitinkančią aplinką;</text:span></text:p>
      <text:p text:style-name="P3901"><text:span text:style-name="T3902">9.3</text:span><text:span text:style-name="T3903">. pagal kompetenciją ginti vartotojų teises visuomenės sveikatos saugos ir paslaugų ko</text:span><text:span text:style-name="T3904">kybės požiūriu;</text:span></text:p>
      <text:p text:style-name="P3905"><text:span text:style-name="T3906">9.4</text:span><text:span text:style-name="T3907">. pagal kompetenciją vykdyti užkrečiamųjų ligų profilaktiką ir kontrolę.</text:span></text:p>
      <text:p text:style-name="P3908"><text:span text:style-name="T3909">10</text:span><text:span text:style-name="T3910">. Centras, siekdamas veiklos tikslų, atlieka šias funkcijas:</text:span></text:p>
      <text:p text:style-name="P3911"><text:span text:style-name="T3912">10.1</text:span><text:span text:style-name="T3913">. vykdydamas valstybinę visuomenės sveikatos saugos kontrolę:</text:span></text:p>
      <text:p text:style-name="P3914"><text:span text:style-name="T3915">10.1.1</text:span><text:span text:style-name="T3916">. vykdo asmens<text:s/></text:span><text:span text:style-name="T3917">sveikatos priežiūros, švietimo, stacionarių globos ir slaugos įstaigų, interneto kavinių ir klubų, keleivių vežimo traukiniais, laivais ir keltais vidaus maršrutais, policijos areštinių ir laisvės atėmimo vietų, juridinių asmenų, valstybės įmonių, savivald</text:span><text:span text:style-name="T3918">ybės įmonių, viešųjų įstaigų, taip pat užsienio valstybių juridinių asmenų ar kitų organizacijų filialų, gaminančių kosmetikos gaminius, kirpyklų, kosmetikos, tatuiruočių kabinetų, grožio salonų, soliariumų, baseinų, skalbyklų, pirčių, saunų, sporto klubų<text:s/></text:span><text:span text:style-name="T3919">teikiamų paslaugų, apgyvendinimo paslaugų, žmogaus palaikų laidojimo paslaugų (žmogaus palaikų laikymo, paruošimo šarvoti, šarvojimo) teikimo veiklos, balzamavimo ir kremavimo veiklos valstybinę visuomenės sveikatos saugos kontrolę;</text:span><text:s/></text:p>
      <text:p text:style-name="P3920">Punkto pakeitimai:</text:p>
      <text:p text:style-name="P3921"><text:span text:style-name="T3922">Nr.<text:s/></text:span><text:a xlink:href="https://www.e-tar.lt/portal/legalAct.html?documentId=e810b8d0723511e3a1f1b21417c4c75e" office:target-frame-name="_top" xlink:show="replace"><text:span text:style-name="T3923">V-1238</text:span></text:a><text:span text:style-name="T3924">, 2013-12-23, Žin., 2013, Nr. 138-6974 (2013-12-30), i. k. 2013-00085</text:span></text:p>
      <text:p text:style-name="Normal"/>
      <text:p text:style-name="P3925"><text:span text:style-name="T3926">10.1.2</text:span><text:span text:style-name="T3927">. vykdo sanitarinės apsaugos zonų valstybinę visuomenės sveikatos s</text:span><text:span text:style-name="T3928">augos kontrolę;</text:span><text:s/></text:p>
      <text:p text:style-name="P3929">Punkto pakeitimai:</text:p>
      <text:p text:style-name="P3930"><text:span text:style-name="T3931">Nr.<text:s/></text:span><text:a xlink:href="https://www.e-tar.lt/portal/legalAct.html?documentId=e810b8d0723511e3a1f1b21417c4c75e" office:target-frame-name="_top" xlink:show="replace"><text:span text:style-name="T3932">V-1238</text:span></text:a><text:span text:style-name="T3933">, 2013-12-23, Žin., 2013, Nr. 138-6974 (2013-12-30), i. k. 2013-00085</text:span></text:p>
      <text:p text:style-name="Normal"/>
      <text:p text:style-name="P3934"><text:span text:style-name="T3935">10.1.3</text:span><text:span text:style-name="T3936">. vykdo radiotechninių objektų<text:s/></text:span><text:span text:style-name="T3937">valstybinę visuomenės sveikatos saugos kontrolę;</text:span></text:p>
      <text:p text:style-name="P3938"><text:span text:style-name="T3939">10.1.4</text:span><text:span text:style-name="T3940">. vykdo stacionarių triukšmo šaltinių veiklos valstybinę visuomenės sveikatos saugos kontrolę triukšmo prevencijos zonose;</text:span></text:p>
      <text:p text:style-name="P3941"><text:span text:style-name="T3942">10.1.5</text:span><text:span text:style-name="T3943">. atsižvelgdamas į asmenų prašymus, pranešimus, skundus, vykdo v</text:span><text:span text:style-name="T3944">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3945">ričių sąrašą;</text:span></text:p>
      <text:p text:style-name="P3946"><text:span text:style-name="T3947">10.1.6</text:span><text:span text:style-name="T3948">. pagal kompetenciją vykdo kvapų kontrolę gyvenamuosiuose ir visuomeninės paskirties pastatuose;</text:span></text:p>
      <text:p text:style-name="P3949"><text:span text:style-name="T3950">10.1.7</text:span><text:span text:style-name="T3951">. taiko Lietuvos Respublikos produktų saugos įstatymo nustatytas rinkos ribojimo priemones ir vykdo priimtų sprendimų dėl rin</text:span><text:span text:style-name="T3952">kos ribojimo priemonių taikymo laikymosi kontrolę;</text:span></text:p>
      <text:p text:style-name="P3953"><text:span text:style-name="T3954">10.2</text:span><text:span text:style-name="T3955">. užtikrindamas visuomenės sveikatos saugos teisės aktų reikalavimus atitinkančią aplinką:</text:span></text:p>
      <text:p text:style-name="P3956"><text:span text:style-name="T3957">10.2.1</text:span><text:span text:style-name="T3958">. išduoda:</text:span></text:p>
      <text:p text:style-name="P3959"><text:span text:style-name="T3960">10.2.1.1</text:span><text:span text:style-name="T3961">. leidimus-higienos pasus;</text:span></text:p>
      <text:p text:style-name="P3962"><text:span text:style-name="T3963">10.2.1.2</text:span><text:span text:style-name="T3964">. leidimus ekshumuoti žmonių<text:s/></text:span><text:span text:style-name="T3965">palaikus;</text:span></text:p>
      <text:p text:style-name="P3966"><text:span text:style-name="T3967">10.2.1.3</text:span><text:span text:style-name="T3968">. leidimus įsigyti, parduoti ar kitaip perleisti nuodingąsias medžiagas;</text:span></text:p>
      <text:p text:style-name="P3969"><text:span text:style-name="T3970">10.2.1.4.</text:span><text:span text:style-name="T3971"><text:s/>Neteko galios nuo 2014-01-01</text:span></text:p>
      <text:p text:style-name="P3972">Punkto naikinimas:</text:p>
      <text:p text:style-name="P3973"><text:span text:style-name="T3974">Nr.<text:s/></text:span><text:a xlink:href="https://www.e-tar.lt/portal/legalAct.html?documentId=e810b8d0723511e3a1f1b21417c4c75e" office:target-frame-name="_top" xlink:show="replace"><text:span text:style-name="T3975">V-1238</text:span></text:a><text:span text:style-name="T3976">, 2013-12-23, Žin. 2013, Nr. 138-6974 (2013-12-30), i. k. 2013-00085</text:span></text:p>
      <text:p text:style-name="Normal"/>
      <text:p text:style-name="P3977"><text:span text:style-name="T3978">10.2.1.5</text:span><text:span text:style-name="T3979">. nuodingąsias medžiagas gaminančių, tiekiančių rinkai, įsigyjančių, laikančių, naudojančių, taip pat jomis prekiaujančių asmenų kompetenciją patvirtinančius liudijimu</text:span><text:span text:style-name="T3980">s;</text:span></text:p>
      <text:p text:style-name="P3981"><text:span text:style-name="T3982">10.2.2</text:span><text:span text:style-name="T3983">. dalyvauja leidimo vežti mirusiojo kūną (laissez-passer) išdavimo procese;</text:span></text:p>
      <text:p text:style-name="P3984"><text:span text:style-name="T3985">10.2.3</text:span><text:span text:style-name="T3986">. vykdo leidimų-higienos pasų sąlygų laikymosi priežiūrą;</text:span></text:p>
      <text:p text:style-name="P3987"><text:span text:style-name="T3988">10.2.4</text:span><text:span text:style-name="T3989">. atlieka planuojamos ūkinės veiklos poveikio aplinkai vertinimo subjekto, atsakingo už</text:span><text:span text:style-name="T3990"><text:s/>sveikatos apsaugą, funkcijas;<text:s/></text:span></text:p>
      <text:p text:style-name="P3991"><text:span text:style-name="T3992">10.2.5</text:span><text:span text:style-name="T3993">. nagrinėja planuojamos ūkinės veiklos poveikio visuomenės sveikatai vertinimo ataskaitas ir priima sprendimus dėl planuojamos ūkinės veiklos galimybių;</text:span></text:p>
      <text:p text:style-name="P3994"><text:span text:style-name="T3995">10.2.6</text:span><text:span text:style-name="T3996">. pagal kompetenciją dalyvauja atliekant nacionalin</text:span><text:span text:style-name="T3997">io lygmens planų ir programų strateginį pasekmių aplinkai vertinimą;</text:span></text:p>
      <text:p text:style-name="P3998"><text:span text:style-name="T3999">10.2.7</text:span><text:span text:style-name="T4000">. vykdo regiono lygmens planų ir programų bei rajono ir vietovės lygmens planų ir programų strateginio pasekmių aplinkai vertinimo subjekto funkcijas;</text:span></text:p>
      <text:p text:style-name="P4001"><text:span text:style-name="T4002">10.2.8</text:span><text:span text:style-name="T4003">. dalyvauja<text:s/></text:span><text:span text:style-name="T4004">taršos integruotos prevencijos ir kontrolės leidimų išdavimo procese;</text:span></text:p>
      <text:p text:style-name="P4005"><text:span text:style-name="T4006">10.2.9</text:span><text:span text:style-name="T4007">. organizuoja kastinio šulinio vandens cheminius tyrimus, gavęs asmens sveikatos priežiūros įstaigos pranešimą apie nėščiąją ar kūdikį iki 6 mėnesių amžiaus, maistui naudojanči</text:span><text:span text:style-name="T4008">us kastinio šulinio vandenį;</text:span><text:span text:style-name="T4009"><text:s/></text:span></text:p>
      <text:p text:style-name="P4010"><text:span text:style-name="T4011">10.2.10</text:span><text:span text:style-name="T4012">. derina pavojingų objektų avarinius planus ir pagal kompetenciją tikrina pavojingus objektus;</text:span></text:p>
      <text:p text:style-name="P4013"><text:span text:style-name="T4014">10.2.11</text:span><text:span text:style-name="T4015">. vertina ikimokyklinio ugdymo, bendrojo ugdymo mokyklų, vaikų socialinės globos įstaigų ir vaikų poilsio sto</text:span><text:span text:style-name="T4016">vyklų valgiaraščius;</text:span></text:p>
      <text:p text:style-name="P4017"><text:span text:style-name="T4018">10.2.12</text:span><text:span text:style-name="T4019">. pagal kompetenciją dalyvauja profesinių ligų priežasčių tyrimuose;</text:span></text:p>
      <text:p text:style-name="P4020"><text:span text:style-name="T4021">10.2.13</text:span><text:span text:style-name="T4022">. atlieka žmonių apsinuodijimų aplinkybių ir eigos tyrimus;</text:span></text:p>
      <text:p text:style-name="P4023"><text:span text:style-name="T4024">10.2.14</text:span><text:span text:style-name="T4025">. pagal kompetenciją dalyvauja triukšmo, elektromagnetinių laukų, infraga</text:span><text:span text:style-name="T4026">rso ir kitų fizikinių aplinkos veiksnių vertinimo valdymo veikloje;</text:span></text:p>
      <text:p text:style-name="P4027"><text:span text:style-name="T4028">10.2.15</text:span><text:span text:style-name="T4029">. pagal kompetenciją dalyvauja teritorijų planavimo procese;</text:span><text:s/></text:p>
      <text:p text:style-name="P4030">Punkto pakeitimai:</text:p>
      <text:p text:style-name="P4031"><text:span text:style-name="T4032">Nr.<text:s/></text:span><text:a xlink:href="https://www.e-tar.lt/portal/legalAct.html?documentId=e810b8d0723511e3a1f1b21417c4c75e" office:target-frame-name="_top" xlink:show="replace"><text:span text:style-name="T4033">V-1238</text:span></text:a><text:span text:style-name="T4034">, 2013-12-23, Žin., 2013, Nr. 138-6974 (2013-12-30), i. k. 2013-00085</text:span></text:p>
      <text:p text:style-name="Normal"/>
      <text:p text:style-name="P4035"><text:span text:style-name="T4036">10.2.16</text:span><text:span text:style-name="T4037">. pagal kompetenciją dalyvauja statinių statybos procese;</text:span><text:s/></text:p>
      <text:p text:style-name="P4038">Punkto<text:s/>pakeitimai:</text:p>
      <text:p text:style-name="P4039"><text:span text:style-name="T4040">Nr.<text:s/></text:span><text:a xlink:href="https://www.e-tar.lt/portal/legalAct.html?documentId=e810b8d0723511e3a1f1b21417c4c75e" office:target-frame-name="_top" xlink:show="replace"><text:span text:style-name="T4041">V-1238</text:span></text:a><text:span text:style-name="T4042">, 2013-12-23, Žin., 2013, Nr. 138-6974 (2013-12-30), i. k. 2013-00085</text:span></text:p>
      <text:p text:style-name="Normal"/>
      <text:p text:style-name="P4043"><text:span text:style-name="T4044">10.2.17</text:span><text:span text:style-name="T4045">. derina ūkio subjektų pateiktus radiotechninės dalies</text:span><text:span text:style-name="T4046"><text:s/>projektus ir elektromagnetinės spinduliuotės stebėsenos planus;</text:span></text:p>
      <text:p text:style-name="P4047"><text:span text:style-name="T4048">10.2.18</text:span><text:span text:style-name="T4049">. derina aplinkos oro kokybės valdymo programas ir jų įgyvendinimo priemonių planus;</text:span></text:p>
      <text:p text:style-name="P4050"><text:span text:style-name="T4051">10.2.19</text:span><text:span text:style-name="T4052">. derina gręžinių, įrengtų aprūpinti geriamuoju vandeniu ar vandens šilumine energij</text:span><text:span text:style-name="T4053">a, projektus;</text:span></text:p>
      <text:p text:style-name="P4054"><text:span text:style-name="T4055">10.3</text:span><text:span text:style-name="T4056">. gindamas vartotojų teises visuomenės sveikatos saugos ir paslaugų kokybės požiūriu:</text:span></text:p>
      <text:p text:style-name="P4057"><text:span text:style-name="T4058">10.3.1</text:span><text:span text:style-name="T4059">. teikia informaciją apie vartotojų teises vartotojams ir paslaugų teikėjams;</text:span></text:p>
      <text:p text:style-name="P4060"><text:span text:style-name="T4061">10.3.2</text:span><text:span text:style-name="T4062">. nagrinėja vartotojų skundus dėl kirpyklų, kosmet</text:span><text:span text:style-name="T4063">ikos, tatuiruočių kabinetų, grožio salonų, soliariumų, baseinų, skalbyklų, pirčių, saunų, sporto klubų teikiamų paslaugų, apgyvendinimo paslaugų;</text:span></text:p>
      <text:p text:style-name="P4064"><text:span text:style-name="T4065">10.3.3</text:span><text:span text:style-name="T4066">. sprendžiant vartotojų ir paslaugų teikėjų ginčus ne teismo tvarka, ginčus nagrinėjančiai instituci</text:span><text:span text:style-name="T4067">jai teikia išvadas, susijusias su ginčijamų kirpyklų, kosmetikos, tatuiruočių kabinetų, grožio salonų, soliariumų, baseinų, skalbyklų, pirčių, saunų, sporto klubų teikiamų paslaugų, apgyvendinimo paslaugų sauga ir kokybe;</text:span></text:p>
      <text:p text:style-name="P4068"><text:span text:style-name="T4069">10.4</text:span><text:span text:style-name="T4070">. pagal kompetenciją vyk</text:span><text:span text:style-name="T4071">dydamas užkrečiamųjų ligų profilaktiką ir kontrolę:</text:span></text:p>
      <text:p text:style-name="P4072"><text:span text:style-name="T4073">10.4.1</text:span><text:span text:style-name="T4074">. vykdo užkrečiamųjų ligų epidemiologinę priežiūrą;</text:span></text:p>
      <text:p text:style-name="P4075"><text:span text:style-name="T4076">10.4.2</text:span><text:span text:style-name="T4077">. atlieka užkrečiamųjų ligų atvejų ir jų protrūkių epidemiologinį ištyrimą, atvejų valdymą ir protrūkių likvidavimą;</text:span></text:p>
      <text:p text:style-name="P4078"><text:span text:style-name="T4079">10.4.3</text:span><text:span text:style-name="T4080">.<text:s/></text:span><text:span text:style-name="T4081">organizuoja ir koordinuoja imunoprofilaktiką;</text:span></text:p>
      <text:p text:style-name="P4082"><text:span text:style-name="T4083">10.4.4</text:span><text:span text:style-name="T4084">. planuoja, organizuoja ir vykdo analitinius epidemiologinius tyrimus (paplitimo, atvejo-kontrolės, kohortinius);</text:span></text:p>
      <text:p text:style-name="P4085"><text:span text:style-name="T4086">10.4.5</text:span><text:span text:style-name="T4087">. atsižvelgdamas į epidemiologinę situaciją rengia (dalyvauja rengiant) tiks</text:span><text:span text:style-name="T4088">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4089">ivaldybių užkrečiamųjų ligų valdymo priemonių planus;</text:span></text:p>
      <text:p text:style-name="P4090"><text:span text:style-name="T4091">10.4.6</text:span><text:span text:style-name="T4092">. vykdo medicininę-karantininę kontrolę pasienio kontrolės punktuose ir pagal kompetenciją teritorijų bei riboto karantino režimo kontrolę;<text:s/></text:span></text:p>
      <text:p text:style-name="P4093"><text:span text:style-name="T4094">10.5</text:span><text:span text:style-name="T4095">. pagal kompetenciją vykdo licencijuojamo</text:span><text:span text:style-name="T4096">s visuomenės sveikatos priežiūros veiklos kontrolę;<text:s/></text:span></text:p>
      <text:p text:style-name="P4097"><text:span text:style-name="T4098">10.6</text:span><text:span text:style-name="T4099">. Lietuvos Respublikos administracinių teisės pažeidimų kodekso (Žin., 1985, Nr. 1-1) nustatyta tvarka vykdo administracinių teisės pažeidimų bylų teiseną;</text:span></text:p>
      <text:p text:style-name="P4100"><text:span text:style-name="T4101">10.7</text:span><text:span text:style-name="T4102">. teikia Sveikatos apsaugos min</text:span><text:span text:style-name="T4103">isterijai siūlymus dėl visuomenės sveikatos saugos teisės aktų projektų rengimo;</text:span></text:p>
      <text:p text:style-name="P4104"><text:span text:style-name="T4105">10.8</text:span><text:span text:style-name="T4106">. pagal kompetenciją dalyvauja valdant ekstremalias sveikatai situacijas, organizuoja ir vykdo pasirengimo ekstremalių sveikatai situacijų atvejams planavimą;</text:span></text:p>
      <text:p text:style-name="P4107"><text:span text:style-name="T4108">10.9</text:span><text:span text:style-name="T4109">. pagal kompetenciją konsultuoja ūkio subjektus ir teikia metodinę pagalbą;</text:span></text:p>
      <text:p text:style-name="P4110"><text:span text:style-name="T4111">10.10</text:span><text:span text:style-name="T4112">. teisės aktų nustatyta tvarka nagrinėja asmenų prašymus, pranešimus, skundus ir pagal kompetenciją imasi priemonių juose keliamiems klausimams spręsti;</text:span></text:p>
      <text:p text:style-name="P4113"><text:span text:style-name="T4114">10.11</text:span><text:span text:style-name="T4115">. pagal k</text:span><text:span text:style-name="T4116">ompetenciją teikia informaciją valstybės ir savivaldybių institucijoms ir įstaigoms, kitiems asmenims, visuomenei Centro kompetencijos klausimais.</text:span></text:p>
      <text:p text:style-name="P4117"><text:span text:style-name="T4118">11</text:span><text:span text:style-name="T4119">. Atlieka kitas įstatymų ir kitų teisės aktų nustatytas funkcijas.</text:span></text:p>
      <text:p text:style-name="P4120"/>
      <text:p text:style-name="P4121"><text:span text:style-name="T4122">III</text:span><text:span text:style-name="T4123">.<text:s/></text:span><text:span text:style-name="T4124">CENTRO TEISĖS</text:span></text:p>
      <text:p text:style-name="P4125"/>
      <text:p text:style-name="P4126"><text:span text:style-name="T4127">12</text:span><text:span text:style-name="T4128">.</text:span><text:span text:style-name="T4129"><text:s/>Centras, siekdamas jam nustatytų veiklos tikslų bei atlikdamas jo kompetencijai priskirtas funkcijas, turi teisę:</text:span></text:p>
      <text:p text:style-name="P4130"><text:span text:style-name="T4131">12.1</text:span><text:span text:style-name="T4132">. gauti iš valstybės ir savivaldybių institucijų ir įstaigų, kitų asmenų informaciją ir dokumentus Centro kompetencijai priskirtais<text:s/></text:span><text:span text:style-name="T4133">klausimais;</text:span></text:p>
      <text:p text:style-name="P4134"><text:span text:style-name="T4135">12.2</text:span><text:span text:style-name="T4136">. sudaryti komisijas, darbo grupes įstaigos kompetencijos klausimams spręsti, įtraukti į jas kitų valstybės ir savivaldybių institucijų ir įstaigų, vartotojų asociacijų atstovus ir specialistus (suderinus su jų vadovais);</text:span></text:p>
      <text:p text:style-name="P4137"><text:span text:style-name="T4138">12.3</text:span><text:span text:style-name="T4139">. įsta</text:span><text:span text:style-name="T4140">tymų ir kitų teisės aktų nustatyta tvarka patikėjimo teise valdyti, naudoti valstybės turtą ir juo disponuoti;</text:span></text:p>
      <text:p text:style-name="P4141"><text:span text:style-name="T4142">12.4</text:span><text:span text:style-name="T4143">. sudaryti sutartis su Lietuvos ir užsienio fiziniais ir juridiniais asmenimis;<text:s/></text:span></text:p>
      <text:p text:style-name="P4144"><text:span text:style-name="T4145">12.5</text:span><text:span text:style-name="T4146">. gauti paramą;</text:span></text:p>
      <text:p text:style-name="P4147"><text:span text:style-name="T4148">12.6</text:span><text:span text:style-name="T4149">. bendradarbiauti su Lie</text:span><text:span text:style-name="T4150">tuvos Respublikos valstybės ir savivaldybių institucijomis, įstaigomis ir vartotojų asociacijomis, užsienio valstybių atitinkamomis institucijomis ir organizacijomis.</text:span></text:p>
      <text:p text:style-name="P4151"><text:span text:style-name="T4152">13</text:span><text:span text:style-name="T4153">. Centras turi ir kitų teisių, numatytų įstatymuose ar kituose teisės aktuose.</text:span></text:p>
      <text:p text:style-name="P4154"/>
      <text:p text:style-name="P4155"><text:span text:style-name="T4156">IV</text:span><text:span text:style-name="T4157">.<text:s/></text:span><text:span text:style-name="T4158">CENTRO VEIKLOS ORGANIZAVIMAS</text:span></text:p>
      <text:p text:style-name="P4159"/>
      <text:p text:style-name="P4160"><text:span text:style-name="T4161">14</text:span><text:span text:style-name="T4162">. Centro veikla organizuojama vadovaujantis Lietuvos Respublikos Vyriausybės nustatyta tvarka parengtu ir sveikatos apsaugos ministro patvirtintu metiniu veiklos planu.<text:s/></text:span></text:p>
      <text:p text:style-name="P4163"><text:span text:style-name="T4164">15</text:span><text:span text:style-name="T4165">. Centro administracijos struktūrą<text:s/></text:span><text:span text:style-name="T4166">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4167"><text:s/>darbo sutartis, pareigybių aprašymais.</text:span></text:p>
      <text:p text:style-name="P4168"><text:span text:style-name="T4169">16</text:span><text:span text:style-name="T4170">. Centrui vadovauja direktorius. Centro direktorių ketverių metų kadencijai Valstybės tarnybos įstatymo (Žin., 1999, Nr.<text:s/></text:span><text:a xlink:href="https://www.e-tar.lt/portal/lt/legalAct/TAR.D3ED3792F52B" office:target-frame-name="_blank" xlink:show="new"><text:span text:style-name="T4171">66-2</text:span><text:span text:style-name="T4172">130</text:span></text:a><text:span text:style-name="T4173">; 2002, Nr.<text:s/></text:span><text:a xlink:href="https://www.e-tar.lt/portal/lt/legalAct/TAR.5603BD9D8D74" office:target-frame-name="_blank" xlink:show="new"><text:span text:style-name="T4174">45-1708</text:span></text:a><text:span text:style-name="T4175">) nustatyta tvarka priima į pareigas ir atleidžia iš jų sveikatos apsaugos ministras. Centro direktorius gali būti skiriamas eiti tos pačios įstaigos</text:span><text:span text:style-name="T4176"><text:s/>vadovo pareigas ne daugiau kaip dvi kadencijas iš eilės. Centro direktorius yra tiesiogiai pavaldus ir atskaitingas sveikatos apsaugos ministrui.</text:span></text:p>
      <text:p text:style-name="P4177"><text:span text:style-name="T4178">17</text:span><text:span text:style-name="T4179">. Centro direktorius:</text:span></text:p>
      <text:p text:style-name="P4180"><text:span text:style-name="T4181">17.1</text:span><text:span text:style-name="T4182">. planuoja, organizuoja, kontroliuoja Centro darbą ir atsako už Centro<text:s/></text:span><text:span text:style-name="T4183">veiklos tikslų pasiekimą ir funkcijų atlikimą;</text:span></text:p>
      <text:p text:style-name="P4184"><text:span text:style-name="T4185">17.2</text:span><text:span text:style-name="T4186">. užtikrina įstatymų, Lietuvos Respublikos tarptautinių sutarčių, Lietuvos Respublikos Vyriausybės nutarimų, sveikatos apsaugos ministro įsakymų ir kitų teisės aktų vykdymą;</text:span></text:p>
      <text:p text:style-name="P4187"><text:span text:style-name="T4188">17.3</text:span><text:span text:style-name="T4189">. pagal kompetencij</text:span><text:span text:style-name="T4190">ą priima įsakymus, kontroliuoja, kaip jie vykdomi; prireikus Centro direktorius kartu su kitų valstybės institucijų ir įstaigų vadovais priima bendrus įsakymus;</text:span></text:p>
      <text:p text:style-name="P4191"><text:span text:style-name="T4192">17.4</text:span><text:span text:style-name="T4193">. tvirtina Centro valstybės tarnautojų ir darbuotojų, dirbančių pagal darbo sutartis,<text:s/></text:span><text:span text:style-name="T4194">pareigybių sąrašus, neviršydamas nustatyto didžiausio leistino pareigybių skaičiaus bei darbo užmokesčiui skirtų asignavimų;</text:span><text:s/></text:p>
      <text:p text:style-name="P4195">Punkto pakeitimai:</text:p>
      <text:p text:style-name="P4196"><text:span text:style-name="T4197">Nr.<text:s/></text:span><text:a xlink:href="https://www.e-tar.lt/portal/legalAct.html?documentId=e810b8d0723511e3a1f1b21417c4c75e" office:target-frame-name="_top" xlink:show="replace"><text:span text:style-name="T4198">V-1238</text:span></text:a><text:span text:style-name="T4199">, 2</text:span><text:span text:style-name="T4200">013-12-23, Žin., 2013, Nr. 138-6974 (2013-12-30), i. k. 2013-00085</text:span></text:p>
      <text:p text:style-name="Normal"/>
      <text:p text:style-name="P4201"><text:span text:style-name="T4202">17.5</text:span><text:span text:style-name="T4203">. teisės aktų nustatyta tvarka priima į pareigas ir atleidžia iš jų Centro valstybės tarnautojus ir darbuotojus, dirbančius pagal darbo sutartis, juos skatina, skiria jiems nuobaud</text:span><text:span text:style-name="T4204">as ir pašalpas;</text:span></text:p>
      <text:p text:style-name="P4205"><text:span text:style-name="T4206">17.6</text:span><text:span text:style-name="T4207">. už Centro veiklą teisės aktų nustatyta tvarka atsiskaito sveikatos apsaugos ministrui;</text:span></text:p>
      <text:p text:style-name="P4208"><text:span text:style-name="T4209">17.7</text:span><text:span text:style-name="T4210">. atstovauja Centrui arba suteikia įgaliojimus Centro valstybės tarnautojams ir darbuotojams, dirbantiems pagal darbo sutartis, atstova</text:span><text:span text:style-name="T4211">uti Centro interesams Lietuvos Respublikoje ir užsienio valstybių bei tarptautinėse organizacijose;</text:span></text:p>
      <text:p text:style-name="P4212"><text:span text:style-name="T4213">17.8</text:span><text:span text:style-name="T4214">. garantuoja, kad pagal Lietuvos Respublikos viešojo sektoriaus atskaitomybės įstatymą teikiami ataskaitų rinkiniai ir statistinės ataskaitos būtų t</text:span><text:span text:style-name="T4215">eisingi</text:span></text:p>
      <text:p text:style-name="P4216">Papildyta punktu:</text:p>
      <text:p text:style-name="P4217"><text:span text:style-name="T4218">Nr.<text:s/></text:span><text:a xlink:href="https://www.e-tar.lt/portal/legalAct.html?documentId=e810b8d0723511e3a1f1b21417c4c75e" office:target-frame-name="_top" xlink:show="replace"><text:span text:style-name="T4219">V-1238</text:span></text:a><text:span text:style-name="T4220">, 2013-12-23, Žin., 2013, Nr. 138-6974 (2013-12-30), i. k. 2013-00085</text:span></text:p>
      <text:p text:style-name="Normal"/>
      <text:p text:style-name="P4221"><text:span text:style-name="T4222">17.9</text:span><text:span text:style-name="T4223">. užtikrina racionalų ir taupų lėšų bei<text:s/></text:span><text:span text:style-name="T4224">turto naudojimą, veiksmingą biudžetinės įstaigos vidaus kontrolės sistemos sukūrimą, jos veikimą ir tobulinimą;</text:span><text:s/></text:p>
      <text:p text:style-name="P4225">Papildyta punktu:</text:p>
      <text:p text:style-name="P4226"><text:span text:style-name="T4227">Nr.<text:s/></text:span><text:a xlink:href="https://www.e-tar.lt/portal/legalAct.html?documentId=e810b8d0723511e3a1f1b21417c4c75e" office:target-frame-name="_top" xlink:show="replace"><text:span text:style-name="T4228">V-1238</text:span></text:a><text:span text:style-name="T4229">, 2013-12-23, Žin</text:span><text:span text:style-name="T4230">., 2013, Nr. 138-6974 (2013-12-30), i. k. 2013-00085</text:span></text:p>
      <text:p text:style-name="Normal"/>
      <text:p text:style-name="P4231"><text:span text:style-name="T4232">17.10</text:span><text:span text:style-name="T4233">. atlieka kitas įstatymų ir kitų teisės aktų nustatytas funkcijas.</text:span></text:p>
      <text:p text:style-name="P4234">Punkto numeracijos pakeitimas:</text:p>
      <text:p text:style-name="P4235"><text:span text:style-name="T4236">Nr.<text:s/></text:span><text:a xlink:href="https://www.e-tar.lt/portal/legalAct.html?documentId=e810b8d0723511e3a1f1b21417c4c75e" office:target-frame-name="_top" xlink:show="replace"><text:span text:style-name="T4237">V-1238</text:span></text:a><text:span text:style-name="T4238">, 2013-12-23, Žin., 2013, Nr. 138-6974 (2013-12-30), i. k. 2013-00085</text:span></text:p>
      <text:p text:style-name="Normal"/>
      <text:p text:style-name="P4239"><text:span text:style-name="T4240">18</text:span><text:span text:style-name="T4241">. Centro direktorius gali turėti pavaduotoją (-ų). Jis (jie) yra tiesiogiai pavaldus (-ūs) ir atskaitingas (-i) Centro direktoriui. Jeigu Centro direktoriaus laikin</text:span><text:span text:style-name="T4242">ai nėra, jo funkcijas atlieka sveikatos apsaugos ministro paskirtas Centro direktoriaus pavaduotojas ar kitas valstybės tarnautojas.<text:s/></text:span></text:p>
      <text:p text:style-name="P4243"><text:span text:style-name="T4244">19</text:span><text:span text:style-name="T4245">. Centro direktoriaus pavaduotojas (-ai):</text:span></text:p>
      <text:p text:style-name="P4246"><text:span text:style-name="T4247">19.1</text:span><text:span text:style-name="T4248">. Centro direktoriaus jam (jiems) priskirtose administravimo srityse</text:span><text:span text:style-name="T4249"><text:s/>atsako už įstatymų ir kitų teisės aktų įgyvendinimo organizavimą ir koordinavimą;</text:span></text:p>
      <text:p text:style-name="P4250"><text:span text:style-name="T4251">19.2</text:span><text:span text:style-name="T4252">. Centro direktoriaus jam (jiems) priskirtose administravimo srityse koordinuoja Centro skyrių veiklą;</text:span></text:p>
      <text:p text:style-name="P4253"><text:span text:style-name="T4254">19.3</text:span><text:span text:style-name="T4255">. atlieka kitas teisės aktų nustatytas funkcijas ir vy</text:span><text:span text:style-name="T4256">kdo kitus Centro direktoriaus pavedimus.</text:span></text:p>
      <text:p text:style-name="P4257"/>
      <text:p text:style-name="P4258"><text:span text:style-name="T4259">V</text:span><text:span text:style-name="T4260">.<text:s/></text:span><text:span text:style-name="T4261">CENTRO vidaus administravimo KONTROLĖ</text:span></text:p>
      <text:p text:style-name="P4262"/>
      <text:p text:style-name="P4263"><text:span text:style-name="T4264">20</text:span><text:span text:style-name="T4265">. Centro valstybinį auditą atlieka Lietuvos Respublikos valstybės kontrolė.</text:span></text:p>
      <text:p text:style-name="P4266"><text:span text:style-name="T4267">21</text:span><text:span text:style-name="T4268">. Centro finansų kontrolė atliekama Centro direktoriaus tvirtinamų Centro<text:s/></text:span><text:span text:style-name="T4269">finansų kontrolės taisyklių nustatyta tvarka. Centro finansų kontrolę atlieka Centro direktoriaus paskirti valstybės tarnautojai arba darbuotojai, dirbantys pagal darbo sutartis.</text:span></text:p>
      <text:p text:style-name="P4270"><text:span text:style-name="T4271">22</text:span><text:span text:style-name="T4272">. Centro metinio veiklos plano įgyvendinimo kontrolę pagal kompetenciją</text:span><text:span text:style-name="T4273"><text:s/>atlieka Centro direktorius ir Sveikatos apsaugos ministerijos struktūriniai padaliniai.</text:span></text:p>
      <text:p text:style-name="P4274"><text:span text:style-name="T4275">23</text:span><text:span text:style-name="T4276">. Centro vidaus auditą, vadovaudamasis Lietuvos Respublikos vidaus kontrolės ir vidaus audito įstatymu (Žin., 2002, Nr.<text:s/></text:span><text:a xlink:href="https://www.e-tar.lt/portal/lt/legalAct/TAR.F789235C18BB" office:target-frame-name="_blank" xlink:show="new"><text:span text:style-name="T4277">123-5540</text:span></text:a><text:span text:style-name="T4278">) ir kitais vidaus auditą reglamentuojančiais teisės aktais, atlieka Sveikatos apsaugos ministerijos Vidaus audito skyrius.</text:span></text:p>
      <text:p text:style-name="P4279"/>
      <text:p text:style-name="P4280"><text:span text:style-name="T4281">VI</text:span><text:span text:style-name="T4282">.<text:s/></text:span><text:span text:style-name="T4283">BAIGIAMOSIOS NUOSTATOS</text:span></text:p>
      <text:p text:style-name="P4284"/>
      <text:p text:style-name="P4285"><text:span text:style-name="T4286">24</text:span><text:span text:style-name="T4287">. Centras pertvarkomas, reorganizuojama</text:span><text:span text:style-name="T4288">s arba likviduojamas teisės aktų nustatyta tvarka.</text:span></text:p>
      <text:p text:style-name="P4289"/>
      <text:p text:style-name="P4290"><text:span text:style-name="T4291">_________________</text:span></text:p>
      <text:p text:style-name="P4292"/>
      <text:p text:style-name="P4293"><text:span text:style-name="T4294">PATVIRTINTA</text:span></text:p>
      <text:p text:style-name="P4295">Lietuvos Respublikos<text:s/></text:p>
      <text:p text:style-name="P4296">sveikatos apsaugos ministro<text:s/></text:p>
      <text:p text:style-name="P4297">2012 m. vasario 27 d. įsakymu Nr. V-144</text:p>
      <text:p text:style-name="P4298"/>
      <text:p text:style-name="P4299"><text:span text:style-name="T4300">Utenos VISUOMENĖS SVEIKATOS CENTRO NUOSTATAI</text:span></text:p>
      <text:p text:style-name="P4301"/>
      <text:p text:style-name="P4302"><text:span text:style-name="T4303">I</text:span><text:span text:style-name="T4304">.<text:s/></text:span><text:span text:style-name="T4305">BENDROSIOS NUOSTATO</text:span><text:span text:style-name="T4306">S</text:span></text:p>
      <text:p text:style-name="P4307"/>
      <text:p text:style-name="P4308"><text:span text:style-name="T4309">1</text:span><text:span text:style-name="T4310">. Utenos visuomenės sveikatos centras (toliau – Centras) yra įstaiga prie Lietuvos Respublikos sveikatos apsaugos mi</text:span><text:span text:style-name="T4311">nisterijos. Centras veikia Utenos apskrityje.</text:span></text:p>
      <text:p text:style-name="P4312"><text:span text:style-name="T4313">2</text:span><text:span text:style-name="T4314">. Centro paskirtis –<text:s/></text:span><text:span text:style-name="T4315">pagal kompetenciją įgyvendinti valstybės politiką visuomenės</text:span><text:span text:style-name="T4316"><text:s/>sveikatos priežiūros ir vartotojų teisių apsaugos srityse, vertinti ir valdyti riziką žmonių sveikatai, susijusią su paslaugomis, gaminiais, aplinkos veiksniais ir užkrečiamosiomis ligomis.</text:span></text:p>
      <text:p text:style-name="P4317"><text:span text:style-name="T4318">3</text:span><text:span text:style-name="T4319">. Centras savo veikloje vadovaujasi Lietuvos Respublikos Kon</text:span><text:span text:style-name="T4320">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4321">60-1945</text:span></text:a><text:span text:style-name="T4322">; 2</text:span><text:span text:style-name="T4323">006, Nr. 77-2975), Lietuvos Respublikos visuomenės sveikatos priežiūros įstatymu (Žin., 2002, Nr.<text:s/></text:span><text:a xlink:href="https://www.e-tar.lt/portal/lt/legalAct/TAR.DD80CF948782" office:target-frame-name="_blank" xlink:show="new"><text:span text:style-name="T4324">56-2225</text:span></text:a><text:span text:style-name="T4325">), Lietuvos Respublikos sveikatos sistemos įstatymu (Žin., 1994, N</text:span><text:span text:style-name="T4326">r.<text:s/></text:span><text:a xlink:href="https://www.e-tar.lt/portal/lt/legalAct/TAR.E2B2957B9182" office:target-frame-name="_blank" xlink:show="new"><text:span text:style-name="T4327">63-1231</text:span></text:a><text:span text:style-name="T4328">; 1998, Nr.<text:s/></text:span><text:a xlink:href="https://www.e-tar.lt/portal/lt/legalAct/TAR.E964CE7A637A" office:target-frame-name="_blank" xlink:show="new"><text:span text:style-name="T4329">112-3099</text:span></text:a><text:span text:style-name="T4330">), Lietuvos Respublikos žmonių užkrečiamųjų ligų profila</text:span><text:span text:style-name="T4331">ktikos ir kontrolės įstatymu (Žin., 1996, Nr.<text:s/></text:span><text:a xlink:href="https://www.e-tar.lt/portal/lt/legalAct/TAR.EE245B47423C" office:target-frame-name="_blank" xlink:show="new"><text:span text:style-name="T4332">104-2363</text:span></text:a><text:span text:style-name="T4333">; 2001, Nr.<text:s/></text:span><text:a xlink:href="https://www.e-tar.lt/portal/lt/legalAct/TAR.484C7FF8AA58" office:target-frame-name="_blank" xlink:show="new"><text:span text:style-name="T4334">112-4069</text:span></text:a><text:span text:style-name="T4335">), Lietuvos<text:s/></text:span><text:span text:style-name="T4336">Respublikos produktų saugos įstatymu (Žin., 1999, Nr.<text:s/></text:span><text:a xlink:href="https://www.e-tar.lt/portal/lt/legalAct/TAR.A845E65C32A2" office:target-frame-name="_blank" xlink:show="new"><text:span text:style-name="T4337">52-1673</text:span></text:a><text:span text:style-name="T4338">; 2001, Nr.<text:s/></text:span><text:a xlink:href="https://www.e-tar.lt/portal/lt/legalAct/TAR.95C07ABF83CC" office:target-frame-name="_blank" xlink:show="new"><text:span text:style-name="T4339">64-2324</text:span></text:a><text:span text:style-name="T4340">), Lie</text:span><text:span text:style-name="T4341">tuvos Respublikos vartotojų teisių apsaugos įstatymu (Žin., 1994, Nr.<text:s/></text:span><text:a xlink:href="https://www.e-tar.lt/portal/lt/legalAct/TAR.D790096B17EE" office:target-frame-name="_blank" xlink:show="new"><text:span text:style-name="T4342">94-1833</text:span></text:a><text:span text:style-name="T4343">; 2007, Nr.<text:s/></text:span><text:a xlink:href="https://www.e-tar.lt/portal/lt/legalAct/TAR.0B0FDEFFCD5C" office:target-frame-name="_blank" xlink:show="new"><text:span text:style-name="T4344">12-488</text:span></text:a><text:span text:style-name="T4345">), kitais Lietuvos Respublikos įstatymais, Lietuvos Respublikos Seimo priimtais teisės aktais, Respublikos Prezidento dekretais, Lietuvos Respublikos Vyriausybės nutarimais, Ministro Pirmininko potvarkiais, sveikatos apsaugos ministro įsakymais, š</text:span><text:span text:style-name="T4346">iais nuostatais ir kitais teisės aktais.</text:span></text:p>
      <text:p text:style-name="P4347"><text:span text:style-name="T4348">4</text:span><text:span text:style-name="T4349">. Centras yra biudžetinė įstaiga, kurios savininkė yra valstybė, o savininkės teises ir pareigas įgyvendinanti institucija – Lietuvos Respublikos sveikatos apsaugos ministerija. Lietuvos Respublikos sveikatos a</text:span><text:span text:style-name="T4350">psaugos ministerija, kaip Centro savininkės teises ir pareigas įgyvendinanti institucija, turi šias teises ir pareigas:</text:span></text:p>
      <text:p text:style-name="P4351"><text:span text:style-name="T4352">4.1</text:span><text:span text:style-name="T4353">. tvirtina Centro nuostatus;</text:span></text:p>
      <text:p text:style-name="P4354"><text:span text:style-name="T4355">4.2</text:span><text:span text:style-name="T4356">. teisės aktų nustatyta tvarka priima į pareigas ir iš jų atleidžia Centro vadovą;</text:span></text:p>
      <text:p text:style-name="P4357"><text:span text:style-name="T4358">4.3</text:span><text:span text:style-name="T4359">.<text:s/></text:span><text:span text:style-name="T4360">priima sprendimą dėl Centro buveinės pakeitimo;</text:span></text:p>
      <text:p text:style-name="P4361"><text:span text:style-name="T4362">4.4</text:span><text:span text:style-name="T4363">. priima sprendimą dėl Centro filialo steigimo ir jo veiklos nutraukimo;</text:span></text:p>
      <text:p text:style-name="P4364"><text:span text:style-name="T4365">4.5</text:span><text:span text:style-name="T4366">. skiria ir atleidžia likvidatorių arba sudaro likvidacinę komisiją ir nutraukia jos įgaliojimus;</text:span></text:p>
      <text:p text:style-name="P4367"><text:span text:style-name="T4368">4.6</text:span><text:span text:style-name="T4369">. sprendžia<text:s/></text:span><text:span text:style-name="T4370">kitus įstatymuose ir šiuose nuostatuose jos kompetencijai priskirtus klausimus.</text:span></text:p>
      <text:p text:style-name="P4371"><text:span text:style-name="T4372">5</text:span><text:span text:style-name="T4373">. Centras yra ribotos civilinės atsakomybės viešasis juridinis asmuo, turintis sąskaitų banke, antspaudą su Lietuvos valstybės herbu ir savo pavadinimu.</text:span></text:p>
      <text:p text:style-name="P4374"><text:span text:style-name="T4375">6</text:span><text:span text:style-name="T4376">. Centro bu</text:span><text:span text:style-name="T4377">veinės adresas – S. Dariaus ir S. Girėno g. 12, Utena, Lietuvos Respublika; interneto tinklalapis, kuriame skelbiami vieši pranešimai, – http://utenosvsc.sam.lt/, o įstatymų ir kitų teisės aktų nustatytais atvejais – ir kitose visuomenės informavimo priemo</text:span><text:span text:style-name="T4378">nėse.</text:span></text:p>
      <text:p text:style-name="P4379"><text:span text:style-name="T4380">7</text:span><text:span text:style-name="T4381">. Centras finansuojamas iš valstybės biudžeto ir kitų valstybės pinigų fondų lėšų.<text:s/></text:span></text:p>
      <text:p text:style-name="P4382"><text:span text:style-name="T4383">8</text:span><text:span text:style-name="T4384">. Centro nuostatai keičiami teisės aktų nustatyta tvarka.</text:span></text:p>
      <text:p text:style-name="P4385"/>
      <text:p text:style-name="P4386"><text:span text:style-name="T4387">II</text:span><text:span text:style-name="T4388">.<text:s/></text:span><text:span text:style-name="T4389">CENTRO VEIKLOS TIKSLAI IR FUNKCIJOS</text:span></text:p>
      <text:p text:style-name="P4390"/>
      <text:p text:style-name="P4391"><text:span text:style-name="T4392">9</text:span><text:span text:style-name="T4393">. Centro veiklos tikslai:</text:span></text:p>
      <text:p text:style-name="P4394"><text:span text:style-name="T4395">9.1</text:span><text:span text:style-name="T4396">. vykdyti vals</text:span><text:span text:style-name="T4397">tybinę visuomenės sveikatos saugos kontrolę;</text:span></text:p>
      <text:p text:style-name="P4398"><text:span text:style-name="T4399">9.2</text:span><text:span text:style-name="T4400">. pagal kompetenciją užtikrinti visuomenės sveikatos saugos teisės aktų reikalavimus atitinkančią aplinką;</text:span></text:p>
      <text:p text:style-name="P4401"><text:span text:style-name="T4402">9.3</text:span><text:span text:style-name="T4403">. pagal kompetenciją ginti vartotojų teises visuomenės sveikatos saugos ir paslaugų kokybė</text:span><text:span text:style-name="T4404">s požiūriu;</text:span></text:p>
      <text:p text:style-name="P4405"><text:span text:style-name="T4406">9.4</text:span><text:span text:style-name="T4407">. pagal kompetenciją vykdyti užkrečiamųjų ligų profilaktiką ir kontrolę.</text:span></text:p>
      <text:p text:style-name="P4408"><text:span text:style-name="T4409">10</text:span><text:span text:style-name="T4410">. Centras, siekdamas veiklos tikslų, atlieka šias funkcijas:</text:span></text:p>
      <text:p text:style-name="P4411"><text:span text:style-name="T4412">10.1</text:span><text:span text:style-name="T4413">. vykdydamas valstybinę visuomenės sveikatos saugos kontrolę:</text:span></text:p>
      <text:p text:style-name="P4414"><text:span text:style-name="T4415">10.1.1</text:span><text:span text:style-name="T4416">. vykdo asmens svei</text:span><text:span text:style-name="T4417">katos priežiūros, švietimo, stacionarių globos ir slaugos įstaigų, interneto kavinių ir klubų, keleivių vežimo traukiniais, laivais ir keltais vidaus maršrutais, policijos areštinių ir laisvės atėmimo vietų, juridinių asmenų, valstybės įmonių, savivaldybės</text:span><text:span text:style-name="T4418"><text:s/>įmonių, viešųjų įstaigų, taip pat užsienio valstybių juridinių asmenų ar kitų organizacijų filialų, gaminančių kosmetikos gaminius, kirpyklų, kosmetikos, tatuiruočių kabinetų, grožio salonų, soliariumų, baseinų, skalbyklų, pirčių, saunų, sporto klubų teik</text:span><text:span text:style-name="T4419">iamų paslaugų, apgyvendinimo paslaugų, žmogaus palaikų laidojimo paslaugų (žmogaus palaikų laikymo, paruošimo šarvoti, šarvojimo) teikimo veiklos, balzamavimo ir kremavimo veiklos valstybinę visuomenės sveikatos saugos kontrolę;</text:span><text:s/></text:p>
      <text:p text:style-name="P4420">Punkto pakeitimai:</text:p>
      <text:p text:style-name="P4421"><text:span text:style-name="T4422">Nr.<text:s/></text:span><text:a xlink:href="https://www.e-tar.lt/portal/legalAct.html?documentId=e810b8d0723511e3a1f1b21417c4c75e" office:target-frame-name="_top" xlink:show="replace"><text:span text:style-name="T4423">V-1238</text:span></text:a><text:span text:style-name="T4424">, 2013-12-23, Žin., 2013, Nr. 138-6974 (2013-12-30), i. k. 2013-00085</text:span></text:p>
      <text:p text:style-name="Normal"/>
      <text:p text:style-name="P4425"><text:span text:style-name="T4426">10.1.2</text:span><text:span text:style-name="T4427">. vykdo sanitarinės apsaugos zonų valstybinę visuomenės sveikatos saugos<text:s/></text:span><text:span text:style-name="T4428">kontrolę;</text:span><text:s/></text:p>
      <text:p text:style-name="P4429">Punkto pakeitimai:</text:p>
      <text:p text:style-name="P4430"><text:span text:style-name="T4431">Nr.<text:s/></text:span><text:a xlink:href="https://www.e-tar.lt/portal/legalAct.html?documentId=e810b8d0723511e3a1f1b21417c4c75e" office:target-frame-name="_top" xlink:show="replace"><text:span text:style-name="T4432">V-1238</text:span></text:a><text:span text:style-name="T4433">, 2013-12-23, Žin., 2013, Nr. 138-6974 (2013-12-30), i. k. 2013-00085</text:span></text:p>
      <text:p text:style-name="Normal"/>
      <text:p text:style-name="P4434"><text:span text:style-name="T4435">10.1.3</text:span><text:span text:style-name="T4436">. vykdo radiotechninių objektų<text:s/></text:span><text:span text:style-name="T4437">valstybinę visuomenės sveikatos saugos kontrolę;</text:span></text:p>
      <text:p text:style-name="P4438"><text:span text:style-name="T4439">10.1.4</text:span><text:span text:style-name="T4440">. vykdo stacionarių triukšmo šaltinių veiklos valstybinę visuomenės sveikatos saugos kontrolę triukšmo prevencijos zonose;</text:span></text:p>
      <text:p text:style-name="P4441"><text:span text:style-name="T4442">10.1.5</text:span><text:span text:style-name="T4443">. atsižvelgdamas į asmenų prašymus, pranešimus, skundus, vykdo v</text:span><text:span text:style-name="T4444">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4445">ričių sąrašą;</text:span></text:p>
      <text:p text:style-name="P4446"><text:span text:style-name="T4447">10.1.6</text:span><text:span text:style-name="T4448">. pagal kompetenciją vykdo kvapų kontrolę gyvenamuosiuose ir visuomeninės paskirties pastatuose;</text:span></text:p>
      <text:p text:style-name="P4449"><text:span text:style-name="T4450">10.1.7</text:span><text:span text:style-name="T4451">. taiko Lietuvos Respublikos produktų saugos įstatymo nustatytas rinkos ribojimo priemones ir vykdo priimtų sprendimų dėl rin</text:span><text:span text:style-name="T4452">kos ribojimo priemonių taikymo laikymosi kontrolę;</text:span></text:p>
      <text:p text:style-name="P4453"><text:span text:style-name="T4454">10.2</text:span><text:span text:style-name="T4455">. užtikrindamas visuomenės sveikatos saugos teisės aktų reikalavimus atitinkančią aplinką:</text:span></text:p>
      <text:p text:style-name="P4456"><text:span text:style-name="T4457">10.2.1</text:span><text:span text:style-name="T4458">. išduoda:</text:span></text:p>
      <text:p text:style-name="P4459"><text:span text:style-name="T4460">10.2.1.1</text:span><text:span text:style-name="T4461">. leidimus-higienos pasus;</text:span></text:p>
      <text:p text:style-name="P4462"><text:span text:style-name="T4463">10.2.1.2</text:span><text:span text:style-name="T4464">. leidimus ekshumuoti žmonių palaiku</text:span><text:span text:style-name="T4465">s;</text:span></text:p>
      <text:p text:style-name="P4466"><text:span text:style-name="T4467">10.2.1.3</text:span><text:span text:style-name="T4468">. leidimus įsigyti, parduoti ar kitaip perleisti nuodingąsias medžiagas;</text:span></text:p>
      <text:p text:style-name="P4469"><text:span text:style-name="T4470">10.2.1.4.</text:span><text:span text:style-name="T4471"><text:s/>Neteko galios nuo 2014-01-01</text:span></text:p>
      <text:p text:style-name="P4472">Punkto naikinimas:</text:p>
      <text:p text:style-name="P4473"><text:span text:style-name="T4474">Nr.<text:s/></text:span><text:a xlink:href="https://www.e-tar.lt/portal/legalAct.html?documentId=e810b8d0723511e3a1f1b21417c4c75e" office:target-frame-name="_top" xlink:show="replace"><text:span text:style-name="T4475">V-1238</text:span></text:a><text:span text:style-name="T4476">, 2013-12-23, Žin. 2013, Nr. 138-6974 (2013-12-30), i. k. 2013-00085</text:span></text:p>
      <text:p text:style-name="Normal"/>
      <text:p text:style-name="P4477"><text:span text:style-name="T4478">10.2.1.5</text:span><text:span text:style-name="T4479">. nuodingąsias medžiagas gaminančių, tiekiančių rinkai, įsigyjančių, laikančių, naudojančių, taip pat jomis prekiaujančių asmenų kompetenciją patvirtinančius liudijimus;</text:span></text:p>
      <text:p text:style-name="P4480"><text:span text:style-name="T4481">10.2.2</text:span><text:span text:style-name="T4482">. dalyvauja leidimo vežti mirusiojo kūną (laissez-passer) išdavimo procese;</text:span></text:p>
      <text:p text:style-name="P4483"><text:span text:style-name="T4484">10.2.3</text:span><text:span text:style-name="T4485">. vykdo leidimų-higienos pasų sąlygų laikymosi priežiūrą;</text:span></text:p>
      <text:p text:style-name="P4486"><text:span text:style-name="T4487">10.2.4</text:span><text:span text:style-name="T4488">. atlieka planuojamos ūkinės veiklos poveikio aplinkai vertinimo subjekto, atsakingo už sveika</text:span><text:span text:style-name="T4489">tos apsaugą, funkcijas;<text:s/></text:span></text:p>
      <text:p text:style-name="P4490"><text:span text:style-name="T4491">10.2.5</text:span><text:span text:style-name="T4492">. nagrinėja planuojamos ūkinės veiklos poveikio visuomenės sveikatai vertinimo ataskaitas ir priima sprendimus dėl planuojamos ūkinės veiklos galimybių;</text:span></text:p>
      <text:p text:style-name="P4493"><text:span text:style-name="T4494">10.2.6</text:span><text:span text:style-name="T4495">. pagal kompetenciją dalyvauja atliekant nacionalinio lygm</text:span><text:span text:style-name="T4496">ens planų ir programų strateginį pasekmių aplinkai vertinimą;</text:span></text:p>
      <text:p text:style-name="P4497"><text:span text:style-name="T4498">10.2.7</text:span><text:span text:style-name="T4499">. vykdo regiono lygmens planų ir programų bei rajono ir vietovės lygmens planų ir programų strateginio pasekmių aplinkai vertinimo subjekto funkcijas;</text:span></text:p>
      <text:p text:style-name="P4500"><text:span text:style-name="T4501">10.2.8</text:span><text:span text:style-name="T4502">. dalyvauja taršos<text:s/></text:span><text:span text:style-name="T4503">integruotos prevencijos ir kontrolės leidimų išdavimo procese;</text:span></text:p>
      <text:p text:style-name="P4504"><text:span text:style-name="T4505">10.2.9</text:span><text:span text:style-name="T4506">. organizuoja kastinio šulinio vandens cheminius tyrimus, gavęs asmens sveikatos priežiūros įstaigos pranešimą apie nėščiąją ar kūdikį iki 6 mėnesių amžiaus, maistui naudojančius kast</text:span><text:span text:style-name="T4507">inio šulinio vandenį;</text:span><text:span text:style-name="T4508"><text:s/></text:span></text:p>
      <text:p text:style-name="P4509"><text:span text:style-name="T4510">10.2.10</text:span><text:span text:style-name="T4511">. derina pavojingų objektų avarinius planus ir pagal kompetenciją tikrina pavojingus objektus;</text:span></text:p>
      <text:p text:style-name="P4512"><text:span text:style-name="T4513">10.2.11</text:span><text:span text:style-name="T4514">. vertina ikimokyklinio ugdymo, bendrojo ugdymo mokyklų, vaikų socialinės globos įstaigų ir vaikų poilsio stovyklų<text:s/></text:span><text:span text:style-name="T4515">valgiaraščius;</text:span></text:p>
      <text:p text:style-name="P4516"><text:span text:style-name="T4517">10.2.12</text:span><text:span text:style-name="T4518">. pagal kompetenciją dalyvauja profesinių ligų priežasčių tyrimuose;</text:span></text:p>
      <text:p text:style-name="P4519"><text:span text:style-name="T4520">10.2.13</text:span><text:span text:style-name="T4521">. atlieka žmonių apsinuodijimų aplinkybių ir eigos tyrimus;</text:span></text:p>
      <text:p text:style-name="P4522"><text:span text:style-name="T4523">10.2.14</text:span><text:span text:style-name="T4524">. pagal kompetenciją dalyvauja triukšmo, elektromagnetinių laukų, infragarso ir</text:span><text:span text:style-name="T4525"><text:s/>kitų fizikinių aplinkos veiksnių vertinimo valdymo veikloje;</text:span></text:p>
      <text:p text:style-name="P4526"><text:span text:style-name="T4527">10.2.15</text:span><text:span text:style-name="T4528">. pagal kompetenciją dalyvauja teritorijų planavimo procese;</text:span><text:s/></text:p>
      <text:p text:style-name="P4529">Punkto pakeitimai:</text:p>
      <text:p text:style-name="P4530"><text:span text:style-name="T4531">Nr.<text:s/></text:span><text:a xlink:href="https://www.e-tar.lt/portal/legalAct.html?documentId=e810b8d0723511e3a1f1b21417c4c75e" office:target-frame-name="_top" xlink:show="replace"><text:span text:style-name="T4532">V-1238</text:span></text:a><text:span text:style-name="T4533">, 2013-12-23, Žin., 2013, Nr. 138-6974 (2013-12-30), i. k. 2013-00085</text:span></text:p>
      <text:p text:style-name="Normal"/>
      <text:p text:style-name="P4534"><text:span text:style-name="T4535">10.2.16</text:span><text:span text:style-name="T4536">. pagal kompetenciją dalyvauja statinių statybos procese;</text:span><text:s/></text:p>
      <text:p text:style-name="P4537">Punkto pakeitimai:</text:p>
      <text:p text:style-name="P4538"><text:span text:style-name="T4539">Nr.<text:s/></text:span><text:a xlink:href="https://www.e-tar.lt/portal/legalAct.html?documentId=e810b8d0723511e3a1f1b21417c4c75e" office:target-frame-name="_top" xlink:show="replace"><text:span text:style-name="T4540">V-1238</text:span></text:a><text:span text:style-name="T4541">, 2013-12-23, Žin., 2013, Nr. 138-6974 (2013-12-30), i. k. 2013-00085</text:span></text:p>
      <text:p text:style-name="Normal"/>
      <text:p text:style-name="P4542"><text:span text:style-name="T4543">10.2.17</text:span><text:span text:style-name="T4544">. derina ūkio subjektų pateiktus radiotechninės dalies projektus ir elek</text:span><text:span text:style-name="T4545">tromagnetinės spinduliuotės stebėsenos planus;</text:span></text:p>
      <text:p text:style-name="P4546"><text:span text:style-name="T4547">10.2.18</text:span><text:span text:style-name="T4548">. derina aplinkos oro kokybės valdymo programas ir jų įgyvendinimo priemonių planus;</text:span></text:p>
      <text:p text:style-name="P4549"><text:span text:style-name="T4550">10.2.19</text:span><text:span text:style-name="T4551">. derina gręžinių, įrengtų aprūpinti geriamuoju vandeniu ar vandens šilumine energija, projektus;</text:span></text:p>
      <text:p text:style-name="P4552"><text:span text:style-name="T4553">10.3</text:span><text:span text:style-name="T4554">. gindamas vartotojų teises visuomenės sveikatos saugos ir paslaugų kokybės požiūriu:</text:span></text:p>
      <text:p text:style-name="P4555"><text:span text:style-name="T4556">10.3.1</text:span><text:span text:style-name="T4557">. teikia informaciją apie vartotojų teises vartotojams ir paslaugų teikėjams;</text:span></text:p>
      <text:p text:style-name="P4558"><text:span text:style-name="T4559">10.3.2</text:span><text:span text:style-name="T4560">. nagrinėja vartotojų skundus dėl kirpyklų, kosmetikos, tatuiruočių<text:s/></text:span><text:span text:style-name="T4561">kabinetų, grožio salonų, soliariumų, baseinų, skalbyklų, pirčių, saunų, sporto klubų teikiamų paslaugų, apgyvendinimo paslaugų;</text:span></text:p>
      <text:p text:style-name="P4562"><text:span text:style-name="T4563">10.3.3</text:span><text:span text:style-name="T4564">. sprendžiant vartotojų ir paslaugų teikėjų ginčus ne teismo tvarka, ginčus nagrinėjančiai institucijai teikia išvadas</text:span><text:span text:style-name="T4565">, susijusias su ginčijamų kirpyklų, kosmetikos, tatuiruočių kabinetų, grožio salonų, soliariumų, baseinų, skalbyklų, pirčių, saunų, sporto klubų teikiamų paslaugų, apgyvendinimo paslaugų sauga ir kokybe;</text:span></text:p>
      <text:p text:style-name="P4566"><text:span text:style-name="T4567">10.4</text:span><text:span text:style-name="T4568">. pagal kompetenciją vykdydamas užkrečiamų</text:span><text:span text:style-name="T4569">jų ligų profilaktiką ir kontrolę:</text:span></text:p>
      <text:p text:style-name="P4570"><text:span text:style-name="T4571">10.4.1</text:span><text:span text:style-name="T4572">. vykdo užkrečiamųjų ligų epidemiologinę priežiūrą;</text:span></text:p>
      <text:p text:style-name="P4573"><text:span text:style-name="T4574">10.4.2</text:span><text:span text:style-name="T4575">. atlieka užkrečiamųjų ligų atvejų ir jų protrūkių epidemiologinį ištyrimą, atvejų valdymą ir protrūkių likvidavimą;</text:span></text:p>
      <text:p text:style-name="P4576"><text:span text:style-name="T4577">10.4.3</text:span><text:span text:style-name="T4578">. organizuoja ir<text:s/></text:span><text:span text:style-name="T4579">koordinuoja imunoprofilaktiką;</text:span></text:p>
      <text:p text:style-name="P4580"><text:span text:style-name="T4581">10.4.4</text:span><text:span text:style-name="T4582">. planuoja, organizuoja ir vykdo analitinius epidemiologinius tyrimus (paplitimo, atvejo-kontrolės, kohortinius);</text:span></text:p>
      <text:p text:style-name="P4583"><text:span text:style-name="T4584">10.4.5</text:span><text:span text:style-name="T4585">. atsižvelgdamas į epidemiologinę situaciją rengia (dalyvauja rengiant) tikslines užkrečiam</text:span><text:span text:style-name="T4586">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4587">čiamųjų ligų valdymo priemonių planus;</text:span></text:p>
      <text:p text:style-name="P4588"><text:span text:style-name="T4589">10.4.6</text:span><text:span text:style-name="T4590">. vykdo medicininę-karantininę kontrolę pasienio kontrolės punktuose ir pagal kompetenciją teritorijų bei riboto karantino režimo kontrolę;<text:s/></text:span></text:p>
      <text:p text:style-name="P4591"><text:span text:style-name="T4592">10.5</text:span><text:span text:style-name="T4593">. pagal kompetenciją vykdo licencijuojamos visuomenės sveikatos priežiūros veiklos kontrolę;<text:s/></text:span></text:p>
      <text:p text:style-name="P4594"><text:span text:style-name="T4595">10.6</text:span><text:span text:style-name="T4596">. Lietuvos Respublikos administracinių teisės pažeidimų kodekso (Žin., 1985, Nr. 1-1) nustatyta tvarka vykdo administracinių teisės pažeidimų bylų teiseną</text:span><text:span text:style-name="T4597">;</text:span></text:p>
      <text:p text:style-name="P4598"><text:span text:style-name="T4599">10.7</text:span><text:span text:style-name="T4600">. teikia Sveikatos apsaugos ministerijai siūlymus dėl visuomenės sveikatos saugos teisės aktų projektų rengimo;</text:span></text:p>
      <text:p text:style-name="P4601"><text:span text:style-name="T4602">10.8</text:span><text:span text:style-name="T4603">. pagal kompetenciją dalyvauja valdant ekstremalias sveikatai situacijas, organizuoja ir vykdo pasirengimo ekstremalių sveikat</text:span><text:span text:style-name="T4604">ai situacijų atvejams planavimą;</text:span></text:p>
      <text:p text:style-name="P4605"><text:span text:style-name="T4606">10.9</text:span><text:span text:style-name="T4607">. pagal kompetenciją konsultuoja ūkio subjektus ir teikia metodinę pagalbą;</text:span></text:p>
      <text:p text:style-name="P4608"><text:span text:style-name="T4609">10.10</text:span><text:span text:style-name="T4610">. teisės aktų nustatyta tvarka nagrinėja asmenų prašymus, pranešimus, skundus ir pagal kompetenciją imasi priemonių juose keliamie</text:span><text:span text:style-name="T4611">ms klausimams spręsti;</text:span></text:p>
      <text:p text:style-name="P4612"><text:span text:style-name="T4613">10.11</text:span><text:span text:style-name="T4614">. pagal kompetenciją teikia informaciją valstybės ir savivaldybių institucijoms ir įstaigoms, kitiems asmenims, visuomenei Centro kompetencijos klausimais.</text:span></text:p>
      <text:p text:style-name="P4615"><text:span text:style-name="T4616">11</text:span><text:span text:style-name="T4617">. Atlieka kitas įstatymų ir kitų teisės aktų nustatytas funk</text:span><text:span text:style-name="T4618">cijas.</text:span></text:p>
      <text:p text:style-name="P4619"/>
      <text:p text:style-name="P4620"><text:span text:style-name="T4621">III</text:span><text:span text:style-name="T4622">.<text:s/></text:span><text:span text:style-name="T4623">CENTRO TEISĖS</text:span></text:p>
      <text:p text:style-name="P4624"/>
      <text:p text:style-name="P4625"><text:span text:style-name="T4626">12</text:span><text:span text:style-name="T4627">. Centras, siekdamas jam nustatytų veiklos tikslų bei atlikdamas jo kompetencijai priskirtas funkcijas, turi teisę:</text:span></text:p>
      <text:p text:style-name="P4628"><text:span text:style-name="T4629">12.1</text:span><text:span text:style-name="T4630">. gauti iš valstybės ir savivaldybių institucijų ir įstaigų, kitų asmenų informaciją ir<text:s/></text:span><text:span text:style-name="T4631">dokumentus Centro kompetencijai priskirtais klausimais;</text:span></text:p>
      <text:p text:style-name="P4632"><text:span text:style-name="T4633">12.2</text:span><text:span text:style-name="T4634">. sudaryti komisijas, darbo grupes įstaigos kompetencijos klausimams spręsti, įtraukti į jas kitų valstybės ir savivaldybių institucijų ir įstaigų, vartotojų asociacijų atstovus ir specialistu</text:span><text:span text:style-name="T4635">s (suderinus su jų vadovais);</text:span></text:p>
      <text:p text:style-name="P4636"><text:span text:style-name="T4637">12.3</text:span><text:span text:style-name="T4638">. įstatymų ir kitų teisės aktų nustatyta tvarka patikėjimo teise valdyti, naudoti valstybės turtą ir juo disponuoti;</text:span></text:p>
      <text:p text:style-name="P4639"><text:span text:style-name="T4640">12.4</text:span><text:span text:style-name="T4641">. sudaryti sutartis su Lietuvos ir užsienio fiziniais ir juridiniais asmenimis;<text:s/></text:span></text:p>
      <text:p text:style-name="P4642"><text:span text:style-name="T4643">12.5</text:span><text:span text:style-name="T4644">. ga</text:span><text:span text:style-name="T4645">uti paramą;</text:span></text:p>
      <text:p text:style-name="P4646"><text:span text:style-name="T4647">12.6</text:span><text:span text:style-name="T4648">. bendradarbiauti su Lietuvos Respublikos valstybės ir savivaldybių institucijomis, įstaigomis ir vartotojų asociacijomis, užsienio valstybių atitinkamomis institucijomis ir organizacijomis.</text:span></text:p>
      <text:p text:style-name="P4649"><text:span text:style-name="T4650">13</text:span><text:span text:style-name="T4651">. Centras turi ir kitų teisių, numaty</text:span><text:span text:style-name="T4652">tų įstatymuose ar kituose teisės aktuose.</text:span></text:p>
      <text:p text:style-name="P4653"/>
      <text:p text:style-name="P4654"><text:span text:style-name="T4655">IV</text:span><text:span text:style-name="T4656">.<text:s/></text:span><text:span text:style-name="T4657">CENTRO VEIKLOS ORGANIZAVIMAS</text:span></text:p>
      <text:p text:style-name="P4658"/>
      <text:p text:style-name="P4659"><text:span text:style-name="T4660">14</text:span><text:span text:style-name="T4661">. Centro veikla organizuojama vadovaujantis Lietuvos Respublikos Vyriausybės nustatyta tvarka parengtu ir sveikatos apsaugos ministro patvirtintu metiniu veiklos planu</text:span><text:span text:style-name="T4662">.<text:s/></text:span></text:p>
      <text:p text:style-name="P4663"><text:span text:style-name="T4664">15</text:span><text:span text:style-name="T4665">. Centro administracijos struktūrą tvirtina sveikatos apsaugos ministras. Centro veikla reglamentuojama Centro direktoriaus tvirtinamais Centro darbo reglamentu, vidaus tvarkos taisyklėmis, skyrių nuostatais, Centro vidaus tvarkų aprašais, valstyb</text:span><text:span text:style-name="T4666">ės tarnautojų ir darbuotojų, dirbančių pagal darbo sutartis, pareigybių aprašymais.</text:span></text:p>
      <text:p text:style-name="P4667"><text:span text:style-name="T4668">16</text:span><text:span text:style-name="T4669">. Centrui vadovauja direktorius. Centro direktorių ketverių metų kadencijai Valstybės tarnybos įstatymo (Žin., 1999, Nr.<text:s/></text:span><text:a xlink:href="https://www.e-tar.lt/portal/lt/legalAct/TAR.D3ED3792F52B" office:target-frame-name="_blank" xlink:show="new"><text:span text:style-name="T4670">66-2130</text:span></text:a><text:span text:style-name="T4671">; 2002, Nr.<text:s/></text:span><text:a xlink:href="https://www.e-tar.lt/portal/lt/legalAct/TAR.5603BD9D8D74" office:target-frame-name="_blank" xlink:show="new"><text:span text:style-name="T4672">45-1708</text:span></text:a><text:span text:style-name="T4673">) nustatyta tvarka priima į pareigas ir atleidžia iš jų sveikatos apsaugos ministras. Centro direktorius<text:s/></text:span><text:span text:style-name="T4674">gali būti skiriamas eiti tos pačios įstaigos vadovo pareigas ne daugiau kaip dvi kadencijas iš eilės. Centro direktorius yra tiesiogiai pavaldus ir atskaitingas sveikatos apsaugos ministrui.</text:span></text:p>
      <text:p text:style-name="P4675"><text:span text:style-name="T4676">17</text:span><text:span text:style-name="T4677">. Centro direktorius:</text:span></text:p>
      <text:p text:style-name="P4678"><text:span text:style-name="T4679">17.1</text:span><text:span text:style-name="T4680">. planuoja, organizuoja,<text:s/></text:span><text:span text:style-name="T4681">kontroliuoja Centro darbą ir atsako už Centro veiklos tikslų pasiekimą ir funkcijų atlikimą;</text:span></text:p>
      <text:p text:style-name="P4682"><text:span text:style-name="T4683">17.2</text:span><text:span text:style-name="T4684">. užtikrina įstatymų, Lietuvos Respublikos tarptautinių sutarčių, Lietuvos Respublikos Vyriausybės nutarimų, sveikatos apsaugos ministro įsakymų ir kitų te</text:span><text:span text:style-name="T4685">isės aktų vykdymą;</text:span></text:p>
      <text:p text:style-name="P4686"><text:span text:style-name="T4687">17.3</text:span><text:span text:style-name="T4688">. pagal kompetenciją priima įsakymus, kontroliuoja, kaip jie vykdomi; prireikus Centro direktorius kartu su kitų valstybės institucijų ir įstaigų vadovais priima bendrus įsakymus;</text:span></text:p>
      <text:p text:style-name="P4689"><text:span text:style-name="T4690">17.4</text:span><text:span text:style-name="T4691">. tvirtina Centro valstybės tarnautojų ir</text:span><text:span text:style-name="T4692"><text:s/>darbuotojų, dirbančių pagal darbo sutartis, pareigybių sąrašus, neviršydamas nustatyto didžiausio leistino pareigybių skaičiaus bei darbo užmokesčiui skirtų asignavimų;</text:span><text:s/></text:p>
      <text:p text:style-name="P4693">Punkto pakeitimai:</text:p>
      <text:p text:style-name="P4694"><text:span text:style-name="T4695">Nr.<text:s/></text:span><text:a xlink:href="https://www.e-tar.lt/portal/legalAct.html?documentId=e810b8d0723511e3a1f1b21417c4c75e" office:target-frame-name="_top" xlink:show="replace"><text:span text:style-name="T4696">V-1238</text:span></text:a><text:span text:style-name="T4697">, 2013-12-23, Žin., 2013, Nr. 138-6974 (2013-12-30), i. k. 2013-00085</text:span></text:p>
      <text:p text:style-name="Normal"/>
      <text:p text:style-name="P4698"><text:span text:style-name="T4699">17.5</text:span><text:span text:style-name="T4700">. teisės aktų nustatyta tvarka priima į pareigas ir atleidžia iš jų Centro valstybės tarnautojus ir darbuotojus, dirbančius pagal darbo</text:span><text:span text:style-name="T4701"><text:s/>sutartis, juos skatina, skiria jiems nuobaudas ir pašalpas;</text:span></text:p>
      <text:p text:style-name="P4702"><text:span text:style-name="T4703">17.6</text:span><text:span text:style-name="T4704">. už Centro veiklą teisės aktų nustatyta tvarka atsiskaito sveikatos apsaugos ministrui;</text:span></text:p>
      <text:p text:style-name="P4705"><text:span text:style-name="T4706">17.7</text:span><text:span text:style-name="T4707">. atstovauja Centrui arba suteikia įgaliojimus Centro valstybės tarnautojams ir darbuotoja</text:span><text:span text:style-name="T4708">ms, dirbantiems pagal darbo sutartis, atstovauti Centro interesams Lietuvos Respublikoje ir užsienio valstybių bei tarptautinėse organizacijose;</text:span></text:p>
      <text:p text:style-name="P4709"><text:span text:style-name="T4710">17.8</text:span><text:span text:style-name="T4711">. garantuoja, kad pagal Lietuvos Respublikos viešojo sektoriaus atskaitomybės įstatymą teikiami ataskai</text:span><text:span text:style-name="T4712">tų rinkiniai ir statistinės ataskaitos būtų teisingi</text:span></text:p>
      <text:p text:style-name="P4713">Papildyta punktu:</text:p>
      <text:p text:style-name="P4714"><text:span text:style-name="T4715">Nr.<text:s/></text:span><text:a xlink:href="https://www.e-tar.lt/portal/legalAct.html?documentId=e810b8d0723511e3a1f1b21417c4c75e" office:target-frame-name="_top" xlink:show="replace"><text:span text:style-name="T4716">V-1238</text:span></text:a><text:span text:style-name="T4717">, 2013-12-23, Žin., 2013, Nr. 138-6974 (2013-12-30), i. k. 2013-00085</text:span></text:p>
      <text:p text:style-name="Normal"/>
      <text:p text:style-name="P4718"><text:span text:style-name="T4719">17.9</text:span><text:span text:style-name="T4720">. užtikrina racionalų ir taupų lėšų bei turto naudojimą, veiksmingą biudžetinės įstaigos vidaus kontrolės sistemos sukūrimą, jos veikimą ir tobulinimą;</text:span><text:s/></text:p>
      <text:p text:style-name="P4721">Papildyta punktu:</text:p>
      <text:p text:style-name="P4722"><text:span text:style-name="T4723">Nr.<text:s/></text:span><text:a xlink:href="https://www.e-tar.lt/portal/legalAct.html?documentId=e810b8d0723511e3a1f1b21417c4c75e" office:target-frame-name="_top" xlink:show="replace"><text:span text:style-name="T4724">V-1238</text:span></text:a><text:span text:style-name="T4725">, 2013-12-23, Žin., 2013, Nr. 138-6974 (2013-12-30), i. k. 2013-00085</text:span></text:p>
      <text:p text:style-name="Normal"/>
      <text:p text:style-name="P4726"><text:span text:style-name="T4727">17.10</text:span><text:span text:style-name="T4728">. atlieka kitas įstatymų ir kitų teisės aktų nustatytas funkcijas.</text:span></text:p>
      <text:p text:style-name="P4729">Punkto numeracijos pakeitimas:</text:p>
      <text:p text:style-name="P4730"><text:span text:style-name="T4731">Nr.<text:s/></text:span><text:a xlink:href="https://www.e-tar.lt/portal/legalAct.html?documentId=e810b8d0723511e3a1f1b21417c4c75e" office:target-frame-name="_top" xlink:show="replace"><text:span text:style-name="T4732">V-1238</text:span></text:a><text:span text:style-name="T4733">, 2013-12-23, Žin., 2013, Nr. 138-6974 (2013-12-30), i. k. 2013-00085</text:span></text:p>
      <text:p text:style-name="Normal"/>
      <text:p text:style-name="P4734"><text:span text:style-name="T4735">18</text:span><text:span text:style-name="T4736">. Centro direktorius gali turėti pavaduotoją (-ų). Jis (jie) yra tiesiogiai pavaldus (-ūs) ir atskaitingas (-i) Centro dir</text:span><text:span text:style-name="T4737">ektoriui. Jeigu Centro direktoriaus laikinai nėra, jo funkcijas atlieka sveikatos apsaugos ministro paskirtas Centro direktoriaus pavaduotojas ar kitas valstybės tarnautojas.<text:s/></text:span></text:p>
      <text:p text:style-name="P4738"><text:span text:style-name="T4739">19</text:span><text:span text:style-name="T4740">. Centro direktoriaus pavaduotojas (-ai):</text:span></text:p>
      <text:p text:style-name="P4741"><text:span text:style-name="T4742">19.1</text:span><text:span text:style-name="T4743">. Centro direktoriaus jam<text:s/></text:span><text:span text:style-name="T4744">(jiems) priskirtose administravimo srityse atsako už įstatymų ir kitų teisės aktų įgyvendinimo organizavimą ir koordinavimą;</text:span></text:p>
      <text:p text:style-name="P4745"><text:span text:style-name="T4746">19.2</text:span><text:span text:style-name="T4747">. Centro direktoriaus jam (jiems) priskirtose administravimo srityse koordinuoja Centro skyrių veiklą;</text:span></text:p>
      <text:p text:style-name="P4748"><text:span text:style-name="T4749">19.3</text:span><text:span text:style-name="T4750">. atlieka<text:s/></text:span><text:span text:style-name="T4751">kitas teisės aktų nustatytas funkcijas ir vykdo kitus Centro direktoriaus pavedimus.</text:span></text:p>
      <text:p text:style-name="P4752"/>
      <text:p text:style-name="P4753"><text:span text:style-name="T4754">V</text:span><text:span text:style-name="T4755">.<text:s/></text:span><text:span text:style-name="T4756">CENTRO vidaus administravimo KONTROLĖ</text:span></text:p>
      <text:p text:style-name="P4757"/>
      <text:p text:style-name="P4758"><text:span text:style-name="T4759">20</text:span><text:span text:style-name="T4760">. Centro valstybinį auditą atlieka Lietuvos Respublikos valstybės kontrolė.</text:span></text:p>
      <text:p text:style-name="P4761"><text:span text:style-name="T4762">21</text:span><text:span text:style-name="T4763">. Centro finansų kontrolė<text:s/></text:span><text:span text:style-name="T4764">atliekama Centro direktoriaus tvirtinamų Centro finansų kontrolės taisyklių nustatyta tvarka. Centro finansų kontrolę atlieka Centro direktoriaus paskirti valstybės tarnautojai arba darbuotojai, dirbantys pagal darbo sutartis.</text:span></text:p>
      <text:p text:style-name="P4765"><text:span text:style-name="T4766">22</text:span><text:span text:style-name="T4767">. Centro metinio veiklo</text:span><text:span text:style-name="T4768">s plano įgyvendinimo kontrolę pagal kompetenciją atlieka Centro direktorius ir Sveikatos apsaugos ministerijos struktūriniai padaliniai.</text:span></text:p>
      <text:p text:style-name="P4769"><text:span text:style-name="T4770">23</text:span><text:span text:style-name="T4771">. Centro vidaus auditą, vadovaudamasis Lietuvos Respublikos vidaus kontrolės ir vidaus audito įstatymu (Žin., 200</text:span><text:span text:style-name="T4772">2, Nr.<text:s/></text:span><text:a xlink:href="https://www.e-tar.lt/portal/lt/legalAct/TAR.F789235C18BB" office:target-frame-name="_blank" xlink:show="new"><text:span text:style-name="T4773">123-5540</text:span></text:a><text:span text:style-name="T4774">) ir kitais vidaus auditą reglamentuojančiais teisės aktais, atlieka Sveikatos apsaugos ministerijos Vidaus audito skyrius.</text:span></text:p>
      <text:p text:style-name="P4775"/>
      <text:p text:style-name="P4776"><text:span text:style-name="T4777">VI</text:span><text:span text:style-name="T4778">.<text:s/></text:span><text:span text:style-name="T4779">BAIGIAMOSIOS NUOSTATO</text:span><text:span text:style-name="T4780">S</text:span></text:p>
      <text:p text:style-name="P4781"/>
      <text:p text:style-name="P4782"><text:span text:style-name="T4783">24</text:span><text:span text:style-name="T4784">. Centras pertvarkomas, reorganizuojamas arba likviduojamas teisės aktų nustatyta tvarka.</text:span></text:p>
      <text:p text:style-name="P4785"/>
      <text:p text:style-name="P4786"><text:span text:style-name="T4787">_________________</text:span></text:p>
      <text:p text:style-name="P4788"/>
      <text:p text:style-name="P4789"><text:span text:style-name="T4790">PATVIRTINTA</text:span></text:p>
      <text:p text:style-name="P4791">Lietuvos Respublikos<text:s/></text:p>
      <text:p text:style-name="P4792">sveikatos apsaugos ministro<text:s/></text:p>
      <text:p text:style-name="P4793">2012 m. vasario 27 d. įsakymu Nr. V-144</text:p>
      <text:p text:style-name="P4794"/>
      <text:p text:style-name="P4795"><text:span text:style-name="T4796">VILNIAUS VISUOMENĖS SVEI</text:span><text:span text:style-name="T4797">KATOS CENTRO NUOSTATAI</text:span></text:p>
      <text:p text:style-name="P4798"/>
      <text:p text:style-name="P4799"><text:span text:style-name="T4800">I</text:span><text:span text:style-name="T4801">.<text:s/></text:span><text:span text:style-name="T4802">BENDROSIOS NUOSTATOS</text:span></text:p>
      <text:p text:style-name="P4803"/>
      <text:p text:style-name="P4804"><text:span text:style-name="T4805">1</text:span><text:span text:style-name="T4806">. Vilniaus visuomenės sveikatos centras (toliau – Centras) yra įstaiga prie Sveikatos apsaugos ministerijos. Centras veikia Vilniaus apskrities teritorijoje, išskyrus šių nuostatų 10.2.1.5, 10.2.1.6</text:span><text:span text:style-name="T4807">, 10.2.16, 10.2.23, 10.6 papunkčiuose numatytas funkcijas, kurias vykdo visoje Lietuvos Respublikos teritorijoje ir 10.7 papunktyje numatytą funkciją, kurią vykdo Vilniaus ir Alytaus apskričių teritorijose.</text:span><text:s/></text:p>
      <text:p text:style-name="P4808">Punkto pakeitimai:</text:p>
      <text:p text:style-name="P4809"><text:span text:style-name="T4810">Nr.<text:s/></text:span><text:a xlink:href="https://www.e-tar.lt/portal/legalAct.html?documentId=e810b8d0723511e3a1f1b21417c4c75e" office:target-frame-name="_top" xlink:show="replace"><text:span text:style-name="T4811">V-1238</text:span></text:a><text:span text:style-name="T4812">, 2013-12-23, Žin., 2013, Nr. 138-6974 (2013-12-30), i. k. 2013-00085</text:span></text:p>
      <text:p text:style-name="P4813"><text:span text:style-name="T4814">Nr.<text:s/></text:span><text:a xlink:href="https://www.e-tar.lt/portal/legalAct.html?documentId=925589a0d6b911e3bb00c40fca124f97" office:target-frame-name="_top" xlink:show="replace"><text:span text:style-name="T4815">V-512</text:span></text:a><text:span text:style-name="T4816">, 2014-04-25, paskelbta TAR 2014-05-09, i. k. 2014-05282</text:span></text:p>
      <text:p text:style-name="Normal"/>
      <text:p text:style-name="P4817"><text:span text:style-name="T4818">2</text:span><text:span text:style-name="T4819">. Centro paskirtis – pagal kompetenciją įgyvendinti valstybės politiką visuomenės sveikatos priežiūros ir vartotojų teisių apsaugos srityse, vertinti ir valdyti riziką žm</text:span><text:span text:style-name="T4820">onių sveikatai, susijusią su paslaugomis, gaminiais, aplinkos veiksniais ir užkrečiamosiomis ligomis.</text:span></text:p>
      <text:p text:style-name="P4821"><text:span text:style-name="T4822">3</text:span><text:span text:style-name="T4823">.</text:span><text:span text:style-name="T4824"><text:s/>Centras savo veikloje vadovaujasi Lietuvos Respublikos Konstitucija, Lietuvos Respublikos tarptautinėmis sutartimis, Europos Sąjungos teisės aktais</text:span><text:span text:style-name="T4825">, Lietuvos Respublikos viešojo administravimo įstatymu, Lietuvos Respublikos visuomenės sveikatos priežiūros įstatymu, Lietuvos Respublikos sveikatos sistemos įstatymu, Lietuvos Respublikos sveikatos priežiūros įstaigų įstatymu, Lietuvos Respublikos žmonių</text:span><text:span text:style-name="T4826"><text:s/>užkrečiamųjų ligų profilaktikos ir kontrolės įstatymu, Lietuvos Respublikos produktų saugos įstatymu, Lietuvos Respublikos vartotojų teisių apsaugos įstatymu, kitais Lietuvos Respublikos įstatymais, Lietuvos Respublikos Seimo priimtais teisės aktais, Resp</text:span><text:span text:style-name="T4827">ublikos Prezidento dekretais, Lietuvos Respublikos Vyriausybės nutarimais, Ministro Pirmininko potvarkiais, sveikatos apsaugos ministro įsakymais, šiais nuostatais ir kitais teisės aktais.</text:span><text:s/></text:p>
      <text:p text:style-name="P4828">Punkto pakeitimai:</text:p>
      <text:p text:style-name="P4829"><text:span text:style-name="T4830">Nr.<text:s/></text:span><text:a xlink:href="https://www.e-tar.lt/portal/legalAct.html?documentId=925589a0d6b911e3bb00c40fca124f97" office:target-frame-name="_top" xlink:show="replace"><text:span text:style-name="T4831">V-512</text:span></text:a><text:span text:style-name="T4832">, 2014-04-25, paskelbta TAR 2014-05-09, i. k. 2014-05282</text:span></text:p>
      <text:p text:style-name="Normal"/>
      <text:p text:style-name="P4833"><text:span text:style-name="T4834">4</text:span><text:span text:style-name="T4835">. Centro savininkė yra valstybė, o savininkės teises ir pareigas įgyvendinanti institucija – Lietuvos Respublikos sveikatos apsaugos<text:s/></text:span><text:span text:style-name="T4836">ministerija. Lietuvos Respublikos sveikatos apsaugos ministerija, kaip Centro teises ir pareigas įgyvendinanti institucija, turi šias teises ir pareigas:</text:span></text:p>
      <text:p text:style-name="P4837"><text:span text:style-name="T4838">4.1</text:span><text:span text:style-name="T4839">. tvirtina Centro nuostatus;</text:span></text:p>
      <text:p text:style-name="P4840"><text:span text:style-name="T4841">4.2</text:span><text:span text:style-name="T4842">. teisės aktų nustatyta tvarka priima į pareigas ir iš jų atl</text:span><text:span text:style-name="T4843">eidžia Centro vadovą;</text:span></text:p>
      <text:p text:style-name="P4844"><text:span text:style-name="T4845">4.3</text:span><text:span text:style-name="T4846">. priima sprendimą dėl Centro buveinės pakeitimo;</text:span></text:p>
      <text:p text:style-name="P4847"><text:span text:style-name="T4848">4.4</text:span><text:span text:style-name="T4849">. priima sprendimą dėl Centro filialo steigimo ir jo veiklos nutraukimo;</text:span></text:p>
      <text:p text:style-name="P4850"><text:span text:style-name="T4851">4.5</text:span><text:span text:style-name="T4852">. skiria ir atleidžia likvidatorių arba sudaro likvidacinę komisiją ir nutraukia jos<text:s/></text:span><text:span text:style-name="T4853">įgaliojimus;</text:span></text:p>
      <text:p text:style-name="P4854"><text:span text:style-name="T4855">4.6</text:span><text:span text:style-name="T4856">. sprendžia kitus įstatymuose ir šiuose nuostatuose jos kompetencijai priskirtus klausimus.</text:span></text:p>
      <text:p text:style-name="P4857"><text:span text:style-name="T4858">5</text:span><text:span text:style-name="T4859">. Centras yra ribotos civilinės atsakomybės viešasis juridinis asmuo, turintis sąskaitų banke, antspaudą su Lietuvos valstybės herbu ir s</text:span><text:span text:style-name="T4860">avo pavadinimu.</text:span></text:p>
      <text:p text:style-name="P4861"><text:span text:style-name="T4862">6</text:span><text:span text:style-name="T4863">. Centro buveinės adresas – Vilniaus g. 16, Vilnius, Lietuvos Respublika; interneto tinklalapis, kuriame skelbiami vieši pranešimai, – http://vilniausvsc.sam.lt/, o įstatymų ir kitų teisės aktų nustatytais atvejais – ir kitose visuomen</text:span><text:span text:style-name="T4864">ės informavimo priemonėse.</text:span></text:p>
      <text:p text:style-name="P4865"><text:span text:style-name="T4866">7</text:span><text:span text:style-name="T4867">. Centras finansuojamas iš valstybės biudžeto ir kitų valstybės pinigų fondų lėšų.</text:span></text:p>
      <text:p text:style-name="P4868"><text:span text:style-name="T4869">8</text:span><text:span text:style-name="T4870">. Centro nuostatai keičiami teisės aktų nustatyta tvarka.</text:span></text:p>
      <text:p text:style-name="P4871"/>
      <text:p text:style-name="P4872"><text:span text:style-name="T4873">II</text:span><text:span text:style-name="T4874">.<text:s/></text:span><text:span text:style-name="T4875">CENTRO VEIKLOS TIKSLAI IR FUNKCIJOS</text:span></text:p>
      <text:p text:style-name="P4876"/>
      <text:p text:style-name="P4877"><text:span text:style-name="T4878">9</text:span><text:span text:style-name="T4879">. Centro veiklos tikslai:</text:span></text:p>
      <text:p text:style-name="P4880"><text:span text:style-name="T4881">9.1</text:span><text:span text:style-name="T4882">. vykdyti valstybinę visuomenės sveikatos saugos kontrolę;</text:span></text:p>
      <text:p text:style-name="P4883"><text:span text:style-name="T4884">9.2</text:span><text:span text:style-name="T4885">. pagal kompetenciją užtikrinti visuomenės sveikatos saugos teisės aktų reikalavimus atitinkančią aplinką;</text:span></text:p>
      <text:p text:style-name="P4886"><text:span text:style-name="T4887">9.3</text:span><text:span text:style-name="T4888">. pagal kompetenciją ginti vartotojų teises visuomenės sveikatos<text:s/></text:span><text:span text:style-name="T4889">saugos ir paslaugų kokybės požiūriu;</text:span></text:p>
      <text:p text:style-name="P4890"><text:span text:style-name="T4891">9.4</text:span><text:span text:style-name="T4892">. pagal kompetenciją vykdyti užkrečiamųjų ligų profilaktiką ir kontrolę.</text:span></text:p>
      <text:p text:style-name="P4893"><text:span text:style-name="T4894">10</text:span><text:span text:style-name="T4895">. Centras, siekdamas savo veiklos tikslų, atlieka šias funkcijas:</text:span></text:p>
      <text:p text:style-name="P4896"><text:span text:style-name="T4897">10.1</text:span><text:span text:style-name="T4898">. vykdydamas valstybinę visuomenės sveikatos saugos kontrol</text:span><text:span text:style-name="T4899">ę:</text:span></text:p>
      <text:p text:style-name="P4900"><text:span text:style-name="T4901">10.1.1</text:span><text:span text:style-name="T4902">. vykdo asmens sveikatos priežiūros, švietimo, stacionarių globos ir slaugos įstaigų, interneto kavinių ir klubų, keleivių vežimo traukiniais, laivais ir keltais vidaus maršrutais, policijos areštinių ir laisvės atėmimo vietų, juridinių asmenų,<text:s/></text:span><text:span text:style-name="T4903">valstybės įmonių, savivaldybės įmonių, viešųjų įstaigų, taip pat užsienio valstybių juridinių asmenų ar kitų organizacijų filialų, gaminančių kosmetikos gaminius, kirpyklų, kosmetikos, tatuiruočių kabinetų, grožio salonų, soliariumų, baseinų, skalbyklų, pi</text:span><text:span text:style-name="T4904">rčių, saunų, sporto klubų teikiamų paslaugų, apgyvendinimo paslaugų, žmogaus palaikų laidojimo paslaugų (žmogaus palaikų laikymo, paruošimo šarvoti, šarvojimo) teikimo veiklos, balzamavimo ir kremavimo veiklos valstybinę visuomenės sveikatos saugos kontrol</text:span><text:span text:style-name="T4905">ę;</text:span><text:s/></text:p>
      <text:p text:style-name="P4906">Punkto pakeitimai:</text:p>
      <text:p text:style-name="P4907"><text:span text:style-name="T4908">Nr.<text:s/></text:span><text:a xlink:href="https://www.e-tar.lt/portal/legalAct.html?documentId=e810b8d0723511e3a1f1b21417c4c75e" office:target-frame-name="_top" xlink:show="replace"><text:span text:style-name="T4909">V-1238</text:span></text:a><text:span text:style-name="T4910">, 2013-12-23, Žin., 2013, Nr. 138-6974 (2013-12-30), i. k. 2013-00085</text:span></text:p>
      <text:p text:style-name="Normal"/>
      <text:p text:style-name="P4911"><text:span text:style-name="T4912">10.1.2</text:span><text:span text:style-name="T4913">. vykdo sanitarinės apsaugos zonų valstybinę</text:span><text:span text:style-name="T4914"><text:s/>visuomenės sveikatos saugos kontrolę;</text:span><text:s/></text:p>
      <text:p text:style-name="P4915">Punkto pakeitimai:</text:p>
      <text:p text:style-name="P4916"><text:span text:style-name="T4917">Nr.<text:s/></text:span><text:a xlink:href="https://www.e-tar.lt/portal/legalAct.html?documentId=e810b8d0723511e3a1f1b21417c4c75e" office:target-frame-name="_top" xlink:show="replace"><text:span text:style-name="T4918">V-1238</text:span></text:a><text:span text:style-name="T4919">, 2013-12-23, Žin., 2013, Nr. 138-6974 (2013-12-30), i. k. 2013-00085</text:span></text:p>
      <text:p text:style-name="Normal"/>
      <text:p text:style-name="P4920"><text:span text:style-name="T4921">10.1.3</text:span><text:span text:style-name="T4922">. vykdo<text:s/></text:span><text:span text:style-name="T4923">radiotechninių objektų valstybinę visuomenės sveikatos saugos kontrolę;</text:span></text:p>
      <text:p text:style-name="P4924"><text:span text:style-name="T4925">10.1.4</text:span><text:span text:style-name="T4926">. vykdo stacionarių triukšmo šaltinių veiklos valstybinę visuomenės sveikatos saugos kontrolę triukšmo prevencijos zonose;</text:span></text:p>
      <text:p text:style-name="P4927"><text:span text:style-name="T4928">10.1.5</text:span><text:span text:style-name="T4929">. atsižvelgdamas į asmenų prašymus, prane</text:span><text:span text:style-name="T4930">šimus, skundus, vykdo visuomenės sveikatos saugos reglamentų (higienos normų), kurių kontrolė nėra pavesta kitiems viešojo administravimo subjektams, laikymosi kontrolę (valstybinę visuomenės sveikatos saugos kontrolę) pagal sveikatos apsaugos ministro nus</text:span><text:span text:style-name="T4931">tatytą kontroliuojamų sričių sąrašą;</text:span></text:p>
      <text:p text:style-name="P4932"><text:span text:style-name="T4933">10.1.6</text:span><text:span text:style-name="T4934">. pagal kompetenciją vykdo kvapų kontrolę gyvenamuosiuose ir visuomeninės paskirties pastatuose;</text:span></text:p>
      <text:p text:style-name="P4935"><text:span text:style-name="T4936">10.1.7</text:span><text:span text:style-name="T4937">. taiko Lietuvos Respublikos produktų saugos įstatymo nustatytas rinkos ribojimo priemones ir vykdo pr</text:span><text:span text:style-name="T4938">iimtų sprendimų dėl rinkos ribojimo priemonių taikymo laikymosi kontrolę;</text:span></text:p>
      <text:p text:style-name="P4939"><text:span text:style-name="T4940">10.2</text:span><text:span text:style-name="T4941">. užtikrindamas visuomenės sveikatos saugos teisės aktų reikalavimus atitinkančią aplinką:</text:span></text:p>
      <text:p text:style-name="P4942"><text:span text:style-name="T4943">10.2.1</text:span><text:span text:style-name="T4944">. išduoda:</text:span></text:p>
      <text:p text:style-name="P4945"><text:span text:style-name="T4946">10.2.1.1</text:span><text:span text:style-name="T4947">. leidimus-higienos pasus;</text:span></text:p>
      <text:p text:style-name="P4948"><text:span text:style-name="T4949">10.2.1.2</text:span><text:span text:style-name="T4950">. leidimus ek</text:span><text:span text:style-name="T4951">shumuoti žmonių palaikus;</text:span></text:p>
      <text:p text:style-name="P4952"><text:span text:style-name="T4953">10.2.1.3</text:span><text:span text:style-name="T4954">. leidimus įsigyti, parduoti ar kitaip perleisti nuodingąsias medžiagas;</text:span></text:p>
      <text:p text:style-name="P4955"><text:span text:style-name="T4956">10.2.1.4</text:span><text:span text:style-name="T4957">. biocidinių produktų autorizacijos liudijimus;</text:span><text:s/></text:p>
      <text:p text:style-name="P4958">Punkto pakeitimai:</text:p>
      <text:p text:style-name="P4959"><text:span text:style-name="T4960">Nr.<text:s/></text:span><text:a xlink:href="https://www.e-tar.lt/portal/legalAct.html?documentId=e810b8d0723511e3a1f1b21417c4c75e" office:target-frame-name="_top" xlink:show="replace"><text:span text:style-name="T4961">V-1238</text:span></text:a><text:span text:style-name="T4962">, 2013-12-23, Žin., 2013, Nr. 138-6974 (2013-12-30), i. k. 2013-00085</text:span></text:p>
      <text:p text:style-name="Normal"/>
      <text:p text:style-name="P4963"><text:span text:style-name="T4964">10.2.1.5</text:span><text:span text:style-name="T4965">. leidimus gaminti, tiekti į rinką ar naudoti biocidą, veikliąją medžia</text:span><text:span text:style-name="T4966">gą;<text:s/></text:span></text:p>
      <text:p text:style-name="P4967"><text:span text:style-name="T4968">10.2.1.6</text:span><text:span text:style-name="T4969">. išlygos geriamojo vandens toksinio (cheminio) rodiklio ribinei vertei taikymo sąlygas;</text:span></text:p>
      <text:p text:style-name="P4970"><text:span text:style-name="T4971">10.2.1.7.</text:span><text:span text:style-name="T4972"><text:s/>Neteko galios nuo 2014-01-01</text:span></text:p>
      <text:p text:style-name="P4973">Punkto naikinimas:</text:p>
      <text:p text:style-name="P4974"><text:span text:style-name="T4975">Nr.<text:s/></text:span><text:a xlink:href="https://www.e-tar.lt/portal/legalAct.html?documentId=e810b8d0723511e3a1f1b21417c4c75e" office:target-frame-name="_top" xlink:show="replace"><text:span text:style-name="T4976">V-1238</text:span></text:a><text:span text:style-name="T4977">, 2013-12-23, Žin. 2013, Nr. 138-6974 (2013-12-30), i. k. 2013-00085</text:span></text:p>
      <text:p text:style-name="Normal"/>
      <text:p text:style-name="P4978"><text:span text:style-name="T4979">10.2.1.8</text:span><text:span text:style-name="T4980">. nuodingąsias medžiagas gaminančių, tiekiančių rinkai, įsigyjančių, laikančių, naudojančių, taip pat jomis prekiaujančių asmenų kompetenciją patvirtinančiu</text:span><text:span text:style-name="T4981">s liudijimus;</text:span></text:p>
      <text:p text:style-name="P4982"><text:span text:style-name="T4983">10.2.2</text:span><text:span text:style-name="T4984">. dalyvauja leidimo vežti mirusiojo kūną (laissez-passer) išdavimo procese;</text:span></text:p>
      <text:p text:style-name="P4985"><text:span text:style-name="T4986">10.2.3</text:span><text:span text:style-name="T4987">. vykdo leidimų-higienos pasų sąlygų laikymosi priežiūrą;</text:span></text:p>
      <text:p text:style-name="P4988"><text:span text:style-name="T4989">10.2.4</text:span><text:span text:style-name="T4990">. atlieka planuojamos ūkinės veiklos poveikio aplinkai vertinimo subjekto, atsakingo už sveikatos apsaugą, funkcijas;<text:s/></text:span></text:p>
      <text:p text:style-name="P4991"><text:span text:style-name="T4992">10.2.5</text:span><text:span text:style-name="T4993">. nagrinėja planuojamos ūkinės veiklos poveikio visuomenės sveikatai vertinimo ataskaitas ir priima sprendimus dėl planuojamos<text:s/></text:span><text:span text:style-name="T4994">ūkinės veiklos galimybių;</text:span></text:p>
      <text:p text:style-name="P4995"><text:span text:style-name="T4996">10.2.6</text:span><text:span text:style-name="T4997">. pagal kompetenciją dalyvauja atliekant nacionalinio lygmens planų ir programų strateginį pasekmių aplinkai vertinimą;</text:span></text:p>
      <text:p text:style-name="P4998"><text:span text:style-name="T4999">10.2.7</text:span><text:span text:style-name="T5000">. vykdo regiono lygmens planų ir programų bei rajono ir vietovės lygmens planų ir programų</text:span><text:span text:style-name="T5001"><text:s/>strateginio pasekmių aplinkai vertinimo subjekto funkcijas;</text:span></text:p>
      <text:p text:style-name="P5002"><text:span text:style-name="T5003">10.2.8</text:span><text:span text:style-name="T5004">. dalyvauja taršos integruotos prevencijos ir kontrolės leidimų išdavimo procese;</text:span></text:p>
      <text:p text:style-name="P5005"><text:span text:style-name="T5006">10.2.9</text:span><text:span text:style-name="T5007">. organizuoja kastinio šulinio vandens cheminius tyrimus, gavęs asmens sveikatos priežiūros į</text:span><text:span text:style-name="T5008">staigos pranešimą apie nėščiąją ar kūdikį iki 6 mėnesių amžiaus, maistui naudojančius kastinio šulinio vandenį;</text:span><text:span text:style-name="T5009"><text:s/></text:span></text:p>
      <text:p text:style-name="P5010"><text:span text:style-name="T5011">10.2.10</text:span><text:span text:style-name="T5012">. derina pavojingų objektų avarinius planus ir pagal kompetenciją tikrina pavojingus objektus;</text:span></text:p>
      <text:p text:style-name="P5013"><text:span text:style-name="T5014">10.2.11</text:span><text:span text:style-name="T5015">. vertina ikimokyklinio ug</text:span><text:span text:style-name="T5016">dymo, bendrojo ugdymo mokyklų, vaikų socialinės globos įstaigų ir vaikų poilsio stovyklų valgiaraščius;</text:span></text:p>
      <text:p text:style-name="P5017"><text:span text:style-name="T5018">10.2.12</text:span><text:span text:style-name="T5019">. pagal kompetenciją dalyvauja profesinių ligų priežasčių tyrimuose;</text:span></text:p>
      <text:p text:style-name="P5020"><text:span text:style-name="T5021">10.2.13</text:span><text:span text:style-name="T5022">. atlieka žmonių apsinuodijimų aplinkybių ir eigos tyrimus;</text:span></text:p>
      <text:p text:style-name="P5023"><text:span text:style-name="T5024">10.2.14.</text:span><text:span text:style-name="T5025"><text:s/>Neteko galios nuo 2014-01-01</text:span></text:p>
      <text:p text:style-name="P5026">Punkto naikinimas:</text:p>
      <text:p text:style-name="P5027"><text:span text:style-name="T5028">Nr.<text:s/></text:span><text:a xlink:href="https://www.e-tar.lt/portal/legalAct.html?documentId=e810b8d0723511e3a1f1b21417c4c75e" office:target-frame-name="_top" xlink:show="replace"><text:span text:style-name="T5029">V-1238</text:span></text:a><text:span text:style-name="T5030">, 2013-12-23, Žin. 2013, Nr. 138-6974 (2013-12-30), i. k. 2013-00085</text:span></text:p>
      <text:p text:style-name="Normal"/>
      <text:p text:style-name="P5031"><text:span text:style-name="T5032">10.2.15.</text:span><text:span text:style-name="T5033"><text:s/>Neteko galios nuo 2014-01-01</text:span></text:p>
      <text:p text:style-name="P5034">Punkto naikinimas:</text:p>
      <text:p text:style-name="P5035"><text:span text:style-name="T5036">Nr.<text:s/></text:span><text:a xlink:href="https://www.e-tar.lt/portal/legalAct.html?documentId=e810b8d0723511e3a1f1b21417c4c75e" office:target-frame-name="_top" xlink:show="replace"><text:span text:style-name="T5037">V-1238</text:span></text:a><text:span text:style-name="T5038">, 2013-12-23, Žin. 2013, Nr. 138-6974 (2013-12-30), i. k. 2013-00085</text:span></text:p>
      <text:p text:style-name="Normal"/>
      <text:p text:style-name="P5039"><text:span text:style-name="T5040">10.2.16</text:span><text:span text:style-name="T5041">. pagal kompetenciją koordinuoja biocidų naudojimo priežiūrą;<text:s/></text:span></text:p>
      <text:p text:style-name="P5042"><text:span text:style-name="T5043">10.2.17</text:span><text:span text:style-name="T5044">. pagal kompetenciją dalyvauja triukšmo, elektromagnetinių laukų, infragarso ir kitų fizikinių aplinkos veiksnių vertinimo valdymo veikloje;</text:span></text:p>
      <text:p text:style-name="P5045"><text:span text:style-name="T5046">10.2.18</text:span><text:span text:style-name="T5047">. pagal kompetenciją dalyvauja</text:span><text:span text:style-name="T5048"><text:s/>teritorijų planavimo procese;</text:span><text:s/></text:p>
      <text:p text:style-name="P5049">Punkto pakeitimai:</text:p>
      <text:p text:style-name="P5050"><text:span text:style-name="T5051">Nr.<text:s/></text:span><text:a xlink:href="https://www.e-tar.lt/portal/legalAct.html?documentId=e810b8d0723511e3a1f1b21417c4c75e" office:target-frame-name="_top" xlink:show="replace"><text:span text:style-name="T5052">V-1238</text:span></text:a><text:span text:style-name="T5053">, 2013-12-23, Žin., 2013, Nr. 138-6974 (2013-12-30), i. k. 2013-00085</text:span></text:p>
      <text:p text:style-name="Normal"/>
      <text:p text:style-name="P5054"><text:span text:style-name="T5055">10.2.19</text:span><text:span text:style-name="T5056">. pagal kompete</text:span><text:span text:style-name="T5057">nciją dalyvauja statinių statybos procese;</text:span><text:s/></text:p>
      <text:p text:style-name="P5058">Punkto pakeitimai:</text:p>
      <text:p text:style-name="P5059"><text:span text:style-name="T5060">Nr.<text:s/></text:span><text:a xlink:href="https://www.e-tar.lt/portal/legalAct.html?documentId=e810b8d0723511e3a1f1b21417c4c75e" office:target-frame-name="_top" xlink:show="replace"><text:span text:style-name="T5061">V-1238</text:span></text:a><text:span text:style-name="T5062">, 2013-12-23, Žin., 2013, Nr. 138-6974 (2013-12-30), i. k. 2013-00085</text:span></text:p>
      <text:p text:style-name="Normal"/>
      <text:p text:style-name="P5063"><text:span text:style-name="T5064">10.2.20</text:span><text:span text:style-name="T5065">.<text:s/></text:span><text:span text:style-name="T5066">derina ūkio subjektų pateiktus radiotechninės dalies projektus ir elektromagnetinės spinduliuotės stebėsenos planus;</text:span></text:p>
      <text:p text:style-name="P5067"><text:span text:style-name="T5068">10.2.21</text:span><text:span text:style-name="T5069">. derina aplinkos oro kokybės valdymo programas ir jų įgyvendinimo priemonių planus;</text:span></text:p>
      <text:p text:style-name="P5070"><text:span text:style-name="T5071">10.2.22</text:span><text:span text:style-name="T5072">. derina gręžinių, įrengtų aprūp</text:span><text:span text:style-name="T5073">inti geriamuoju vandeniu ar vandens šilumine energija, projektus;</text:span></text:p>
      <text:p text:style-name="P5074"><text:span text:style-name="T5075">10.2.23</text:span><text:span text:style-name="T5076">. teisės aktų nustatyta tvarka dalyvauja cheminių medžiagų valdyme ir priežiūroje;</text:span></text:p>
      <text:p text:style-name="P5077"><text:span text:style-name="T5078">10.3</text:span><text:span text:style-name="T5079">. gindamas vartotojų teises visuomenės sveikatos saugos ir paslaugų kokybės požiūriu:</text:span></text:p>
      <text:p text:style-name="P5080"><text:span text:style-name="T5081">10.3.1</text:span><text:span text:style-name="T5082">. teikia informaciją apie vartotojų teises vartotojams ir paslaugų teikėjams;</text:span></text:p>
      <text:p text:style-name="P5083"><text:span text:style-name="T5084">10.3.2</text:span><text:span text:style-name="T5085">. nagrinėja vartotojų skundus dėl kirpyklų, kosmetikos, tatuiruočių kabinetų, grožio salonų, soliariumų, baseinų, skalbyklų, pirčių, saunų, sporto klubų teikiam</text:span><text:span text:style-name="T5086">ų paslaugų, apgyvendinimo paslaugų;</text:span></text:p>
      <text:p text:style-name="P5087"><text:span text:style-name="T5088">10.3.3</text:span><text:span text:style-name="T5089">. sprendžiant vartotojų ir paslaugų teikėjų ginčus ne teismo tvarka, ginčus nagrinėjančiai institucijai teikia išvadas, susijusias su ginčijamų kirpyklų, kosmetikos, tatuiruočių kabinetų, grožio salonų, soliari</text:span><text:span text:style-name="T5090">umų, baseinų, skalbyklų, pirčių, saunų, sporto klubų teikiamų paslaugų, apgyvendinimo paslaugų sauga ir kokybe;</text:span></text:p>
      <text:p text:style-name="P5091"><text:span text:style-name="T5092">10.4</text:span><text:span text:style-name="T5093">. pagal kompetenciją vykdydamas užkrečiamųjų ligų profilaktiką ir kontrolę:</text:span></text:p>
      <text:p text:style-name="P5094"><text:span text:style-name="T5095">10.4.1</text:span><text:span text:style-name="T5096">. vykdo užkrečiamųjų ligų epidemiologinę priežiūrą</text:span><text:span text:style-name="T5097">;</text:span></text:p>
      <text:p text:style-name="P5098"><text:span text:style-name="T5099">10.4.2</text:span><text:span text:style-name="T5100">. atlieka užkrečiamųjų ligų atvejų ir jų protrūkių epidemiologinį ištyrimą, atvejų valdymą ir protrūkių likvidavimą;</text:span></text:p>
      <text:p text:style-name="P5101"><text:span text:style-name="T5102">10.4.3</text:span><text:span text:style-name="T5103">. organizuoja ir koordinuoja imunoprofilaktiką;</text:span></text:p>
      <text:p text:style-name="P5104"><text:span text:style-name="T5105">10.4.4</text:span><text:span text:style-name="T5106">. planuoja, organizuoja ir vykdo analitinius<text:s/></text:span><text:span text:style-name="T5107">epidemiologinius tyrimus (paplitimo, atvejo-kontrolės, kohortinius);</text:span></text:p>
      <text:p text:style-name="P5108"><text:span text:style-name="T5109">10.4.5</text:span><text:span text:style-name="T5110">. atsižvelgdamas į epidemiologinę situaciją rengia (dalyvauja rengiant) tikslines užkrečiamųjų ligų profilaktikos ir kontrolės programas savivaldybėms ir teikia siūlymus savival</text:span><text:span text:style-name="T5111">dybių administracijoms dėl šių programų įgyvendinimo, teikia pagrįstus siūlymus dėl užkrečiamųjų ligų profilaktikos priemonių planų, dalyvauja sudarant savivaldybių užkrečiamųjų ligų valdymo priemonių planus;</text:span></text:p>
      <text:p text:style-name="P5112"><text:span text:style-name="T5113">10.4.6</text:span><text:span text:style-name="T5114">. vykdo medicininę-karantininę kontro</text:span><text:span text:style-name="T5115">lę pasienio kontrolės punktuose ir pagal kompetenciją teritorijų bei riboto karantino režimo kontrolę;<text:s/></text:span></text:p>
      <text:p text:style-name="P5116"><text:span text:style-name="T5117">10.5</text:span><text:span text:style-name="T5118">. pagal kompetenciją vykdo licencijuojamos visuomenės sveikatos priežiūros veiklos kontrolę;<text:s/></text:span></text:p>
      <text:p text:style-name="P5119"><text:span text:style-name="T5120">10.6</text:span><text:span text:style-name="T5121">. techniškai aptarnauja Triukšmo prevenc</text:span><text:span text:style-name="T5122">ijos tarybą;</text:span></text:p>
      <text:p text:style-name="P5123"><text:span text:style-name="T5124">10.7</text:span><text:span text:style-name="T5125">. pagal kompetenciją vykdydamas integruotos sveikatos priežiūros koordinavimą:</text:span></text:p>
      <text:p text:style-name="P5126"><text:span text:style-name="T5127">10.7.1</text:span><text:span text:style-name="T5128">. vykdo pacientų eilių valdymo ir aparatūros apkrovimo analizę;</text:span></text:p>
      <text:p text:style-name="P5129"><text:span text:style-name="T5130">10.7.2</text:span><text:span text:style-name="T5131">. vykdo sveikatos rizikos veiksnių valdymą, dirbant su sveikais žmonėmis;</text:span></text:p>
      <text:p text:style-name="P5132"><text:span text:style-name="T5133">10.7.3</text:span><text:span text:style-name="T5134">. dalyvauja užsibrėžtų sveikatinimo veiklos rodiklių įgyvendinime, pasitelkiant Lietuvos nacionalinės sveikatos sistemos įstaigas, teritorines ligonių kasas, savivaldybių gydytojus, Kraštų vyriausiuosius specialistus, kitus sveikatinimo veiklos s</text:span><text:span text:style-name="T5135">ubjektus pagal kompetenciją;</text:span></text:p>
      <text:p text:style-name="P5136"><text:span text:style-name="T5137">10.7.4</text:span><text:span text:style-name="T5138">. dalyvauja gyventojų sveikatos statistinių stebėjimų vykdyme ir pokyčių analizės atlikime bei siūlymų rengime ir teikime suinteresuotoms institucijoms;</text:span></text:p>
      <text:p text:style-name="P5139"><text:span text:style-name="T5140">10.7.5</text:span><text:span text:style-name="T5141">. vykdo sveikatos priežiūros įstaigų teikiamų gydymo i</text:span><text:span text:style-name="T5142">r paslaugų finansinių srautų valdymo, gydymui ir medicinos infrastruktūrai gerinti skirtų lėšų panaudojimo įtakos visuomenės sveikatai vertinimą;</text:span></text:p>
      <text:p text:style-name="P5143"><text:span text:style-name="T5144">10.7.6</text:span><text:span text:style-name="T5145">. vertina teikiamų paslaugų savalaikiškumą, kokybę ir prieinamumą bei tokias paslaugas teikiančių įs</text:span><text:span text:style-name="T5146">taigų tinklo išdėstymo įtaką visuomenės sveikatos gerinimui;</text:span></text:p>
      <text:p text:style-name="P5147"><text:span text:style-name="T5148">10.7.7</text:span><text:span text:style-name="T5149">. vykdo visuomenės sveikatos priežiūros įstaigose teikiamų paslaugų prieinamumo, tinkamumo, ir efektyvumo valstybinę kontrolę.</text:span></text:p>
      <text:p text:style-name="P5150">Papildyta punktu:</text:p>
      <text:p text:style-name="P5151"><text:span text:style-name="T5152">Nr.<text:s/></text:span><text:a xlink:href="https://www.e-tar.lt/portal/legalAct.html?documentId=925589a0d6b911e3bb00c40fca124f97" office:target-frame-name="_top" xlink:show="replace"><text:span text:style-name="T5153">V-512</text:span></text:a><text:span text:style-name="T5154">, 2014-04-25, paskelbta TAR 2014-05-09, i. k. 2014-05282</text:span></text:p>
      <text:p text:style-name="Normal"/>
      <text:p text:style-name="P5155"><text:span text:style-name="T5156">10.8</text:span><text:span text:style-name="T5157">. teikia Sveikatos apsaugos ministerijai siūlymus dėl visuomenės sveikatos saugos teisės<text:s/></text:span><text:span text:style-name="T5158">aktų projektų rengimo;</text:span></text:p>
      <text:p text:style-name="P5159">Punkto numeracijos pakeitimas:</text:p>
      <text:p text:style-name="P5160"><text:span text:style-name="T5161">Nr.<text:s/></text:span><text:a xlink:href="https://www.e-tar.lt/portal/legalAct.html?documentId=925589a0d6b911e3bb00c40fca124f97" office:target-frame-name="_top" xlink:show="replace"><text:span text:style-name="T5162">V-512</text:span></text:a><text:span text:style-name="T5163">, 2014-04-25, paskelbta TAR 2014-05-09, i. k. 2014-05282</text:span></text:p>
      <text:p text:style-name="Normal"/>
      <text:p text:style-name="P5164"><text:span text:style-name="T5165">10.9</text:span><text:span text:style-name="T5166">. pagal kompetenciją dalyvauj</text:span><text:span text:style-name="T5167">a valdant ekstremalias sveikatai situacijas, organizuoja ir vykdo pasirengimo ekstremalių sveikatai situacijų atvejams planavimą;</text:span></text:p>
      <text:p text:style-name="P5168">Punkto numeracijos pakeitimas:</text:p>
      <text:p text:style-name="P5169"><text:span text:style-name="T5170">Nr.<text:s/></text:span><text:a xlink:href="https://www.e-tar.lt/portal/legalAct.html?documentId=925589a0d6b911e3bb00c40fca124f97" office:target-frame-name="_top" xlink:show="replace"><text:span text:style-name="T5171">V-512</text:span></text:a><text:span text:style-name="T5172">, 2014-04-25, paskelbta TAR 2014-05-09, i. k. 2014-05282</text:span></text:p>
      <text:p text:style-name="Normal"/>
      <text:p text:style-name="P5173"><text:span text:style-name="T5174">10.10</text:span><text:span text:style-name="T5175">. pagal kompetenciją konsultuoja ūkio subjektus ir teikia metodinę pagalbą;</text:span></text:p>
      <text:p text:style-name="P5176">Punkto numeracijos pakeitimas:</text:p>
      <text:p text:style-name="P5177"><text:span text:style-name="T5178">Nr.<text:s/></text:span><text:a xlink:href="https://www.e-tar.lt/portal/legalAct.html?documentId=925589a0d6b911e3bb00c40fca124f97" office:target-frame-name="_top" xlink:show="replace"><text:span text:style-name="T5179">V-512</text:span></text:a><text:span text:style-name="T5180">, 2014-04-25, paskelbta TAR 2014-05-09, i. k. 2014-05282</text:span></text:p>
      <text:p text:style-name="Normal"/>
      <text:p text:style-name="P5181"><text:span text:style-name="T5182">10.11</text:span><text:span text:style-name="T5183">. teisės aktų nustatyta tvarka nagrinėja asmenų prašymus, pranešimus, skundus ir pagal k</text:span><text:span text:style-name="T5184">ompetenciją imasi priemonių juose keliamiems klausimams spręsti;</text:span></text:p>
      <text:p text:style-name="P5185">Punkto numeracijos pakeitimas:</text:p>
      <text:p text:style-name="P5186"><text:span text:style-name="T5187">Nr.<text:s/></text:span><text:a xlink:href="https://www.e-tar.lt/portal/legalAct.html?documentId=925589a0d6b911e3bb00c40fca124f97" office:target-frame-name="_top" xlink:show="replace"><text:span text:style-name="T5188">V-512</text:span></text:a><text:span text:style-name="T5189">, 2014-04-25, paskelbta TAR 2014-05-09, i. k. 2014-05</text:span><text:span text:style-name="T5190">282</text:span></text:p>
      <text:p text:style-name="Normal"/>
      <text:p text:style-name="P5191"><text:span text:style-name="T5192">10.12</text:span><text:span text:style-name="T5193">. Lietuvos Respublikos administracinių teisės pažeidimų kodekso (Žin., 1985, Nr. 1-1) nustatyta tvarka vykdo administracinių teisės pažeidimų bylų teiseną;</text:span></text:p>
      <text:p text:style-name="P5194">Punkto numeracijos pakeitimas:</text:p>
      <text:p text:style-name="P5195"><text:span text:style-name="T5196">Nr.<text:s/></text:span><text:a xlink:href="https://www.e-tar.lt/portal/legalAct.html?documentId=925589a0d6b911e3bb00c40fca124f97" office:target-frame-name="_top" xlink:show="replace"><text:span text:style-name="T5197">V-512</text:span></text:a><text:span text:style-name="T5198">, 2014-04-25, paskelbta TAR 2014-05-09, i. k. 2014-05282</text:span></text:p>
      <text:p text:style-name="Normal"/>
      <text:p text:style-name="P5199"><text:span text:style-name="T5200">10.13</text:span><text:span text:style-name="T5201">. pagal kompetenciją teikia informaciją valstybės ir savivaldybių institucijoms ir įstai</text:span><text:span text:style-name="T5202">goms, kitiems asmenims, visuomenei Centro kompetencijos klausimais.</text:span></text:p>
      <text:p text:style-name="P5203">Punkto numeracijos pakeitimas:</text:p>
      <text:p text:style-name="P5204"><text:span text:style-name="T5205">Nr.<text:s/></text:span><text:a xlink:href="https://www.e-tar.lt/portal/legalAct.html?documentId=925589a0d6b911e3bb00c40fca124f97" office:target-frame-name="_top" xlink:show="replace"><text:span text:style-name="T5206">V-512</text:span></text:a><text:span text:style-name="T5207">, 2014-04-25, paskelbta TAR 2014-05-09, i. k. 2014</text:span><text:span text:style-name="T5208">-05282</text:span></text:p>
      <text:p text:style-name="Normal"/>
      <text:p text:style-name="P5209"><text:span text:style-name="T5210">11</text:span><text:span text:style-name="T5211">. Atlieka kitas įstatymų ir kitų teisės aktų nustatytas funkcijas.</text:span></text:p>
      <text:p text:style-name="P5212"/>
      <text:p text:style-name="P5213"><text:span text:style-name="T5214">III</text:span><text:span text:style-name="T5215">.<text:s/></text:span><text:span text:style-name="T5216">CENTRO TEISĖS</text:span></text:p>
      <text:p text:style-name="P5217"/>
      <text:p text:style-name="P5218"><text:span text:style-name="T5219">12</text:span><text:span text:style-name="T5220">. Centras, siekdamas jam nustatytų veiklos tikslų bei atlikdamas jo kompetencijai priskirtas funkcijas, turi teisę:</text:span></text:p>
      <text:p text:style-name="P5221"><text:span text:style-name="T5222">12.1</text:span><text:span text:style-name="T5223">. gauti iš valstyb</text:span><text:span text:style-name="T5224">ės ir savivaldybių institucijų ir įstaigų, kitų asmenų informaciją ir dokumentus Centro kompetencijai priskirtais klausimais;</text:span></text:p>
      <text:p text:style-name="P5225"><text:span text:style-name="T5226">12.2</text:span><text:span text:style-name="T5227">. sudaryti komisijas, darbo grupes įstaigos kompetencijos klausimams spręsti, įtraukti į jas kitų valstybės ir savivaldybi</text:span><text:span text:style-name="T5228">ų institucijų ir įstaigų, vartotojų asociacijų atstovus ir specialistus (suderinus su jų vadovais);</text:span></text:p>
      <text:p text:style-name="P5229"><text:span text:style-name="T5230">12.3</text:span><text:span text:style-name="T5231">. įstatymų ir kitų teisės aktų nustatyta tvarka patikėjimo teise valdyti, naudoti valstybės turtą ir juo disponuoti;</text:span></text:p>
      <text:p text:style-name="P5232"><text:span text:style-name="T5233">12.4</text:span><text:span text:style-name="T5234">. sudaryti sutartis su Lietuvos ir užsienio fiziniais ir juridiniais asmenimis;<text:s/></text:span></text:p>
      <text:p text:style-name="P5235"><text:span text:style-name="T5236">12.5</text:span><text:span text:style-name="T5237">. gauti paramą;</text:span></text:p>
      <text:p text:style-name="P5238"><text:span text:style-name="T5239">12.6</text:span><text:span text:style-name="T5240">. bendradarbiauti su Lietuvos Respublikos valstybės ir savivaldybių institucijomis, įstaigomis ir vartotojų asociacijomis, užsienio valstybių a</text:span><text:span text:style-name="T5241">titinkamomis institucijomis ir organizacijomis.</text:span></text:p>
      <text:p text:style-name="P5242"><text:span text:style-name="T5243">13</text:span><text:span text:style-name="T5244">. Centras turi ir kitų teisių, numatytų įstatymuose ar kituose teisės aktuose.</text:span></text:p>
      <text:p text:style-name="P5245"/>
      <text:p text:style-name="P5246"><text:span text:style-name="T5247">IV</text:span><text:span text:style-name="T5248">.<text:s/></text:span><text:span text:style-name="T5249">CENTRO VEIKLOS ORGANIZAVIMAS</text:span></text:p>
      <text:p text:style-name="P5250"/>
      <text:p text:style-name="P5251"><text:span text:style-name="T5252">14</text:span><text:span text:style-name="T5253">. Centro veikla organizuojama vadovaujantis Lietuvos Respublikos Vyriausybės nustatyta tvarka parengtu ir sveikatos apsaugos ministro patvirtintu metiniu veiklos planu.<text:s/></text:span></text:p>
      <text:p text:style-name="P5254"><text:span text:style-name="T5255">15</text:span><text:span text:style-name="T5256">. Centro administracijos struktūrą tvirtina sveikatos apsaugos ministras. Centro</text:span><text:span text:style-name="T5257"><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5258"><text:span text:style-name="T5259">16</text:span><text:span text:style-name="T5260">. Centrui vadovauja direktorius. Centro direktorių ketverių metų kadencijai Valstybės tarnybos įstatymo (Žin., 1999, Nr.<text:s/></text:span><text:a xlink:href="https://www.e-tar.lt/portal/lt/legalAct/TAR.D3ED3792F52B" office:target-frame-name="_blank" xlink:show="new"><text:span text:style-name="T5261">66-2130</text:span></text:a><text:span text:style-name="T5262">; 2002, Nr.<text:s/></text:span><text:a xlink:href="https://www.e-tar.lt/portal/lt/legalAct/TAR.5603BD9D8D74" office:target-frame-name="_blank" xlink:show="new"><text:span text:style-name="T5263">45-1708</text:span></text:a><text:span text:style-name="T5264">) nustatyta tvarka priima į pareigas ir atleidžia iš jų sveikatos apsaugos ministras. Centro direktorius gali būti skiriamas eiti tos pačios įstaigos vadovo pareigas ne daugiau kaip dvi kadencij</text:span><text:span text:style-name="T5265">as iš eilės. Centro direktorius yra tiesiogiai pavaldus ir atskaitingas sveikatos apsaugos ministrui.</text:span></text:p>
      <text:p text:style-name="P5266"><text:span text:style-name="T5267">17</text:span><text:span text:style-name="T5268">. Centro direktorius:</text:span></text:p>
      <text:p text:style-name="P5269"><text:span text:style-name="T5270">17.1</text:span><text:span text:style-name="T5271">. planuoja, organizuoja, kontroliuoja Centro darbą ir atsako už Centro veiklos tikslų pasiekimą ir funkcijų atlikimą;</text:span></text:p>
      <text:p text:style-name="P5272"><text:span text:style-name="T5273">17.2</text:span><text:span text:style-name="T5274">. užtikrina įstatymų, Lietuvos Respublikos tarptautinių sutarčių, Lietuvos Respublikos Vyriausybės nutarimų, sveikatos apsaugos ministro įsakymų ir kitų teisės aktų vykdymą;</text:span></text:p>
      <text:p text:style-name="P5275"><text:span text:style-name="T5276">17.3</text:span><text:span text:style-name="T5277">. pagal kompetenciją priima įsakymus, kontroliuoja, kaip jie vykdomi</text:span><text:span text:style-name="T5278">; prireikus Centro direktorius kartu su kitų valstybės institucijų ir įstaigų vadovais priima bendrus įsakymus;</text:span></text:p>
      <text:p text:style-name="P5279"><text:span text:style-name="T5280">17.4</text:span><text:span text:style-name="T5281">. tvirtina Centro valstybės tarnautojų ir darbuotojų, dirbančių pagal darbo sutartis, pareigybių sąrašus, neviršydamas nustatyto<text:s/></text:span><text:span text:style-name="T5282">didžiausio leistino pareigybių skaičiaus bei darbo užmokesčiui skirtų asignavimų;</text:span><text:s/></text:p>
      <text:p text:style-name="P5283">Punkto pakeitimai:</text:p>
      <text:p text:style-name="P5284"><text:span text:style-name="T5285">Nr.<text:s/></text:span><text:a xlink:href="https://www.e-tar.lt/portal/legalAct.html?documentId=e810b8d0723511e3a1f1b21417c4c75e" office:target-frame-name="_top" xlink:show="replace"><text:span text:style-name="T5286">V-1238</text:span></text:a><text:span text:style-name="T5287">, 2013-12-23, Žin., 2013, Nr. 138-6974 (2013-1</text:span><text:span text:style-name="T5288">2-30), i. k. 2013-00085</text:span></text:p>
      <text:p text:style-name="Normal"/>
      <text:p text:style-name="P5289"><text:span text:style-name="T5290">17.5</text:span><text:span text:style-name="T5291">. teisės aktų nustatyta tvarka priima į pareigas ir atleidžia iš jų Centro valstybės tarnautojus ir darbuotojus, dirbančius pagal darbo sutartis, juos skatina, skiria jiems nuobaudas ir pašalpas;</text:span></text:p>
      <text:p text:style-name="P5292"><text:span text:style-name="T5293">17.6</text:span><text:span text:style-name="T5294">. už Centro veiklą<text:s/></text:span><text:span text:style-name="T5295">teisės aktų nustatyta tvarka atsiskaito sveikatos apsaugos ministrui;</text:span></text:p>
      <text:p text:style-name="P5296"><text:span text:style-name="T5297">17.7</text:span><text:span text:style-name="T5298">. atstovauja Centrui arba suteikia įgaliojimus Centro valstybės tarnautojams ir darbuotojams, dirbantiems pagal darbo sutartis, atstovauti Centro interesams Lietuvos Respublikoje</text:span><text:span text:style-name="T5299"><text:s/>ir užsienio valstybių bei tarptautinėse organizacijose;</text:span></text:p>
      <text:p text:style-name="P5300"><text:span text:style-name="T5301">17.8</text:span><text:span text:style-name="T5302">. garantuoja, kad pagal Lietuvos Respublikos viešojo sektoriaus atskaitomybės įstatymą teikiami ataskaitų rinkiniai ir statistinės ataskaitos būtų teisingi</text:span></text:p>
      <text:p text:style-name="P5303">Papildyta punktu:</text:p>
      <text:p text:style-name="P5304"><text:span text:style-name="T5305">Nr.<text:s/></text:span><text:a xlink:href="https://www.e-tar.lt/portal/legalAct.html?documentId=e810b8d0723511e3a1f1b21417c4c75e" office:target-frame-name="_top" xlink:show="replace"><text:span text:style-name="T5306">V-1238</text:span></text:a><text:span text:style-name="T5307">, 2013-12-23, Žin., 2013, Nr. 138-6974 (2013-12-30), i. k. 2013-00085</text:span></text:p>
      <text:p text:style-name="Normal"/>
      <text:p text:style-name="P5308"><text:span text:style-name="T5309">17.9</text:span><text:span text:style-name="T5310">. užtikrina racionalų ir taupų lėšų bei turto naudojimą, veiksmingą biudžetinės įstaig</text:span><text:span text:style-name="T5311">os vidaus kontrolės sistemos sukūrimą, jos veikimą ir tobulinimą;</text:span><text:s/></text:p>
      <text:p text:style-name="P5312">Papildyta punktu:</text:p>
      <text:p text:style-name="P5313"><text:span text:style-name="T5314">Nr.<text:s/></text:span><text:a xlink:href="https://www.e-tar.lt/portal/legalAct.html?documentId=e810b8d0723511e3a1f1b21417c4c75e" office:target-frame-name="_top" xlink:show="replace"><text:span text:style-name="T5315">V-1238</text:span></text:a><text:span text:style-name="T5316">, 2013-12-23, Žin., 2013, Nr. 138-6974 (2013-12-30), i. k. 2013</text:span><text:span text:style-name="T5317">-00085</text:span></text:p>
      <text:p text:style-name="Normal"/>
      <text:p text:style-name="P5318"><text:span text:style-name="T5319">17.8</text:span><text:span text:style-name="T5320">. atlieka kitas įstatymų ir kitų teisės aktų nustatytas funkcijas.</text:span></text:p>
      <text:p text:style-name="P5321"><text:span text:style-name="T5322">18</text:span><text:span text:style-name="T5323">. Centro direktorius gali turėti pavaduotoją (-ų). Jis (jie) yra tiesiogiai pavaldus (-ūs) ir atskaitingas (-i) Centro direktoriui. Jeigu Centro direktoriaus laikinai nėra, jo funkcijas atlieka sveikatos apsaugos ministro paskirtas Centro direktoriaus pava</text:span><text:span text:style-name="T5324">duotojas ar kitas valstybės tarnautojas.<text:s/></text:span></text:p>
      <text:p text:style-name="P5325"><text:span text:style-name="T5326">19</text:span><text:span text:style-name="T5327">. Centro direktoriaus pavaduotojas (-ai):</text:span></text:p>
      <text:p text:style-name="P5328"><text:span text:style-name="T5329">19.1</text:span><text:span text:style-name="T5330">. Centro direktoriaus jam (jiems) priskirtose administravimo srityse atsako už įstatymų ir kitų teisės aktų įgyvendinimo organizavimą ir koordinavimą;</text:span></text:p>
      <text:p text:style-name="P5331"><text:span text:style-name="T5332">19.2</text:span><text:span text:style-name="T5333">.</text:span><text:span text:style-name="T5334"><text:s/>Centro direktoriaus jam (jiems) priskirtose administravimo srityse koordinuoja Centro skyrių veiklą;</text:span></text:p>
      <text:p text:style-name="P5335"><text:span text:style-name="T5336">19.3</text:span><text:span text:style-name="T5337">. atlieka kitas teisės aktų nustatytas funkcijas ir vykdo kitus Centro direktoriaus pavedimus.</text:span></text:p>
      <text:p text:style-name="P5338"/>
      <text:p text:style-name="P5339"><text:span text:style-name="T5340">V</text:span><text:span text:style-name="T5341">.<text:s/></text:span><text:span text:style-name="T5342">CENTRO VIDAUS ADMINISTRAVIMO KONTROLĖ</text:span></text:p>
      <text:p text:style-name="P5343"/>
      <text:p text:style-name="P5344"><text:span text:style-name="T5345">20</text:span><text:span text:style-name="T5346">. Centro valstybinį auditą atlieka Lietuvos Respublikos valstybės kontrolė.</text:span></text:p>
      <text:p text:style-name="P5347"><text:span text:style-name="T5348">21</text:span><text:span text:style-name="T5349">. Centro finansų kontrolė atliekama Centro direktoriaus tvirtinamų Centro finansų kontrolės taisyklių nustatyta tvarka. Centro finansų kontrolę atlieka Centro direktori</text:span><text:span text:style-name="T5350">aus paskirti valstybės tarnautojai arba darbuotojai, dirbantys pagal darbo sutartis.</text:span></text:p>
      <text:p text:style-name="P5351"><text:span text:style-name="T5352">22</text:span><text:span text:style-name="T5353">. Centro metinio veiklos plano įgyvendinimo kontrolę pagal kompetenciją atlieka Centro direktorius ir Sveikatos apsaugos ministerijos struktūriniai padaliniai.</text:span></text:p>
      <text:p text:style-name="P5354"><text:span text:style-name="T5355">23</text:span><text:span text:style-name="T5356">. Centro vidaus auditą, vadovaudamasis Lietuvos Respublikos vidaus kontrolės ir vidaus audito įstatymu (Žin., 2002, Nr.<text:s/></text:span><text:a xlink:href="https://www.e-tar.lt/portal/lt/legalAct/TAR.F789235C18BB" office:target-frame-name="_blank" xlink:show="new"><text:span text:style-name="T5357">123-5540</text:span></text:a><text:span text:style-name="T5358">) ir kitais vidaus auditą reglamentuojanči</text:span><text:span text:style-name="T5359">ais teisės aktais, atlieka Sveikatos apsaugos ministerijos Vidaus audito skyrius.</text:span></text:p>
      <text:p text:style-name="P5360"/>
      <text:p text:style-name="P5361"><text:span text:style-name="T5362">VI</text:span><text:span text:style-name="T5363">.<text:s/></text:span><text:span text:style-name="T5364">BAIGIAMOSIOS NUOSTATOS</text:span></text:p>
      <text:p text:style-name="P5365"/>
      <text:p text:style-name="P5366"><text:span text:style-name="T5367">24</text:span><text:span text:style-name="T5368">. Centras pertvarkomas, reorganizuojamas arba likviduojamas teisės aktų nustatyta tvarka.<text:s/></text:span></text:p>
      <text:p text:style-name="P5369"/>
      <text:p text:style-name="P5370"><text:span text:style-name="T5371">_________________</text:span></text:p>
      <text:p text:style-name="P5372"/>
      <text:p text:style-name="P5373"/>
      <text:p text:style-name="P5374"><text:span text:style-name="T5375">Pakeitimai:</text:span></text:p>
      <text:p text:style-name="P5376"/>
      <text:p text:style-name="P5377"><text:span text:style-name="T5378">1.</text:span></text:p>
      <text:p text:style-name="P5379"><text:span text:style-name="T5380">Lietuvos Respublikos sveikatos apsaugos ministerija, Įsakymas</text:span></text:p>
      <text:p text:style-name="P5381"><text:span text:style-name="T5382">Nr.<text:s/></text:span><text:a xlink:href="https://www.e-tar.lt/portal/legalAct.html?documentId=TAR.85B5D286A225" office:target-frame-name="_top" xlink:show="replace"><text:span text:style-name="T5383">V-1053</text:span></text:a><text:span text:style-name="T5384">, 2012-11-20, Žin., 2012, Nr. 136-6997 (2012-11-24), i. k. 1122250ISAK00V-1053</text:span></text:p>
      <text:p text:style-name="P5385"><text:span text:style-name="T5386">Dėl Lietuvos Respublik</text:span><text:span text:style-name="T5387">os sveikatos apsaugos ministro 2012 m. vasario 27 d. įsakymo Nr. V-144 "Dėl Visuomenės sveikatos centrų apskrityse nuostatų patvirtinimo" pakeitimo</text:span></text:p>
      <text:p text:style-name="P5388"/>
      <text:p text:style-name="P5389"><text:span text:style-name="T5390">2.</text:span></text:p>
      <text:p text:style-name="P5391"><text:span text:style-name="T5392">Lietuvos Respublikos sveikatos apsaugos ministerija, Įsakymas</text:span></text:p>
      <text:p text:style-name="P5393"><text:span text:style-name="T5394">Nr.<text:s/></text:span><text:a xlink:href="https://www.e-tar.lt/portal/legalAct.html?documentId=e810b8d0723511e3a1f1b21417c4c75e" office:target-frame-name="_top" xlink:show="replace"><text:span text:style-name="T5395">V-1238</text:span></text:a><text:span text:style-name="T5396">, 2013-12-23, Žin., 2013, Nr. 138-6974 (2013-12-30), i. k. 2013-00085</text:span></text:p>
      <text:p text:style-name="P5397"><text:span text:style-name="T5398">Dėl Lietuvos Respublikos sveikatos apsaugos ministro 2012 m. vasario 27 d. įsakymo N</text:span><text:span text:style-name="T5399">r. V-144 "Dėl visuomenės sveikatos centrų apskrityse nuostatų patvirtinimo" pakeitimo</text:span></text:p>
      <text:p text:style-name="P5400"/>
      <text:p text:style-name="P5401"><text:span text:style-name="T5402">3.</text:span></text:p>
      <text:p text:style-name="P5403"><text:span text:style-name="T5404">Lietuvos Respublikos sveikatos apsaugos ministerija, Įsakymas</text:span></text:p>
      <text:p text:style-name="P5405"><text:span text:style-name="T5406">Nr.<text:s/></text:span><text:a xlink:href="https://www.e-tar.lt/portal/legalAct.html?documentId=925589a0d6b911e3bb00c40fca124f97" office:target-frame-name="_top" xlink:show="replace"><text:span text:style-name="T5407">V-</text:span><text:span text:style-name="T5408">512</text:span></text:a><text:span text:style-name="T5409">, 2014-04-25, paskelbta TAR 2014-05-09, i. k. 2014-05282</text:span></text:p>
      <text:p text:style-name="P5410"><text:span text:style-name="T5411">Dėl Lietuvos Respublikos sveikatos apsaugos ministro 2012 m. vasario 27 d. įsakymo Nr. V-144 „Dėl visuomenės sveikatos centrų apskrityse nuostatų patvirtinimo“ pakeitimo</text:span></text:p>
      <text:p text:style-name="P5412"/>
      <text:p text:style-name="P5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7:00Z</meta:creation-date>
    <dc:date>2017-06-15T10:27:00Z</dc:date>
    <meta:template xlink:href="Normal.dotm" xlink:type="simple"/>
    <meta:editing-cycles>2</meta:editing-cycles>
    <meta:editing-duration>PT0S</meta:editing-duration>
    <meta:document-statistic meta:page-count="32" meta:paragraph-count="1695" meta:word-count="24312" meta:character-count="205204" meta:row-count="6086" meta:non-whitespace-character-count="182587"/>
  </office:meta>
</office:document-meta>
</file>