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48in"/>
    </style:style>
    <style:style style:name="T413" style:parent-style-name="DefaultParagraphFont" style:family="text">
      <style:text-properties fo:color="#000000" fo:letter-spacing="-0.0048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break-before="page" fo:margin-left="3.149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widows="0" fo:orphans="0" fo:margin-left="3.1493in">
        <style:tab-stops/>
      </style:paragraph-properties>
      <style:text-properties fo:color="#000000"/>
    </style:style>
    <style:style style:name="P545" style:parent-style-name="Normal" style:family="paragraph">
      <style:paragraph-properties fo:widows="0" fo:orphans="0" fo:margin-left="3.1493in">
        <style:tab-stops/>
      </style:paragraph-properties>
      <style:text-properties fo:color="#000000"/>
    </style:style>
    <style:style style:name="P546" style:parent-style-name="Normal" style:family="paragraph">
      <style:paragraph-properties fo:widows="0" fo:orphans="0" fo:margin-left="3.1493in">
        <style:tab-stops/>
      </style:paragraph-properties>
      <style:text-properties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34in"/>
    </style:style>
    <style:style style:name="T744" style:parent-style-name="DefaultParagraphFont" style:family="text">
      <style:text-properties fo:color="#000000" fo:letter-spacing="-0.0034in"/>
    </style:style>
    <style:style style:name="T745" style:parent-style-name="DefaultParagraphFont" style:family="text">
      <style:text-properties fo:color="#000000" fo:letter-spacing="-0.0034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48in"/>
    </style:style>
    <style:style style:name="T850" style:parent-style-name="DefaultParagraphFont" style:family="text">
      <style:text-properties fo:color="#000000" fo:letter-spacing="-0.0048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style:style>
    <style:style style:name="P979" style:parent-style-name="Normal" style:family="paragraph">
      <style:paragraph-properties fo:widows="0" fo:orphans="0" fo:text-align="center"/>
    </style:style>
    <style:style style:name="T980" style:parent-style-name="DefaultParagraphFont" style:family="text">
      <style:text-properties fo:color="#000000"/>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break-before="page" fo:margin-left="3.1493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widows="0" fo:orphans="0" fo:margin-left="3.1493in">
        <style:tab-stops/>
      </style:paragraph-properties>
      <style:text-properties fo:color="#000000"/>
    </style:style>
    <style:style style:name="P985" style:parent-style-name="Normal" style:family="paragraph">
      <style:paragraph-properties fo:widows="0" fo:orphans="0" fo:margin-left="3.1493in">
        <style:tab-stops/>
      </style:paragraph-properties>
      <style:text-properties fo:color="#000000"/>
    </style:style>
    <style:style style:name="P986" style:parent-style-name="Normal" style:family="paragraph">
      <style:paragraph-properties fo:widows="0" fo:orphans="0" fo:margin-left="3.1493in">
        <style:tab-stops/>
      </style:paragraph-properties>
      <style:text-properties fo:color="#000000"/>
    </style:style>
    <style:style style:name="P987" style:parent-style-name="Normal" style:family="paragraph">
      <style:paragraph-properties fo:widows="0" fo:orphans="0" fo:text-align="justify" fo:text-indent="0.3937in"/>
      <style:text-properties fo:color="#000000"/>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2in"/>
    </style:style>
    <style:style style:name="T998" style:parent-style-name="DefaultParagraphFont" style:family="text">
      <style:text-properties fo:color="#000000" fo:letter-spacing="-0.002in"/>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34in"/>
    </style:style>
    <style:style style:name="T1170" style:parent-style-name="DefaultParagraphFont" style:family="text">
      <style:text-properties fo:color="#000000" fo:letter-spacing="-0.0034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fo:letter-spacing="-0.0034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48in"/>
    </style:style>
    <style:style style:name="T1297" style:parent-style-name="DefaultParagraphFont" style:family="text">
      <style:text-properties fo:color="#000000" fo:letter-spacing="-0.0048in"/>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break-before="page" fo:margin-left="3.1493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widows="0" fo:orphans="0" fo:margin-left="3.1493in">
        <style:tab-stops/>
      </style:paragraph-properties>
      <style:text-properties fo:color="#000000"/>
    </style:style>
    <style:style style:name="P1430" style:parent-style-name="Normal" style:family="paragraph">
      <style:paragraph-properties fo:widows="0" fo:orphans="0" fo:margin-left="3.1493in">
        <style:tab-stops/>
      </style:paragraph-properties>
      <style:text-properties fo:color="#000000"/>
    </style:style>
    <style:style style:name="P1431" style:parent-style-name="Normal" style:family="paragraph">
      <style:paragraph-properties fo:widows="0" fo:orphans="0" fo:margin-left="3.1493in">
        <style:tab-stops/>
      </style:paragraph-properties>
      <style:text-properties fo:color="#000000"/>
    </style:style>
    <style:style style:name="P1432" style:parent-style-name="Normal" style:family="paragraph">
      <style:paragraph-properties fo:widows="0" fo:orphans="0" fo:text-align="justify" fo:text-indent="0.3937in"/>
      <style:text-properties fo:color="#000000"/>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letter-spacing="-0.0006in"/>
    </style:style>
    <style:style style:name="T1443" style:parent-style-name="DefaultParagraphFont" style:family="text">
      <style:text-properties fo:color="#000000" fo:letter-spacing="-0.0006in"/>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27in"/>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fo:letter-spacing="-0.0034in"/>
    </style:style>
    <style:style style:name="T1611" style:parent-style-name="DefaultParagraphFont" style:family="text">
      <style:text-properties fo:color="#000000" fo:letter-spacing="-0.0034in"/>
    </style:style>
    <style:style style:name="T1612" style:parent-style-name="DefaultParagraphFont" style:family="text">
      <style:text-properties fo:color="#000000" fo:letter-spacing="-0.0034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fo:letter-spacing="-0.0034in"/>
    </style:style>
    <style:style style:name="T1631" style:parent-style-name="DefaultParagraphFont" style:family="text">
      <style:text-properties fo:color="#000000" fo:letter-spacing="-0.0034in"/>
    </style:style>
    <style:style style:name="T1632" style:parent-style-name="DefaultParagraphFont" style:family="text">
      <style:text-properties fo:color="#000000" fo:letter-spacing="-0.0034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fo:letter-spacing="-0.0048in"/>
    </style:style>
    <style:style style:name="T1740" style:parent-style-name="DefaultParagraphFont" style:family="text">
      <style:text-properties fo:color="#000000" fo:letter-spacing="-0.0048in"/>
    </style:style>
    <style:style style:name="T1741" style:parent-style-name="DefaultParagraphFont" style:family="text">
      <style:text-properties fo:color="#000000" fo:letter-spacing="-0.0048in"/>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justify" fo:text-indent="0.3937in"/>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fo:letter-spacing="-0.0027in"/>
    </style:style>
    <style:style style:name="T1803" style:parent-style-name="DefaultParagraphFont" style:family="text">
      <style:text-properties fo:color="#000000" fo:letter-spacing="-0.0027in"/>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T1850" style:parent-style-name="DefaultParagraphFont" style:family="text">
      <style:text-properties fo:color="#000000" fo:letter-spacing="-0.002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color="#000000"/>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break-before="page" fo:margin-left="3.1493in">
        <style:tab-stops/>
      </style:paragraph-properties>
    </style:style>
    <style:style style:name="T1875" style:parent-style-name="DefaultParagraphFont" style:family="text">
      <style:text-properties fo:color="#000000"/>
    </style:style>
    <style:style style:name="P1876" style:parent-style-name="Normal" style:family="paragraph">
      <style:paragraph-properties fo:widows="0" fo:orphans="0" fo:margin-left="3.1493in">
        <style:tab-stops/>
      </style:paragraph-properties>
      <style:text-properties fo:color="#000000"/>
    </style:style>
    <style:style style:name="P1877" style:parent-style-name="Normal" style:family="paragraph">
      <style:paragraph-properties fo:widows="0" fo:orphans="0" fo:margin-left="3.1493in">
        <style:tab-stops/>
      </style:paragraph-properties>
      <style:text-properties fo:color="#000000"/>
    </style:style>
    <style:style style:name="P1878" style:parent-style-name="Normal" style:family="paragraph">
      <style:paragraph-properties fo:widows="0" fo:orphans="0" fo:margin-left="3.1493in">
        <style:tab-stops/>
      </style:paragraph-properties>
      <style:text-properties fo:color="#000000"/>
    </style:style>
    <style:style style:name="P1879" style:parent-style-name="Normal" style:family="paragraph">
      <style:paragraph-properties fo:widows="0" fo:orphans="0" fo:text-align="justify" fo:text-indent="0.3937in"/>
      <style:text-properties fo:color="#000000"/>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fo:letter-spacing="-0.0006in"/>
    </style:style>
    <style:style style:name="T1890" style:parent-style-name="DefaultParagraphFont" style:family="text">
      <style:text-properties fo:color="#000000" fo:letter-spacing="-0.0006in"/>
    </style:style>
    <style:style style:name="T1891" style:parent-style-name="DefaultParagraphFont" style:family="text">
      <style:text-properties fo:color="#000000" fo:letter-spacing="-0.0006in"/>
    </style:style>
    <style:style style:name="T1892" style:parent-style-name="DefaultParagraphFont" style:family="text">
      <style:text-properties fo:color="#000000" fo:letter-spacing="-0.0027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fo:letter-spacing="-0.002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justify" fo:text-indent="0.3937in"/>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fo:letter-spacing="-0.0027in"/>
    </style:style>
    <style:style style:name="T2056" style:parent-style-name="DefaultParagraphFont" style:family="text">
      <style:text-properties fo:color="#000000" fo:letter-spacing="-0.0027in"/>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fo:letter-spacing="-0.0034in"/>
    </style:style>
    <style:style style:name="T2063" style:parent-style-name="DefaultParagraphFont" style:family="text">
      <style:text-properties fo:color="#000000" fo:letter-spacing="-0.0034in"/>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fo:letter-spacing="-0.0034in"/>
    </style:style>
    <style:style style:name="T2082" style:parent-style-name="DefaultParagraphFont" style:family="text">
      <style:text-properties fo:color="#000000" fo:letter-spacing="-0.0034in"/>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fo:letter-spacing="-0.0013in"/>
    </style:style>
    <style:style style:name="T2133" style:parent-style-name="DefaultParagraphFont" style:family="text">
      <style:text-properties fo:color="#000000" fo:letter-spacing="-0.0013in"/>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fo:letter-spacing="-0.0048in"/>
    </style:style>
    <style:style style:name="T2190" style:parent-style-name="DefaultParagraphFont" style:family="text">
      <style:text-properties fo:color="#000000" fo:letter-spacing="-0.0048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widows="0" fo:orphans="0" fo:text-align="justify" fo:text-indent="0.3937in"/>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fo:letter-spacing="-0.0027in"/>
    </style:style>
    <style:style style:name="T2251" style:parent-style-name="DefaultParagraphFont" style:family="text">
      <style:text-properties fo:color="#000000" fo:letter-spacing="-0.0027in"/>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fo:letter-spacing="-0.0027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T2319" style:parent-style-name="DefaultParagraphFont" style:family="text">
      <style:text-properties fo:color="#000000"/>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break-before="page" fo:margin-left="3.1493in">
        <style:tab-stops/>
      </style:paragraph-properties>
    </style:style>
    <style:style style:name="T2322" style:parent-style-name="DefaultParagraphFont" style:family="text">
      <style:text-properties fo:color="#000000"/>
    </style:style>
    <style:style style:name="P2323" style:parent-style-name="Normal" style:family="paragraph">
      <style:paragraph-properties fo:widows="0" fo:orphans="0" fo:margin-left="3.1493in">
        <style:tab-stops/>
      </style:paragraph-properties>
      <style:text-properties fo:color="#000000"/>
    </style:style>
    <style:style style:name="P2324" style:parent-style-name="Normal" style:family="paragraph">
      <style:paragraph-properties fo:widows="0" fo:orphans="0" fo:margin-left="3.1493in">
        <style:tab-stops/>
      </style:paragraph-properties>
      <style:text-properties fo:color="#000000"/>
    </style:style>
    <style:style style:name="P2325" style:parent-style-name="Normal" style:family="paragraph">
      <style:paragraph-properties fo:widows="0" fo:orphans="0" fo:margin-left="3.1493in">
        <style:tab-stops/>
      </style:paragraph-properties>
      <style:text-properties fo:color="#000000"/>
    </style:style>
    <style:style style:name="P2326" style:parent-style-name="Normal" style:family="paragraph">
      <style:paragraph-properties fo:widows="0" fo:orphans="0" fo:text-align="justify" fo:text-indent="0.3937in"/>
      <style:text-properties fo:color="#000000"/>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justify" fo:text-indent="0.3937in"/>
      <style:text-properties fo:color="#000000"/>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justify" fo:text-indent="0.3937in"/>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fo:letter-spacing="-0.0006in"/>
    </style:style>
    <style:style style:name="T2337" style:parent-style-name="DefaultParagraphFont" style:family="text">
      <style:text-properties fo:color="#000000" fo:letter-spacing="-0.0006in"/>
    </style:style>
    <style:style style:name="T2338" style:parent-style-name="DefaultParagraphFont" style:family="text">
      <style:text-properties fo:color="#000000" fo:letter-spacing="-0.0027in"/>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00"/>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00"/>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00"/>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T2410" style:parent-style-name="DefaultParagraphFont" style:family="text">
      <style:text-properties fo:font-weight="bold" style:font-weight-asian="bold" style:font-weight-complex="bold" fo:text-transform="uppercase" fo:color="#000000"/>
    </style:style>
    <style:style style:name="T2411" style:parent-style-name="DefaultParagraphFont" style:family="text">
      <style:text-properties fo:font-weight="bold" style:font-weight-asian="bold" style:font-weight-complex="bold" fo:text-transform="uppercase" fo:color="#000000"/>
    </style:style>
    <style:style style:name="P2412" style:parent-style-name="Normal" style:family="paragraph">
      <style:paragraph-properties fo:widows="0" fo:orphans="0" fo:text-align="justify" fo:text-indent="0.3937in"/>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fo:letter-spacing="-0.0027in"/>
    </style:style>
    <style:style style:name="T2496" style:parent-style-name="DefaultParagraphFont" style:family="text">
      <style:text-properties fo:color="#000000" fo:letter-spacing="-0.0027in"/>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fo:letter-spacing="-0.0034in"/>
    </style:style>
    <style:style style:name="T2502" style:parent-style-name="DefaultParagraphFont" style:family="text">
      <style:text-properties fo:color="#000000" fo:letter-spacing="-0.0034in"/>
    </style:style>
    <style:style style:name="T2503" style:parent-style-name="DefaultParagraphFont" style:family="text">
      <style:text-properties fo:color="#000000" fo:letter-spacing="-0.0034in"/>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fo:letter-spacing="-0.0034in"/>
    </style:style>
    <style:style style:name="T2522" style:parent-style-name="DefaultParagraphFont" style:family="text">
      <style:text-properties fo:color="#000000" fo:letter-spacing="-0.0034in"/>
    </style:style>
    <style:style style:name="T2523" style:parent-style-name="DefaultParagraphFont" style:family="text">
      <style:text-properties fo:color="#000000" fo:letter-spacing="-0.0034in"/>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T2575" style:parent-style-name="DefaultParagraphFont" style:family="text">
      <style:text-properties fo:color="#000000" fo:letter-spacing="-0.0013in"/>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fo:letter-spacing="-0.0048in"/>
    </style:style>
    <style:style style:name="T2631" style:parent-style-name="DefaultParagraphFont" style:family="text">
      <style:text-properties fo:color="#000000" fo:letter-spacing="-0.0048in"/>
    </style:style>
    <style:style style:name="T2632" style:parent-style-name="DefaultParagraphFont" style:family="text">
      <style:text-properties fo:color="#000000" fo:letter-spacing="-0.0048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paragraph-properties fo:widows="0" fo:orphans="0" fo:text-align="justify" fo:text-indent="0.3937in"/>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fo:letter-spacing="-0.0027in"/>
    </style:style>
    <style:style style:name="T2693" style:parent-style-name="DefaultParagraphFont" style:family="text">
      <style:text-properties fo:color="#000000" fo:letter-spacing="-0.0027in"/>
    </style:style>
    <style:style style:name="T2694" style:parent-style-name="DefaultParagraphFont" style:family="text">
      <style:text-properties fo:color="#000000" fo:letter-spacing="-0.0027in"/>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widows="0" fo:orphans="0" fo:text-align="justify" fo:text-indent="0.3937in"/>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fo:letter-spacing="-0.0027in"/>
    </style:style>
    <style:style style:name="T2740" style:parent-style-name="DefaultParagraphFont" style:family="text">
      <style:text-properties fo:color="#000000" fo:letter-spacing="-0.0027in"/>
    </style:style>
    <style:style style:name="T2741" style:parent-style-name="DefaultParagraphFont" style:family="text">
      <style:text-properties fo:color="#000000" fo:letter-spacing="-0.0027in"/>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FF" style:text-underline-type="single" style:text-underline-style="solid" style:text-underline-width="auto" style:text-underline-mode="continuou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widows="0" fo:orphans="0" fo:text-align="justify" fo:text-indent="0.3937in"/>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center"/>
    </style:style>
    <style:style style:name="P2762" style:parent-style-name="Normal" style:family="paragraph">
      <style:paragraph-properties fo:widows="0" fo:orphans="0" fo:text-align="center"/>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center"/>
    </style:style>
    <style:style style:name="P2766" style:parent-style-name="Normal" style:family="paragraph">
      <style:paragraph-properties fo:widows="0" fo:orphans="0" fo:break-before="page" fo:margin-left="3.1493in">
        <style:tab-stops/>
      </style:paragraph-properties>
    </style:style>
    <style:style style:name="T2767" style:parent-style-name="DefaultParagraphFont" style:family="text">
      <style:text-properties fo:color="#000000"/>
    </style:style>
    <style:style style:name="P2768" style:parent-style-name="Normal" style:family="paragraph">
      <style:paragraph-properties fo:widows="0" fo:orphans="0" fo:margin-left="3.1493in">
        <style:tab-stops/>
      </style:paragraph-properties>
      <style:text-properties fo:color="#000000"/>
    </style:style>
    <style:style style:name="P2769" style:parent-style-name="Normal" style:family="paragraph">
      <style:paragraph-properties fo:widows="0" fo:orphans="0" fo:margin-left="3.1493in">
        <style:tab-stops/>
      </style:paragraph-properties>
      <style:text-properties fo:color="#000000"/>
    </style:style>
    <style:style style:name="P2770" style:parent-style-name="Normal" style:family="paragraph">
      <style:paragraph-properties fo:widows="0" fo:orphans="0" fo:margin-left="3.1493in">
        <style:tab-stops/>
      </style:paragraph-properties>
      <style:text-properties fo:color="#000000"/>
    </style:style>
    <style:style style:name="P2771" style:parent-style-name="Normal" style:family="paragraph">
      <style:paragraph-properties fo:widows="0" fo:orphans="0" fo:text-align="justify" fo:text-indent="0.3937in"/>
      <style:text-properties fo:color="#000000"/>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text-properties fo:color="#000000"/>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fo:letter-spacing="-0.0006in"/>
    </style:style>
    <style:style style:name="T2782" style:parent-style-name="DefaultParagraphFont" style:family="text">
      <style:text-properties fo:color="#000000" fo:letter-spacing="-0.0006in"/>
    </style:style>
    <style:style style:name="T2783" style:parent-style-name="DefaultParagraphFont" style:family="text">
      <style:text-properties fo:color="#000000" fo:letter-spacing="-0.0006in"/>
    </style:style>
    <style:style style:name="T2784" style:parent-style-name="DefaultParagraphFont" style:family="text">
      <style:text-properties fo:color="#000000" fo:letter-spacing="-0.0027in"/>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fo:letter-spacing="-0.0027in"/>
    </style:style>
    <style:style style:name="T2787" style:parent-style-name="DefaultParagraphFont" style:family="text">
      <style:text-properties fo:color="#000000" fo:letter-spacing="-0.002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00"/>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00"/>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FF" style:text-underline-type="single" style:text-underline-style="solid" style:text-underline-width="auto" style:text-underline-mode="continuous"/>
    </style:style>
    <style:style style:name="T2813" style:parent-style-name="DefaultParagraphFont" style:family="text">
      <style:text-properties fo:color="#000000"/>
    </style:style>
    <style:style style:name="T2814" style:parent-style-name="DefaultParagraphFont" style:family="text">
      <style:text-properties fo:color="#0000FF" style:text-underline-type="single" style:text-underline-style="solid" style:text-underline-width="auto" style:text-underline-mode="continuou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fo:letter-spacing="-0.0013in"/>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fo:letter-spacing="-0.0027in"/>
    </style:style>
    <style:style style:name="T2945" style:parent-style-name="DefaultParagraphFont" style:family="text">
      <style:text-properties fo:color="#000000" fo:letter-spacing="-0.0027in"/>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fo:letter-spacing="-0.0034in"/>
    </style:style>
    <style:style style:name="T2952" style:parent-style-name="DefaultParagraphFont" style:family="text">
      <style:text-properties fo:color="#000000" fo:letter-spacing="-0.0034in"/>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fo:letter-spacing="-0.0034in"/>
    </style:style>
    <style:style style:name="T2971" style:parent-style-name="DefaultParagraphFont" style:family="text">
      <style:text-properties fo:color="#000000" fo:letter-spacing="-0.0034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fo:letter-spacing="-0.0027in"/>
    </style:style>
    <style:style style:name="T2991" style:parent-style-name="DefaultParagraphFont" style:family="text">
      <style:text-properties fo:color="#000000" fo:letter-spacing="-0.0027in"/>
    </style:style>
    <style:style style:name="T2992" style:parent-style-name="DefaultParagraphFont" style:family="text">
      <style:text-properties fo:color="#000000" fo:letter-spacing="-0.0027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P3071" style:parent-style-name="Normal" style:family="paragraph">
      <style:paragraph-properties fo:widows="0" fo:orphans="0" fo:text-align="justify" fo:text-indent="0.3937in"/>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fo:letter-spacing="-0.0048in"/>
    </style:style>
    <style:style style:name="T3078" style:parent-style-name="DefaultParagraphFont" style:family="text">
      <style:text-properties fo:color="#000000" fo:letter-spacing="-0.0048in"/>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FF" style:text-underline-type="single" style:text-underline-style="solid" style:text-underline-width="auto" style:text-underline-mode="continuous"/>
    </style:style>
    <style:style style:name="T3119" style:parent-style-name="DefaultParagraphFont" style:family="text">
      <style:text-properties fo:color="#000000"/>
    </style:style>
    <style:style style:name="T3120" style:parent-style-name="DefaultParagraphFont" style:family="text">
      <style:text-properties fo:color="#0000FF" style:text-underline-type="single" style:text-underline-style="solid" style:text-underline-width="auto" style:text-underline-mode="continuou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fo:letter-spacing="-0.0013in"/>
    </style:style>
    <style:style style:name="T3128" style:parent-style-name="DefaultParagraphFont" style:family="text">
      <style:text-properties fo:color="#000000" fo:letter-spacing="-0.0013in"/>
    </style:style>
    <style:style style:name="T3129" style:parent-style-name="DefaultParagraphFont" style:family="text">
      <style:text-properties fo:color="#000000" fo:letter-spacing="-0.0013in"/>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fo:letter-spacing="-0.0027in"/>
    </style:style>
    <style:style style:name="T3139" style:parent-style-name="DefaultParagraphFont" style:family="text">
      <style:text-properties fo:color="#000000" fo:letter-spacing="-0.0027in"/>
    </style:style>
    <style:style style:name="T3140" style:parent-style-name="DefaultParagraphFont" style:family="text">
      <style:text-properties fo:color="#000000" fo:letter-spacing="-0.0027in"/>
    </style:style>
    <style:style style:name="T3141" style:parent-style-name="DefaultParagraphFont" style:family="text">
      <style:text-properties fo:color="#000000" fo:letter-spacing="-0.0027in"/>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widows="0" fo:orphans="0" fo:text-align="justify" fo:text-indent="0.3937in"/>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fo:letter-spacing="-0.0027in"/>
    </style:style>
    <style:style style:name="T3183" style:parent-style-name="DefaultParagraphFont" style:family="text">
      <style:text-properties fo:color="#000000" fo:letter-spacing="-0.0027in"/>
    </style:style>
    <style:style style:name="T3184" style:parent-style-name="DefaultParagraphFont" style:family="text">
      <style:text-properties fo:color="#000000" fo:letter-spacing="-0.0027in"/>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FF" style:text-underline-type="single" style:text-underline-style="solid" style:text-underline-width="auto" style:text-underline-mode="continuous"/>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P3199" style:parent-style-name="Normal" style:family="paragraph">
      <style:paragraph-properties fo:widows="0" fo:orphans="0" fo:text-align="justify" fo:text-indent="0.3937in"/>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style:style>
    <style:style style:name="T3205" style:parent-style-name="DefaultParagraphFont" style:family="text">
      <style:text-properties fo:color="#000000"/>
    </style:style>
    <style:style style:name="P3206" style:parent-style-name="Normal" style:family="paragraph">
      <style:paragraph-properties fo:widows="0" fo:orphans="0" fo:text-align="center"/>
    </style:style>
    <style:style style:name="P3207" style:parent-style-name="Normal" style:family="paragraph">
      <style:paragraph-properties fo:widows="0" fo:orphans="0" fo:break-before="page" fo:margin-left="3.1493in">
        <style:tab-stops/>
      </style:paragraph-properties>
    </style:style>
    <style:style style:name="T3208" style:parent-style-name="DefaultParagraphFont" style:family="text">
      <style:text-properties fo:color="#000000"/>
    </style:style>
    <style:style style:name="P3209" style:parent-style-name="Normal" style:family="paragraph">
      <style:paragraph-properties fo:widows="0" fo:orphans="0" fo:margin-left="3.1493in">
        <style:tab-stops/>
      </style:paragraph-properties>
      <style:text-properties fo:color="#000000"/>
    </style:style>
    <style:style style:name="P3210" style:parent-style-name="Normal" style:family="paragraph">
      <style:paragraph-properties fo:widows="0" fo:orphans="0" fo:margin-left="3.1493in">
        <style:tab-stops/>
      </style:paragraph-properties>
      <style:text-properties fo:color="#000000"/>
    </style:style>
    <style:style style:name="P3211" style:parent-style-name="Normal" style:family="paragraph">
      <style:paragraph-properties fo:widows="0" fo:orphans="0" fo:margin-left="3.1493in">
        <style:tab-stops/>
      </style:paragraph-properties>
      <style:text-properties fo:color="#000000"/>
    </style:style>
    <style:style style:name="P3212" style:parent-style-name="Normal" style:family="paragraph">
      <style:paragraph-properties fo:widows="0" fo:orphans="0" fo:text-align="justify" fo:text-indent="0.3937in"/>
      <style:text-properties fo:color="#000000"/>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fo:widows="0" fo:orphans="0" fo:text-align="justify" fo:text-indent="0.3937in"/>
      <style:text-properties fo:color="#000000"/>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paragraph-properties fo:widows="0" fo:orphans="0" fo:text-align="justify" fo:text-indent="0.3937in"/>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fo:letter-spacing="-0.0006in"/>
    </style:style>
    <style:style style:name="T3223" style:parent-style-name="DefaultParagraphFont" style:family="text">
      <style:text-properties fo:color="#000000" fo:letter-spacing="-0.0006in"/>
    </style:style>
    <style:style style:name="T3224" style:parent-style-name="DefaultParagraphFont" style:family="text">
      <style:text-properties fo:color="#000000" fo:letter-spacing="-0.0027in"/>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fo:letter-spacing="-0.0027in"/>
    </style:style>
    <style:style style:name="T3227" style:parent-style-name="DefaultParagraphFont" style:family="text">
      <style:text-properties fo:color="#000000" fo:letter-spacing="-0.002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00"/>
    </style:style>
    <style:style style:name="T3235" style:parent-style-name="DefaultParagraphFont" style:family="text">
      <style:text-properties fo:color="#0000FF" style:text-underline-type="single" style:text-underline-style="solid" style:text-underline-width="auto" style:text-underline-mode="continuous"/>
    </style:style>
    <style:style style:name="T3236" style:parent-style-name="DefaultParagraphFont" style:family="text">
      <style:text-properties fo:color="#000000"/>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3238" style:parent-style-name="DefaultParagraphFont" style:family="text">
      <style:text-properties fo:color="#000000"/>
    </style:style>
    <style:style style:name="T3239" style:parent-style-name="DefaultParagraphFont" style:family="text">
      <style:text-properties fo:color="#0000FF" style:text-underline-type="single" style:text-underline-style="solid" style:text-underline-width="auto" style:text-underline-mode="continuous"/>
    </style:style>
    <style:style style:name="T3240" style:parent-style-name="DefaultParagraphFont" style:family="text">
      <style:text-properties fo:color="#000000"/>
    </style:style>
    <style:style style:name="T3241" style:parent-style-name="DefaultParagraphFont" style:family="text">
      <style:text-properties fo:color="#0000FF" style:text-underline-type="single" style:text-underline-style="solid" style:text-underline-width="auto" style:text-underline-mode="continuous"/>
    </style:style>
    <style:style style:name="T3242" style:parent-style-name="DefaultParagraphFont" style:family="text">
      <style:text-properties fo:color="#000000"/>
    </style:style>
    <style:style style:name="T3243" style:parent-style-name="DefaultParagraphFont" style:family="text">
      <style:text-properties fo:color="#0000FF" style:text-underline-type="single" style:text-underline-style="solid" style:text-underline-width="auto" style:text-underline-mode="continuous"/>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T3249" style:parent-style-name="DefaultParagraphFont" style:family="text">
      <style:text-properties fo:color="#0000FF" style:text-underline-type="single" style:text-underline-style="solid" style:text-underline-width="auto" style:text-underline-mode="continuous"/>
    </style:style>
    <style:style style:name="T3250" style:parent-style-name="DefaultParagraphFont" style:family="text">
      <style:text-properties fo:color="#000000"/>
    </style:style>
    <style:style style:name="T3251" style:parent-style-name="DefaultParagraphFont" style:family="text">
      <style:text-properties fo:color="#0000FF" style:text-underline-type="single" style:text-underline-style="solid" style:text-underline-width="auto" style:text-underline-mode="continuou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fo:letter-spacing="-0.0027in"/>
    </style:style>
    <style:style style:name="T3381" style:parent-style-name="DefaultParagraphFont" style:family="text">
      <style:text-properties fo:color="#000000" fo:letter-spacing="-0.0027in"/>
    </style:style>
    <style:style style:name="T3382" style:parent-style-name="DefaultParagraphFont" style:family="text">
      <style:text-properties fo:color="#000000" fo:letter-spacing="-0.0027in"/>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fo:letter-spacing="-0.0034in"/>
    </style:style>
    <style:style style:name="T3388" style:parent-style-name="DefaultParagraphFont" style:family="text">
      <style:text-properties fo:color="#000000" fo:letter-spacing="-0.0034in"/>
    </style:style>
    <style:style style:name="T3389" style:parent-style-name="DefaultParagraphFont" style:family="text">
      <style:text-properties fo:color="#000000" fo:letter-spacing="-0.0034in"/>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weight="bold" style:font-weight-asian="bold" style:font-weight-complex="bold"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fo:letter-spacing="-0.0034in"/>
    </style:style>
    <style:style style:name="T3406" style:parent-style-name="DefaultParagraphFont" style:family="text">
      <style:text-properties fo:color="#000000" fo:letter-spacing="-0.0034in"/>
    </style:style>
    <style:style style:name="T3407" style:parent-style-name="DefaultParagraphFont" style:family="text">
      <style:text-properties fo:color="#000000" fo:letter-spacing="-0.0034in"/>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fo:letter-spacing="-0.0027in"/>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fo:letter-spacing="-0.0013in"/>
    </style:style>
    <style:style style:name="T3459" style:parent-style-name="DefaultParagraphFont" style:family="text">
      <style:text-properties fo:color="#000000" fo:letter-spacing="-0.0013in"/>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justify" fo:text-indent="0.3937in"/>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fo:letter-spacing="-0.0048in"/>
    </style:style>
    <style:style style:name="T3514" style:parent-style-name="DefaultParagraphFont" style:family="text">
      <style:text-properties fo:color="#000000" fo:letter-spacing="-0.0048in"/>
    </style:style>
    <style:style style:name="T3515" style:parent-style-name="DefaultParagraphFont" style:family="text">
      <style:text-properties fo:color="#000000" fo:letter-spacing="-0.0048in"/>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FF" style:text-underline-type="single" style:text-underline-style="solid" style:text-underline-width="auto" style:text-underline-mode="continuous"/>
    </style:style>
    <style:style style:name="T3555" style:parent-style-name="DefaultParagraphFont" style:family="text">
      <style:text-properties fo:color="#000000"/>
    </style:style>
    <style:style style:name="T3556" style:parent-style-name="DefaultParagraphFont" style:family="text">
      <style:text-properties fo:color="#0000FF" style:text-underline-type="single" style:text-underline-style="solid" style:text-underline-width="auto" style:text-underline-mode="continuou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fo:letter-spacing="-0.0013in"/>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fo:letter-spacing="-0.0027in"/>
    </style:style>
    <style:style style:name="T3575" style:parent-style-name="DefaultParagraphFont" style:family="text">
      <style:text-properties fo:color="#000000" fo:letter-spacing="-0.0027in"/>
    </style:style>
    <style:style style:name="T3576" style:parent-style-name="DefaultParagraphFont" style:family="text">
      <style:text-properties fo:color="#000000" fo:letter-spacing="-0.0027in"/>
    </style:style>
    <style:style style:name="T3577" style:parent-style-name="DefaultParagraphFont" style:family="text">
      <style:text-properties fo:color="#000000" fo:letter-spacing="-0.0027in"/>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text-transform="uppercase" fo:color="#000000"/>
    </style:style>
    <style:style style:name="T3613" style:parent-style-name="DefaultParagraphFont" style:family="text">
      <style:text-properties fo:font-weight="bold" style:font-weight-asian="bold" style:font-weight-complex="bold" fo:text-transform="uppercase" fo:color="#000000"/>
    </style:style>
    <style:style style:name="T3614" style:parent-style-name="DefaultParagraphFont" style:family="text">
      <style:text-properties fo:font-weight="bold" style:font-weight-asian="bold" style:font-weight-complex="bold" fo:text-transform="uppercase" fo:color="#000000"/>
    </style:style>
    <style:style style:name="P3615" style:parent-style-name="Normal" style:family="paragraph">
      <style:paragraph-properties fo:widows="0" fo:orphans="0" fo:text-align="justify" fo:text-indent="0.3937in"/>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fo:letter-spacing="-0.0027in"/>
    </style:style>
    <style:style style:name="T3621" style:parent-style-name="DefaultParagraphFont" style:family="text">
      <style:text-properties fo:color="#000000" fo:letter-spacing="-0.0027in"/>
    </style:style>
    <style:style style:name="T3622" style:parent-style-name="DefaultParagraphFont" style:family="text">
      <style:text-properties fo:color="#000000" fo:letter-spacing="-0.0027in"/>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FF" style:text-underline-type="single" style:text-underline-style="solid" style:text-underline-width="auto" style:text-underline-mode="continuou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justify" fo:text-indent="0.3937in"/>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center"/>
    </style:style>
    <style:style style:name="P3643" style:parent-style-name="Normal" style:family="paragraph">
      <style:paragraph-properties fo:widows="0" fo:orphans="0" fo:text-align="center"/>
    </style:style>
    <style:style style:name="T3644" style:parent-style-name="DefaultParagraphFont" style:family="text">
      <style:text-properties fo:color="#000000"/>
    </style:style>
    <style:style style:name="P3645" style:parent-style-name="Normal" style:family="paragraph">
      <style:paragraph-properties fo:widows="0" fo:orphans="0" fo:text-align="center"/>
    </style:style>
    <style:style style:name="P3646" style:parent-style-name="Normal" style:family="paragraph">
      <style:paragraph-properties fo:widows="0" fo:orphans="0" fo:break-before="page" fo:margin-left="3.1493in">
        <style:tab-stops/>
      </style:paragraph-properties>
    </style:style>
    <style:style style:name="T3647" style:parent-style-name="DefaultParagraphFont" style:family="text">
      <style:text-properties fo:color="#000000"/>
    </style:style>
    <style:style style:name="P3648" style:parent-style-name="Normal" style:family="paragraph">
      <style:paragraph-properties fo:widows="0" fo:orphans="0" fo:margin-left="3.1493in">
        <style:tab-stops/>
      </style:paragraph-properties>
      <style:text-properties fo:color="#000000"/>
    </style:style>
    <style:style style:name="P3649" style:parent-style-name="Normal" style:family="paragraph">
      <style:paragraph-properties fo:widows="0" fo:orphans="0" fo:margin-left="3.1493in">
        <style:tab-stops/>
      </style:paragraph-properties>
      <style:text-properties fo:color="#000000"/>
    </style:style>
    <style:style style:name="P3650" style:parent-style-name="Normal" style:family="paragraph">
      <style:paragraph-properties fo:widows="0" fo:orphans="0" fo:margin-left="3.1493in">
        <style:tab-stops/>
      </style:paragraph-properties>
      <style:text-properties fo:color="#000000"/>
    </style:style>
    <style:style style:name="P3651" style:parent-style-name="Normal" style:family="paragraph">
      <style:paragraph-properties fo:widows="0" fo:orphans="0" fo:text-align="justify" fo:text-indent="0.3937in"/>
      <style:text-properties fo:color="#000000"/>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justify" fo:text-indent="0.3937in"/>
      <style:text-properties fo:color="#000000"/>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font-weight-complex="bold" fo:text-transform="uppercase" fo:color="#000000"/>
    </style:style>
    <style:style style:name="T3657" style:parent-style-name="DefaultParagraphFont" style:family="text">
      <style:text-properties fo:font-weight="bold" style:font-weight-asian="bold" style:font-weight-complex="bold" fo:text-transform="uppercase" fo:color="#000000"/>
    </style:style>
    <style:style style:name="T3658" style:parent-style-name="DefaultParagraphFont" style:family="text">
      <style:text-properties fo:font-weight="bold" style:font-weight-asian="bold" style:font-weight-complex="bold" fo:text-transform="uppercase" fo:color="#000000"/>
    </style:style>
    <style:style style:name="P3659" style:parent-style-name="Normal" style:family="paragraph">
      <style:paragraph-properties fo:widows="0" fo:orphans="0" fo:text-align="justify" fo:text-indent="0.3937in"/>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fo:letter-spacing="-0.0006in"/>
    </style:style>
    <style:style style:name="T3662" style:parent-style-name="DefaultParagraphFont" style:family="text">
      <style:text-properties fo:color="#000000" fo:letter-spacing="-0.0006in"/>
    </style:style>
    <style:style style:name="T3663" style:parent-style-name="DefaultParagraphFont" style:family="text">
      <style:text-properties fo:color="#000000" fo:letter-spacing="-0.0006in"/>
    </style:style>
    <style:style style:name="T3664" style:parent-style-name="DefaultParagraphFont" style:family="text">
      <style:text-properties fo:color="#000000" fo:letter-spacing="-0.0027in"/>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fo:letter-spacing="-0.0027in"/>
    </style:style>
    <style:style style:name="T3667" style:parent-style-name="DefaultParagraphFont" style:family="text">
      <style:text-properties fo:color="#000000" fo:letter-spacing="-0.002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FF" style:text-underline-type="single" style:text-underline-style="solid" style:text-underline-width="auto" style:text-underline-mode="continuou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FF" style:text-underline-type="single" style:text-underline-style="solid" style:text-underline-width="auto" style:text-underline-mode="continuous"/>
    </style:style>
    <style:style style:name="T3678" style:parent-style-name="DefaultParagraphFont" style:family="text">
      <style:text-properties fo:color="#000000"/>
    </style:style>
    <style:style style:name="T3679" style:parent-style-name="DefaultParagraphFont" style:family="text">
      <style:text-properties fo:color="#0000FF" style:text-underline-type="single" style:text-underline-style="solid" style:text-underline-width="auto" style:text-underline-mode="continuous"/>
    </style:style>
    <style:style style:name="T3680" style:parent-style-name="DefaultParagraphFont" style:family="text">
      <style:text-properties fo:color="#0000FF" style:text-underline-type="single" style:text-underline-style="solid" style:text-underline-width="auto" style:text-underline-mode="continuous"/>
    </style:style>
    <style:style style:name="T3681" style:parent-style-name="DefaultParagraphFont" style:family="text">
      <style:text-properties fo:color="#000000"/>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fo:color="#000000"/>
    </style:style>
    <style:style style:name="T3684" style:parent-style-name="DefaultParagraphFont" style:family="text">
      <style:text-properties fo:color="#0000FF" style:text-underline-type="single" style:text-underline-style="solid" style:text-underline-width="auto" style:text-underline-mode="continuous"/>
    </style:style>
    <style:style style:name="T3685" style:parent-style-name="DefaultParagraphFont" style:family="text">
      <style:text-properties fo:color="#000000"/>
    </style:style>
    <style:style style:name="T3686" style:parent-style-name="DefaultParagraphFont" style:family="text">
      <style:text-properties fo:color="#0000FF" style:text-underline-type="single" style:text-underline-style="solid" style:text-underline-width="auto" style:text-underline-mode="continuous"/>
    </style:style>
    <style:style style:name="T3687" style:parent-style-name="DefaultParagraphFont" style:family="text">
      <style:text-properties fo:color="#000000"/>
    </style:style>
    <style:style style:name="T3688" style:parent-style-name="DefaultParagraphFont" style:family="text">
      <style:text-properties fo:color="#0000FF" style:text-underline-type="single" style:text-underline-style="solid" style:text-underline-width="auto" style:text-underline-mode="continuous"/>
    </style:style>
    <style:style style:name="T3689" style:parent-style-name="DefaultParagraphFont" style:family="text">
      <style:text-properties fo:color="#000000"/>
    </style:style>
    <style:style style:name="T3690" style:parent-style-name="DefaultParagraphFont" style:family="text">
      <style:text-properties fo:color="#0000FF" style:text-underline-type="single" style:text-underline-style="solid" style:text-underline-width="auto" style:text-underline-mode="continuous"/>
    </style:style>
    <style:style style:name="T3691" style:parent-style-name="DefaultParagraphFont" style:family="text">
      <style:text-properties fo:color="#000000"/>
    </style:style>
    <style:style style:name="T3692" style:parent-style-name="DefaultParagraphFont" style:family="text">
      <style:text-properties fo:color="#0000FF" style:text-underline-type="single" style:text-underline-style="solid" style:text-underline-width="auto" style:text-underline-mode="continuous"/>
    </style:style>
    <style:style style:name="T3693" style:parent-style-name="DefaultParagraphFont" style:family="text">
      <style:text-properties fo:color="#000000"/>
    </style:style>
    <style:style style:name="T3694" style:parent-style-name="DefaultParagraphFont" style:family="text">
      <style:text-properties fo:color="#0000FF" style:text-underline-type="single" style:text-underline-style="solid" style:text-underline-width="auto" style:text-underline-mode="continuou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P3741" style:parent-style-name="Normal" style:family="paragraph">
      <style:paragraph-properties fo:widows="0" fo:orphans="0" fo:text-align="justify" fo:text-indent="0.3937in"/>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fo:letter-spacing="-0.0027in"/>
    </style:style>
    <style:style style:name="T3825" style:parent-style-name="DefaultParagraphFont" style:family="text">
      <style:text-properties fo:color="#000000" fo:letter-spacing="-0.0027in"/>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fo:letter-spacing="-0.0034in"/>
    </style:style>
    <style:style style:name="T3832" style:parent-style-name="DefaultParagraphFont" style:family="text">
      <style:text-properties fo:color="#000000" fo:letter-spacing="-0.0034in"/>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font-weight="bold" style:font-weight-asian="bold" style:font-weight-complex="bold"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fo:letter-spacing="-0.0034in"/>
    </style:style>
    <style:style style:name="T3850" style:parent-style-name="DefaultParagraphFont" style:family="text">
      <style:text-properties fo:color="#000000" fo:letter-spacing="-0.0034in"/>
    </style:style>
    <style:style style:name="T3851" style:parent-style-name="DefaultParagraphFont" style:family="text">
      <style:text-properties fo:color="#000000" fo:letter-spacing="-0.0034in"/>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fo:letter-spacing="-0.0027in"/>
    </style:style>
    <style:style style:name="T3871" style:parent-style-name="DefaultParagraphFont" style:family="text">
      <style:text-properties fo:color="#000000" fo:letter-spacing="-0.0027in"/>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fo:letter-spacing="-0.0013in"/>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font-weight-complex="bold" fo:text-transform="uppercase" fo:color="#000000"/>
    </style:style>
    <style:style style:name="T3950" style:parent-style-name="DefaultParagraphFont" style:family="text">
      <style:text-properties fo:font-weight="bold" style:font-weight-asian="bold" style:font-weight-complex="bold" fo:text-transform="uppercase" fo:color="#000000"/>
    </style:style>
    <style:style style:name="T3951" style:parent-style-name="DefaultParagraphFont" style:family="text">
      <style:text-properties fo:font-weight="bold" style:font-weight-asian="bold" style:font-weight-complex="bold" fo:text-transform="uppercase" fo:color="#000000"/>
    </style:style>
    <style:style style:name="P3952" style:parent-style-name="Normal" style:family="paragraph">
      <style:paragraph-properties fo:widows="0" fo:orphans="0" fo:text-align="justify" fo:text-indent="0.3937in"/>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fo:letter-spacing="-0.0048in"/>
    </style:style>
    <style:style style:name="T3959" style:parent-style-name="DefaultParagraphFont" style:family="text">
      <style:text-properties fo:color="#000000" fo:letter-spacing="-0.0048in"/>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paragraph-properties fo:widows="0" fo:orphans="0" fo:text-align="justify" fo:text-indent="0.3937in"/>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FF" style:text-underline-type="single" style:text-underline-style="solid" style:text-underline-width="auto" style:text-underline-mode="continuous"/>
    </style:style>
    <style:style style:name="T4000" style:parent-style-name="DefaultParagraphFont" style:family="text">
      <style:text-properties fo:color="#000000"/>
    </style:style>
    <style:style style:name="T4001" style:parent-style-name="DefaultParagraphFont" style:family="text">
      <style:text-properties fo:color="#0000FF" style:text-underline-type="single" style:text-underline-style="solid" style:text-underline-width="auto" style:text-underline-mode="continuou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fo:letter-spacing="-0.0013in"/>
    </style:style>
    <style:style style:name="T4009" style:parent-style-name="DefaultParagraphFont" style:family="text">
      <style:text-properties fo:color="#000000" fo:letter-spacing="-0.0013in"/>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fo:letter-spacing="-0.0027in"/>
    </style:style>
    <style:style style:name="T4020" style:parent-style-name="DefaultParagraphFont" style:family="text">
      <style:text-properties fo:color="#000000" fo:letter-spacing="-0.0027in"/>
    </style:style>
    <style:style style:name="T4021" style:parent-style-name="DefaultParagraphFont" style:family="text">
      <style:text-properties fo:color="#000000" fo:letter-spacing="-0.0027in"/>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fo:text-transform="uppercase" fo:color="#000000"/>
    </style:style>
    <style:style style:name="T4058" style:parent-style-name="DefaultParagraphFont" style:family="text">
      <style:text-properties fo:font-weight="bold" style:font-weight-asian="bold" style:font-weight-complex="bold" fo:text-transform="uppercase" fo:color="#000000"/>
    </style:style>
    <style:style style:name="T4059" style:parent-style-name="DefaultParagraphFont" style:family="text">
      <style:text-properties fo:font-weight="bold" style:font-weight-asian="bold" style:font-weight-complex="bold" fo:text-transform="uppercase" fo:color="#000000"/>
    </style:style>
    <style:style style:name="P4060" style:parent-style-name="Normal" style:family="paragraph">
      <style:paragraph-properties fo:widows="0" fo:orphans="0" fo:text-align="justify" fo:text-indent="0.3937in"/>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fo:letter-spacing="-0.0027in"/>
    </style:style>
    <style:style style:name="T4066" style:parent-style-name="DefaultParagraphFont" style:family="text">
      <style:text-properties fo:color="#000000" fo:letter-spacing="-0.0027in"/>
    </style:style>
    <style:style style:name="T4067" style:parent-style-name="DefaultParagraphFont" style:family="text">
      <style:text-properties fo:color="#000000" fo:letter-spacing="-0.0027in"/>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FF" style:text-underline-type="single" style:text-underline-style="solid" style:text-underline-width="auto" style:text-underline-mode="continuous"/>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fo:text-transform="uppercase" fo:color="#000000"/>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style>
    <style:style style:name="P4082" style:parent-style-name="Normal" style:family="paragraph">
      <style:paragraph-properties fo:widows="0" fo:orphans="0" fo:text-align="justify" fo:text-indent="0.3937in"/>
      <style:text-properties fo:color="#000000"/>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center"/>
    </style:style>
    <style:style style:name="P4088" style:parent-style-name="Normal" style:family="paragraph">
      <style:paragraph-properties fo:widows="0" fo:orphans="0" fo:text-align="center"/>
    </style:style>
    <style:style style:name="T4089" style:parent-style-name="DefaultParagraphFont" style:family="text">
      <style:text-properties fo:color="#000000"/>
    </style:style>
    <style:style style:name="P4090" style:parent-style-name="Normal" style:family="paragraph">
      <style:paragraph-properties fo:widows="0" fo:orphans="0" fo:text-align="center"/>
    </style:style>
    <style:style style:name="P4091" style:parent-style-name="Normal" style:family="paragraph">
      <style:paragraph-properties fo:widows="0" fo:orphans="0" fo:break-before="page" fo:margin-left="3.1493in">
        <style:tab-stops/>
      </style:paragraph-properties>
    </style:style>
    <style:style style:name="T4092" style:parent-style-name="DefaultParagraphFont" style:family="text">
      <style:text-properties fo:color="#000000"/>
    </style:style>
    <style:style style:name="P4093" style:parent-style-name="Normal" style:family="paragraph">
      <style:paragraph-properties fo:widows="0" fo:orphans="0" fo:margin-left="3.1493in">
        <style:tab-stops/>
      </style:paragraph-properties>
      <style:text-properties fo:color="#000000"/>
    </style:style>
    <style:style style:name="P4094" style:parent-style-name="Normal" style:family="paragraph">
      <style:paragraph-properties fo:widows="0" fo:orphans="0" fo:margin-left="3.1493in">
        <style:tab-stops/>
      </style:paragraph-properties>
      <style:text-properties fo:color="#000000"/>
    </style:style>
    <style:style style:name="P4095" style:parent-style-name="Normal" style:family="paragraph">
      <style:paragraph-properties fo:widows="0" fo:orphans="0" fo:margin-left="3.1493in">
        <style:tab-stops/>
      </style:paragraph-properties>
      <style:text-properties fo:color="#000000"/>
    </style:style>
    <style:style style:name="P4096" style:parent-style-name="Normal" style:family="paragraph">
      <style:paragraph-properties fo:widows="0" fo:orphans="0" fo:text-align="justify" fo:text-indent="0.3937in"/>
      <style:text-properties fo:color="#000000"/>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font-weight-complex="bold" fo:text-transform="uppercase" fo:color="#000000"/>
    </style:style>
    <style:style style:name="P4099" style:parent-style-name="Normal" style:family="paragraph">
      <style:paragraph-properties fo:widows="0" fo:orphans="0" fo:text-align="center"/>
      <style:text-properties fo:font-weight="bold" style:font-weight-asian="bold" style:font-weight-complex="bold" fo:text-transform="uppercase" fo:color="#000000"/>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widows="0" fo:orphans="0" fo:text-align="justify" fo:text-indent="0.3937in"/>
      <style:text-properties fo:color="#000000"/>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00"/>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4123" style:parent-style-name="DefaultParagraphFont" style:family="text">
      <style:text-properties fo:color="#000000"/>
    </style:style>
    <style:style style:name="T4124" style:parent-style-name="DefaultParagraphFont" style:family="text">
      <style:text-properties fo:color="#0000FF" style:text-underline-type="single" style:text-underline-style="solid" style:text-underline-width="auto" style:text-underline-mode="continuous"/>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00"/>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00"/>
    </style:style>
    <style:style style:name="T4133" style:parent-style-name="DefaultParagraphFont" style:family="text">
      <style:text-properties fo:color="#0000FF" style:text-underline-type="single" style:text-underline-style="solid" style:text-underline-width="auto" style:text-underline-mode="continuous"/>
    </style:style>
    <style:style style:name="T4134" style:parent-style-name="DefaultParagraphFont" style:family="text">
      <style:text-properties fo:color="#000000"/>
    </style:style>
    <style:style style:name="T4135" style:parent-style-name="DefaultParagraphFont" style:family="text">
      <style:text-properties fo:color="#0000FF" style:text-underline-type="single" style:text-underline-style="solid" style:text-underline-width="auto" style:text-underline-mode="continuous"/>
    </style:style>
    <style:style style:name="T4136" style:parent-style-name="DefaultParagraphFont" style:family="text">
      <style:text-properties fo:color="#000000"/>
    </style:style>
    <style:style style:name="T4137" style:parent-style-name="DefaultParagraphFont" style:family="text">
      <style:text-properties fo:color="#0000FF" style:text-underline-type="single" style:text-underline-style="solid" style:text-underline-width="auto" style:text-underline-mode="continuous"/>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text-properties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fo:letter-spacing="-0.0027in"/>
    </style:style>
    <style:style style:name="T4276" style:parent-style-name="DefaultParagraphFont" style:family="text">
      <style:text-properties fo:color="#000000" fo:letter-spacing="-0.0027in"/>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fo:letter-spacing="-0.0034in"/>
    </style:style>
    <style:style style:name="T4282" style:parent-style-name="DefaultParagraphFont" style:family="text">
      <style:text-properties fo:color="#000000" fo:letter-spacing="-0.0034in"/>
    </style:style>
    <style:style style:name="T4283" style:parent-style-name="DefaultParagraphFont" style:family="text">
      <style:text-properties fo:color="#000000" fo:letter-spacing="-0.0034in"/>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font-weight="bold" style:font-weight-asian="bold" style:font-weight-complex="bold" fo:color="#00000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fo:letter-spacing="-0.0034in"/>
    </style:style>
    <style:style style:name="T4301" style:parent-style-name="DefaultParagraphFont" style:family="text">
      <style:text-properties fo:color="#000000" fo:letter-spacing="-0.0034in"/>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fo:letter-spacing="-0.0027in"/>
    </style:style>
    <style:style style:name="T4332" style:parent-style-name="DefaultParagraphFont" style:family="text">
      <style:text-properties fo:color="#000000" fo:letter-spacing="-0.0027in"/>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fo:letter-spacing="-0.0013in"/>
    </style:style>
    <style:style style:name="T4367" style:parent-style-name="DefaultParagraphFont" style:family="text">
      <style:text-properties fo:color="#000000" fo:letter-spacing="-0.0013in"/>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style:font-weight-complex="bold" fo:text-transform="uppercase" fo:color="#000000"/>
    </style:style>
    <style:style style:name="T4416" style:parent-style-name="DefaultParagraphFont" style:family="text">
      <style:text-properties fo:font-weight="bold" style:font-weight-asian="bold" style:font-weight-complex="bold" fo:text-transform="uppercase" fo:color="#000000"/>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P4419" style:parent-style-name="Normal" style:family="paragraph">
      <style:paragraph-properties fo:widows="0" fo:orphans="0" fo:text-align="justify" fo:text-indent="0.3937in"/>
      <style:text-properties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fo:letter-spacing="-0.0048in"/>
    </style:style>
    <style:style style:name="T4425" style:parent-style-name="DefaultParagraphFont" style:family="text">
      <style:text-properties fo:color="#000000" fo:letter-spacing="-0.0048in"/>
    </style:style>
    <style:style style:name="T4426" style:parent-style-name="DefaultParagraphFont" style:family="text">
      <style:text-properties fo:color="#000000" fo:letter-spacing="-0.0048in"/>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fo:text-transform="uppercase" fo:color="#000000"/>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style>
    <style:style style:name="P4453" style:parent-style-name="Normal" style:family="paragraph">
      <style:paragraph-properties fo:widows="0" fo:orphans="0" fo:text-align="justify" fo:text-indent="0.3937in"/>
      <style:text-properties fo:color="#000000"/>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FF" style:text-underline-type="single" style:text-underline-style="solid" style:text-underline-width="auto" style:text-underline-mode="continuous"/>
    </style:style>
    <style:style style:name="T4466" style:parent-style-name="DefaultParagraphFont" style:family="text">
      <style:text-properties fo:color="#000000"/>
    </style:style>
    <style:style style:name="T4467" style:parent-style-name="DefaultParagraphFont" style:family="text">
      <style:text-properties fo:color="#0000FF" style:text-underline-type="single" style:text-underline-style="solid" style:text-underline-width="auto" style:text-underline-mode="continuou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fo:letter-spacing="-0.0013in"/>
    </style:style>
    <style:style style:name="T4475" style:parent-style-name="DefaultParagraphFont" style:family="text">
      <style:text-properties fo:color="#000000" fo:letter-spacing="-0.0013in"/>
    </style:style>
    <style:style style:name="T4476" style:parent-style-name="DefaultParagraphFont" style:family="text">
      <style:text-properties fo:color="#000000" fo:letter-spacing="-0.0013in"/>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fo:letter-spacing="-0.0027in"/>
    </style:style>
    <style:style style:name="T4486" style:parent-style-name="DefaultParagraphFont" style:family="text">
      <style:text-properties fo:color="#000000" fo:letter-spacing="-0.0027in"/>
    </style:style>
    <style:style style:name="T4487" style:parent-style-name="DefaultParagraphFont" style:family="text">
      <style:text-properties fo:color="#000000" fo:letter-spacing="-0.0027in"/>
    </style:style>
    <style:style style:name="T4488" style:parent-style-name="DefaultParagraphFont" style:family="text">
      <style:text-properties fo:color="#000000" fo:letter-spacing="-0.0027in"/>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style:font-weight-complex="bold" fo:text-transform="uppercase" fo:color="#000000"/>
    </style:style>
    <style:style style:name="T4524" style:parent-style-name="DefaultParagraphFont" style:family="text">
      <style:text-properties fo:font-weight="bold" style:font-weight-asian="bold" style:font-weight-complex="bold" fo:text-transform="uppercase" fo:color="#000000"/>
    </style:style>
    <style:style style:name="T4525" style:parent-style-name="DefaultParagraphFont" style:family="text">
      <style:text-properties fo:font-weight="bold" style:font-weight-asian="bold" style:font-weight-complex="bold" fo:text-transform="uppercase" fo:color="#000000"/>
    </style:style>
    <style:style style:name="P4526" style:parent-style-name="Normal" style:family="paragraph">
      <style:paragraph-properties fo:widows="0" fo:orphans="0" fo:text-align="justify" fo:text-indent="0.3937in"/>
      <style:text-properties fo:color="#000000"/>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fo:letter-spacing="-0.0027in"/>
    </style:style>
    <style:style style:name="T4533" style:parent-style-name="DefaultParagraphFont" style:family="text">
      <style:text-properties fo:color="#000000" fo:letter-spacing="-0.0027in"/>
    </style:style>
    <style:style style:name="T4534" style:parent-style-name="DefaultParagraphFont" style:family="text">
      <style:text-properties fo:color="#000000" fo:letter-spacing="-0.0027in"/>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FF" style:text-underline-type="single" style:text-underline-style="solid" style:text-underline-width="auto" style:text-underline-mode="continuou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fo:text-transform="uppercase" fo:color="#000000"/>
    </style:style>
    <style:style style:name="T4548" style:parent-style-name="DefaultParagraphFont" style:family="text">
      <style:text-properties fo:font-weight="bold" style:font-weight-asian="bold" style:font-weight-complex="bold" fo:text-transform="uppercase" fo:color="#000000"/>
    </style:style>
    <style:style style:name="T4549" style:parent-style-name="DefaultParagraphFont" style:family="text">
      <style:text-properties fo:font-weight="bold" style:font-weight-asian="bold" style:font-weight-complex="bold" fo:text-transform="uppercase" fo:color="#000000"/>
    </style:style>
    <style:style style:name="P4550" style:parent-style-name="Normal" style:family="paragraph">
      <style:paragraph-properties fo:widows="0" fo:orphans="0" fo:text-align="justify" fo:text-indent="0.3937in"/>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center"/>
    </style:style>
    <style:style style:name="P4555" style:parent-style-name="Normal" style:family="paragraph">
      <style:paragraph-properties fo:widows="0" fo:orphans="0" fo:text-align="center"/>
    </style:style>
    <style:style style:name="T4556" style:parent-style-name="DefaultParagraphFont" style:family="text">
      <style:text-properties fo:color="#000000"/>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widows="0" fo:orphans="0"/>
    </style:style>
  </office:automatic-styles>
  <office:body>
    <office:text text:use-soft-page-breaks="true">
      <text:p text:style-name="P1"><text:span text:style-name="T6">Suvestinė redakcija nuo 2012-11-25 iki 2013-12-30</text:span></text:p>
      <text:p text:style-name="P7"/>
      <text:p text:style-name="P8"><text:span text:style-name="T9">Įsakymas paskelbtas: Žin. 2012, Nr.<text:s/></text:span><text:a xlink:href="https://www.e-tar.lt/portal/legalAct.html?documentId=TAR.F95DE493DEB1" office:target-frame-name="_top" xlink:show="replace"><text:span text:style-name="T10">25-1190</text:span></text:a><text:span text:style-name="T11">, i. k. 1122250ISAK000V-144</text:span></text:p>
      <text:p text:style-name="P12"/>
      <text:p text:style-name="P13"><text:span text:style-name="T14"/><text:span text:style-name="T15">LIETUVOS RESPUBLIKOS SVEIKATOS APSAUGOS MINISTRO</text:span></text:p>
      <text:p text:style-name="P16">Į S A K Y M A S</text:p>
      <text:p text:style-name="P17"/>
      <text:p text:style-name="P18">DĖL visuomenės sveikatos centrų apskrityse nuostatų PATVIRTINIMO<text:s/></text:p>
      <text:p text:style-name="P19"/>
      <text:p text:style-name="P20">2012 m. vasario 27 d. Nr. V-144</text:p>
      <text:p text:style-name="P21">Vilnius</text:p>
      <text:p text:style-name="P22"/>
      <text:p text:style-name="P23"/>
      <text:p text:style-name="P24"><text:span text:style-name="T25">Vadovaudamasis Lietuvos Respublikos sveikatos<text:s/></text:span><text:span text:style-name="T26">sistemos įstatymo 71 straipsnio pakeitimo įstatymu (Žin., 2011, Nr.<text:s/></text:span><text:a xlink:href="https://www.e-tar.lt/portal/lt/legalAct/TAR.48D041932637" office:target-frame-name="_blank" xlink:show="new"><text:span text:style-name="T27">153-7196</text:span></text:a><text:span text:style-name="T28">), Lietuvos Respublikos Vyriausybės 2012 m. sausio 18 d. nutarimo Nr. 63 „Dėl sutikimo reorgani</text:span><text:span text:style-name="T29">zuoti b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 2.5 punktu, Lietuvos Respublikos</text:span><text:span text:style-name="T32"><text:s/>Vyriausybės 2010 m. spalio 20 d. nutarimo Nr. 1517 „Dėl įstaigų prie ministerijų“ (Žin., 2010, Nr.<text:s/></text:span><text:a xlink:href="https://www.e-tar.lt/portal/lt/legalAct/TAR.A068B0DB0CD5" office:target-frame-name="_blank" xlink:show="new"><text:span text:style-name="T33">128-6529</text:span></text:a><text:span text:style-name="T34">; 2012, Nr.<text:s/></text:span><text:a xlink:href="https://www.e-tar.lt/portal/lt/legalAct/TAR.C08943A438EA" office:target-frame-name="_blank" xlink:show="new"><text:span text:style-name="T35">12-517</text:span></text:a><text:span text:style-name="T36">) 1.8.10 ir 2 punktais:<text:s/></text:span></text:p>
      <text:p text:style-name="P37"><text:span text:style-name="T38">1</text:span><text:span text:style-name="T39">. T v i r t i n u pridedamus:<text:s/></text:span></text:p>
      <text:p text:style-name="P40"><text:span text:style-name="T41">1.1</text:span><text:span text:style-name="T42">. Alytaus visuomenės sveikatos centro nuostatus; <text:s/></text:span></text:p>
      <text:p text:style-name="P43"><text:span text:style-name="T44">1.2</text:span><text:span text:style-name="T45">. Kauno visuomenės sveikatos centro nuostatus; <text:s/></text:span></text:p>
      <text:p text:style-name="P46"><text:span text:style-name="T47">1.3</text:span><text:span text:style-name="T48">. Klaipėdos visuomenės sveikatos centro nuostatus;<text:s/></text:span></text:p>
      <text:p text:style-name="P49"><text:span text:style-name="T50">1.4</text:span><text:span text:style-name="T51">. Marijampolės visuomenės sveikatos centro nuostatus;<text:s/></text:span></text:p>
      <text:p text:style-name="P52"><text:span text:style-name="T53">1.5</text:span><text:span text:style-name="T54">. Panevėžio visuomenės sveikatos centro nuostatus;<text:s/></text:span></text:p>
      <text:p text:style-name="P55"><text:span text:style-name="T56">1.6</text:span><text:span text:style-name="T57">. Šiaulių visuomenės sveikatos centro nuostatus;<text:s/></text:span></text:p>
      <text:p text:style-name="P58"><text:span text:style-name="T59">1.7</text:span><text:span text:style-name="T60">. Tauragės visuomen</text:span><text:span text:style-name="T61">ės sveikatos centro nuostatus;<text:s/></text:span></text:p>
      <text:p text:style-name="P62"><text:span text:style-name="T63">1.8</text:span><text:span text:style-name="T64">. Telšių visuomenės sveikatos centro nuostatus;<text:s/></text:span></text:p>
      <text:p text:style-name="P65"><text:span text:style-name="T66">1.9</text:span><text:span text:style-name="T67">. Utenos visuomenės sveikatos centro nuostatus;<text:s/></text:span></text:p>
      <text:p text:style-name="P68"><text:span text:style-name="T69">1.10</text:span><text:span text:style-name="T70">. Vilniaus visuomenės sveikatos centro nuostatus.<text:s/></text:span></text:p>
      <text:p text:style-name="P71"><text:span text:style-name="T72">2</text:span><text:span text:style-name="T73">. Į g a l i o j u Alytaus visuomenės sveikatos centro direktorę Rasą Burneckytę, Kauno visuomenės sveikatos centro direktorių Gintautą Kligį, Klaipėdos visuomenės sveikatos centro direktorių Rimantą Pilipavičių, Marijampolės visuomenės sveikatos centro dir</text:span><text:span text:style-name="T74">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ext:span><text:span text:style-name="T75">tro direktorių Saulių Dovydaitį, Utenos visuomenės sveikatos centro direktorę Birutę Sapkauskienę, Vilniaus visuomenės sveikatos centro direktorę Rolandą Lingienę, jiems nesant, jų funkcijas vykdančius kitus valstybės tarnautojus, pasirašyti po reorganizav</text:span><text:span text:style-name="T76">imo veiklą tęsiančių įstaigų – Alytaus visuomenės sveikatos centro, Kauno visuomenės sveikatos centro, Klaipėdos visuomenės sveikatos centro, Marijampolės visuomenės sveikatos centro, Panevėžio visuomenės sveikatos centro, Šiaulių visuomenės sveikatos cent</text:span><text:span text:style-name="T77">ro, Tauragės visuomenės sveikatos centro, Telšių visuomenės sveikatos centro, Utenos visuomenės sveikatos centro, Vilniaus visuomenės sveikatos centro nuostatus ir atlikti visus Lietuvos Respublikos teisės aktų nustatytus veiksmus, susijusius su šių nuosta</text:span><text:span text:style-name="T78">tų įregistravimu Juridinių asmenų registre.<text:s/></text:span></text:p>
      <text:p text:style-name="P79"><text:span text:style-name="T80">3</text:span><text:span text:style-name="T81">. P a v e d u iki 2012 m. birželio 29 d. Alytaus visuomenės sveikatos centro direktorei Rasai Burneckytei, Kauno visuomenės sveikatos centro direktoriui Gintautui Kligiui, Klaipėdos visuomenės sveikatos cen</text:span><text:span text:style-name="T82">tro direktoriui Rimantui Pilipavičiui, Marijampolės visuomenės sveikatos centro direktorei Astai Šaučiūnienei, Panevėžio visuomenės sveikatos centro direktoriui Eugenijui Vilčinskui, Šiaulių visuomenės sveikatos centro direktoriui Krizentui Kameneckui, Tau</text:span><text:span text:style-name="T83">ragės visuomenės sveikatos centro direktoriui Sauliui Jasaičiui,<text:s/></text:span><text:soft-page-break/><text:span text:style-name="T84">Telšių visuomenės sveikatos centro direktoriui Sauliui Dovydaičiui, Utenos visuomenės sveikatos centro direktorei Birutei Sapkauskienei, Vilniaus visuomenės sveikatos centro direktorei Roland</text:span><text:span text:style-name="T85">ai Lingienei užtikrinti įsakymo 2 punkte nurodytų bei visų kitų reorganizavimą reglamentuojančiuose teisės aktuose numatytų veiksmų, reikalingų tinkamam reorganizavimo įgyvendinimui, atlikimą.<text:s/></text:span></text:p>
      <text:p text:style-name="P86"><text:span text:style-name="T87">4</text:span><text:span text:style-name="T88">. N u s t a t a u, kad šio įsakymo 1 punktas įsigalioja 2</text:span><text:span text:style-name="T89">012 m. liepos 1 d.</text:span></text:p>
      <text:p text:style-name="P90"/>
      <text:p text:style-name="P91"/>
      <text:p text:style-name="P92"/>
      <text:p text:style-name="P93"><text:span text:style-name="T94">SVEIKATOS APSAUGOS MINISTRA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2 m. vasario 27 d. įsakymu Nr. V-144</text:p>
      <text:p text:style-name="P101"/>
      <text:p text:style-name="P102"><text:span text:style-name="T103">ALYTAUS VISUOMENĖS SVEIKATOS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visuomenės sveikatos centras (toliau – Centras) yra įstaiga prie Lietuvos Respublikos sveikatos apsaugos mi</text:span><text:span text:style-name="T113">nisterijos. Centras veikia Alytaus apskrityje.</text:span></text:p>
      <text:p text:style-name="P114"><text:span text:style-name="T115">2</text:span><text:span text:style-name="T116">. Centro paskirtis –<text:s/></text:span><text:span text:style-name="T117">pagal kompetenciją įgyvendinti valstybės politiką visuomenės sv</text:span><text:span text:style-name="T118">eikatos priežiūros ir vartotojų teisių apsaugos srityse, vertinti ir valdyti riziką žmonių sveikatai, susijusią su paslaugomis, gaminiais, aplinkos veiksniais ir užkrečiamosiomis ligomis.</text:span></text:p>
      <text:p text:style-name="P119"><text:span text:style-name="T120">3</text:span><text:span text:style-name="T121">. Centras savo veikloje vadovaujasi Lietuvos Respublikos Konsti</text:span><text:span text:style-name="T122">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3">60-1945</text:span></text:a><text:span text:style-name="T124">; 2006</text:span><text:span text:style-name="T125">, Nr. 77-2975), Lietuvos Respublikos visuomenės sveikatos priežiūros įstatymu (Žin., 2002, Nr.<text:s/></text:span><text:a xlink:href="https://www.e-tar.lt/portal/lt/legalAct/TAR.DD80CF948782" office:target-frame-name="_blank" xlink:show="new"><text:span text:style-name="T126">56-2225</text:span></text:a><text:span text:style-name="T127">), Lietuvos Respublikos sveikatos sistemos įstatymu (Žin., 1994, Nr.<text:s/></text:span><text:a xlink:href="https://www.e-tar.lt/portal/lt/legalAct/TAR.E2B2957B9182" office:target-frame-name="_blank" xlink:show="new"><text:span text:style-name="T128">63-1231</text:span></text:a><text:span text:style-name="T129">; 1998, Nr.<text:s/></text:span><text:a xlink:href="https://www.e-tar.lt/portal/lt/legalAct/TAR.E964CE7A637A" office:target-frame-name="_blank" xlink:show="new"><text:span text:style-name="T130">112-3099</text:span></text:a><text:span text:style-name="T131">), Lietuvos Respublikos žmonių užkrečiamųjų ligų profilakti</text:span><text:span text:style-name="T132">kos ir kontrolės įstatymu (Žin., 1996, Nr.<text:s/></text:span><text:a xlink:href="https://www.e-tar.lt/portal/lt/legalAct/TAR.EE245B47423C" office:target-frame-name="_blank" xlink:show="new"><text:span text:style-name="T133">104-2363</text:span></text:a><text:span text:style-name="T134">; 2001, Nr.<text:s/></text:span><text:a xlink:href="https://www.e-tar.lt/portal/lt/legalAct/TAR.484C7FF8AA58" office:target-frame-name="_blank" xlink:show="new"><text:span text:style-name="T135">112-4069</text:span></text:a><text:span text:style-name="T136">), Lietuvos Res</text:span><text:span text:style-name="T137">publikos produktų saugos įstatymu (Žin., 1999, Nr.<text:s/></text:span><text:a xlink:href="https://www.e-tar.lt/portal/lt/legalAct/TAR.A845E65C32A2" office:target-frame-name="_blank" xlink:show="new"><text:span text:style-name="T138">52-1673</text:span></text:a><text:span text:style-name="T139">; 2001, Nr.<text:s/></text:span><text:a xlink:href="https://www.e-tar.lt/portal/lt/legalAct/TAR.95C07ABF83CC" office:target-frame-name="_blank" xlink:show="new"><text:span text:style-name="T140">64-2324</text:span></text:a><text:span text:style-name="T141">), Lietuv</text:span><text:span text:style-name="T142">os Respublikos vartotojų teisių apsaugos įstatymu (Žin., 1994, Nr.<text:s/></text:span><text:a xlink:href="https://www.e-tar.lt/portal/lt/legalAct/TAR.D790096B17EE" office:target-frame-name="_blank" xlink:show="new"><text:span text:style-name="T143">94-1833</text:span></text:a><text:span text:style-name="T144">; 2007, Nr.<text:s/></text:span><text:a xlink:href="https://www.e-tar.lt/portal/lt/legalAct/TAR.0B0FDEFFCD5C" office:target-frame-name="_blank" xlink:show="new"><text:span text:style-name="T145">12-488</text:span></text:a><text:span text:style-name="T146">), kitais Lietuvos Respublikos įstatymais, Lietuvos Respublikos Seimo priimtais teisės aktais, Respublikos Prezidento dekretais, Lietuvos Respublikos Vyriausybės nutarimais, Ministro Pirmininko potvarkiais, sveikatos apsaugos ministro įsakymais, šiai</text:span><text:span text:style-name="T147">s nuostatais ir kitais teisės aktais.</text:span></text:p>
      <text:p text:style-name="P148"><text:span text:style-name="T149">4</text:span><text:span text:style-name="T150">. Centras yra biudžetinė įstaiga, kurios savininkė yra valstybė, o savininkės teises ir pareigas įgyvendinanti institucija <text:s/>– Lietuvos Respublikos sveikatos apsaugos ministerija. Lietuvos Respublikos sveikatos aps</text:span><text:span text:style-name="T151">augos ministerija, kaip Centro savininkės teises ir pareigas įgyvendinanti institucija, turi šias teises ir pareigas:</text:span></text:p>
      <text:p text:style-name="P152"><text:span text:style-name="T153">4.1</text:span><text:span text:style-name="T154">. tvirtina Centro nuostatus;</text:span></text:p>
      <text:p text:style-name="P155"><text:span text:style-name="T156">4.2</text:span><text:span text:style-name="T157">. teisės aktų nustatyta tvarka priima į pareigas ir iš jų atleidžia Centro vadovą;</text:span></text:p>
      <text:p text:style-name="P158"><text:span text:style-name="T159">4.3</text:span><text:span text:style-name="T160">. priim</text:span><text:span text:style-name="T161">a sprendimą dėl Centro buveinės pakeitimo;</text:span></text:p>
      <text:p text:style-name="P162"><text:span text:style-name="T163">4.4</text:span><text:span text:style-name="T164">. priima sprendimą dėl Centro filialo steigimo ir jo veiklos nutraukimo;</text:span></text:p>
      <text:p text:style-name="P165"><text:span text:style-name="T166">4.5</text:span><text:span text:style-name="T167">. skiria ir atleidžia likvidatorių arba sudaro likvidacinę komisiją ir nutraukia jos įgaliojimus;</text:span></text:p>
      <text:p text:style-name="P168"><text:span text:style-name="T169">4.6</text:span><text:span text:style-name="T170">. sprendžia kitus įst</text:span><text:span text:style-name="T171">atymuose ir šiuose nuostatuose jos kompetencijai priskirtus klausimus.</text:span></text:p>
      <text:p text:style-name="P172"><text:span text:style-name="T173">5</text:span><text:span text:style-name="T174">. Centras yra ribotos civilinės atsakomybės viešasis juridinis asmuo, turintis sąskaitų banke, antspaudą su Lietuvos valstybės herbu ir savo pavadinimu.</text:span></text:p>
      <text:p text:style-name="P175"><text:span text:style-name="T176">6</text:span><text:span text:style-name="T177">. Centro buveinės<text:s/></text:span><text:span text:style-name="T178">adresas – Kalvarijų g. 153, Vilnius, Lietuvos Respublika; interneto tinklalapis, kuriame skelbiami vieši pranešimai, – http://vilniausvsc.sam.lt/, o įstatymų ir kitų teisės aktų nustatytais atvejais – ir kitose visuomenės informavimo priemonėse.</text:span><text:s/></text:p>
      <text:p text:style-name="P179">Punkto pakeitimai:</text:p>
      <text:p text:style-name="P180"><text:span text:style-name="T181">Nr.<text:s/></text:span><text:a xlink:href="https://www.e-tar.lt/portal/legalAct.html?documentId=TAR.85B5D286A225" office:target-frame-name="_top" xlink:show="replace"><text:span text:style-name="T182">V-1053</text:span></text:a><text:span text:style-name="T183">, 2012-11-20, Žin., 2012, Nr. 136-6997 (2012-11-24), i. k. 1122250ISAK00V-1053</text:span></text:p>
      <text:p text:style-name="Normal"/>
      <text:p text:style-name="P184"><text:span text:style-name="T185">7</text:span><text:span text:style-name="T186">. Centras finansuojamas iš valstybės biudžeto ir kitų valstybės pinig</text:span><text:span text:style-name="T187">ų fondų lėšų.<text:s/></text:span></text:p>
      <text:p text:style-name="P188"><text:span text:style-name="T189">8</text:span><text:span text:style-name="T190">. Centro nuostatai keičiami teisės aktų nustatyta tvarka.</text:span></text:p>
      <text:p text:style-name="P191"/>
      <text:p text:style-name="P192"><text:span text:style-name="T193">II</text:span><text:span text:style-name="T194">.<text:s/></text:span><text:span text:style-name="T195">CENTRO VEIKLOS TIKSLAI IR FUNKCIJOS</text:span></text:p>
      <text:p text:style-name="P196"/>
      <text:p text:style-name="P197"><text:span text:style-name="T198">9</text:span><text:span text:style-name="T199">. Centro veiklos tikslai:</text:span></text:p>
      <text:p text:style-name="P200"><text:span text:style-name="T201">9.1</text:span><text:span text:style-name="T202">. vykdyti valstybinę visuomenės sveikatos saugos kontrolę;</text:span></text:p>
      <text:p text:style-name="P203"><text:span text:style-name="T204">9.2</text:span><text:span text:style-name="T205">. pagal kompetenciją<text:s/></text:span><text:span text:style-name="T206">užtikrinti visuomenės sveikatos saugos teisės aktų reikalavimus atitinkančią aplinką;</text:span></text:p>
      <text:p text:style-name="P207"><text:span text:style-name="T208">9.3</text:span><text:span text:style-name="T209">. pagal kompetenciją ginti vartotojų teises visuomenės sveikatos saugos ir paslaugų kokybės požiūriu;</text:span></text:p>
      <text:p text:style-name="P210"><text:span text:style-name="T211">9.4</text:span><text:span text:style-name="T212">. pagal kompetenciją vykdyti užkrečiamųjų ligų profila</text:span><text:span text:style-name="T213">ktiką ir kontrolę.</text:span></text:p>
      <text:p text:style-name="P214"><text:span text:style-name="T215">10</text:span><text:span text:style-name="T216">. Centras, siekdamas veiklos tikslų, atlieka šias funkcijas:</text:span></text:p>
      <text:p text:style-name="P217"><text:span text:style-name="T218">10.1</text:span><text:span text:style-name="T219">. vykdydamas valstybinę visuomenės sveikatos saugos kontrolę:</text:span></text:p>
      <text:p text:style-name="P220"><text:span text:style-name="T221">10.1.1</text:span><text:span text:style-name="T222">. vykdo asmens sveikatos priežiūros, švietimo, stacionarių globos ir slaugos įstaigų, intern</text:span><text:span text:style-name="T223">eto kavinių ir klubų, keleivių vežimo traukiniais, laivais ir keltais vidaus maršrutais, policijos areštinių ir laisvės atėmimo vietų, įmonių, gaminančių su maistu susiliečiančius ir kosmetikos gaminius, kirpyklų, kosmetikos, tatuiruočių kabinetų, grožio s</text:span><text:span text:style-name="T224">alonų, soliariumų, baseinų, skalbyklų, pirčių, saunų, sporto klubų teikiamų paslaugų, apgyvendinimo paslaugų, žmogaus palaikų laidojimo paslaugų (žmogaus palaikų laikymo, paruošimo šarvoti, šarvojimo) teikimo veiklos, balzamavimo ir kremavimo veiklos, vals</text:span><text:span text:style-name="T225">tybinę visuomenės sveikatos saugos kontrolę;</text:span></text:p>
      <text:p text:style-name="P226"><text:span text:style-name="T227">10.1.2</text:span><text:span text:style-name="T228">. vykdo sanitarinių apsaugos zonų valstybinę visuomenės sveikatos saugos kontrolę;</text:span></text:p>
      <text:p text:style-name="P229"><text:span text:style-name="T230">10.1.3</text:span><text:span text:style-name="T231">. vykdo radiotechninių objektų valstybinę visuomenės sveikatos saugos kontrolę;</text:span></text:p>
      <text:p text:style-name="P232"><text:span text:style-name="T233">10.1.4</text:span><text:span text:style-name="T234">. vykdo stacionari</text:span><text:span text:style-name="T235">ų triukšmo šaltinių veiklos valstybinę visuomenės sveikatos saugos kontrolę triukšmo prevencijos zonose;</text:span></text:p>
      <text:p text:style-name="P236"><text:span text:style-name="T237">10.1.5</text:span><text:span text:style-name="T238">. atsižvelgdamas į asmenų prašymus, pranešimus, skundus, vykdo visuomenės sveikatos saugos reglamentų (higienos normų), kurių kontrolė nėra p</text:span><text:span text:style-name="T239">avesta kitiems viešojo administravimo subjektams, laikymosi kontrolę (valstybinę visuomenės sveikatos saugos kontrolę) pagal sveikatos apsaugos ministro nustatytą kontroliuojamų sričių sąrašą;</text:span></text:p>
      <text:p text:style-name="P240"><text:span text:style-name="T241">10.1.6</text:span><text:span text:style-name="T242">. pagal kompetenciją vykdo kvapų kontrolę gyvenamuosi</text:span><text:span text:style-name="T243">uose ir visuomeninės paskirties pastatuose;</text:span></text:p>
      <text:p text:style-name="P244"><text:span text:style-name="T245">10.1.7</text:span><text:span text:style-name="T246">. taiko Lietuvos Respublikos produktų saugos įstatymo nustatytas rinkos ribojimo priemones ir vykdo priimtų sprendimų dėl rinkos ribojimo priemonių taikymo laikymosi kontrolę;</text:span></text:p>
      <text:p text:style-name="P247"><text:span text:style-name="T248">10.2</text:span><text:span text:style-name="T249">. užtikrindamas<text:s/></text:span><text:span text:style-name="T250">visuomenės sveikatos saugos teisės aktų reikalavimus atitinkančią aplinką:</text:span></text:p>
      <text:p text:style-name="P251"><text:span text:style-name="T252">10.2.1</text:span><text:span text:style-name="T253">. išduoda:</text:span></text:p>
      <text:p text:style-name="P254"><text:span text:style-name="T255">10.2.1.1</text:span><text:span text:style-name="T256">. leidimus-higienos pasus;</text:span></text:p>
      <text:p text:style-name="P257"><text:span text:style-name="T258">10.2.1.2</text:span><text:span text:style-name="T259">. leidimus ekshumuoti žmonių palaikus;</text:span></text:p>
      <text:p text:style-name="P260"><text:span text:style-name="T261">10.2.1.3</text:span><text:span text:style-name="T262">. leidimus įsigyti, parduoti ar kitaip perleisti nuodingąsias<text:s/></text:span><text:span text:style-name="T263">medžiagas;</text:span></text:p>
      <text:p text:style-name="P264"><text:span text:style-name="T265">10.2.1.4</text:span><text:span text:style-name="T266">. ne maisto prekių higieninius pažymėjimus Lietuvos Respublikos rinkai tiekiamoms medžiagoms ir gaminiams, skirtiems liestis su maistu, įvežamiems iš valstybių ne Europos Sąjungos narių;</text:span></text:p>
      <text:p text:style-name="P267"><text:span text:style-name="T268">10.2.1.5</text:span><text:span text:style-name="T269">. nuodingąsias medžiagas gaminanči</text:span><text:span text:style-name="T270">ų, tiekiančių rinkai, įsigyjančių, laikančių, naudojančių, taip pat jomis prekiaujančių asmenų kompetenciją patvirtinančius liudijimus;</text:span></text:p>
      <text:p text:style-name="P271"><text:span text:style-name="T272">10.2.2</text:span><text:span text:style-name="T273">. dalyvauja leidimo vežti mirusiojo kūną (laissez-passer) išdavimo procese;</text:span></text:p>
      <text:p text:style-name="P274"><text:span text:style-name="T275">10.2.3</text:span><text:span text:style-name="T276">. vykdo leidimų-higien</text:span><text:span text:style-name="T277">os pasų sąlygų laikymosi priežiūrą;</text:span></text:p>
      <text:p text:style-name="P278"><text:span text:style-name="T279">10.2.4</text:span><text:span text:style-name="T280">. atlieka planuojamos ūkinės veiklos poveikio aplinkai vertinimo subjekto, atsakingo už sveikatos apsaugą, funkcijas;<text:s/></text:span></text:p>
      <text:p text:style-name="P281"><text:span text:style-name="T282">10.2.5</text:span><text:span text:style-name="T283">. nagrinėja planuojamos ūkinės veiklos poveikio visuomenės sveikatai vertinimo at</text:span><text:span text:style-name="T284">askaitas ir priima sprendimus dėl planuojamos ūkinės veiklos galimybių;</text:span></text:p>
      <text:p text:style-name="P285"><text:span text:style-name="T286">10.2.6</text:span><text:span text:style-name="T287">. pagal kompetenciją dalyvauja atliekant nacionalinio lygmens planų ir programų strateginį pasekmių aplinkai vertinimą;</text:span></text:p>
      <text:p text:style-name="P288"><text:span text:style-name="T289">10.2.7</text:span><text:span text:style-name="T290">. vykdo regiono lygmens planų ir programų be</text:span><text:span text:style-name="T291">i rajono ir vietovės lygmens planų ir programų strateginio pasekmių aplinkai vertinimo subjekto funkcijas;</text:span></text:p>
      <text:p text:style-name="P292"><text:span text:style-name="T293">10.2.8</text:span><text:span text:style-name="T294">. dalyvauja taršos integruotos prevencijos ir kontrolės leidimų išdavimo procese;</text:span></text:p>
      <text:p text:style-name="P295"><text:span text:style-name="T296">10.2.9</text:span><text:span text:style-name="T297">. organizuoja kastinio šulinio vandens cheminiu</text:span><text:span text:style-name="T298">s tyrimus, gavęs asmens sveikatos priežiūros įstaigos pranešimą apie nėščiąją ar kūdikį iki 6 mėnesių amžiaus, maistui naudojančius kastinio šulinio vandenį;</text:span><text:span text:style-name="T299"><text:s/></text:span></text:p>
      <text:p text:style-name="P300"><text:span text:style-name="T301">10.2.10</text:span><text:span text:style-name="T302">. derina pavojingų objektų avarinius planus ir pagal kompetenciją tikrina pavojingus o</text:span><text:span text:style-name="T303">bjektus;</text:span></text:p>
      <text:p text:style-name="P304"><text:span text:style-name="T305">10.2.11</text:span><text:span text:style-name="T306">. vertina ikimokyklinio ugdymo, bendrojo ugdymo mokyklų, vaikų socialinės globos įstaigų ir vaikų poilsio stovyklų valgiaraščius;</text:span></text:p>
      <text:p text:style-name="P307"><text:span text:style-name="T308">10.2.12</text:span><text:span text:style-name="T309">. pagal kompetenciją dalyvauja profesinių ligų priežasčių tyrimuose;</text:span></text:p>
      <text:p text:style-name="P310"><text:span text:style-name="T311">10.2.13</text:span><text:span text:style-name="T312">. atlieka<text:s/></text:span><text:span text:style-name="T313">žmonių apsinuodijimų aplinkybių ir eigos tyrimus;</text:span></text:p>
      <text:p text:style-name="P314"><text:span text:style-name="T315">10.2.14</text:span><text:span text:style-name="T316">. pagal kompetenciją dalyvauja triukšmo, elektromagnetinių laukų, infragarso ir kitų fizikinių aplinkos veiksnių vertinimo valdymo veikloje;</text:span></text:p>
      <text:p text:style-name="P317"><text:span text:style-name="T318">10.2.15</text:span><text:span text:style-name="T319">. pagal kompetenciją dalyvauja teritorijų p</text:span><text:span text:style-name="T320">lanavime;</text:span></text:p>
      <text:p text:style-name="P321"><text:span text:style-name="T322">10.2.16</text:span><text:span text:style-name="T323">. pagal kompetenciją dalyvauja statybą leidžiančių dokumentų išdavimo ir statybos užbaigimo procedūrose;</text:span></text:p>
      <text:p text:style-name="P324"><text:span text:style-name="T325">10.2.17</text:span><text:span text:style-name="T326">. derina ūkio subjektų pateiktus radiotechninės dalies projektus ir elektromagnetinės spinduliuotės stebėsenos planus;</text:span></text:p>
      <text:p text:style-name="P327"><text:span text:style-name="T328">10.2.18</text:span><text:span text:style-name="T329">. derina aplinkos oro kokybės valdymo programas ir jų įgyvendinimo priemonių planus;</text:span></text:p>
      <text:p text:style-name="P330"><text:span text:style-name="T331">10.2.19</text:span><text:span text:style-name="T332">. derina gręžinių, įrengtų aprūpinti geriamuoju vandeniu ar vandens šilumine energija, projektus;</text:span></text:p>
      <text:p text:style-name="P333"><text:span text:style-name="T334">10.3</text:span><text:span text:style-name="T335">. gindamas vartotojų teises visuomenės sv</text:span><text:span text:style-name="T336">eikatos saugos ir paslaugų kokybės požiūriu:</text:span></text:p>
      <text:p text:style-name="P337"><text:span text:style-name="T338">10.3.1</text:span><text:span text:style-name="T339">. teikia informaciją apie vartotojų teises vartotojams ir paslaugų teikėjams;</text:span></text:p>
      <text:p text:style-name="P340"><text:span text:style-name="T341">10.3.2</text:span><text:span text:style-name="T342">. nagrinėja vartotojų skundus dėl kirpyklų, kosmetikos, tatuiruočių kabinetų, grožio salonų, soliariumų, baseinų, s</text:span><text:span text:style-name="T343">kalbyklų, pirčių, saunų, sporto klubų teikiamų paslaugų, apgyvendinimo paslaugų;</text:span></text:p>
      <text:p text:style-name="P344"><text:span text:style-name="T345">10.3.3</text:span><text:span text:style-name="T346">. sprendžiant vartotojų ir paslaugų teikėjų ginčus ne teismo tvarka, ginčus nagrinėjančiai institucijai teikia išvadas, susijusias su ginčijamų kirpyklų, kosmetikos,</text:span><text:span text:style-name="T347"><text:s/>tatuiruočių kabinetų, grožio salonų, soliariumų, baseinų, skalbyklų, pirčių, saunų, sporto klubų teikiamų paslaugų, apgyvendinimo paslaugų sauga ir kokybe;</text:span></text:p>
      <text:p text:style-name="P348"><text:span text:style-name="T349">10.4</text:span><text:span text:style-name="T350">. pagal kompetenciją vykdydamas užkrečiamųjų ligų profilaktiką ir kontrolę:</text:span></text:p>
      <text:p text:style-name="P351"><text:span text:style-name="T352">10.4.1</text:span><text:span text:style-name="T353">. vyk</text:span><text:span text:style-name="T354">do užkrečiamųjų ligų epidemiologinę priežiūrą;</text:span></text:p>
      <text:p text:style-name="P355"><text:span text:style-name="T356">10.4.2</text:span><text:span text:style-name="T357">. atlieka užkrečiamųjų ligų atvejų ir jų protrūkių epidemiologinį ištyrimą, atvejų valdymą ir protrūkių likvidavimą;</text:span></text:p>
      <text:p text:style-name="P358"><text:span text:style-name="T359">10.4.3</text:span><text:span text:style-name="T360">. organizuoja ir koordinuoja imunoprofilaktiką;</text:span></text:p>
      <text:p text:style-name="P361"><text:span text:style-name="T362">10.4.4</text:span><text:span text:style-name="T363">. planuoja,<text:s/></text:span><text:span text:style-name="T364">organizuoja ir vykdo analitinius epidemiologinius tyrimus (paplitimo, atvejo-kontrolės, kohortinius);</text:span></text:p>
      <text:p text:style-name="P365"><text:span text:style-name="T366">10.4.5</text:span><text:span text:style-name="T367">. atsižvelgdamas į epidemiologinę situaciją rengia (dalyvauja rengiant) tikslines užkrečiamųjų ligų profilaktikos ir kontrolės programas savival</text:span><text:span text:style-name="T368">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69"><text:span text:style-name="T370">10.4.6</text:span><text:span text:style-name="T371">. vy</text:span><text:span text:style-name="T372">kdo medicininę-karantininę kontrolę pasienio kontrolės punktuose ir pagal kompetenciją teritorijų bei riboto karantino režimo kontrolę;<text:s/></text:span></text:p>
      <text:p text:style-name="P373"><text:span text:style-name="T374">10.5</text:span><text:span text:style-name="T375">. pagal kompetenciją vykdo licencijuojamos visuomenės sveikatos priežiūros veiklos kontrolę;<text:s/></text:span></text:p>
      <text:p text:style-name="P376"><text:span text:style-name="T377">10.6</text:span><text:span text:style-name="T378">. Lietu</text:span><text:span text:style-name="T379">vos Respublikos administracinių teisės pažeidimų kodekso (Žin., 1985, Nr. 1-1) nustatyta tvarka vykdo administracinių teisės pažeidimų bylų teiseną;</text:span></text:p>
      <text:p text:style-name="P380"><text:span text:style-name="T381">10.7</text:span><text:span text:style-name="T382">. teikia Sveikatos apsaugos ministerijai siūlymus dėl visuomenės sveikatos saugos teisės aktų proje</text:span><text:span text:style-name="T383">ktų rengimo;</text:span></text:p>
      <text:p text:style-name="P384"><text:span text:style-name="T385">10.8</text:span><text:span text:style-name="T386">. pagal kompetenciją dalyvauja valdant ekstremalias sveikatai situacijas, organizuoja ir vykdo pasirengimo ekstremalių sveikatai situacijų atvejams planavimą;</text:span></text:p>
      <text:p text:style-name="P387"><text:span text:style-name="T388">10.9</text:span><text:span text:style-name="T389">. pagal kompetenciją konsultuoja ūkio subjektus ir teikia metodinę p</text:span><text:span text:style-name="T390">agalbą;</text:span></text:p>
      <text:p text:style-name="P391"><text:span text:style-name="T392">10.10</text:span><text:span text:style-name="T393">. teisės aktų nustatyta tvarka nagrinėja asmenų prašymus, pranešimus, skundus ir pagal kompetenciją imasi priemonių juose keliamiems klausimams spręsti;</text:span></text:p>
      <text:p text:style-name="P394"><text:span text:style-name="T395">10.11</text:span><text:span text:style-name="T396">. pagal kompetenciją teikia informaciją valstybės ir savivaldybių institucijo</text:span><text:span text:style-name="T397">ms ir įstaigoms, kitiems asmenims, visuomenei Centro kompetencijos klausimais.</text:span></text:p>
      <text:p text:style-name="P398"><text:span text:style-name="T399">11</text:span><text:span text:style-name="T400">. Atlieka kitas įstatymų ir kitų teisės aktų nustatytas funkcijas.</text:span></text:p>
      <text:p text:style-name="P401"/>
      <text:p text:style-name="P402"><text:span text:style-name="T403">III</text:span><text:span text:style-name="T404">.<text:s/></text:span><text:span text:style-name="T405">CENTRO TEISĖS</text:span></text:p>
      <text:p text:style-name="P406"/>
      <text:p text:style-name="P407"><text:span text:style-name="T408">12</text:span><text:span text:style-name="T409">. Centras, siekdamas jam nustatytų veiklos tikslų bei atlikdamas jo k</text:span><text:span text:style-name="T410">ompetencijai priskirtas funkcijas, turi teisę:</text:span></text:p>
      <text:p text:style-name="P411"><text:span text:style-name="T412">12.1</text:span><text:span text:style-name="T413">. gauti iš valstybės ir savivaldybių institucijų ir įstaigų, kitų asmenų informaciją ir dokumentus Centro kompetencijai priskirtais klausimais;</text:span></text:p>
      <text:p text:style-name="P414"><text:span text:style-name="T415">12.2</text:span><text:span text:style-name="T416">. sudaryti komisijas, darbo grupes įstaigos<text:s/></text:span><text:span text:style-name="T417">kompetencijos klausimams spręsti, įtraukti į jas kitų valstybės ir savivaldybių institucijų ir įstaigų, vartotojų asociacijų atstovus ir specialistus (suderinus su jų vadovais);</text:span></text:p>
      <text:p text:style-name="P418"><text:span text:style-name="T419">12.3</text:span><text:span text:style-name="T420">. įstatymų ir kitų teisės aktų nustatyta tvarka patikėjimo teise valdy</text:span><text:span text:style-name="T421">ti, naudoti valstybės turtą ir juo disponuoti;</text:span></text:p>
      <text:p text:style-name="P422"><text:span text:style-name="T423">12.4</text:span><text:span text:style-name="T424">. sudaryti sutartis su Lietuvos ir užsienio fiziniais ir juridiniais asmenimis;<text:s/></text:span></text:p>
      <text:p text:style-name="P425"><text:span text:style-name="T426">12.5</text:span><text:span text:style-name="T427">. gauti paramą;</text:span></text:p>
      <text:p text:style-name="P428"><text:span text:style-name="T429">12.6</text:span><text:span text:style-name="T430">. bendradarbiauti su Lietuvos Respublikos valstybės ir savivaldybių institucijomis, įsta</text:span><text:span text:style-name="T431">igomis ir vartotojų asociacijomis, užsienio valstybių atitinkamomis institucijomis ir organizacijomis.</text:span></text:p>
      <text:p text:style-name="P432"><text:span text:style-name="T433">13</text:span><text:span text:style-name="T434">. Centras turi ir kitų teisių, numatytų įstatymuose ar kituose teisės aktuose.</text:span></text:p>
      <text:p text:style-name="P435"/>
      <text:p text:style-name="P436"><text:span text:style-name="T437">IV</text:span><text:span text:style-name="T438">.<text:s/></text:span><text:span text:style-name="T439">CENTRO VEIKLOS ORGANIZAVIMAS</text:span></text:p>
      <text:p text:style-name="P440"/>
      <text:p text:style-name="P441"><text:span text:style-name="T442">14</text:span><text:span text:style-name="T443">. Centro veikla organizuojama vadovaujantis Lietuvos Respublikos Vyriausybės nustatyta tvarka parengtu ir sveikatos apsaugos ministro patvirtintu metiniu veiklos planu.<text:s/></text:span></text:p>
      <text:p text:style-name="P444"><text:span text:style-name="T445">15</text:span><text:span text:style-name="T446">. Centro administracijos struktūrą tvirtina sveikatos apsaugos ministras. Centro</text:span><text:span text:style-name="T447"><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448"><text:span text:style-name="T449">16</text:span><text:span text:style-name="T450">. Centrui vadovauja direktorius. Centro direktorių ketverių metų kadencijai Valstybės tarnybos įstatymo (Žin., 1999, Nr.<text:s/></text:span><text:a xlink:href="https://www.e-tar.lt/portal/lt/legalAct/TAR.D3ED3792F52B" office:target-frame-name="_blank" xlink:show="new"><text:span text:style-name="T451">66-2130</text:span></text:a><text:span text:style-name="T452">; 2002, Nr.<text:s/></text:span><text:a xlink:href="https://www.e-tar.lt/portal/lt/legalAct/TAR.5603BD9D8D74" office:target-frame-name="_blank" xlink:show="new"><text:span text:style-name="T453">45-1708</text:span></text:a><text:span text:style-name="T454">) nustatyta tvarka priima į pareigas ir atleidžia iš jų sveikatos apsaugos ministras. Centro direktorius gali būti skiriamas eiti tos pačios įstaigos vadovo pareigas ne daugiau kaip dvi kadencij</text:span><text:span text:style-name="T455">as iš eilės. Centro direktorius yra tiesiogiai pavaldus ir atskaitingas sveikatos apsaugos ministrui.</text:span></text:p>
      <text:p text:style-name="P456"><text:span text:style-name="T457">17</text:span><text:span text:style-name="T458">. Centro direktorius:</text:span></text:p>
      <text:p text:style-name="P459"><text:span text:style-name="T460">17.1</text:span><text:span text:style-name="T461">. planuoja, organizuoja, kontroliuoja Centro darbą ir atsako už Centro veiklos tikslų pasiekimą ir funkcijų atlikimą;</text:span></text:p>
      <text:p text:style-name="P462"><text:span text:style-name="T463">17.2</text:span><text:span text:style-name="T464">. užtikrina įstatymų, Lietuvos Respublikos tarptautinių sutarčių, Lietuvos Respublikos Vyriausybės nutarimų, sveikatos apsaugos ministro įsakymų ir kitų teisės aktų vykdymą;</text:span></text:p>
      <text:p text:style-name="P465"><text:span text:style-name="T466">17.3</text:span><text:span text:style-name="T467">. pagal kompetenciją priima įsakymus, kontroliuoja, kaip jie<text:s/></text:span><text:span text:style-name="T468">vykdomi; prireikus Centro direktorius kartu su kitų valstybės institucijų ir įstaigų vadovais priima bendrus įsakymus;</text:span></text:p>
      <text:p text:style-name="P469"><text:span text:style-name="T470">17.4</text:span><text:span text:style-name="T471">. tvirtina Centro valstybės tarnautojų ir darbuotojų, dirbančių pagal darbo sutartis, pareigybių sąrašus, neviršydamas Lietuvos R</text:span><text:span text:style-name="T472">espublikos Vyriausybės nustatyto didžiausio leistino valstybės tarnautojų ir darbuotojų, dirbančių pagal darbo sutartis ir gaunančių darbo užmokestį iš Lietuvos Respublikos valstybės biudžeto ir valstybės pinigų fondų, pareigybių skaičiaus bei darbo užmoke</text:span><text:span text:style-name="T473">sčiui skirtų asignavimų;</text:span></text:p>
      <text:p text:style-name="P474"><text:span text:style-name="T475">17.5</text:span><text:span text:style-name="T476">. teisės aktų nustatyta tvarka priima į pareigas ir atleidžia iš jų Centro valstybės tarnautojus ir darbuotojus, dirbančius pagal darbo sutartis, juos skatina, skiria jiems nuobaudas ir pašalpas;</text:span></text:p>
      <text:p text:style-name="P477"><text:span text:style-name="T478">17.6</text:span><text:span text:style-name="T479">. už Centro veiklą<text:s/></text:span><text:span text:style-name="T480">teisės aktų nustatyta tvarka atsiskaito sveikatos apsaugos ministrui;</text:span></text:p>
      <text:p text:style-name="P481"><text:span text:style-name="T482">17.7</text:span><text:span text:style-name="T483">. atstovauja Centrui arba suteikia įgaliojimus Centro valstybės tarnautojams ir darbuotojams, dirbantiems pagal darbo sutartis, atstovauti Centro interesams Lietuvos Respublikoje</text:span><text:span text:style-name="T484"><text:s/>ir užsienio valstybių bei tarptautinėse organizacijose;</text:span></text:p>
      <text:p text:style-name="P485"><text:span text:style-name="T486">17.8</text:span><text:span text:style-name="T487">. atlieka kitas įstatymų ir kitų teisės aktų nustatytas funkcijas.</text:span></text:p>
      <text:p text:style-name="P488"><text:span text:style-name="T489">18</text:span><text:span text:style-name="T490">. Centro direktorius gali turėti pavaduotoją (-ų). Jis (jie) yra tiesiogiai pavaldus (-ūs) ir atskaitingas (-i) Cent</text:span><text:span text:style-name="T491">ro direktoriui. Jeigu Centro direktoriaus laikinai nėra, jo funkcijas atlieka sveikatos apsaugos ministro paskirtas Centro direktoriaus pavaduotojas ar kitas valstybės tarnautojas.<text:s/></text:span></text:p>
      <text:p text:style-name="P492"><text:span text:style-name="T493">19</text:span><text:span text:style-name="T494">. Centro direktoriaus pavaduotojas (-ai):</text:span></text:p>
      <text:p text:style-name="P495"><text:span text:style-name="T496">19.1</text:span><text:span text:style-name="T497">. Centro direktoriau</text:span><text:span text:style-name="T498">s jam (jiems) priskirtose administravimo srityse atsako už įstatymų ir kitų teisės aktų įgyvendinimo organizavimą ir koordinavimą;</text:span></text:p>
      <text:p text:style-name="P499"><text:span text:style-name="T500">19.2</text:span><text:span text:style-name="T501">. Centro direktoriaus jam (jiems) priskirtose administravimo srityse koordinuoja Centro skyrių veiklą;</text:span></text:p>
      <text:p text:style-name="P502"><text:span text:style-name="T503">19.3</text:span><text:span text:style-name="T504">. atli</text:span><text:span text:style-name="T505">eka kitas teisės aktų nustatytas funkcijas ir vykdo kitus Centro direktoriaus pavedimus.</text:span></text:p>
      <text:p text:style-name="P506"/>
      <text:p text:style-name="P507"><text:span text:style-name="T508">V</text:span><text:span text:style-name="T509">.<text:s/></text:span><text:span text:style-name="T510">CENTRO vidaus administravimo KONTROLĖ</text:span></text:p>
      <text:p text:style-name="P511"/>
      <text:p text:style-name="P512"><text:span text:style-name="T513">20</text:span><text:span text:style-name="T514">. Centro valstybinį auditą atlieka Lietuvos Respublikos valstybės kontrolė.</text:span></text:p>
      <text:p text:style-name="P515"><text:span text:style-name="T516">21</text:span><text:span text:style-name="T517">. Centro finansų kontrolė at</text:span><text:span text:style-name="T518">liekama Centro direktoriaus tvirtinamų Centro finansų kontrolės taisyklių nustatyta tvarka. Centro finansų kontrolę atlieka Centro direktoriaus paskirti valstybės tarnautojai arba darbuotojai, dirbantys pagal darbo sutartis.</text:span></text:p>
      <text:p text:style-name="P519"><text:span text:style-name="T520">22</text:span><text:span text:style-name="T521">. Centro metinio veiklos<text:s/></text:span><text:span text:style-name="T522">plano įgyvendinimo kontrolę pagal kompetenciją atlieka Centro direktorius ir Sveikatos apsaugos ministerijos struktūriniai padaliniai.</text:span></text:p>
      <text:p text:style-name="P523"><text:span text:style-name="T524">23</text:span><text:span text:style-name="T525">. Centro vidaus auditą, vadovaudamasis Lietuvos Respublikos vidaus kontrolės ir vidaus audito įstatymu (Žin., 2002, Nr.<text:s/></text:span><text:a xlink:href="https://www.e-tar.lt/portal/lt/legalAct/TAR.F789235C18BB" office:target-frame-name="_blank" xlink:show="new"><text:span text:style-name="T526">123-5540</text:span></text:a><text:span text:style-name="T527">) ir kitais vidaus auditą reglamentuojančia</text:span><text:span text:style-name="T528">is teisės aktais, atlieka Sveikatos apsaugos ministerijos Vidaus audito skyrius.</text:span></text:p>
      <text:p text:style-name="P529"/>
      <text:p text:style-name="P530"><text:span text:style-name="T531">VI</text:span><text:span text:style-name="T532">.<text:s/></text:span><text:span text:style-name="T533">BAIGIAMOSIOS NUOSTATOS</text:span></text:p>
      <text:p text:style-name="P534"/>
      <text:p text:style-name="P535"><text:span text:style-name="T536">24</text:span><text:span text:style-name="T537">. Centras pertvarkomas, reorganizuojamas arba likviduojamas teisės aktų nustatyta tvarka.</text:span></text:p>
      <text:p text:style-name="P538"/>
      <text:p text:style-name="P539"><text:span text:style-name="T540">_________________</text:span></text:p>
      <text:p text:style-name="P541"/>
      <text:soft-page-break/>
      <text:p text:style-name="P542"><text:span text:style-name="T543">PATVIRTINTA</text:span></text:p>
      <text:p text:style-name="P544">Lietuvos Respublikos<text:s/></text:p>
      <text:p text:style-name="P545">sveikatos apsaugos ministro<text:s/></text:p>
      <text:p text:style-name="P546">2012 m. vasario 27 d. įsakymu Nr. V-144</text:p>
      <text:p text:style-name="P547"/>
      <text:p text:style-name="P548"><text:span text:style-name="T549">KAUNO VISUOMENĖS SVEIKATOS CENTRO NUOSTATAI</text:span></text:p>
      <text:p text:style-name="P550"/>
      <text:p text:style-name="P551"><text:span text:style-name="T552">I</text:span><text:span text:style-name="T553">.<text:s/></text:span><text:span text:style-name="T554">BENDROSIOS NUOSTATOS</text:span></text:p>
      <text:p text:style-name="P555"/>
      <text:p text:style-name="P556"><text:span text:style-name="T557">1</text:span><text:span text:style-name="T558">. Kauno visuomenės sveikatos centras (toliau – Centras) yra įstaiga prie Lietuvos Res</text:span><text:span text:style-name="T559">publikos sveikatos apsaugos mi</text:span><text:span text:style-name="T560">nisterijos. Centras veikia Kauno apskrityje, išskyrus šių nuostatų 10.2.1.6 –10.2.1.7 punktuose numatytas funkcijas, kurias vykdo visoje Lietuvos Respublikos teritorijoje.</text:span></text:p>
      <text:p text:style-name="P561"><text:span text:style-name="T562">2</text:span><text:span text:style-name="T563">. Centro paskirtis –<text:s/></text:span><text:span text:style-name="T564">pagal kompetenciją įgyvendin</text:span><text:span text:style-name="T565">ti valstybės politiką visuomenės sveikatos priežiūros ir vartotojų teisių apsaugos srityse, vertinti ir valdyti riziką žmonių sveikatai, susijusią su paslaugomis, gaminiais, aplinkos veiksniais ir užkrečiamosiomis ligomis.</text:span></text:p>
      <text:p text:style-name="P566"><text:span text:style-name="T567">3</text:span><text:span text:style-name="T568">. Centras savo veikloje vado</text:span><text:span text:style-name="T569">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570">60-1945</text:span></text:a><text:span text:style-name="T571">; 2006, Nr. 77-2975), Lietuvos Respublikos visuomenės sveikatos priežiūros įstatymu (Žin., 2002, Nr.<text:s/></text:span><text:a xlink:href="https://www.e-tar.lt/portal/lt/legalAct/TAR.DD80CF948782" office:target-frame-name="_blank" xlink:show="new"><text:span text:style-name="T572">56-2225</text:span></text:a><text:span text:style-name="T573">), Lietuvos Respublikos sveikatos sistemos įstatymu (Žin., 1994, Nr.<text:s/></text:span><text:a xlink:href="https://www.e-tar.lt/portal/lt/legalAct/TAR.E2B2957B9182" office:target-frame-name="_blank" xlink:show="new"><text:span text:style-name="T574">63-1231</text:span></text:a><text:span text:style-name="T575">; 1998, Nr.<text:s/></text:span><text:a xlink:href="https://www.e-tar.lt/portal/lt/legalAct/TAR.E964CE7A637A" office:target-frame-name="_blank" xlink:show="new"><text:span text:style-name="T576">112-3099</text:span></text:a><text:span text:style-name="T577">), Lietuvos Respublikos žmonių užkrečiamųjų ligų profilaktikos ir kontrolės įstatymu (Žin., 1996, Nr.<text:s/></text:span><text:a xlink:href="https://www.e-tar.lt/portal/lt/legalAct/TAR.EE245B47423C" office:target-frame-name="_blank" xlink:show="new"><text:span text:style-name="T578">104-2363</text:span></text:a><text:span text:style-name="T579">; 2001, Nr.<text:s/></text:span><text:a xlink:href="https://www.e-tar.lt/portal/lt/legalAct/TAR.484C7FF8AA58" office:target-frame-name="_blank" xlink:show="new"><text:span text:style-name="T580">112-4069</text:span></text:a><text:span text:style-name="T581">), Lietuvos Respublikos produktų saugos įstatymu (Žin., 1999, Nr.<text:s/></text:span><text:a xlink:href="https://www.e-tar.lt/portal/lt/legalAct/TAR.A845E65C32A2" office:target-frame-name="_blank" xlink:show="new"><text:span text:style-name="T582">52-1673</text:span></text:a><text:span text:style-name="T583">; 2001, Nr.<text:s/></text:span><text:a xlink:href="https://www.e-tar.lt/portal/lt/legalAct/TAR.95C07ABF83CC" office:target-frame-name="_blank" xlink:show="new"><text:span text:style-name="T584">64-2324</text:span></text:a><text:span text:style-name="T585">), Lietuvos Respublikos vartotojų teisių apsaugos įstatymu (Žin., 1994, Nr.<text:s/></text:span><text:a xlink:href="https://www.e-tar.lt/portal/lt/legalAct/TAR.D790096B17EE" office:target-frame-name="_blank" xlink:show="new"><text:span text:style-name="T586">94-1833</text:span></text:a><text:span text:style-name="T587">; 2007, Nr.<text:s/></text:span><text:a xlink:href="https://www.e-tar.lt/portal/lt/legalAct/TAR.0B0FDEFFCD5C" office:target-frame-name="_blank" xlink:show="new"><text:span text:style-name="T588">12-488</text:span></text:a><text:span text:style-name="T589">), kitais Lietuvos Respublikos įstatymais, Lietuvos Respublikos Seimo priimtais teisės aktais, Respublikos Prezidento dekretais, Lietuvos Respublikos Vyriausybės nutarimais, Ministr</text:span><text:span text:style-name="T590">o Pirmininko potvarkiais, sveikatos apsaugos ministro įsakymais, šiais nuostatais ir kitais teisės aktais.</text:span></text:p>
      <text:p text:style-name="P591"><text:span text:style-name="T592">4</text:span><text:span text:style-name="T593">. Centras yra biudžetinė įstaiga, kurios savininkė yra valstybė, o savininkės teises ir pareigas įgyvendinanti institucija – Lietuvos Respubliko</text:span><text:span text:style-name="T594">s sveikatos apsaugos ministerija. Lietuvos Respublikos sveikatos apsaugos ministerija, kaip Centro savininkės teises ir pareigas įgyvendinanti institucija, turi šias teises ir pareigas:</text:span></text:p>
      <text:p text:style-name="P595"><text:span text:style-name="T596">4.1</text:span><text:span text:style-name="T597">. tvirtina Centro nuostatus;</text:span></text:p>
      <text:p text:style-name="P598"><text:span text:style-name="T599">4.2</text:span><text:span text:style-name="T600">. teisės aktų nustatyta tvark</text:span><text:span text:style-name="T601">a priima į pareigas ir iš jų atleidžia Centro vadovą;</text:span></text:p>
      <text:p text:style-name="P602"><text:span text:style-name="T603">4.3</text:span><text:span text:style-name="T604">. priima sprendimą dėl Centro buveinės pakeitimo;</text:span></text:p>
      <text:p text:style-name="P605"><text:span text:style-name="T606">4.4</text:span><text:span text:style-name="T607">. priima sprendimą dėl Centro filialo steigimo ir jo veiklos nutraukimo;</text:span></text:p>
      <text:p text:style-name="P608"><text:span text:style-name="T609">4.5</text:span><text:span text:style-name="T610">. skiria ir atleidžia likvidatorių arba sudaro likvidacinę</text:span><text:span text:style-name="T611"><text:s/>komisiją ir nutraukia jos įgaliojimus;</text:span></text:p>
      <text:p text:style-name="P612"><text:span text:style-name="T613">4.6</text:span><text:span text:style-name="T614">. sprendžia kitus įstatymuose ir šiuose nuostatuose jos kompetencijai priskirtus klausimus.</text:span></text:p>
      <text:p text:style-name="P615"><text:span text:style-name="T616">5</text:span><text:span text:style-name="T617">. Centras yra ribotos civilinės atsakomybės viešasis juridinis asmuo, turintis sąskaitų banke, antspaudą su Li</text:span><text:span text:style-name="T618">etuvos valstybės herbu ir savo pavadinimu.</text:span></text:p>
      <text:p text:style-name="P619"><text:span text:style-name="T620">6</text:span><text:span text:style-name="T621">. Centro buveinės adresas – K. Petrausko g. 24, Kaunas, Lietuvos Respublika; interneto tinklalapis, kuriame skelbiami vieši pranešimai – http://kaunovsc.sam.lt/ , o įstatymų ir kitų teisės aktų nustatytais at</text:span><text:span text:style-name="T622">vejais – ir kitose visuomenės informavimo priemonėse.</text:span></text:p>
      <text:p text:style-name="P623"><text:span text:style-name="T624">7</text:span><text:span text:style-name="T625">. Centras finansuojamas iš valstybės biudžeto ir kitų valstybės pinigų fondų lėšų.<text:s/></text:span></text:p>
      <text:p text:style-name="P626"><text:span text:style-name="T627">8</text:span><text:span text:style-name="T628">. Centro nuostatai keičiami teisės aktų nustatyta tvarka.</text:span></text:p>
      <text:p text:style-name="P629"/>
      <text:p text:style-name="P630"><text:span text:style-name="T631">II</text:span><text:span text:style-name="T632">.<text:s/></text:span><text:span text:style-name="T633">CENTRO VEIKLOS TIKSLAI IR FUNKCIJOS</text:span></text:p>
      <text:p text:style-name="P634"/>
      <text:p text:style-name="P635"><text:span text:style-name="T636">9</text:span><text:span text:style-name="T637">. Centro veiklos tikslai:</text:span></text:p>
      <text:p text:style-name="P638"><text:span text:style-name="T639">9.1</text:span><text:span text:style-name="T640">. vykdyti valstybinę visuomenės sveikatos saugos kontrolę;</text:span></text:p>
      <text:p text:style-name="P641"><text:span text:style-name="T642">9.2</text:span><text:span text:style-name="T643">. pagal kompetenciją užtikrinti visuomenės sveikatos saugos teisės aktų reikalavimus atitinkančią aplinką;</text:span></text:p>
      <text:p text:style-name="P644"><text:span text:style-name="T645">9.3</text:span><text:span text:style-name="T646">. pagal kompetenciją ginti vartotojų teise</text:span><text:span text:style-name="T647">s visuomenės sveikatos saugos ir paslaugų kokybės požiūriu;</text:span></text:p>
      <text:p text:style-name="P648"><text:span text:style-name="T649">9.4</text:span><text:span text:style-name="T650">. pagal kompetenciją vykdyti užkrečiamųjų ligų profilaktiką ir kontrolę.</text:span></text:p>
      <text:p text:style-name="P651"><text:span text:style-name="T652">10</text:span><text:span text:style-name="T653">. Centras, siekdamas savo veiklos tikslų, atlieka šias funkcijas:</text:span></text:p>
      <text:p text:style-name="P654"><text:span text:style-name="T655">10.1</text:span><text:span text:style-name="T656">. vykdydamas valstybinę visuomenės s</text:span><text:span text:style-name="T657">veikatos saugos kontrolę:</text:span></text:p>
      <text:p text:style-name="P658"><text:span text:style-name="T659">10.1.1</text:span><text:span text:style-name="T660">. vykdo asmens sveikatos priežiūros, švietimo, stacionarių globos ir slaugos įstaigų, interneto kavinių ir klubų, keleivių vežimo traukiniais, laivais ir keltais vidaus maršrutais, policijos areštinių ir laisvės atėmimo vi</text:span><text:span text:style-name="T661">etų, įmonių, gaminančių su maistu susiliečiančius ir kosmetikos gaminius, kirpyklų, kosmetikos, tatuiruočių kabinetų, grožio salonų, soliariumų, baseinų, skalbyklų, pirčių, saunų, sporto klubų teikiamų paslaugų, apgyvendinimo paslaugų, žmogaus palaikų laid</text:span><text:span text:style-name="T662">ojimo paslaugų (žmogaus palaikų laikymo, paruošimo šarvoti, šarvojimo) teikimo veiklos, balzamavimo ir kremavimo veiklos, valstybinę visuomenės sveikatos saugos kontrolę;</text:span></text:p>
      <text:p text:style-name="P663"><text:span text:style-name="T664">10.1.2</text:span><text:span text:style-name="T665">. vykdo sanitarinių apsaugos zonų valstybinę visuomenės sveikatos saugos ko</text:span><text:span text:style-name="T666">ntrolę;</text:span></text:p>
      <text:p text:style-name="P667"><text:span text:style-name="T668">10.1.3</text:span><text:span text:style-name="T669">. vykdo radiotechninių objektų valstybinę visuomenės sveikatos saugos kontrolę;</text:span></text:p>
      <text:p text:style-name="P670"><text:span text:style-name="T671">10.1.4</text:span><text:span text:style-name="T672">. vykdo stacionarių triukšmo šaltinių veiklos valstybinę visuomenės sveikatos saugos kontrolę triukšmo prevencijos zonose;</text:span></text:p>
      <text:p text:style-name="P673"><text:span text:style-name="T674">10.1.5</text:span><text:span text:style-name="T675">. atsižvelgdama</text:span><text:span text:style-name="T676">s į asmenų prašymus, pranešimus, skundus, vykdo visuomenės sveikatos saugos reglamentų (higienos normų), kurių kontrolė nėra pavesta kitiems viešojo administravimo subjektams, laikymosi kontrolę (valstybinę visuomenės sveikatos saugos kontrolę) pagal sveik</text:span><text:span text:style-name="T677">atos apsaugos ministro nustatytą kontroliuojamų sričių sąrašą;</text:span></text:p>
      <text:p text:style-name="P678"><text:span text:style-name="T679">10.1.6</text:span><text:span text:style-name="T680">. pagal kompetenciją vykdo kvapų kontrolę gyvenamuosiuose ir visuomeninės paskirties pastatuose;</text:span></text:p>
      <text:p text:style-name="P681"><text:span text:style-name="T682">10.1.7</text:span><text:span text:style-name="T683">. taiko Lietuvos Respublikos produktų saugos įstatymo nustatytas rinkos ribo</text:span><text:span text:style-name="T684">jimo priemones ir vykdo priimtų sprendimų dėl rinkos ribojimo priemonių taikymo laikymosi kontrolę;</text:span></text:p>
      <text:p text:style-name="P685"><text:span text:style-name="T686">10.2</text:span><text:span text:style-name="T687">. užtikrindamas visuomenės sveikatos saugos teisės aktų reikalavimus atitinkančią aplinką:</text:span></text:p>
      <text:p text:style-name="P688"><text:span text:style-name="T689">10.2.1</text:span><text:span text:style-name="T690">. išduoda:</text:span></text:p>
      <text:p text:style-name="P691"><text:span text:style-name="T692">10.2.1.1</text:span><text:span text:style-name="T693">. leidimus-higienos pasus;</text:span></text:p>
      <text:p text:style-name="P694"><text:span text:style-name="T695">10.2.1.2</text:span><text:span text:style-name="T696">. leidimus ekshumuoti žmonių palaikus;</text:span></text:p>
      <text:p text:style-name="P697"><text:span text:style-name="T698">10.2.1.3</text:span><text:span text:style-name="T699">. leidimus įsigyti, parduoti ar kitaip perleisti nuodingąsias medžiagas;</text:span></text:p>
      <text:p text:style-name="P700"><text:span text:style-name="T701">10.2.1.4</text:span><text:span text:style-name="T702">. ne maisto prekių higieninius pažymėjimus Lietuvos Respublikos rinkai tiekiamoms medžiagoms ir gaminiams,<text:s/></text:span><text:span text:style-name="T703">skirtiems liestis su maistu, įvežamiems iš valstybių ne Europos Sąjungos narių;</text:span></text:p>
      <text:p text:style-name="P704"><text:span text:style-name="T705">10.2.1.5</text:span><text:span text:style-name="T706">. nuodingąsias medžiagas gaminančių, tiekiančių rinkai, įsigyjančių, laikančių, naudojančių, taip pat jomis prekiaujančių asmenų kompetenciją patvirtinančius liudij</text:span><text:span text:style-name="T707">imus;</text:span></text:p>
      <text:p text:style-name="P708"><text:span text:style-name="T709">10.2.1.6</text:span><text:span text:style-name="T710">. leidimus vežti mirusiojo kūną (laissez-passer);</text:span></text:p>
      <text:p text:style-name="P711"><text:span text:style-name="T712">10.2.1.7</text:span><text:span text:style-name="T713">. žmonių palaikų balzamavimo licencijas;</text:span></text:p>
      <text:p text:style-name="P714"><text:span text:style-name="T715">10.2.2</text:span><text:span text:style-name="T716">. vykdo leidimų-higienos pasų sąlygų laikymosi priežiūrą;</text:span></text:p>
      <text:p text:style-name="P717"><text:span text:style-name="T718">10.2.3</text:span><text:span text:style-name="T719">. atlieka planuojamos ūkinės veiklos poveikio aplinkai vertinimo subjekto, atsakingo už sveikatos apsaugą, funkcijas;<text:s/></text:span></text:p>
      <text:p text:style-name="P720"><text:span text:style-name="T721">10.2.4</text:span><text:span text:style-name="T722">. nagrinėja planuojamos ūkinės veiklos poveikio visuomenės sveikatai vertinimo ataskaitas ir priima sprendimus dėl planuojamos<text:s/></text:span><text:span text:style-name="T723">ūkinės veiklos galimybių;</text:span></text:p>
      <text:p text:style-name="P724"><text:span text:style-name="T725">10.2.5</text:span><text:span text:style-name="T726">. pagal kompetenciją dalyvauja atliekant nacionalinio lygmens planų ir programų strateginį pasekmių aplinkai vertinimą;</text:span></text:p>
      <text:p text:style-name="P727"><text:span text:style-name="T728">10.2.6</text:span><text:span text:style-name="T729">. vykdo regiono lygmens planų ir programų bei rajono ir vietovės lygmens planų ir programų</text:span><text:span text:style-name="T730"><text:s/>strateginio pasekmių aplinkai vertinimo subjekto funkcijas;</text:span></text:p>
      <text:p text:style-name="P731"><text:span text:style-name="T732">10.2.7</text:span><text:span text:style-name="T733">. dalyvauja taršos integruotos prevencijos ir kontrolės leidimų išdavimo procese;</text:span></text:p>
      <text:p text:style-name="P734"><text:span text:style-name="T735">10.2.8</text:span><text:span text:style-name="T736">. organizuoja kastinio šulinio vandens cheminius tyrimus, gavęs asmens sveikatos priežiūros<text:s/></text:span><text:span text:style-name="T737">įstaigos pranešimą apie nėščiąją ar kūdikį iki 6 mėnesių amžiaus, maistui naudojančius kastinio šulinio vandenį;</text:span><text:span text:style-name="T738"><text:s/></text:span></text:p>
      <text:p text:style-name="P739"><text:span text:style-name="T740">10.2.9</text:span><text:span text:style-name="T741">. derina pavojingų objektų avarinius planus ir pagal kompetenciją tikrina pavojingus objektus;</text:span></text:p>
      <text:p text:style-name="P742"><text:span text:style-name="T743">10.2.10</text:span><text:span text:style-name="T744">. vertina ikimokyklinio ug</text:span><text:span text:style-name="T745">dymo, bendrojo ugdymo mokyklų, vaikų socialinės globos įstaigų ir vaikų poilsio stovyklų valgiaraščius;</text:span></text:p>
      <text:p text:style-name="P746"><text:span text:style-name="T747">10.2.11</text:span><text:span text:style-name="T748">. pagal kompetenciją dalyvauja profesinių ligų priežasčių tyrimuose;</text:span></text:p>
      <text:p text:style-name="P749"><text:span text:style-name="T750">10.2.12</text:span><text:span text:style-name="T751">. atlieka žmonių apsinuodijimų aplinkybių ir eigos tyrimus;</text:span></text:p>
      <text:p text:style-name="P752"><text:span text:style-name="T753">10.2.13</text:span><text:span text:style-name="T754">. pagal kompetenciją dalyvauja triukšmo, elektromagnetinių laukų, infragarso ir kitų fizikinių aplinkos veiksnių vertinimo valdymo veikloje;</text:span></text:p>
      <text:p text:style-name="P755"><text:span text:style-name="T756">10.2.14</text:span><text:span text:style-name="T757">. pagal kompetenciją dalyvauja teritorijų planavime;</text:span></text:p>
      <text:p text:style-name="P758"><text:span text:style-name="T759">10.2.15</text:span><text:span text:style-name="T760">. pagal kompetenciją dalyvauja</text:span><text:span text:style-name="T761"><text:s/>statybą leidžiančių dokumentų išdavimo ir statybos užbaigimo procedūrose;</text:span></text:p>
      <text:p text:style-name="P762"><text:span text:style-name="T763">10.2.16</text:span><text:span text:style-name="T764">. derina ūkio subjektų pateiktus radiotechninės dalies projektus ir elektromagnetinės spinduliuotės stebėsenos planus;</text:span></text:p>
      <text:p text:style-name="P765"><text:span text:style-name="T766">10.2.17</text:span><text:span text:style-name="T767">. derina aplinkos oro kokybės valdymo pr</text:span><text:span text:style-name="T768">ogramas ir jų įgyvendinimo priemonių planus;</text:span></text:p>
      <text:p text:style-name="P769"><text:span text:style-name="T770">10.2.18</text:span><text:span text:style-name="T771">. derina gręžinių, įrengtų aprūpinti geriamuoju vandeniu ar vandens šilumine energija, projektus;</text:span></text:p>
      <text:p text:style-name="P772"><text:span text:style-name="T773">10.3</text:span><text:span text:style-name="T774">. gindamas vartotojų teises visuomenės sveikatos saugos ir paslaugų kokybės požiūriu:</text:span></text:p>
      <text:p text:style-name="P775"><text:span text:style-name="T776">10.3.1</text:span><text:span text:style-name="T777">. teikia informaciją apie vartotojų teises vartotojams ir paslaugų teikėjams;</text:span></text:p>
      <text:p text:style-name="P778"><text:span text:style-name="T779">10.3.2</text:span><text:span text:style-name="T780">. nagrinėja vartotojų skundus dėl kirpyklų, kosmetikos, tatuiruočių kabinetų, grožio salonų, soliariumų, baseinų, skalbyklų, pirčių, saunų, sporto klubų teikiamų pasl</text:span><text:span text:style-name="T781">augų, apgyvendinimo paslaugų;</text:span></text:p>
      <text:p text:style-name="P782"><text:span text:style-name="T783">10.3.3</text:span><text:span text:style-name="T784">. sprendžiant vartotojų ir paslaugų teikėjų ginčus ne teismo tvarka, ginčus nagrinėjančiai institucijai teikia išvadas, susijusias su ginčijamų kirpyklų, kosmetikos, tatuiruočių kabinetų, grožio salonų, soliariumų, b</text:span><text:span text:style-name="T785">aseinų, skalbyklų, pirčių, saunų, sporto klubų teikiamų paslaugų, apgyvendinimo paslaugų sauga ir kokybe;</text:span></text:p>
      <text:p text:style-name="P786"><text:span text:style-name="T787">10.4</text:span><text:span text:style-name="T788">. pagal kompetenciją vykdydamas užkrečiamųjų ligų profilaktiką ir kontrolę:</text:span></text:p>
      <text:p text:style-name="P789"><text:span text:style-name="T790">10.4.1</text:span><text:span text:style-name="T791">. vykdo užkrečiamųjų ligų epidemiologinę priežiūrą;</text:span></text:p>
      <text:p text:style-name="P792"><text:span text:style-name="T793">10.4.2</text:span><text:span text:style-name="T794">. atlieka užkrečiamųjų ligų atvejų ir jų protrūkių epidemiologinį ištyrimą, atvejų valdymą ir protrūkių likvidavimą;</text:span></text:p>
      <text:p text:style-name="P795"><text:span text:style-name="T796">10.4.3</text:span><text:span text:style-name="T797">. organizuoja ir koordinuoja imunoprofilaktiką;</text:span></text:p>
      <text:p text:style-name="P798"><text:span text:style-name="T799">10.4.4</text:span><text:span text:style-name="T800">. planuoja, organizuoja ir vykdo analitinius epidemiologinius t</text:span><text:span text:style-name="T801">yrimus (paplitimo, atvejo-kontrolės, kohortinius);</text:span></text:p>
      <text:p text:style-name="P802"><text:span text:style-name="T803">10.4.5</text:span><text:span text:style-name="T804">. atsižvelgdamas į epidemiologinę situaciją rengia (dalyvauja rengiant) tikslines užkrečiamųjų ligų profilaktikos ir kontrolės programas savivaldybėms ir teikia siūlymus savivaldybių administraci</text:span><text:span text:style-name="T805">joms dėl šių programų įgyvendinimo, teikia pagrįstus siūlymus dėl užkrečiamųjų ligų profilaktikos priemonių planų, dalyvauja sudarant savivaldybių užkrečiamųjų ligų valdymo priemonių planus;</text:span></text:p>
      <text:p text:style-name="P806"><text:span text:style-name="T807">10.4.6</text:span><text:span text:style-name="T808">. vykdo medicininę-karantininę kontrolę pasienio kontro</text:span><text:span text:style-name="T809">lės punktuose ir pagal kompetenciją teritorijų bei riboto karantino režimo kontrolę;<text:s/></text:span></text:p>
      <text:p text:style-name="P810"><text:span text:style-name="T811">10.5</text:span><text:span text:style-name="T812">. pagal kompetenciją vykdo licencijuojamos visuomenės sveikatos priežiūros veiklos kontrolę;<text:s/></text:span></text:p>
      <text:p text:style-name="P813"><text:span text:style-name="T814">10.6</text:span><text:span text:style-name="T815">. Lietuvos Respublikos administracinių teisės pažeidimų<text:s/></text:span><text:span text:style-name="T816">kodekso (Žin., 1985, Nr. 1-1) nustatyta tvarka vykdo administracinių teisės pažeidimų bylų teiseną;</text:span></text:p>
      <text:p text:style-name="P817"><text:span text:style-name="T818">10.7</text:span><text:span text:style-name="T819">. teikia Sveikatos apsaugos ministerijai siūlymus dėl visuomenės sveikatos saugos teisės aktų projektų rengimo;</text:span></text:p>
      <text:p text:style-name="P820"><text:span text:style-name="T821">10.8</text:span><text:span text:style-name="T822">. pagal kompetenciją dalyvau</text:span><text:span text:style-name="T823">ja valdant ekstremalias sveikatai situacijas,<text:s/></text:span><text:soft-page-break/><text:span text:style-name="T824">organizuoja ir vykdo pasirengimo ekstremalių sveikatai situacijų atvejams planavimą;</text:span></text:p>
      <text:p text:style-name="P825"><text:span text:style-name="T826">10.9</text:span><text:span text:style-name="T827">. pagal kompetenciją konsultuoja ūkio subjektus ir teikia metodinę pagalbą;</text:span></text:p>
      <text:p text:style-name="P828"><text:span text:style-name="T829">10.10</text:span><text:span text:style-name="T830">. teisės aktų nustatyta tvarka n</text:span><text:span text:style-name="T831">agrinėja asmenų prašymus, pranešimus, skundus ir pagal kompetenciją imasi priemonių juose keliamiems klausimams spręsti;</text:span></text:p>
      <text:p text:style-name="P832"><text:span text:style-name="T833">10.11</text:span><text:span text:style-name="T834">. pagal kompetenciją teikia informaciją valstybės ir savivaldybių institucijoms ir įstaigoms, kitiems asmenims, visuomenei Cen</text:span><text:span text:style-name="T835">tro kompetencijos klausimais.</text:span></text:p>
      <text:p text:style-name="P836"><text:span text:style-name="T837">11</text:span><text:span text:style-name="T838">. Atlieka kitas įstatymų ir kitų teisės aktų nustatytas funkcijas.</text:span></text:p>
      <text:p text:style-name="P839"/>
      <text:p text:style-name="P840"><text:span text:style-name="T841">III</text:span><text:span text:style-name="T842">.<text:s/></text:span><text:span text:style-name="T843">CENTRO TEISĖS</text:span></text:p>
      <text:p text:style-name="P844"/>
      <text:p text:style-name="P845"><text:span text:style-name="T846">12</text:span><text:span text:style-name="T847">. Centras, siekdamas jam nustatytų veiklos tikslų bei atlikdamas jo kompetencijai priskirtas funkcijas, turi teisę:</text:span></text:p>
      <text:p text:style-name="P848"><text:span text:style-name="T849">12.1</text:span><text:span text:style-name="T850">. gauti iš valstybės ir savivaldybių institucijų ir įstaigų, kitų asmenų informaciją ir dokumentus Centro kompetencijai priskirtais klausimais;</text:span></text:p>
      <text:p text:style-name="P851"><text:span text:style-name="T852">12.2</text:span><text:span text:style-name="T853">. sudaryti komisijas, darbo grupes įstaigos kompetencijos klausimams spręsti, įtraukti į jas kitų<text:s/></text:span><text:span text:style-name="T854">valstybės ir savivaldybių institucijų ir įstaigų, vartotojų asociacijų atstovus ir specialistus (suderinus su jų vadovais);</text:span></text:p>
      <text:p text:style-name="P855"><text:span text:style-name="T856">12.3</text:span><text:span text:style-name="T857">. įstatymų ir kitų teisės aktų nustatyta tvarka patikėjimo teise valdyti, naudoti valstybės turtą ir juo disponuoti;</text:span></text:p>
      <text:p text:style-name="P858"><text:span text:style-name="T859">12.4</text:span><text:span text:style-name="T860">. sudaryti sutartis su Lietuvos ir užsienio fiziniais ir juridiniais asmenimis;<text:s/></text:span></text:p>
      <text:p text:style-name="P861"><text:span text:style-name="T862">12.5</text:span><text:span text:style-name="T863">. gauti paramą;</text:span></text:p>
      <text:p text:style-name="P864"><text:span text:style-name="T865">12.6</text:span><text:span text:style-name="T866">. bendradarbiauti su Lietuvos Respublikos valstybės ir savivaldybių institucijomis, įstaigomis ir vartotojų asociacijomis, užsienio valstybių<text:s/></text:span><text:span text:style-name="T867">atitinkamomis institucijomis ir organizacijomis.</text:span></text:p>
      <text:p text:style-name="P868"><text:span text:style-name="T869">13</text:span><text:span text:style-name="T870">. Centras turi ir kitų teisių, numatytų įstatymuose ar kituose teisės aktuose.</text:span></text:p>
      <text:p text:style-name="P871"/>
      <text:p text:style-name="P872"><text:span text:style-name="T873">IV</text:span><text:span text:style-name="T874">.<text:s/></text:span><text:span text:style-name="T875">CENTRO VEIKLOS ORGANIZAVIMAS</text:span></text:p>
      <text:p text:style-name="P876"/>
      <text:p text:style-name="P877"><text:span text:style-name="T878">14</text:span><text:span text:style-name="T879">. Centro veikla organizuojama vadovaujantis Lietuvos Respublikos Vyriausy</text:span><text:span text:style-name="T880">bės nustatyta tvarka parengtu ir sveikatos apsaugos ministro patvirtintu metiniu veiklos planu.<text:s/></text:span></text:p>
      <text:p text:style-name="P881"><text:span text:style-name="T882">15</text:span><text:span text:style-name="T883">. Centro administracijos struktūrą tvirtina sveikatos apsaugos ministras. Centro veikla reglamentuojama Centro direktoriaus tvirtinamais Centro darbo reg</text:span><text:span text:style-name="T884">lamentu, vidaus tvarkos taisyklėmis, skyrių nuostatais, Centro vidaus tvarkų aprašais, valstybės tarnautojų ir darbuotojų, dirbančių pagal darbo sutartis, pareigybių aprašymais.</text:span></text:p>
      <text:p text:style-name="P885"><text:span text:style-name="T886">16</text:span><text:span text:style-name="T887">. Centrui vadovauja direktorius. Centro direktorių ketverių metų kadenci</text:span><text:span text:style-name="T888">jai Valstybės tarnybos įstatymo (Žin., 1999, Nr.<text:s/></text:span><text:a xlink:href="https://www.e-tar.lt/portal/lt/legalAct/TAR.D3ED3792F52B" office:target-frame-name="_blank" xlink:show="new"><text:span text:style-name="T889">66-2130</text:span></text:a><text:span text:style-name="T890">; 2002, Nr.<text:s/></text:span><text:a xlink:href="https://www.e-tar.lt/portal/lt/legalAct/TAR.5603BD9D8D74" office:target-frame-name="_blank" xlink:show="new"><text:span text:style-name="T891">45-1708</text:span></text:a><text:span text:style-name="T892">) nustatyta</text:span><text:span text:style-name="T893"><text:s/>tvarka priima į pareigas ir atleidžia iš jų sveikatos apsaugos ministras. Centro direktorius gali būti skiriamas eiti tos pačios įstaigos vadovo pareigas ne daugiau kaip dvi kadencijas iš eilės. Centro direktorius yra tiesiogiai pavaldus ir atskaitingas s</text:span><text:span text:style-name="T894">veikatos apsaugos ministrui.</text:span></text:p>
      <text:p text:style-name="P895"><text:span text:style-name="T896">17</text:span><text:span text:style-name="T897">. Centro direktorius:</text:span></text:p>
      <text:p text:style-name="P898"><text:span text:style-name="T899">17.1</text:span><text:span text:style-name="T900">. planuoja, organizuoja, kontroliuoja Centro darbą ir atsako už Centro veiklos tikslų pasiekimą ir funkcijų atlikimą;</text:span></text:p>
      <text:p text:style-name="P901"><text:span text:style-name="T902">17.2</text:span><text:span text:style-name="T903">. užtikrina įstatymų, Lietuvos Respublikos tarptautinių sutarčių,<text:s/></text:span><text:span text:style-name="T904">Lietuvos Respublikos Vyriausybės nutarimų, sveikatos apsaugos ministro įsakymų ir kitų teisės aktų vykdymą;</text:span></text:p>
      <text:p text:style-name="P905"><text:span text:style-name="T906">17.3</text:span><text:span text:style-name="T907">. pagal kompetenciją priima įsakymus, kontroliuoja, kaip jie vykdomi; prireikus Centro direktorius kartu su kitų valstybės institucijų ir<text:s/></text:span><text:span text:style-name="T908">įstaigų vadovais priima bendrus įsakymus;</text:span></text:p>
      <text:p text:style-name="P909"><text:span text:style-name="T910">17.4</text:span><text:span text:style-name="T911">. tvirtina Centro valstybės tarnautojų ir darbuotojų, dirbančių pagal darbo sutartis, pareigybių sąrašus, neviršydamas Lietuvos Respublikos Vyriausybės nustatyto didžiausio leistino valstybės tarnautojų ir<text:s/></text:span><text:span text:style-name="T912">darbuotojų, dirbančių pagal darbo sutartis ir gaunančių darbo užmokestį iš Lietuvos Respublikos valstybės biudžeto ir valstybės pinigų fondų, pareigybių skaičiaus bei darbo<text:s/></text:span><text:soft-page-break/><text:span text:style-name="T913">užmokesčiui skirtų asignavimų;</text:span></text:p>
      <text:p text:style-name="P914"><text:span text:style-name="T915">17.5</text:span><text:span text:style-name="T916">. teisės aktų nustatyta tvarka priima į pare</text:span><text:span text:style-name="T917">igas ir atleidžia iš jų Centro valstybės tarnautojus ir darbuotojus, dirbančius pagal darbo sutartis, juos skatina, skiria jiems nuobaudas ir pašalpas;</text:span></text:p>
      <text:p text:style-name="P918"><text:span text:style-name="T919">17.6</text:span><text:span text:style-name="T920">. už Centro veiklą teisės aktų nustatyta tvarka atsiskaito sveikatos apsaugos ministrui;</text:span></text:p>
      <text:p text:style-name="P921"><text:span text:style-name="T922">17.7</text:span><text:span text:style-name="T923">. atstovauja Centrui arba suteikia įgaliojimus Centro valstybės tarnautojams ir darbuotojams, dirbantiems pagal darbo sutartis, atstovauti Centro interesams Lietuvos Respublikoje ir užsienio valstybių bei tarptautinėse organizacijose;</text:span></text:p>
      <text:p text:style-name="P924"><text:span text:style-name="T925">17.8</text:span><text:span text:style-name="T926">. atlieka ki</text:span><text:span text:style-name="T927">tas įstatymų ir kitų teisės aktų nustatytas funkcijas.</text:span></text:p>
      <text:p text:style-name="P928"><text:span text:style-name="T929">18</text:span><text:span text:style-name="T930">. Centro direktorius gali turėti pavaduotoją (-ų). Jis (jie) yra tiesiogiai pavaldus (-ūs) ir atskaitingas (-i) Centro direktoriui. Jeigu Centro direktoriaus laikinai nėra, jo funkcijas atlieka</text:span><text:span text:style-name="T931"><text:s/>sveikatos apsaugos ministro paskirtas Centro direktoriaus pavaduotojas ar kitas valstybės tarnautojas.<text:s/></text:span></text:p>
      <text:p text:style-name="P932"><text:span text:style-name="T933">19</text:span><text:span text:style-name="T934">. Centro direktoriaus pavaduotojas (-ai):</text:span></text:p>
      <text:p text:style-name="P935"><text:span text:style-name="T936">19.1</text:span><text:span text:style-name="T937">. Centro direktoriaus jam (jiems) priskirtose administravimo srityse atsako už įstatymų ir kitų t</text:span><text:span text:style-name="T938">eisės aktų įgyvendinimo organizavimą ir koordinavimą;</text:span></text:p>
      <text:p text:style-name="P939"><text:span text:style-name="T940">19.2</text:span><text:span text:style-name="T941">. Centro direktoriaus jam (jiems) priskirtose administravimo srityse koordinuoja Centro skyrių veiklą;</text:span></text:p>
      <text:p text:style-name="P942"><text:span text:style-name="T943">19.3</text:span><text:span text:style-name="T944">. atlieka kitas teisės aktų nustatytas funkcijas ir vykdo kitus Centro direktoriaus</text:span><text:span text:style-name="T945"><text:s/>pavedimus.</text:span></text:p>
      <text:p text:style-name="P946"/>
      <text:p text:style-name="P947"><text:span text:style-name="T948">V</text:span><text:span text:style-name="T949">.<text:s/></text:span><text:span text:style-name="T950">CENTRO vidaus administravimo KONTROLĖ</text:span></text:p>
      <text:p text:style-name="P951"/>
      <text:p text:style-name="P952"><text:span text:style-name="T953">20</text:span><text:span text:style-name="T954">. Centro valstybinį auditą atlieka Lietuvos Respublikos valstybės kontrolė.</text:span></text:p>
      <text:p text:style-name="P955"><text:span text:style-name="T956">21</text:span><text:span text:style-name="T957">. Centro finansų kontrolė atliekama Centro direktoriaus tvirtinamų Centro finansų kontrolės taisyklių<text:s/></text:span><text:span text:style-name="T958">nustatyta tvarka. Centro finansų kontrolę atlieka Centro direktoriaus paskirti valstybės tarnautojai arba darbuotojai, dirbantys pagal darbo sutartis.</text:span></text:p>
      <text:p text:style-name="P959"><text:span text:style-name="T960">22</text:span><text:span text:style-name="T961">. Centro metinio veiklos plano įgyvendinimo kontrolę pagal kompetenciją atlieka Centro direktorius<text:s/></text:span><text:span text:style-name="T962">ir Sveikatos apsaugos ministerijos struktūriniai padaliniai.</text:span></text:p>
      <text:p text:style-name="P963"><text:span text:style-name="T964">23</text:span><text:span text:style-name="T965">. Centro vidaus auditą, vadovaudamasis Lietuvos Respublikos vidaus kontrolės ir vidaus audito įstatymu (Žin., 2002, Nr.<text:s/></text:span><text:a xlink:href="https://www.e-tar.lt/portal/lt/legalAct/TAR.F789235C18BB" office:target-frame-name="_blank" xlink:show="new"><text:span text:style-name="T966">123-5540</text:span></text:a><text:span text:style-name="T967">) ir kitais vidaus auditą reglamentuojančiais teisės aktais, atlieka Sveikatos apsaugos ministerijos Vidaus audito skyrius.</text:span></text:p>
      <text:p text:style-name="P968"/>
      <text:p text:style-name="P969"><text:span text:style-name="T970">VI</text:span><text:span text:style-name="T971">.<text:s/></text:span><text:span text:style-name="T972">BAIGIAMOSIOS NUOSTATOS</text:span></text:p>
      <text:p text:style-name="P973"/>
      <text:p text:style-name="P974"><text:span text:style-name="T975">24</text:span><text:span text:style-name="T976">. Centras pertvarkomas, reorganizuojamas arba likviduojamas teisės<text:s/></text:span><text:span text:style-name="T977">aktų nustatyta tvarka.</text:span></text:p>
      <text:p text:style-name="P978"/>
      <text:p text:style-name="P979"><text:span text:style-name="T980">_________________</text:span></text:p>
      <text:p text:style-name="P981"/>
      <text:soft-page-break/>
      <text:p text:style-name="P982"><text:span text:style-name="T983">PATVIRTINTA</text:span></text:p>
      <text:p text:style-name="P984">Lietuvos Respublikos<text:s/></text:p>
      <text:p text:style-name="P985">sveikatos apsaugos ministro<text:s/></text:p>
      <text:p text:style-name="P986">2012 m. vasario 27 d. įsakymu Nr. V-144<text:s/></text:p>
      <text:p text:style-name="P987"/>
      <text:p text:style-name="P988"><text:span text:style-name="T989">KLAIPĖDOS VISUOMENĖS SVEIKATOS CENTRO NUOSTATAI</text:span></text:p>
      <text:p text:style-name="P990"/>
      <text:p text:style-name="P991"><text:span text:style-name="T992">I</text:span><text:span text:style-name="T993">.<text:s/></text:span><text:span text:style-name="T994">BENDROSIOS NUOSTATOS</text:span></text:p>
      <text:p text:style-name="P995"/>
      <text:p text:style-name="P996"><text:span text:style-name="T997">1</text:span><text:span text:style-name="T998">. Klaipėdos<text:s/></text:span><text:span text:style-name="T999">visuomenės sveikatos centras (toliau – Centras) yra įstaiga prie Lietuvos Respublikos sveikatos apsaugos mi</text:span><text:span text:style-name="T1000">nisterijos. Centras veikia Klaipėdos apskrityje,<text:s/></text:span><text:span text:style-name="T1001">išskyrus šių nuostatų 10.2.1.6 punkte numatytą funkciją, kurią vykdo visoje Lietuvos Respublikos ter</text:span><text:span text:style-name="T1002">itorijoje.</text:span></text:p>
      <text:p text:style-name="P1003"><text:span text:style-name="T1004">2</text:span><text:span text:style-name="T1005">. Centro paskirtis –<text:s/></text:span><text:span text:style-name="T1006">pagal kompetenciją įgyvendinti valstybės politiką visuomenės sveikatos priežiūros ir vartotojų teisių apsaugos srityse, vertinti ir valdyti riziką žmonių sveikatai, susijusią su paslaugomis, gaminiais, aplinkos<text:s/></text:span><text:span text:style-name="T1007">veiksniais ir užkrečiamosiomis ligomis.</text:span></text:p>
      <text:p text:style-name="P1008"><text:span text:style-name="T1009">3</text:span><text:span text:style-name="T1010">. Centras savo veikloje vadovaujasi Lietuvos Respublikos Konstitucija, Lietuvos Respublikos tarptautinėmis sutartimis, Europos Sąjungos teisės aktais, Lietuvos Respublikos viešojo administravimo įstatymu (Žin.,<text:s/></text:span><text:span text:style-name="T1011">1999, Nr.<text:s/></text:span><text:a xlink:href="https://www.e-tar.lt/portal/lt/legalAct/TAR.0BDFFD850A66" office:target-frame-name="_blank" xlink:show="new"><text:span text:style-name="T1012">60-1945</text:span></text:a><text:span text:style-name="T1013">; 2006, Nr. 77-2975), Lietuvos Respublikos visuomenės sveikatos priežiūros įstatymu (Žin., 2002, Nr.<text:s/></text:span><text:a xlink:href="https://www.e-tar.lt/portal/lt/legalAct/TAR.DD80CF948782" office:target-frame-name="_blank" xlink:show="new"><text:span text:style-name="T1014">56-2225</text:span></text:a><text:span text:style-name="T1015">), Lietuvos Respublikos sveikatos sistemos įstatymu (Žin., 1994, Nr.<text:s/></text:span><text:a xlink:href="https://www.e-tar.lt/portal/lt/legalAct/TAR.E2B2957B9182" office:target-frame-name="_blank" xlink:show="new"><text:span text:style-name="T1016">63-1231</text:span></text:a><text:span text:style-name="T1017">; 1998, Nr.<text:s/></text:span><text:a xlink:href="https://www.e-tar.lt/portal/lt/legalAct/TAR.E964CE7A637A" office:target-frame-name="_blank" xlink:show="new"><text:span text:style-name="T1018">112-3099</text:span></text:a><text:span text:style-name="T1019">), Lietuvos Respublikos žmonių užkrečiamųjų ligų profilaktikos ir kontrolės įstatymu (Žin., 1996, Nr.<text:s/></text:span><text:a xlink:href="https://www.e-tar.lt/portal/lt/legalAct/TAR.EE245B47423C" office:target-frame-name="_blank" xlink:show="new"><text:span text:style-name="T1020">104-2363</text:span></text:a><text:span text:style-name="T1021">; 2001, Nr.<text:s/></text:span><text:a xlink:href="https://www.e-tar.lt/portal/lt/legalAct/TAR.484C7FF8AA58" office:target-frame-name="_blank" xlink:show="new"><text:span text:style-name="T1022">112-4069</text:span></text:a><text:span text:style-name="T1023">), Lietuvos Respublikos produktų saugos įstatymu (Žin., 1999, Nr.<text:s/></text:span><text:a xlink:href="https://www.e-tar.lt/portal/lt/legalAct/TAR.A845E65C32A2" office:target-frame-name="_blank" xlink:show="new"><text:span text:style-name="T1024">52-1673</text:span></text:a><text:span text:style-name="T1025">; 200</text:span><text:span text:style-name="T1026">1, Nr.<text:s/></text:span><text:a xlink:href="https://www.e-tar.lt/portal/lt/legalAct/TAR.95C07ABF83CC" office:target-frame-name="_blank" xlink:show="new"><text:span text:style-name="T1027">64-2324</text:span></text:a><text:span text:style-name="T1028">), Lietuvos Respublikos vartotojų teisių apsaugos įstatymu (Žin., 1994, Nr.<text:s/></text:span><text:a xlink:href="https://www.e-tar.lt/portal/lt/legalAct/TAR.D790096B17EE" office:target-frame-name="_blank" xlink:show="new"><text:span text:style-name="T1029">94-1833</text:span></text:a><text:span text:style-name="T1030">; 2007, Nr.<text:s/></text:span><text:a xlink:href="https://www.e-tar.lt/portal/lt/legalAct/TAR.0B0FDEFFCD5C" office:target-frame-name="_blank" xlink:show="new"><text:span text:style-name="T1031">12-488</text:span></text:a><text:span text:style-name="T1032">), kitais Lietuvos Respublikos įstatymais, Lietuvos Respublikos Seimo priimtais teisės aktais, Respublikos Prezidento dekretais, Lietuvos Resp</text:span><text:span text:style-name="T1033">ublikos Vyriausybės nutarimais, Ministro Pirmininko potvarkiais, sveikatos apsaugos ministro įsakymais, šiais nuostatais ir kitais teisės aktais.</text:span></text:p>
      <text:p text:style-name="P1034"><text:span text:style-name="T1035">4</text:span><text:span text:style-name="T1036">. Centras yra biudžetinė įstaiga, kurios savininkė yra valstybė, o savininkės teises ir pareigas įgyvendi</text:span><text:span text:style-name="T1037">nanti institucija <text:s/>– Lietuvos Respublikos sveikatos apsaugos ministerija. Lietuvos Respublikos sveikatos apsaugos ministerija, kaip Centro savininkės teises ir pareigas įgyvendinanti institucija, turi šias teises ir pareigas:</text:span></text:p>
      <text:p text:style-name="P1038"><text:span text:style-name="T1039">4.1</text:span><text:span text:style-name="T1040">. tvirtina Centro nuostat</text:span><text:span text:style-name="T1041">us;</text:span></text:p>
      <text:p text:style-name="P1042"><text:span text:style-name="T1043">4.2</text:span><text:span text:style-name="T1044">. teisės aktų nustatyta tvarka priima į pareigas ir iš jų atleidžia Centro vadovą;</text:span></text:p>
      <text:p text:style-name="P1045"><text:span text:style-name="T1046">4.3</text:span><text:span text:style-name="T1047">. priima sprendimą dėl Centro buveinės pakeitimo;</text:span></text:p>
      <text:p text:style-name="P1048"><text:span text:style-name="T1049">4.4</text:span><text:span text:style-name="T1050">. priima sprendimą dėl Centro filialo steigimo ir jo veiklos nutraukimo;</text:span></text:p>
      <text:p text:style-name="P1051"><text:span text:style-name="T1052">4.5</text:span><text:span text:style-name="T1053">. skiria ir<text:s/></text:span><text:span text:style-name="T1054">atleidžia likvidatorių arba sudaro likvidacinę komisiją ir nutraukia jos įgaliojimus;</text:span></text:p>
      <text:p text:style-name="P1055"><text:span text:style-name="T1056">4.6</text:span><text:span text:style-name="T1057">. sprendžia kitus įstatymuose ir šiuose nuostatuose jos kompetencijai priskirtus klausimus.</text:span></text:p>
      <text:p text:style-name="P1058"><text:span text:style-name="T1059">5</text:span><text:span text:style-name="T1060">. Centras yra ribotos civilinės atsakomybės viešasis juridinis a</text:span><text:span text:style-name="T1061">smuo, turintis sąskaitų banke, antspaudą su Lietuvos valstybės herbu ir savo pavadinimu.</text:span></text:p>
      <text:p text:style-name="P1062"><text:span text:style-name="T1063">6</text:span><text:span text:style-name="T1064">. Centro buveinės adresas – Liepų g. 17, Klaipėda, Lietuvos Respublika; interneto tinklalapis, kuriame skelbiami vieši pranešimai, – http://klaipedosvsc.sam.lt/,<text:s/></text:span><text:span text:style-name="T1065">o įstatymų ir kitų teisės aktų nustatytais atvejais – ir kitose visuomenės informavimo priemonėse.</text:span></text:p>
      <text:p text:style-name="P1066"><text:span text:style-name="T1067">7</text:span><text:span text:style-name="T1068">. Centras finansuojamas iš valstybės biudžeto ir kitų valstybės pinigų fondų lėšų.<text:s/></text:span></text:p>
      <text:p text:style-name="P1069"><text:span text:style-name="T1070">8</text:span><text:span text:style-name="T1071">. Centro nuostatai keičiami teisės aktų nustatyta tvarka.</text:span></text:p>
      <text:p text:style-name="P1072"/>
      <text:p text:style-name="P1073"><text:span text:style-name="T1074">II</text:span><text:span text:style-name="T1075">.<text:s/></text:span><text:span text:style-name="T1076">CENTRO VEIKLOS TIKSLAI IR FUNKCIJOS</text:span></text:p>
      <text:p text:style-name="P1077"/>
      <text:p text:style-name="P1078"><text:span text:style-name="T1079">9</text:span><text:span text:style-name="T1080">. Centro veiklos tikslai:</text:span></text:p>
      <text:p text:style-name="P1081"><text:span text:style-name="T1082">9.1</text:span><text:span text:style-name="T1083">. vykdyti valstybinę visuomenės sveikatos saugos kontrolę;</text:span></text:p>
      <text:p text:style-name="P1084"><text:span text:style-name="T1085">9.2</text:span><text:span text:style-name="T1086">. pagal kompetenciją užtikrinti visuomenės sveikatos saugos teisės aktų reikalavimus atitinkančią aplinką;</text:span></text:p>
      <text:p text:style-name="P1087"><text:span text:style-name="T1088">9.3</text:span><text:span text:style-name="T1089">. pagal kompetenciją ginti vartotojų teises visuomenės sveikatos saugos ir paslaugų kokybės požiūriu;</text:span></text:p>
      <text:p text:style-name="P1090"><text:span text:style-name="T1091">9.4</text:span><text:span text:style-name="T1092">. pagal kompetenciją vykdyti užkrečiamųjų ligų profilaktiką ir kontrolę.</text:span></text:p>
      <text:p text:style-name="P1093"><text:span text:style-name="T1094">10</text:span><text:span text:style-name="T1095">. Centras, siekdamas savo veiklos tikslų, atlieka šias funkci</text:span><text:span text:style-name="T1096">jas:</text:span></text:p>
      <text:p text:style-name="P1097"><text:span text:style-name="T1098">10.1</text:span><text:span text:style-name="T1099">. vykdydamas valstybinę visuomenės sveikatos saugos kontrolę:</text:span></text:p>
      <text:p text:style-name="P1100"><text:span text:style-name="T1101">10.1.1</text:span><text:span text:style-name="T1102">. vykdo asmens sveikatos priežiūros, švietimo, stacionarių globos ir slaugos įstaigų, interneto kavinių ir klubų, keleivių vežimo traukiniais, laivais ir keltais vidaus maršru</text:span><text:span text:style-name="T1103">tais, policijos areštinių ir laisvės atėmimo vietų, įmonių, gaminančių su maistu susiliečiančius ir kosmetikos gaminius, kirpyklų, kosmetikos, tatuiruočių kabinetų, grožio salonų, soliariumų, baseinų, skalbyklų, pirčių, saunų, sporto klubų teikiamų paslaug</text:span><text:span text:style-name="T1104">ų, apgyvendinimo paslaugų, žmogaus palaikų laidojimo paslaugų (žmogaus palaikų laikymo, paruošimo šarvoti, šarvojimo) teikimo veiklos, balzamavimo ir kremavimo veiklos, valstybinę visuomenės sveikatos saugos kontrolę;</text:span></text:p>
      <text:p text:style-name="P1105"><text:span text:style-name="T1106">10.1.2</text:span><text:span text:style-name="T1107">. vykdo sanitarinių apsaugos</text:span><text:span text:style-name="T1108"><text:s/>zonų valstybinę visuomenės sveikatos saugos kontrolę;</text:span></text:p>
      <text:p text:style-name="P1109"><text:span text:style-name="T1110">10.1.3</text:span><text:span text:style-name="T1111">. vykdo radiotechninių objektų valstybinę visuomenės sveikatos saugos kontrolę;</text:span></text:p>
      <text:p text:style-name="P1112"><text:span text:style-name="T1113">10.1.4</text:span><text:span text:style-name="T1114">. vykdo stacionarių triukšmo šaltinių veiklos valstybinę visuomenės sveikatos saugos kontrolę<text:s/></text:span><text:span text:style-name="T1115">triukšmo prevencijos zonose;</text:span></text:p>
      <text:p text:style-name="P1116"><text:span text:style-name="T1117">10.1.5</text:span><text:span text:style-name="T1118">. atsižvelgdamas į asmenų prašymus, pranešimus, skundus, vykdo visuomenės sveikatos saugos reglamentų (higienos normų), kurių kontrolė nėra pavesta kitiems viešojo administravimo subjektams, laikymosi kontrolę (valsty</text:span><text:span text:style-name="T1119">binę visuomenės sveikatos saugos kontrolę) pagal sveikatos apsaugos ministro nustatytą kontroliuojamų sričių sąrašą;</text:span></text:p>
      <text:p text:style-name="P1120"><text:span text:style-name="T1121">10.1.6</text:span><text:span text:style-name="T1122">. pagal kompetenciją vykdo kvapų kontrolę gyvenamuosiuose ir visuomeninės paskirties pastatuose;</text:span></text:p>
      <text:p text:style-name="P1123"><text:span text:style-name="T1124">10.1.7</text:span><text:span text:style-name="T1125">. taiko Lietuvos Respu</text:span><text:span text:style-name="T1126">blikos produktų saugos įstatymo nustatytas rinkos ribojimo priemones ir vykdo priimtų sprendimų dėl rinkos ribojimo priemonių taikymo laikymosi kontrolę;</text:span></text:p>
      <text:p text:style-name="P1127"><text:span text:style-name="T1128">10.2</text:span><text:span text:style-name="T1129">. užtikrindamas visuomenės sveikatos saugos teisės aktų reikalavimus atitinkančią aplinką:</text:span></text:p>
      <text:p text:style-name="P1130"><text:span text:style-name="T1131">1</text:span><text:span text:style-name="T1132">0.2.1</text:span><text:span text:style-name="T1133">. išduoda:</text:span></text:p>
      <text:p text:style-name="P1134"><text:span text:style-name="T1135">10.2.1.1</text:span><text:span text:style-name="T1136">. leidimus-higienos pasus;</text:span></text:p>
      <text:p text:style-name="P1137"><text:span text:style-name="T1138">10.2.1.2</text:span><text:span text:style-name="T1139">. leidimus ekshumuoti žmonių palaikus;</text:span></text:p>
      <text:p text:style-name="P1140"><text:span text:style-name="T1141">10.2.1.3</text:span><text:span text:style-name="T1142">. leidimus įsigyti, parduoti ar kitaip perleisti nuodingąsias medžiagas;</text:span></text:p>
      <text:p text:style-name="P1143"><text:span text:style-name="T1144">10.2.1.4</text:span><text:span text:style-name="T1145">. ne maisto prekių higieninius pažymėjimus Lietuvos R</text:span><text:span text:style-name="T1146">espublikos rinkai tiekiamoms medžiagoms ir gaminiams, skirtiems liestis su maistu, įvežamiems iš valstybių ne Europos Sąjungos narių;</text:span></text:p>
      <text:p text:style-name="P1147"><text:span text:style-name="T1148">10.2.1.5</text:span><text:span text:style-name="T1149">. nuodingąsias medžiagas gaminančių, tiekiančių rinkai, įsigyjančių, laikančių, naudojančių, taip pat jomis pr</text:span><text:span text:style-name="T1150">ekiaujančių asmenų kompetenciją patvirtinančius liudijimus;</text:span></text:p>
      <text:p text:style-name="P1151"><text:span text:style-name="T1152">10.2.1.6</text:span><text:span text:style-name="T1153">. atleidimo nuo laivo higieninių sąlygų kontrolės pažymėjimus ir laivo higieninių sąlygų kontrolės pažymėjimus.</text:span></text:p>
      <text:p text:style-name="P1154"><text:span text:style-name="T1155">10.2.2</text:span><text:span text:style-name="T1156">. dalyvauja leidimo vežti mirusiojo kūną (laissez-passer) iš</text:span><text:span text:style-name="T1157">davimo procese;</text:span></text:p>
      <text:p text:style-name="P1158"><text:span text:style-name="T1159">10.2.3</text:span><text:span text:style-name="T1160">. vykdo leidimų-higienos pasų sąlygų laikymosi priežiūrą;</text:span></text:p>
      <text:p text:style-name="P1161"><text:span text:style-name="T1162">10.2.4</text:span><text:span text:style-name="T1163">. atlieka planuojamos ūkinės veiklos poveikio aplinkai vertinimo subjekto, atsakingo už sveikatos apsaugą, funkcijas;<text:s/></text:span></text:p>
      <text:p text:style-name="P1164"><text:span text:style-name="T1165">10.2.5</text:span><text:span text:style-name="T1166">. nagrinėja planuojamos ūkinės<text:s/></text:span><text:span text:style-name="T1167">veiklos poveikio visuomenės sveikatai vertinimo ataskaitas ir priima sprendimus dėl planuojamos ūkinės veiklos galimybių;</text:span></text:p>
      <text:p text:style-name="P1168"><text:span text:style-name="T1169">10.2.6</text:span><text:span text:style-name="T1170">. pagal kompetenciją dalyvauja atliekant nacionalinio lygmens planų ir programų strateginį pasekmių aplinkai vertinimą;</text:span></text:p>
      <text:p text:style-name="P1171"><text:span text:style-name="T1172">10</text:span><text:span text:style-name="T1173">.2.7</text:span><text:span text:style-name="T1174">. vykdo regiono lygmens planų ir programų bei rajono ir vietovės lygmens planų<text:s/></text:span><text:soft-page-break/><text:span text:style-name="T1175">ir programų strateginio pasekmių aplinkai vertinimo subjekto funkcijas;</text:span></text:p>
      <text:p text:style-name="P1176"><text:span text:style-name="T1177">10.2.8</text:span><text:span text:style-name="T1178">. dalyvauja taršos integruotos prevencijos ir kontrolės leidimų išdavimo procese;</text:span></text:p>
      <text:p text:style-name="P1179"><text:span text:style-name="T1180">10.2.</text:span><text:span text:style-name="T1181">9</text:span><text:span text:style-name="T1182">. organizuoja kastinio šulinio vandens cheminius tyrimus, gavęs asmens sveikatos priežiūros įstaigos pranešimą apie nėščiąją ar kūdikį iki 6 mėnesių amžiaus, maistui naudojančius kastinio šulinio vandenį;</text:span><text:span text:style-name="T1183"><text:s/></text:span></text:p>
      <text:p text:style-name="P1184"><text:span text:style-name="T1185">10.2.10</text:span><text:span text:style-name="T1186">. derina pavojingų objektų avarinius</text:span><text:span text:style-name="T1187"><text:s/>planus ir pagal kompetenciją tikrina pavojingus objektus;</text:span></text:p>
      <text:p text:style-name="P1188"><text:span text:style-name="T1189">10.2.11</text:span><text:span text:style-name="T1190">. vertina ikimokyklinio ugdymo, bendrojo ugdymo mokyklų, vaikų socialinės globos įstaigų ir vaikų poilsio stovyklų valgiaraščius;</text:span></text:p>
      <text:p text:style-name="P1191"><text:span text:style-name="T1192">10.2.12</text:span><text:span text:style-name="T1193">. pagal kompetenciją dalyvauja profesinių<text:s/></text:span><text:span text:style-name="T1194">ligų priežasčių tyrimuose;</text:span></text:p>
      <text:p text:style-name="P1195"><text:span text:style-name="T1196">10.2.13</text:span><text:span text:style-name="T1197">. atlieka žmonių apsinuodijimų aplinkybių ir eigos tyrimus;</text:span></text:p>
      <text:p text:style-name="P1198"><text:span text:style-name="T1199">10.2.14</text:span><text:span text:style-name="T1200">. pagal kompetenciją dalyvauja triukšmo, elektromagnetinių laukų, infragarso ir kitų fizikinių aplinkos veiksnių vertinimo valdymo veikloje;</text:span></text:p>
      <text:p text:style-name="P1201"><text:span text:style-name="T1202">10.2</text:span><text:span text:style-name="T1203">.15</text:span><text:span text:style-name="T1204">. pagal kompetenciją dalyvauja teritorijų planavime;</text:span></text:p>
      <text:p text:style-name="P1205"><text:span text:style-name="T1206">10.2.16</text:span><text:span text:style-name="T1207">. pagal kompetenciją dalyvauja statybą leidžiančių dokumentų išdavimo ir statybos užbaigimo procedūrose;</text:span></text:p>
      <text:p text:style-name="P1208"><text:span text:style-name="T1209">10.2.17</text:span><text:span text:style-name="T1210">. derina ūkio subjektų pateiktus radiotechninės dalies projektus ir ele</text:span><text:span text:style-name="T1211">ktromagnetinės spinduliuotės stebėsenos planus;</text:span></text:p>
      <text:p text:style-name="P1212"><text:span text:style-name="T1213">10.2.18</text:span><text:span text:style-name="T1214">. derina aplinkos oro kokybės valdymo programas ir jų įgyvendinimo priemonių planus;</text:span></text:p>
      <text:p text:style-name="P1215"><text:span text:style-name="T1216">10.2.19</text:span><text:span text:style-name="T1217">. derina gręžinių, įrengtų aprūpinti geriamuoju vandeniu ar vandens šilumine energija, projektus;</text:span></text:p>
      <text:p text:style-name="P1218"><text:span text:style-name="T1219">10.3</text:span><text:span text:style-name="T1220">. gindamas vartotojų teises visuomenės sveikatos saugos ir paslaugų kokybės požiūriu:</text:span></text:p>
      <text:p text:style-name="P1221"><text:span text:style-name="T1222">10.3.1</text:span><text:span text:style-name="T1223">. teikia informaciją apie vartotojų teises vartotojams ir paslaugų teikėjams;</text:span></text:p>
      <text:p text:style-name="P1224"><text:span text:style-name="T1225">10.3.2</text:span><text:span text:style-name="T1226">. nagrinėja vartotojų skundus dėl kirpyklų, kosmetikos, tatuiruočių</text:span><text:span text:style-name="T1227"><text:s/>kabinetų, grožio salonų, soliariumų, baseinų, skalbyklų, pirčių, saunų, sporto klubų teikiamų paslaugų, apgyvendinimo paslaugų;</text:span></text:p>
      <text:p text:style-name="P1228"><text:span text:style-name="T1229">10.3.3</text:span><text:span text:style-name="T1230">. sprendžiant vartotojų ir paslaugų teikėjų ginčus ne teismo tvarka, ginčus nagrinėjančiai institucijai teikia išvada</text:span><text:span text:style-name="T1231">s, susijusias su ginčijamų kirpyklų, kosmetikos, tatuiruočių kabinetų, grožio salonų, soliariumų, baseinų, skalbyklų, pirčių, saunų, sporto klubų teikiamų paslaugų, apgyvendinimo paslaugų sauga ir kokybe;</text:span></text:p>
      <text:p text:style-name="P1232"><text:span text:style-name="T1233">10.4</text:span><text:span text:style-name="T1234">. pagal kompetenciją vykdydamas užkrečiam</text:span><text:span text:style-name="T1235">ųjų ligų profilaktiką ir kontrolę:</text:span></text:p>
      <text:p text:style-name="P1236"><text:span text:style-name="T1237">10.4.1</text:span><text:span text:style-name="T1238">. vykdo užkrečiamųjų ligų epidemiologinę priežiūrą;</text:span></text:p>
      <text:p text:style-name="P1239"><text:span text:style-name="T1240">10.4.2</text:span><text:span text:style-name="T1241">. atlieka užkrečiamųjų ligų atvejų ir jų protrūkių epidemiologinį ištyrimą, atvejų valdymą ir protrūkių likvidavimą;</text:span></text:p>
      <text:p text:style-name="P1242"><text:span text:style-name="T1243">10.4.3</text:span><text:span text:style-name="T1244">. organizuoja ir koordin</text:span><text:span text:style-name="T1245">uoja imunoprofilaktiką;</text:span></text:p>
      <text:p text:style-name="P1246"><text:span text:style-name="T1247">10.4.4</text:span><text:span text:style-name="T1248">. planuoja, organizuoja ir vykdo analitinius epidemiologinius tyrimus (paplitimo, atvejo-kontrolės, kohortinius);</text:span></text:p>
      <text:p text:style-name="P1249"><text:span text:style-name="T1250">10.4.5</text:span><text:span text:style-name="T1251">. atsižvelgdamas į epidemiologinę situaciją rengia (dalyvauja rengiant) tikslines užkrečiamųjų lig</text:span><text:span text:style-name="T1252">ų profilaktikos ir kontrolės programas savivaldybėms ir teikia siūlymus savivaldybių administracijoms dėl šių programų įgyvendinimo, teikia pagrįstus siūlymus dėl užkrečiamųjų ligų profilaktikos priemonių planų, dalyvauja sudarant savivaldybių užkrečiamųjų</text:span><text:span text:style-name="T1253"><text:s/>ligų valdymo priemonių planus;</text:span></text:p>
      <text:p text:style-name="P1254"><text:span text:style-name="T1255">10.4.6</text:span><text:span text:style-name="T1256">. vykdo medicininę-karantininę kontrolę pasienio kontrolės punktuose ir pagal kompetenciją teritorijų bei riboto karantino režimo kontrolę;<text:s/></text:span></text:p>
      <text:p text:style-name="P1257"><text:span text:style-name="T1258">10.5</text:span><text:span text:style-name="T1259">. pagal kompetenciją vykdo licencijuojamos visuomenės sveikatos</text:span><text:span text:style-name="T1260"><text:s/>priežiūros veiklos kontrolę;<text:s/></text:span></text:p>
      <text:p text:style-name="P1261"><text:span text:style-name="T1262">10.6</text:span><text:span text:style-name="T1263">. Lietuvos Respublikos administracinių teisės pažeidimų kodekso (Žin., 1985, Nr. 1-1) nustatyta tvarka vykdo administracinių teisės pažeidimų bylų teiseną;</text:span></text:p>
      <text:p text:style-name="P1264"><text:span text:style-name="T1265">10.7</text:span><text:span text:style-name="T1266">. teikia Sveikatos apsaugos ministerijai siūlymus dėl</text:span><text:span text:style-name="T1267"><text:s/>visuomenės sveikatos saugos teisės aktų projektų rengimo;</text:span></text:p>
      <text:p text:style-name="P1268"><text:span text:style-name="T1269">10.8</text:span><text:span text:style-name="T1270">. pagal kompetenciją dalyvauja valdant ekstremalias sveikatai situacijas, organizuoja ir vykdo pasirengimo ekstremalių sveikatai situacijų atvejams planavimą;</text:span></text:p>
      <text:p text:style-name="P1271"><text:span text:style-name="T1272">10.9</text:span><text:span text:style-name="T1273">. pagal kompetenciją k</text:span><text:span text:style-name="T1274">onsultuoja ūkio subjektus ir teikia metodinę pagalbą;</text:span></text:p>
      <text:p text:style-name="P1275"><text:span text:style-name="T1276">10.10</text:span><text:span text:style-name="T1277">. teisės aktų nustatyta tvarka nagrinėja asmenų prašymus, pranešimus, skundus ir pagal kompetenciją imasi priemonių juose keliamiems klausimams spręsti;</text:span></text:p>
      <text:p text:style-name="P1278"><text:span text:style-name="T1279">10.11</text:span><text:span text:style-name="T1280">. pagal kompetenciją teikia inf</text:span><text:span text:style-name="T1281">ormaciją valstybės ir savivaldybių institucijoms ir įstaigoms, kitiems asmenims, visuomenei Centro kompetencijos klausimais.</text:span></text:p>
      <text:p text:style-name="P1282"><text:span text:style-name="T1283">11</text:span><text:span text:style-name="T1284">. Atlieka kitas įstatymų ir kitų teisės aktų nustatytas funkcijas.</text:span></text:p>
      <text:p text:style-name="P1285"/>
      <text:p text:style-name="P1286"><text:span text:style-name="T1287">III</text:span><text:span text:style-name="T1288">.<text:s/></text:span><text:span text:style-name="T1289">CENTRO TEISĖS</text:span></text:p>
      <text:p text:style-name="P1290"/>
      <text:p text:style-name="P1291"><text:span text:style-name="T1292">12</text:span><text:span text:style-name="T1293">. Centras, siekdamas<text:s/></text:span><text:span text:style-name="T1294">jam nustatytų veiklos tikslų bei atlikdamas jo kompetencijai priskirtas funkcijas, turi teisę:</text:span></text:p>
      <text:p text:style-name="P1295"><text:span text:style-name="T1296">12.1</text:span><text:span text:style-name="T1297">. gauti iš valstybės ir savivaldybių institucijų ir įstaigų, kitų asmenų informaciją ir dokumentus Centro kompetencijai priskirtais klausimais;</text:span></text:p>
      <text:p text:style-name="P1298"><text:span text:style-name="T1299">12.2</text:span><text:span text:style-name="T1300">. s</text:span><text:span text:style-name="T1301">udaryti komisijas, darbo grupes įstaigos kompetencijos klausimams spręsti, įtraukti į jas kitų valstybės ir savivaldybių institucijų ir įstaigų, vartotojų asociacijų atstovus ir specialistus (suderinus su jų vadovais);</text:span></text:p>
      <text:p text:style-name="P1302"><text:span text:style-name="T1303">12.3</text:span><text:span text:style-name="T1304">. įstatymų ir kitų teisės akt</text:span><text:span text:style-name="T1305">ų nustatyta tvarka patikėjimo teise valdyti, naudoti valstybės turtą ir juo disponuoti;</text:span></text:p>
      <text:p text:style-name="P1306"><text:span text:style-name="T1307">12.4</text:span><text:span text:style-name="T1308">. sudaryti sutartis su Lietuvos ir užsienio fiziniais ir juridiniais asmenimis;<text:s/></text:span></text:p>
      <text:p text:style-name="P1309"><text:span text:style-name="T1310">12.5</text:span><text:span text:style-name="T1311">. gauti paramą;</text:span></text:p>
      <text:p text:style-name="P1312"><text:span text:style-name="T1313">12.6</text:span><text:span text:style-name="T1314">. bendradarbiauti su Lietuvos Respublikos valst</text:span><text:span text:style-name="T1315">ybės ir savivaldybių institucijomis, įstaigomis ir vartotojų asociacijomis, užsienio valstybių atitinkamomis institucijomis ir organizacijomis.</text:span></text:p>
      <text:p text:style-name="P1316"><text:span text:style-name="T1317">13</text:span><text:span text:style-name="T1318">. Centras turi ir kitų teisių, numatytų įstatymuose ar kituose teisės aktuose.</text:span></text:p>
      <text:p text:style-name="P1319"/>
      <text:p text:style-name="P1320"><text:span text:style-name="T1321">IV</text:span><text:span text:style-name="T1322">.<text:s/></text:span><text:span text:style-name="T1323">CENTRO VEIKLOS</text:span><text:span text:style-name="T1324"><text:s/>ORGANIZAVIMAS</text:span></text:p>
      <text:p text:style-name="P1325"/>
      <text:p text:style-name="P1326"><text:span text:style-name="T1327">14</text:span><text:span text:style-name="T1328">. Centro veikla organizuojama vadovaujantis Lietuvos Respublikos Vyriausybės nustatyta tvarka parengtu ir sveikatos apsaugos ministro patvirtintu metiniu veiklos planu.<text:s/></text:span></text:p>
      <text:p text:style-name="P1329"><text:span text:style-name="T1330">15</text:span><text:span text:style-name="T1331">. Centro administracijos struktūrą tvirtina sveikatos apsa</text:span><text:span text:style-name="T1332">ugos ministras. Centro veikla reglamentuojama Centro direktoriaus tvirtinamais Centro darbo reglamentu, vidaus tvarkos taisyklėmis, skyrių nuostatais, Centro vidaus tvarkų aprašais, valstybės tarnautojų ir darbuotojų, dirbančių pagal darbo sutartis, pareig</text:span><text:span text:style-name="T1333">ybių aprašymais.</text:span></text:p>
      <text:p text:style-name="P1334"><text:span text:style-name="T1335">16</text:span><text:span text:style-name="T1336">. Centrui vadovauja direktorius. Centro direktorių ketverių metų kadencijai Valstybės tarnybos įstatymo (Žin., 1999, Nr.<text:s/></text:span><text:a xlink:href="https://www.e-tar.lt/portal/lt/legalAct/TAR.D3ED3792F52B" office:target-frame-name="_blank" xlink:show="new"><text:span text:style-name="T1337">66-2130</text:span></text:a><text:span text:style-name="T1338">; 2002, Nr.<text:s/></text:span><text:a xlink:href="https://www.e-tar.lt/portal/lt/legalAct/TAR.5603BD9D8D74" office:target-frame-name="_blank" xlink:show="new"><text:span text:style-name="T1339">45-1708</text:span></text:a><text:span text:style-name="T1340">) nustatyta tvarka priima į pareigas ir atleidžia iš jų sveikatos apsaugos ministras. Centro direktorius gali būti skiriamas eiti tos pačios įstaigos vadovo pareigas<text:s/></text:span><text:span text:style-name="T1341">ne daugiau kaip dvi kadencijas iš eilės. Centro direktorius yra tiesiogiai pavaldus ir atskaitingas sveikatos apsaugos ministrui.</text:span></text:p>
      <text:p text:style-name="P1342"><text:span text:style-name="T1343">17</text:span><text:span text:style-name="T1344">. Centro direktorius:</text:span></text:p>
      <text:p text:style-name="P1345"><text:span text:style-name="T1346">17.1</text:span><text:span text:style-name="T1347">. planuoja, organizuoja, kontroliuoja Centro darbą ir atsako už Centro veiklos tikslų pasiek</text:span><text:span text:style-name="T1348">imą ir funkcijų atlikimą;</text:span></text:p>
      <text:p text:style-name="P1349"><text:span text:style-name="T1350">17.2</text:span><text:span text:style-name="T1351">. užtikrina įstatymų, Lietuvos Respublikos tarptautinių sutarčių, Lietuvos Respublikos Vyriausybės nutarimų, sveikatos apsaugos ministro įsakymų ir kitų teisės aktų vykdymą;</text:span></text:p>
      <text:p text:style-name="P1352"><text:span text:style-name="T1353">17.3</text:span><text:span text:style-name="T1354">. pagal kompetenciją priima įsakymus, ko</text:span><text:span text:style-name="T1355">ntroliuoja, kaip jie vykdomi; prireikus Centro direktorius kartu su kitų valstybės institucijų ir įstaigų vadovais priima bendrus įsakymus;</text:span></text:p>
      <text:p text:style-name="P1356"><text:span text:style-name="T1357">17.4</text:span><text:span text:style-name="T1358">. tvirtina Centro valstybės tarnautojų ir darbuotojų, dirbančių pagal darbo sutartis, pareigybių sąrašus, ne</text:span><text:span text:style-name="T1359">viršydamas Lietuvos Respublikos Vyriausybės nustatyto didžiausio leistino valstybės tarnautojų ir darbuotojų, dirbančių pagal darbo sutartis ir gaunančių darbo užmokestį iš<text:s/></text:span><text:soft-page-break/><text:span text:style-name="T1360">Lietuvos Respublikos valstybės biudžeto ir valstybės pinigų fondų, pareigybių skaič</text:span><text:span text:style-name="T1361">iaus bei darbo užmokesčiui skirtų asignavimų;</text:span></text:p>
      <text:p text:style-name="P1362"><text:span text:style-name="T1363">17.5</text:span><text:span text:style-name="T1364">. teisės aktų nustatyta tvarka priima į pareigas ir atleidžia iš jų Centro valstybės tarnautojus ir darbuotojus, dirbančius pagal darbo sutartis, juos skatina, skiria jiems nuobaudas ir pašalpas;</text:span></text:p>
      <text:p text:style-name="P1365"><text:span text:style-name="T1366">17.6</text:span><text:span text:style-name="T1367">. už Centro veiklą teisės aktų nustatyta tvarka atsiskaito sveikatos apsaugos ministrui;</text:span></text:p>
      <text:p text:style-name="P1368"><text:span text:style-name="T1369">17.7</text:span><text:span text:style-name="T1370">. atstovauja Centrui arba suteikia įgaliojimus Centro valstybės tarnautojams ir darbuotojams, dirbantiems pagal darbo sutartis, atstovauti Centro interesams<text:s/></text:span><text:span text:style-name="T1371">Lietuvos Respublikoje ir užsienio valstybių bei tarptautinėse organizacijose;</text:span></text:p>
      <text:p text:style-name="P1372"><text:span text:style-name="T1373">17.8</text:span><text:span text:style-name="T1374">. atlieka kitas įstatymų ir kitų teisės aktų nustatytas funkcijas.</text:span></text:p>
      <text:p text:style-name="P1375"><text:span text:style-name="T1376">18</text:span><text:span text:style-name="T1377">. Centro direktorius gali turėti pavaduotoją (-ų). Jis (jie) yra tiesiogiai pavaldus (-ūs) ir a</text:span><text:span text:style-name="T1378">tskaitingas (-i) Centro direktoriui. Jeigu Centro direktoriaus laikinai nėra, jo funkcijas atlieka sveikatos apsaugos ministro paskirtas Centro direktoriaus pavaduotojas ar kitas valstybės tarnautojas.<text:s/></text:span></text:p>
      <text:p text:style-name="P1379"><text:span text:style-name="T1380">19</text:span><text:span text:style-name="T1381">. Centro direktoriaus pavaduotojas (-ai):</text:span></text:p>
      <text:p text:style-name="P1382"><text:span text:style-name="T1383">19.1</text:span><text:span text:style-name="T1384">. Centro direktoriaus jam (jiems) priskirtose administravimo srityse atsako už įstatymų ir kitų teisės aktų įgyvendinimo organizavimą ir koordinavimą;</text:span></text:p>
      <text:p text:style-name="P1385"><text:span text:style-name="T1386">19.2</text:span><text:span text:style-name="T1387">. Centro direktoriaus jam (jiems) priskirtose administravimo srityse koordinuoja Centro skyrių v</text:span><text:span text:style-name="T1388">eiklą;</text:span></text:p>
      <text:p text:style-name="P1389"><text:span text:style-name="T1390">19.3</text:span><text:span text:style-name="T1391">. atlieka kitas teisės aktų nustatytas funkcijas ir vykdo kitus Centro direktoriaus pavedimus.</text:span></text:p>
      <text:p text:style-name="P1392"/>
      <text:p text:style-name="P1393"><text:span text:style-name="T1394">V</text:span><text:span text:style-name="T1395">.<text:s/></text:span><text:span text:style-name="T1396">CENTRO vidaus administravimo KONTROLĖ</text:span></text:p>
      <text:p text:style-name="P1397"/>
      <text:p text:style-name="P1398"><text:span text:style-name="T1399">20</text:span><text:span text:style-name="T1400">. Centro valstybinį auditą atlieka Lietuvos Respublikos valstybės kontrolė.</text:span></text:p>
      <text:p text:style-name="P1401"><text:span text:style-name="T1402">21</text:span><text:span text:style-name="T1403">.<text:s/></text:span><text:span text:style-name="T1404">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1405"><text:span text:style-name="T1406">22</text:span><text:span text:style-name="T1407">. Centro metinio veiklos plano įgyvendinimo kontrolę pagal kompetenciją atlieka Centro direktorius ir Sveikatos apsaugos ministerijos struktūriniai padaliniai.</text:span></text:p>
      <text:p text:style-name="P1408"><text:span text:style-name="T1409">23</text:span><text:span text:style-name="T1410">. Centro vidaus auditą, vadovaudamasis Lietuvos Respublikos vidaus kontrolės ir vidaus au</text:span><text:span text:style-name="T1411">dito įstatymu (Žin., 2002, Nr.<text:s/></text:span><text:a xlink:href="https://www.e-tar.lt/portal/lt/legalAct/TAR.F789235C18BB" office:target-frame-name="_blank" xlink:show="new"><text:span text:style-name="T1412">123-5540</text:span></text:a><text:span text:style-name="T1413">) ir kitais vidaus auditą reglamentuojančiais teisės aktais, atlieka Sveikatos apsaugos ministerijos Vidaus audito skyrius.</text:span></text:p>
      <text:p text:style-name="P1414"/>
      <text:p text:style-name="P1415"><text:span text:style-name="T1416">VI</text:span><text:span text:style-name="T1417">.<text:s/></text:span><text:span text:style-name="T1418">BAIGIAMOSIOS NUOSTATOS</text:span></text:p>
      <text:p text:style-name="P1419"/>
      <text:p text:style-name="P1420"><text:span text:style-name="T1421">24</text:span><text:span text:style-name="T1422">. Centras pertvarkomas, reorganizuojamas arba likviduojamas teisės aktų nustatyta tvarka.</text:span></text:p>
      <text:p text:style-name="P1423"/>
      <text:p text:style-name="P1424"><text:span text:style-name="T1425">_________________</text:span></text:p>
      <text:p text:style-name="P1426"/>
      <text:soft-page-break/>
      <text:p text:style-name="P1427"><text:span text:style-name="T1428">PATVIRTINTA</text:span></text:p>
      <text:p text:style-name="P1429">Lietuvos Respublikos<text:s/></text:p>
      <text:p text:style-name="P1430">sveikatos apsaugos ministro<text:s/></text:p>
      <text:p text:style-name="P1431">2012 m. vasario 27 d. įsakymu Nr. V-144</text:p>
      <text:p text:style-name="P1432"/>
      <text:p text:style-name="P1433"><text:span text:style-name="T1434">Marijampolės VISUOMENĖS SVEIKATOS CENTRO NUOSTATAI</text:span></text:p>
      <text:p text:style-name="P1435"/>
      <text:p text:style-name="P1436"><text:span text:style-name="T1437">I</text:span><text:span text:style-name="T1438">.<text:s/></text:span><text:span text:style-name="T1439">BENDROSIOS NUOSTATOS</text:span></text:p>
      <text:p text:style-name="P1440"/>
      <text:p text:style-name="P1441"><text:span text:style-name="T1442">1</text:span><text:span text:style-name="T1443">. Marijampolės visuomenės sveikatos centras (toliau – Centras) yra įstaiga prie Lietuvos Respublikos sveikatos apsaugos mi</text:span><text:span text:style-name="T1444">nisterijos. Centras veikia Marijampolės<text:s/></text:span><text:span text:style-name="T1445">apskrityje.</text:span></text:p>
      <text:p text:style-name="P1446"><text:span text:style-name="T1447">2</text:span><text:span text:style-name="T1448">. Centro paskirtis –<text:s/></text:span><text:span text:style-name="T1449">pagal kompetenciją įgyvendinti valstybės politiką visuomenės sveikatos priežiūros ir vartotojų teisių apsaugos srityse, vertinti ir valdyti riziką žmonių sveikatai, susijusią su paslaugomis, gaminiais, aplinkos<text:s/></text:span><text:span text:style-name="T1450">veiksniais ir užkrečiamosiomis ligomis.</text:span></text:p>
      <text:p text:style-name="P1451"><text:span text:style-name="T1452">3</text:span><text:span text:style-name="T1453">. Centras savo veikloje vadovaujasi Lietuvos Respublikos Konstitucija, Lietuvos Respublikos tarptautinėmis sutartimis, Europos Sąjungos teisės aktais, Lietuvos Respublikos viešojo administravimo įstatymu (Žin.,<text:s/></text:span><text:span text:style-name="T1454">1999, Nr.<text:s/></text:span><text:a xlink:href="https://www.e-tar.lt/portal/lt/legalAct/TAR.0BDFFD850A66" office:target-frame-name="_blank" xlink:show="new"><text:span text:style-name="T1455">60-1945</text:span></text:a><text:span text:style-name="T1456">; 2006, Nr. 77-2975), Lietuvos Respublikos visuomenės sveikatos priežiūros įstatymu (Žin., 2002, Nr.<text:s/></text:span><text:a xlink:href="https://www.e-tar.lt/portal/lt/legalAct/TAR.DD80CF948782" office:target-frame-name="_blank" xlink:show="new"><text:span text:style-name="T1457">56-2225</text:span></text:a><text:span text:style-name="T1458">), Lietuvos Respublikos sveikatos sistemos įstatymu (Žin., 1994, Nr.<text:s/></text:span><text:a xlink:href="https://www.e-tar.lt/portal/lt/legalAct/TAR.E2B2957B9182" office:target-frame-name="_blank" xlink:show="new"><text:span text:style-name="T1459">63-1231</text:span></text:a><text:span text:style-name="T1460">; 1998, Nr.<text:s/></text:span><text:a xlink:href="https://www.e-tar.lt/portal/lt/legalAct/TAR.E964CE7A637A" office:target-frame-name="_blank" xlink:show="new"><text:span text:style-name="T1461">112-3099</text:span></text:a><text:span text:style-name="T1462">), Lietuvos Respublikos žmonių užkrečiamųjų ligų profilaktikos ir kontrolės įstatymu (Žin., 1996, Nr.<text:s/></text:span><text:a xlink:href="https://www.e-tar.lt/portal/lt/legalAct/TAR.EE245B47423C" office:target-frame-name="_blank" xlink:show="new"><text:span text:style-name="T1463">104-2363</text:span></text:a><text:span text:style-name="T1464">; 2001, Nr.<text:s/></text:span><text:a xlink:href="https://www.e-tar.lt/portal/lt/legalAct/TAR.484C7FF8AA58" office:target-frame-name="_blank" xlink:show="new"><text:span text:style-name="T1465">112-4069</text:span></text:a><text:span text:style-name="T1466">), Lietuvos Respublikos produktų saugos įstatymu (Žin., 1999, Nr.<text:s/></text:span><text:a xlink:href="https://www.e-tar.lt/portal/lt/legalAct/TAR.A845E65C32A2" office:target-frame-name="_blank" xlink:show="new"><text:span text:style-name="T1467">52-1673</text:span></text:a><text:span text:style-name="T1468">; 200</text:span><text:span text:style-name="T1469">1, Nr.<text:s/></text:span><text:a xlink:href="https://www.e-tar.lt/portal/lt/legalAct/TAR.95C07ABF83CC" office:target-frame-name="_blank" xlink:show="new"><text:span text:style-name="T1470">64-2324</text:span></text:a><text:span text:style-name="T1471">), Lietuvos Respublikos vartotojų teisių apsaugos įstatymu (Žin., 1994, Nr.<text:s/></text:span><text:a xlink:href="https://www.e-tar.lt/portal/lt/legalAct/TAR.D790096B17EE" office:target-frame-name="_blank" xlink:show="new"><text:span text:style-name="T1472">94-1833</text:span></text:a><text:span text:style-name="T1473">; 2007, Nr.<text:s/></text:span><text:a xlink:href="https://www.e-tar.lt/portal/lt/legalAct/TAR.0B0FDEFFCD5C" office:target-frame-name="_blank" xlink:show="new"><text:span text:style-name="T1474">12-488</text:span></text:a><text:span text:style-name="T1475">), kitais Lietuvos Respublikos įstatymais, Lietuvos Respublikos Seimo priimtais teisės aktais, Respublikos Prezidento dekretais, Lietuvos Resp</text:span><text:span text:style-name="T1476">ublikos Vyriausybės nutarimais, Ministro Pirmininko potvarkiais, sveikatos apsaugos ministro įsakymais, šiais nuostatais ir kitais teisės aktais.</text:span></text:p>
      <text:p text:style-name="P1477"><text:span text:style-name="T1478">4</text:span><text:span text:style-name="T1479">. Centras yra biudžetinė įstaiga, kurios savininkė yra valstybė, o savininkės teises ir pareigas įgyvendi</text:span><text:span text:style-name="T1480">nanti institucija – Lietuvos Respublikos sveikatos apsaugos ministerija. Lietuvos Respublikos sveikatos apsaugos ministerija, kaip Centro savininkės teises ir pareigas įgyvendinanti institucija, turi šias teises ir pareigas:</text:span></text:p>
      <text:p text:style-name="P1481"><text:span text:style-name="T1482">4.1</text:span><text:span text:style-name="T1483">. tvirtina Centro nuostatu</text:span><text:span text:style-name="T1484">s;</text:span></text:p>
      <text:p text:style-name="P1485"><text:span text:style-name="T1486">4.2</text:span><text:span text:style-name="T1487">. teisės aktų nustatyta tvarka priima į pareigas ir iš jų atleidžia Centro vadovą;</text:span></text:p>
      <text:p text:style-name="P1488"><text:span text:style-name="T1489">4.3</text:span><text:span text:style-name="T1490">. priima sprendimą dėl Centro buveinės pakeitimo;</text:span></text:p>
      <text:p text:style-name="P1491"><text:span text:style-name="T1492">4.4</text:span><text:span text:style-name="T1493">. priima sprendimą dėl Centro filialo steigimo ir jo veiklos nutraukimo;</text:span></text:p>
      <text:p text:style-name="P1494"><text:span text:style-name="T1495">4.5</text:span><text:span text:style-name="T1496">. skiria ir<text:s/></text:span><text:span text:style-name="T1497">atleidžia likvidatorių arba sudaro likvidacinę komisiją ir nutraukia jos įgaliojimus;</text:span></text:p>
      <text:p text:style-name="P1498"><text:span text:style-name="T1499">4.6</text:span><text:span text:style-name="T1500">. sprendžia kitus įstatymuose ir šiuose nuostatuose jos kompetencijai priskirtus klausimus.</text:span></text:p>
      <text:p text:style-name="P1501"><text:span text:style-name="T1502">5</text:span><text:span text:style-name="T1503">. Centras yra ribotos civilinės atsakomybės viešasis juridinis a</text:span><text:span text:style-name="T1504">smuo, turintis sąskaitų banke, antspaudą su Lietuvos valstybės herbu ir savo pavadinimu.</text:span></text:p>
      <text:p text:style-name="P1505"><text:span text:style-name="T1506">6</text:span><text:span text:style-name="T1507">. Centro buveinės adresas – A. Valaičio g. 2, Marijampolė, Lietuvos Respublika; interneto tinklalapis, kuriame skelbiami vieši pranešimai, – http://marijampolesvs</text:span><text:span text:style-name="T1508">c.sam.lt/, o įstatymų ir kitų teisės aktų nustatytais atvejais – ir kitose visuomenės informavimo priemonėse.</text:span></text:p>
      <text:p text:style-name="P1509"><text:span text:style-name="T1510">7</text:span><text:span text:style-name="T1511">. Centras finansuojamas iš valstybės biudžeto ir kitų valstybės pinigų fondų lėšų.<text:s/></text:span></text:p>
      <text:p text:style-name="P1512"><text:span text:style-name="T1513">8</text:span><text:span text:style-name="T1514">. Centro nuostatai keičiami teisės aktų nustatyta tv</text:span><text:span text:style-name="T1515">arka.</text:span></text:p>
      <text:p text:style-name="P1516"/>
      <text:p text:style-name="P1517"><text:span text:style-name="T1518">II</text:span><text:span text:style-name="T1519">.<text:s/></text:span><text:span text:style-name="T1520">CENTRO VEIKLOS TIKSLAI IR FUNKCIJOS</text:span></text:p>
      <text:p text:style-name="P1521"/>
      <text:p text:style-name="P1522"><text:span text:style-name="T1523">9</text:span><text:span text:style-name="T1524">. Centro veiklos tikslai:</text:span></text:p>
      <text:p text:style-name="P1525"><text:span text:style-name="T1526">9.1</text:span><text:span text:style-name="T1527">. vykdyti valstybinę visuomenės sveikatos saugos kontrolę;</text:span></text:p>
      <text:p text:style-name="P1528"><text:span text:style-name="T1529">9.2</text:span><text:span text:style-name="T1530">. pagal kompetenciją užtikrinti visuomenės sveikatos saugos teisės aktų reikalavimus<text:s/></text:span><text:soft-page-break/><text:span text:style-name="T1531">atitinkančią ap</text:span><text:span text:style-name="T1532">linką;</text:span></text:p>
      <text:p text:style-name="P1533"><text:span text:style-name="T1534">9.3</text:span><text:span text:style-name="T1535">. pagal kompetenciją ginti vartotojų teises visuomenės sveikatos saugos ir paslaugų kokybės požiūriu;</text:span></text:p>
      <text:p text:style-name="P1536"><text:span text:style-name="T1537">9.4</text:span><text:span text:style-name="T1538">. pagal kompetenciją vykdyti užkrečiamųjų ligų profilaktiką ir kontrolę.</text:span></text:p>
      <text:p text:style-name="P1539"><text:span text:style-name="T1540">10</text:span><text:span text:style-name="T1541">. Centras, siekdamas veiklos tikslų, atlieka šias fu</text:span><text:span text:style-name="T1542">nkcijas:</text:span></text:p>
      <text:p text:style-name="P1543"><text:span text:style-name="T1544">10.1</text:span><text:span text:style-name="T1545">. vykdydamas valstybinę visuomenės sveikatos saugos kontrolę:</text:span></text:p>
      <text:p text:style-name="P1546"><text:span text:style-name="T1547">10.1.1</text:span><text:span text:style-name="T1548">. vykdo asmens sveikatos priežiūros, švietimo, stacionarių globos ir slaugos įstaigų, interneto kavinių ir klubų, keleivių vežimo traukiniais, laivais ir keltais vidaus ma</text:span><text:span text:style-name="T1549">ršrutais, policijos areštinių ir laisvės atėmimo vietų, įmonių, gaminančių su maistu susiliečiančius ir kosmetikos gaminius, kirpyklų, kosmetikos, tatuiruočių kabinetų, grožio salonų, soliariumų, baseinų, skalbyklų, pirčių, saunų, sporto klubų teikiamų pas</text:span><text:span text:style-name="T1550">laugų, apgyvendinimo paslaugų, žmogaus palaikų laidojimo paslaugų (žmogaus palaikų laikymo, paruošimo šarvoti, šarvojimo) teikimo veiklos, balzamavimo ir kremavimo veiklos, valstybinę visuomenės sveikatos saugos kontrolę;</text:span></text:p>
      <text:p text:style-name="P1551"><text:span text:style-name="T1552">10.1.2</text:span><text:span text:style-name="T1553">. vykdo sanitarinių<text:s/></text:span><text:span text:style-name="T1554">apsaugos zonų valstybinę visuomenės sveikatos saugos kontrolę;</text:span></text:p>
      <text:p text:style-name="P1555"><text:span text:style-name="T1556">10.1.3</text:span><text:span text:style-name="T1557">. vykdo radiotechninių objektų valstybinę visuomenės sveikatos saugos kontrolę;</text:span></text:p>
      <text:p text:style-name="P1558"><text:span text:style-name="T1559">10.1.4</text:span><text:span text:style-name="T1560">. vykdo stacionarių triukšmo šaltinių veiklos valstybinę visuomenės sveikatos saugos kontrolę</text:span><text:span text:style-name="T1561"><text:s/>triukšmo prevencijos zonose;</text:span></text:p>
      <text:p text:style-name="P1562"><text:span text:style-name="T1563">10.1.5</text:span><text:span text:style-name="T1564">. atsižvelgdamas į asmenų prašymus, pranešimus, skundus, vykdo visuomenės sveikatos saugos reglamentų (higienos normų), kurių kontrolė nėra pavesta kitiems viešojo administravimo subjektams, laikymosi kontrolę (valst</text:span><text:span text:style-name="T1565">ybinę visuomenės sveikatos saugos kontrolę) pagal sveikatos apsaugos ministro nustatytą kontroliuojamų sričių sąrašą;</text:span></text:p>
      <text:p text:style-name="P1566"><text:span text:style-name="T1567">10.1.6</text:span><text:span text:style-name="T1568">. pagal kompetenciją vykdo kvapų kontrolę gyvenamuosiuose ir visuomeninės paskirties pastatuose;</text:span></text:p>
      <text:p text:style-name="P1569"><text:span text:style-name="T1570">10.1.7</text:span><text:span text:style-name="T1571">. taiko Lietuvos Resp</text:span><text:span text:style-name="T1572">ublikos produktų saugos įstatymo nustatytas rinkos ribojimo priemones ir vykdo priimtų sprendimų dėl rinkos ribojimo priemonių taikymo laikymosi kontrolę;</text:span></text:p>
      <text:p text:style-name="P1573"><text:span text:style-name="T1574">10.2</text:span><text:span text:style-name="T1575">. užtikrindamas visuomenės sveikatos saugos teisės aktų reikalavimus atitinkančią aplinką:</text:span></text:p>
      <text:p text:style-name="P1576"><text:span text:style-name="T1577">10.2.1</text:span><text:span text:style-name="T1578">. išduoda:</text:span></text:p>
      <text:p text:style-name="P1579"><text:span text:style-name="T1580">10.2.1.1</text:span><text:span text:style-name="T1581">. leidimus-higienos pasus;</text:span></text:p>
      <text:p text:style-name="P1582"><text:span text:style-name="T1583">10.2.1.2</text:span><text:span text:style-name="T1584">. leidimus ekshumuoti žmonių palaikus;</text:span></text:p>
      <text:p text:style-name="P1585"><text:span text:style-name="T1586">10.2.1.3</text:span><text:span text:style-name="T1587">. leidimus įsigyti, parduoti ar kitaip perleisti nuodingąsias medžiagas;</text:span></text:p>
      <text:p text:style-name="P1588"><text:span text:style-name="T1589">10.2.1.4</text:span><text:span text:style-name="T1590">. ne maisto prekių higieninius pažymėjimus Lietuvos<text:s/></text:span><text:span text:style-name="T1591">Respublikos rinkai tiekiamoms medžiagoms ir gaminiams, skirtiems liestis su maistu, įvežamiems iš valstybių ne Europos Sąjungos narių;</text:span></text:p>
      <text:p text:style-name="P1592"><text:span text:style-name="T1593">10.2.1.5</text:span><text:span text:style-name="T1594">. nuodingąsias medžiagas gaminančių, tiekiančių rinkai, įsigyjančių, laikančių, naudojančių, taip pat jomis p</text:span><text:span text:style-name="T1595">rekiaujančių asmenų kompetenciją patvirtinančius liudijimus;</text:span></text:p>
      <text:p text:style-name="P1596"><text:span text:style-name="T1597">10.2.2</text:span><text:span text:style-name="T1598">. dalyvauja leidimo vežti mirusiojo kūną (laissez-passer) išdavimo procese;</text:span></text:p>
      <text:p text:style-name="P1599"><text:span text:style-name="T1600">10.2.3</text:span><text:span text:style-name="T1601">. vykdo leidimų-higienos pasų sąlygų laikymosi priežiūrą;</text:span></text:p>
      <text:p text:style-name="P1602"><text:span text:style-name="T1603">10.2.4</text:span><text:span text:style-name="T1604">. atlieka planuojamos ūkinės<text:s/></text:span><text:span text:style-name="T1605">veiklos poveikio aplinkai vertinimo subjekto, atsakingo už sveikatos apsaugą, funkcijas;<text:s/></text:span></text:p>
      <text:p text:style-name="P1606"><text:span text:style-name="T1607">10.2.5</text:span><text:span text:style-name="T1608">. nagrinėja planuojamos ūkinės veiklos poveikio visuomenės sveikatai vertinimo ataskaitas ir priima sprendimus dėl planuojamos ūkinės veiklos galimybių;</text:span></text:p>
      <text:p text:style-name="P1609"><text:span text:style-name="T1610">1</text:span><text:span text:style-name="T1611">0.2.6</text:span><text:span text:style-name="T1612">. pagal kompetenciją dalyvauja atliekant nacionalinio lygmens planų ir programų strateginį pasekmių aplinkai vertinimą;</text:span></text:p>
      <text:p text:style-name="P1613"><text:span text:style-name="T1614">10.2.7</text:span><text:span text:style-name="T1615">. vykdo regiono lygmens planų ir programų bei rajono ir vietovės lygmens planų ir programų strateginio pasekmių<text:s/></text:span><text:span text:style-name="T1616">aplinkai vertinimo subjekto funkcijas;</text:span></text:p>
      <text:p text:style-name="P1617"><text:span text:style-name="T1618">10.2.8</text:span><text:span text:style-name="T1619">. dalyvauja taršos integruotos prevencijos ir kontrolės leidimų išdavimo procese;</text:span></text:p>
      <text:p text:style-name="P1620"><text:span text:style-name="T1621">10.2.9</text:span><text:span text:style-name="T1622">. organizuoja kastinio šulinio vandens cheminius tyrimus, gavęs asmens sveikatos priežiūros įstaigos pranešimą apie</text:span><text:span text:style-name="T1623"><text:s/>nėščiąją ar kūdikį iki 6 mėnesių amžiaus, maistui<text:s/></text:span><text:soft-page-break/><text:span text:style-name="T1624">naudojančius kastinio šulinio vandenį;</text:span><text:span text:style-name="T1625"><text:s/></text:span></text:p>
      <text:p text:style-name="P1626"><text:span text:style-name="T1627">10.2.10</text:span><text:span text:style-name="T1628">. derina pavojingų objektų avarinius planus ir pagal kompetenciją tikrina pavojingus objektus;</text:span></text:p>
      <text:p text:style-name="P1629"><text:span text:style-name="T1630">10.2.11</text:span><text:span text:style-name="T1631">. vertina ikimokyklinio ugdymo, bendrojo ugdymo<text:s/></text:span><text:span text:style-name="T1632">mokyklų, vaikų socialinės globos įstaigų ir vaikų poilsio stovyklų valgiaraščius;</text:span></text:p>
      <text:p text:style-name="P1633"><text:span text:style-name="T1634">10.2.12</text:span><text:span text:style-name="T1635">. pagal kompetenciją dalyvauja profesinių ligų priežasčių tyrimuose;</text:span></text:p>
      <text:p text:style-name="P1636"><text:span text:style-name="T1637">10.2.13</text:span><text:span text:style-name="T1638">. atlieka žmonių apsinuodijimų aplinkybių ir eigos tyrimus;</text:span></text:p>
      <text:p text:style-name="P1639"><text:span text:style-name="T1640">10.2.14</text:span><text:span text:style-name="T1641">. pagal komp</text:span><text:span text:style-name="T1642">etenciją dalyvauja triukšmo, elektromagnetinių laukų, infragarso ir kitų fizikinių aplinkos veiksnių vertinimo valdymo veikloje;</text:span></text:p>
      <text:p text:style-name="P1643"><text:span text:style-name="T1644">10.2.15</text:span><text:span text:style-name="T1645">. pagal kompetenciją dalyvauja teritorijų planavime;</text:span></text:p>
      <text:p text:style-name="P1646"><text:span text:style-name="T1647">10.2.16</text:span><text:span text:style-name="T1648">. pagal kompetenciją dalyvauja statybą leidžiančių d</text:span><text:span text:style-name="T1649">okumentų išdavimo ir statybos užbaigimo procedūrose;</text:span></text:p>
      <text:p text:style-name="P1650"><text:span text:style-name="T1651">10.2.17</text:span><text:span text:style-name="T1652">. derina ūkio subjektų pateiktus radiotechninės dalies projektus ir elektromagnetinės spinduliuotės stebėsenos planus;</text:span></text:p>
      <text:p text:style-name="P1653"><text:span text:style-name="T1654">10.2.18</text:span><text:span text:style-name="T1655">. derina aplinkos oro kokybės valdymo programas ir jų įgyvendi</text:span><text:span text:style-name="T1656">nimo priemonių planus;</text:span></text:p>
      <text:p text:style-name="P1657"><text:span text:style-name="T1658">10.2.19</text:span><text:span text:style-name="T1659">. derina gręžinių, įrengtų aprūpinti geriamuoju vandeniu ar vandens šilumine energija, projektus;</text:span></text:p>
      <text:p text:style-name="P1660"><text:span text:style-name="T1661">10.3</text:span><text:span text:style-name="T1662">. gindamas vartotojų teises visuomenės sveikatos saugos ir paslaugų kokybės požiūriu:</text:span></text:p>
      <text:p text:style-name="P1663"><text:span text:style-name="T1664">10.3.1</text:span><text:span text:style-name="T1665">. teikia informaciją</text:span><text:span text:style-name="T1666"><text:s/>apie vartotojų teises vartotojams ir paslaugų teikėjams;</text:span></text:p>
      <text:p text:style-name="P1667"><text:span text:style-name="T1668">10.3.2</text:span><text:span text:style-name="T1669">. nagrinėja vartotojų skundus dėl kirpyklų, kosmetikos, tatuiruočių kabinetų, grožio salonų, soliariumų, baseinų, skalbyklų, pirčių, saunų, sporto klubų teikiamų paslaugų, apgyvendinimo<text:s/></text:span><text:span text:style-name="T1670">paslaugų;</text:span></text:p>
      <text:p text:style-name="P1671"><text:span text:style-name="T1672">10.3.3</text:span><text:span text:style-name="T1673">. sprendžiant vartotojų ir paslaugų teikėjų ginčus ne teismo tvarka, ginčus nagrinėjančiai institucijai teikia išvadas, susijusias su ginčijamų kirpyklų, kosmetikos, tatuiruočių kabinetų, grožio salonų, soliariumų, baseinų, skalbyklų, p</text:span><text:span text:style-name="T1674">irčių, saunų, sporto klubų teikiamų paslaugų, apgyvendinimo paslaugų sauga ir kokybe;</text:span></text:p>
      <text:p text:style-name="P1675"><text:span text:style-name="T1676">10.4</text:span><text:span text:style-name="T1677">. pagal kompetenciją vykdydamas užkrečiamųjų ligų profilaktiką ir kontrolę:</text:span></text:p>
      <text:p text:style-name="P1678"><text:span text:style-name="T1679">10.4.1</text:span><text:span text:style-name="T1680">. vykdo užkrečiamųjų ligų epidemiologinę priežiūrą;</text:span></text:p>
      <text:p text:style-name="P1681"><text:span text:style-name="T1682">10.4.2</text:span><text:span text:style-name="T1683">. atlieka užkr</text:span><text:span text:style-name="T1684">ečiamųjų ligų atvejų ir jų protrūkių epidemiologinį ištyrimą, atvejų valdymą ir protrūkių likvidavimą;</text:span></text:p>
      <text:p text:style-name="P1685"><text:span text:style-name="T1686">10.4.3</text:span><text:span text:style-name="T1687">. organizuoja ir koordinuoja imunoprofilaktiką;</text:span></text:p>
      <text:p text:style-name="P1688"><text:span text:style-name="T1689">10.4.4</text:span><text:span text:style-name="T1690">. planuoja, organizuoja ir vykdo analitinius epidemiologinius tyrimus (paplitimo, atv</text:span><text:span text:style-name="T1691">ejo-kontrolės, kohortinius);</text:span></text:p>
      <text:p text:style-name="P1692"><text:span text:style-name="T1693">10.4.5</text:span><text:span text:style-name="T1694">. atsižvelgdamas į epidemiologinę situaciją rengia (dalyvauja rengiant) tikslines užkrečiamųjų ligų profilaktikos ir kontrolės programas savivaldybėms ir teikia siūlymus savivaldybių administracijoms dėl šių programų<text:s/></text:span><text:span text:style-name="T1695">įgyvendinimo, teikia pagrįstus siūlymus dėl užkrečiamųjų ligų profilaktikos priemonių planų, dalyvauja sudarant savivaldybių užkrečiamųjų ligų valdymo priemonių planus;</text:span></text:p>
      <text:p text:style-name="P1696"><text:span text:style-name="T1697">10.4.6</text:span><text:span text:style-name="T1698">. vykdo medicininę-karantininę kontrolę pasienio kontrolės punktuose ir pagal</text:span><text:span text:style-name="T1699"><text:s/>kompetenciją teritorijų bei riboto karantino režimo kontrolę;<text:s/></text:span></text:p>
      <text:p text:style-name="P1700"><text:span text:style-name="T1701">10.5</text:span><text:span text:style-name="T1702">. pagal kompetenciją vykdo licencijuojamos visuomenės sveikatos priežiūros veiklos kontrolę;<text:s/></text:span></text:p>
      <text:p text:style-name="P1703"><text:span text:style-name="T1704">10.6</text:span><text:span text:style-name="T1705">. Lietuvos Respublikos administracinių teisės pažeidimų kodekso (Žin., 1985, Nr.</text:span><text:span text:style-name="T1706"><text:s/>1-1) nustatyta tvarka vykdo administracinių teisės pažeidimų bylų teiseną;</text:span></text:p>
      <text:p text:style-name="P1707"><text:span text:style-name="T1708">10.7</text:span><text:span text:style-name="T1709">. teikia Sveikatos apsaugos ministerijai siūlymus dėl visuomenės sveikatos saugos teisės aktų projektų rengimo;</text:span></text:p>
      <text:p text:style-name="P1710"><text:span text:style-name="T1711">10.8</text:span><text:span text:style-name="T1712">. pagal kompetenciją dalyvauja valdant ekstremalias<text:s/></text:span><text:span text:style-name="T1713">sveikatai situacijas, organizuoja ir vykdo pasirengimo ekstremalių sveikatai situacijų atvejams planavimą;</text:span></text:p>
      <text:p text:style-name="P1714"><text:span text:style-name="T1715">10.9</text:span><text:span text:style-name="T1716">. pagal kompetenciją konsultuoja ūkio subjektus ir teikia metodinę pagalbą;</text:span></text:p>
      <text:p text:style-name="P1717"><text:span text:style-name="T1718">10.10</text:span><text:span text:style-name="T1719">. teisės aktų nustatyta tvarka nagrinėja asmenų prašymus</text:span><text:span text:style-name="T1720">, pranešimus, skundus ir<text:s/></text:span><text:soft-page-break/><text:span text:style-name="T1721">pagal kompetenciją imasi priemonių juose keliamiems klausimams spręsti;</text:span></text:p>
      <text:p text:style-name="P1722"><text:span text:style-name="T1723">10.11</text:span><text:span text:style-name="T1724">. pagal kompetenciją teikia informaciją valstybės ir savivaldybių institucijoms ir įstaigoms, kitiems asmenims, visuomenei Centro kompetencijos klausi</text:span><text:span text:style-name="T1725">mais.</text:span></text:p>
      <text:p text:style-name="P1726"><text:span text:style-name="T1727">11</text:span><text:span text:style-name="T1728">. Atlieka kitas įstatymų ir kitų teisės aktų nustatytas funkcijas.</text:span></text:p>
      <text:p text:style-name="P1729"/>
      <text:p text:style-name="P1730"><text:span text:style-name="T1731">III</text:span><text:span text:style-name="T1732">.<text:s/></text:span><text:span text:style-name="T1733">CENTRO TEISĖS</text:span></text:p>
      <text:p text:style-name="P1734"/>
      <text:p text:style-name="P1735"><text:span text:style-name="T1736">12</text:span><text:span text:style-name="T1737">. Centras, siekdamas jam nustatytų veiklos tikslų bei atlikdamas jo kompetencijai priskirtas funkcijas, turi teisę:</text:span></text:p>
      <text:p text:style-name="P1738"><text:span text:style-name="T1739">12.1</text:span><text:span text:style-name="T1740">. gauti iš valstybės</text:span><text:span text:style-name="T1741"><text:s/>ir savivaldybių institucijų ir įstaigų, kitų asmenų informaciją ir dokumentus Centro kompetencijai priskirtais klausimais;</text:span></text:p>
      <text:p text:style-name="P1742"><text:span text:style-name="T1743">12.2</text:span><text:span text:style-name="T1744">. sudaryti komisijas, darbo grupes įstaigos kompetencijos klausimams spręsti, įtraukti į jas kitų valstybės ir savivaldybių<text:s/></text:span><text:span text:style-name="T1745">institucijų ir įstaigų, vartotojų asociacijų atstovus ir specialistus (suderinus su jų vadovais);</text:span></text:p>
      <text:p text:style-name="P1746"><text:span text:style-name="T1747">12.3</text:span><text:span text:style-name="T1748">. įstatymų ir kitų teisės aktų nustatyta tvarka patikėjimo teise valdyti, naudoti valstybės turtą ir juo disponuoti;</text:span></text:p>
      <text:p text:style-name="P1749"><text:span text:style-name="T1750">12.4</text:span><text:span text:style-name="T1751">. sudaryti sutartis su Lietuvos ir užsienio fiziniais ir juridiniais asmenimis;<text:s/></text:span></text:p>
      <text:p text:style-name="P1752"><text:span text:style-name="T1753">12.5</text:span><text:span text:style-name="T1754">. gauti paramą;</text:span></text:p>
      <text:p text:style-name="P1755"><text:span text:style-name="T1756">12.6</text:span><text:span text:style-name="T1757">. bendradarbiauti su Lietuvos Respublikos valstybės ir savivaldybių institucijomis, įstaigomis ir vartotojų asociacijomis, užsienio valstybių a</text:span><text:span text:style-name="T1758">titinkamomis institucijomis ir organizacijomis.</text:span></text:p>
      <text:p text:style-name="P1759"><text:span text:style-name="T1760">13</text:span><text:span text:style-name="T1761">. Centras turi ir kitų teisių, numatytų įstatymuose ar kituose teisės aktuose.</text:span></text:p>
      <text:p text:style-name="P1762"/>
      <text:p text:style-name="P1763"><text:span text:style-name="T1764">IV</text:span><text:span text:style-name="T1765">.<text:s/></text:span><text:span text:style-name="T1766">CENTRO VEIKLOS ORGANIZAVIMAS</text:span></text:p>
      <text:p text:style-name="P1767"/>
      <text:p text:style-name="P1768"><text:span text:style-name="T1769">14</text:span><text:span text:style-name="T1770">. Centro veikla organizuojama vadovaujantis Lietuvos Respublikos Vyriausyb</text:span><text:span text:style-name="T1771">ės nustatyta tvarka parengtu ir sveikatos apsaugos ministro patvirtintu metiniu veiklos planu.<text:s/></text:span></text:p>
      <text:p text:style-name="P1772"><text:span text:style-name="T1773">15</text:span><text:span text:style-name="T1774">. Centro administracijos struktūrą tvirtina sveikatos apsaugos ministras. Centro veikla reglamentuojama Centro direktoriaus tvirtinamais Centro darbo regl</text:span><text:span text:style-name="T1775">amentu, vidaus tvarkos taisyklėmis, skyrių nuostatais, Centro vidaus tvarkų aprašais, valstybės tarnautojų ir darbuotojų, dirbančių pagal darbo sutartis, pareigybių aprašymais.</text:span></text:p>
      <text:p text:style-name="P1776"><text:span text:style-name="T1777">16</text:span><text:span text:style-name="T1778">. Centrui vadovauja direktorius. Centro direktorių ketverių metų kadencij</text:span><text:span text:style-name="T1779">ai Valstybės tarnybos įstatymo (Žin., 1999, Nr.<text:s/></text:span><text:a xlink:href="https://www.e-tar.lt/portal/lt/legalAct/TAR.D3ED3792F52B" office:target-frame-name="_blank" xlink:show="new"><text:span text:style-name="T1780">66-2130</text:span></text:a><text:span text:style-name="T1781">; 2002, Nr.<text:s/></text:span><text:a xlink:href="https://www.e-tar.lt/portal/lt/legalAct/TAR.5603BD9D8D74" office:target-frame-name="_blank" xlink:show="new"><text:span text:style-name="T1782">45-1708</text:span></text:a><text:span text:style-name="T1783">) nustatyta<text:s/></text:span><text:span text:style-name="T1784">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1785">eikatos apsaugos ministrui.</text:span></text:p>
      <text:p text:style-name="P1786"><text:span text:style-name="T1787">17</text:span><text:span text:style-name="T1788">. Centro direktorius:</text:span></text:p>
      <text:p text:style-name="P1789"><text:span text:style-name="T1790">17.1</text:span><text:span text:style-name="T1791">. planuoja, organizuoja, kontroliuoja Centro darbą ir atsako už Centro veiklos tikslų pasiekimą ir funkcijų atlikimą;</text:span></text:p>
      <text:p text:style-name="P1792"><text:span text:style-name="T1793">17.2</text:span><text:span text:style-name="T1794">. užtikrina įstatymų, Lietuvos Respublikos tarptautinių sutarčių, Li</text:span><text:span text:style-name="T1795">etuvos Respublikos Vyriausybės nutarimų, sveikatos apsaugos ministro įsakymų ir kitų teisės aktų vykdymą;</text:span></text:p>
      <text:p text:style-name="P1796"><text:span text:style-name="T1797">17.3</text:span><text:span text:style-name="T1798">. pagal kompetenciją priima įsakymus, kontroliuoja, kaip jie vykdomi; prireikus Centro direktorius kartu su kitų valstybės institucijų ir įsta</text:span><text:span text:style-name="T1799">igų vadovais priima bendrus įsakymus;</text:span></text:p>
      <text:p text:style-name="P1800"><text:span text:style-name="T1801">17.4</text:span><text:span text:style-name="T1802">. tvirtina Centro valstybės tarnautojų ir darbuotojų, dirbančių pagal darbo sutartis, pareigybių sąrašus, neviršydamas Lietuvos Respublikos Vyriausybės nustatyto didžiausio leistino valstybės tarnautojų ir darb</text:span><text:span text:style-name="T1803">uotojų, dirbančių pagal darbo sutartis ir gaunančių darbo užmokestį iš Lietuvos Respublikos valstybės biudžeto ir valstybės pinigų fondų, pareigybių skaičiaus bei darbo užmokesčiui skirtų asignavimų;</text:span></text:p>
      <text:p text:style-name="P1804"><text:span text:style-name="T1805">17.5</text:span><text:span text:style-name="T1806">. teisės aktų nustatyta tvarka priima į pareigas</text:span><text:span text:style-name="T1807"><text:s/>ir atleidžia iš jų Centro valstybės tarnautojus ir darbuotojus, dirbančius pagal darbo sutartis, juos skatina, skiria jiems<text:s/></text:span><text:soft-page-break/><text:span text:style-name="T1808">nuobaudas ir pašalpas;</text:span></text:p>
      <text:p text:style-name="P1809"><text:span text:style-name="T1810">17.6</text:span><text:span text:style-name="T1811">. už Centro veiklą teisės aktų nustatyta tvarka atsiskaito sveikatos apsaugos ministrui;</text:span></text:p>
      <text:p text:style-name="P1812"><text:span text:style-name="T1813">17.7</text:span><text:span text:style-name="T1814">. a</text:span><text:span text:style-name="T1815">tstovauja Centrui arba suteikia įgaliojimus Centro valstybės tarnautojams ir darbuotojams, dirbantiems pagal darbo sutartis, atstovauti Centro interesams Lietuvos Respublikoje ir užsienio valstybių bei tarptautinėse organizacijose;</text:span></text:p>
      <text:p text:style-name="P1816"><text:span text:style-name="T1817">17.8</text:span><text:span text:style-name="T1818">. atlieka kitas<text:s/></text:span><text:span text:style-name="T1819">įstatymų ir kitų teisės aktų nustatytas funkcijas.</text:span></text:p>
      <text:p text:style-name="P1820"><text:span text:style-name="T1821">18</text:span><text:span text:style-name="T1822">. Centro direktorius gali turėti pavaduotoją (-ų). Jis (jie) yra tiesiogiai pavaldus (-ūs) ir atskaitingas (-i) Centro direktoriui. Jeigu Centro direktoriaus laikinai nėra, jo funkcijas atlieka sve</text:span><text:span text:style-name="T1823">ikatos apsaugos ministro paskirtas Centro direktoriaus pavaduotojas ar kitas valstybės tarnautojas.<text:s/></text:span></text:p>
      <text:p text:style-name="P1824"><text:span text:style-name="T1825">19</text:span><text:span text:style-name="T1826">. Centro direktoriaus pavaduotojas (-ai):</text:span></text:p>
      <text:p text:style-name="P1827"><text:span text:style-name="T1828">19.1</text:span><text:span text:style-name="T1829">. Centro direktoriaus jam (jiems) priskirtose administravimo srityse atsako už įstatymų ir kitų teisė</text:span><text:span text:style-name="T1830">s aktų įgyvendinimo organizavimą ir koordinavimą;</text:span></text:p>
      <text:p text:style-name="P1831"><text:span text:style-name="T1832">19.2</text:span><text:span text:style-name="T1833">. Centro direktoriaus jam (jiems) priskirtose administravimo srityse koordinuoja Centro skyrių veiklą;</text:span></text:p>
      <text:p text:style-name="P1834"><text:span text:style-name="T1835">19.3</text:span><text:span text:style-name="T1836">. atlieka kitas teisės aktų nustatytas funkcijas ir vykdo kitus Centro direktoriaus pav</text:span><text:span text:style-name="T1837">edimus.</text:span></text:p>
      <text:p text:style-name="P1838"/>
      <text:p text:style-name="P1839"><text:span text:style-name="T1840">V</text:span><text:span text:style-name="T1841">.<text:s/></text:span><text:span text:style-name="T1842">CENTRO vidaus administravimo KONTROLĖ</text:span></text:p>
      <text:p text:style-name="P1843"/>
      <text:p text:style-name="P1844"><text:span text:style-name="T1845">20</text:span><text:span text:style-name="T1846">. Centro valstybinį auditą atlieka Lietuvos Respublikos valstybės kontrolė.</text:span></text:p>
      <text:p text:style-name="P1847"><text:span text:style-name="T1848">21</text:span><text:span text:style-name="T1849">. Centro finansų kontrolė atliekama Centro direktoriaus tvirtinamų Centro finansų kontrolės taisyklių<text:s/></text:span><text:span text:style-name="T1850">nustatyta tvarka. Centro finansų kontrolę atlieka Centro direktoriaus paskirti valstybės tarnautojai arba darbuotojai, dirbantys pagal darbo sutartis.</text:span></text:p>
      <text:p text:style-name="P1851"><text:span text:style-name="T1852">22</text:span><text:span text:style-name="T1853">. Centro metinio veiklos plano įgyvendinimo kontrolę pagal kompetenciją atlieka Centro direktorius<text:s/></text:span><text:span text:style-name="T1854">ir Sveikatos apsaugos ministerijos struktūriniai padaliniai.</text:span></text:p>
      <text:p text:style-name="P1855"><text:span text:style-name="T1856">23</text:span><text:span text:style-name="T1857">. Centro vidaus auditą, vadovaudamasis Lietuvos Respublikos vidaus kontrolės ir vidaus audito įstatymu (Žin., 2002, Nr.<text:s/></text:span><text:a xlink:href="https://www.e-tar.lt/portal/lt/legalAct/TAR.F789235C18BB" office:target-frame-name="_blank" xlink:show="new"><text:span text:style-name="T1858">123-5540</text:span></text:a><text:span text:style-name="T1859">) ir kitais vidaus auditą reglamentuojančiais teisės aktais, atlieka Sveikatos apsaugos ministerijos Vidaus audito skyrius.</text:span></text:p>
      <text:p text:style-name="P1860"/>
      <text:p text:style-name="P1861"><text:span text:style-name="T1862">VI</text:span><text:span text:style-name="T1863">.<text:s/></text:span><text:span text:style-name="T1864">BAIGIAMOSIOS NUOSTATOS</text:span></text:p>
      <text:p text:style-name="P1865"/>
      <text:p text:style-name="P1866"><text:span text:style-name="T1867">24</text:span><text:span text:style-name="T1868">. Centras pertvarkomas, reorganizuojamas arba likviduojamas teisės<text:s/></text:span><text:span text:style-name="T1869">aktų nustatyta tvarka.</text:span></text:p>
      <text:p text:style-name="P1870"/>
      <text:p text:style-name="P1871"><text:span text:style-name="T1872">_________________</text:span></text:p>
      <text:p text:style-name="P1873"/>
      <text:soft-page-break/>
      <text:p text:style-name="P1874"><text:span text:style-name="T1875">PATVIRTINTA</text:span></text:p>
      <text:p text:style-name="P1876">Lietuvos Respublikos<text:s/></text:p>
      <text:p text:style-name="P1877">sveikatos apsaugos ministro<text:s/></text:p>
      <text:p text:style-name="P1878">2012 m. vasario 27 d. įsakymu Nr. V-144</text:p>
      <text:p text:style-name="P1879"/>
      <text:p text:style-name="P1880"><text:span text:style-name="T1881">PANEVĖŽIO VISUOMENĖS SVEIKATOS CENTRO NUOSTATAI</text:span></text:p>
      <text:p text:style-name="P1882"/>
      <text:p text:style-name="P1883"><text:span text:style-name="T1884">I</text:span><text:span text:style-name="T1885">.<text:s/></text:span><text:span text:style-name="T1886">BENDROSIOS NUOSTATOS</text:span></text:p>
      <text:p text:style-name="P1887"/>
      <text:p text:style-name="P1888"><text:span text:style-name="T1889">1</text:span><text:span text:style-name="T1890">. Panevėžio visuo</text:span><text:span text:style-name="T1891">menės sveikatos centras (toliau – Centras) yra įstaiga prie Lietuvos Respublikos sveikatos apsaugos mi</text:span><text:span text:style-name="T1892">nisterijos. Centras veikia Panevėžio apskrityje.</text:span></text:p>
      <text:p text:style-name="P1893"><text:span text:style-name="T1894">2</text:span><text:span text:style-name="T1895">. Centro paskirtis –<text:s/></text:span><text:span text:style-name="T1896">pagal kompetenciją įgyvendinti valstybės politiką visuomenės sveikatos<text:s/></text:span><text:span text:style-name="T1897">priežiūros ir vartotojų teisių apsaugos srityse, vertinti ir valdyti riziką žmonių sveikatai, susijusią su paslaugomis, gaminiais, aplinkos veiksniais ir užkrečiamosiomis ligomis.</text:span></text:p>
      <text:p text:style-name="P1898"><text:span text:style-name="T1899">3</text:span><text:span text:style-name="T1900">. Centras savo veikloje vadovaujasi Lietuvos Respublikos Konstitucija,<text:s/></text:span><text:span text:style-name="T1901">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902">60-1945</text:span></text:a><text:span text:style-name="T1903">; 2006, Nr. 77</text:span><text:span text:style-name="T1904">-2975), Lietuvos Respublikos visuomenės sveikatos priežiūros įstatymu (Žin., 2002, Nr.<text:s/></text:span><text:a xlink:href="https://www.e-tar.lt/portal/lt/legalAct/TAR.DD80CF948782" office:target-frame-name="_blank" xlink:show="new"><text:span text:style-name="T1905">56-2225</text:span></text:a><text:span text:style-name="T1906">), Lietuvos Respublikos sveikatos sistemos įstatymu (Žin., 1994, Nr.<text:s/></text:span><text:a xlink:href="https://www.e-tar.lt/portal/lt/legalAct/TAR.E2B2957B9182" office:target-frame-name="_blank" xlink:show="new"><text:span text:style-name="T1907">63-1231</text:span></text:a><text:span text:style-name="T1908">; 1998, Nr.<text:s/></text:span><text:a xlink:href="https://www.e-tar.lt/portal/lt/legalAct/TAR.E964CE7A637A" office:target-frame-name="_blank" xlink:show="new"><text:span text:style-name="T1909">112-3099</text:span></text:a><text:span text:style-name="T1910">), Lietuvos Respublikos žmonių užkrečiamųjų ligų profilaktikos ir k</text:span><text:span text:style-name="T1911">ontrolės įstatymu (Žin., 1996, Nr.<text:s/></text:span><text:a xlink:href="https://www.e-tar.lt/portal/lt/legalAct/TAR.EE245B47423C" office:target-frame-name="_blank" xlink:show="new"><text:span text:style-name="T1912">104-2363</text:span></text:a><text:span text:style-name="T1913">; 2001, Nr.<text:s/></text:span><text:a xlink:href="https://www.e-tar.lt/portal/lt/legalAct/TAR.484C7FF8AA58" office:target-frame-name="_blank" xlink:show="new"><text:span text:style-name="T1914">112-4069</text:span></text:a><text:span text:style-name="T1915">), Lietuvos Respublikos</text:span><text:span text:style-name="T1916"><text:s/>produktų saugos įstatymu (Žin., 1999, Nr.<text:s/></text:span><text:a xlink:href="https://www.e-tar.lt/portal/lt/legalAct/TAR.A845E65C32A2" office:target-frame-name="_blank" xlink:show="new"><text:span text:style-name="T1917">52-1673</text:span></text:a><text:span text:style-name="T1918">; 2001, Nr.<text:s/></text:span><text:a xlink:href="https://www.e-tar.lt/portal/lt/legalAct/TAR.95C07ABF83CC" office:target-frame-name="_blank" xlink:show="new"><text:span text:style-name="T1919">64-2324</text:span></text:a><text:span text:style-name="T1920">), Lietuvos Respu</text:span><text:span text:style-name="T1921">blikos vartotojų teisių apsaugos įstatymu (Žin., 1994, Nr.<text:s/></text:span><text:a xlink:href="https://www.e-tar.lt/portal/lt/legalAct/TAR.D790096B17EE" office:target-frame-name="_blank" xlink:show="new"><text:span text:style-name="T1922">94-1833</text:span></text:a><text:span text:style-name="T1923">; 2007, Nr.<text:s/></text:span><text:a xlink:href="https://www.e-tar.lt/portal/lt/legalAct/TAR.0B0FDEFFCD5C" office:target-frame-name="_blank" xlink:show="new"><text:span text:style-name="T1924">12-488</text:span></text:a><text:span text:style-name="T1925">),</text:span><text:span text:style-name="T1926"><text:s/>kitais Lietuvos Respublikos įstatymais, Lietuvos Respublikos Seimo priimtais teisės aktais, Respublikos Prezidento dekretais, Lietuvos Respublikos Vyriausybės nutarimais, Ministro Pirmininko potvarkiais, sveikatos apsaugos ministro įsakymais, šiais nuosta</text:span><text:span text:style-name="T1927">tais ir kitais teisės aktais.</text:span></text:p>
      <text:p text:style-name="P1928"><text:span text:style-name="T1929">4</text:span><text:span text:style-name="T1930">. Centras yra biudžetinė įstaiga, kurios savininkė yra valstybė, o savininkės teises ir pareigas įgyvendinanti institucija <text:s/>– Lietuvos Respublikos sveikatos apsaugos ministerija. Lietuvos Respublikos sveikatos apsaugos mi</text:span><text:span text:style-name="T1931">nisterija, kaip Centro savininkės teises ir pareigas įgyvendinanti institucija, turi šias teises ir pareigas:</text:span></text:p>
      <text:p text:style-name="P1932"><text:span text:style-name="T1933">4.1</text:span><text:span text:style-name="T1934">. tvirtina Centro nuostatus;</text:span></text:p>
      <text:p text:style-name="P1935"><text:span text:style-name="T1936">4.2</text:span><text:span text:style-name="T1937">. teisės aktų nustatyta tvarka priima į pareigas ir iš jų atleidžia Centro vadovą;</text:span></text:p>
      <text:p text:style-name="P1938"><text:span text:style-name="T1939">4.3</text:span><text:span text:style-name="T1940">. priima sprend</text:span><text:span text:style-name="T1941">imą dėl Centro buveinės pakeitimo;</text:span></text:p>
      <text:p text:style-name="P1942"><text:span text:style-name="T1943">4.4</text:span><text:span text:style-name="T1944">. priima sprendimą dėl Centro filialo steigimo ir jo veiklos nutraukimo;</text:span></text:p>
      <text:p text:style-name="P1945"><text:span text:style-name="T1946">4.5</text:span><text:span text:style-name="T1947">. skiria ir atleidžia likvidatorių arba sudaro likvidacinę komisiją ir nutraukia jos įgaliojimus;</text:span></text:p>
      <text:p text:style-name="P1948"><text:span text:style-name="T1949">4.6</text:span><text:span text:style-name="T1950">. sprendžia kitus įstatymuose</text:span><text:span text:style-name="T1951"><text:s/>ir šiuose nuostatuose jos kompetencijai priskirtus klausimus.</text:span></text:p>
      <text:p text:style-name="P1952"><text:span text:style-name="T1953">5</text:span><text:span text:style-name="T1954">. Centras yra ribotos civilinės atsakomybės viešasis juridinis asmuo, turintis sąskaitų banke, antspaudą su Lietuvos valstybės herbu ir savo pavadinimu.</text:span></text:p>
      <text:p text:style-name="P1955"><text:span text:style-name="T1956">6</text:span><text:span text:style-name="T1957">. Centro buveinės adresas –<text:s/></text:span><text:span text:style-name="T1958">Respublikos g. 13, Panevėžys, Lietuvos Respublika; interneto tinklalapis, kuriame skelbiami vieši pranešimai, – http://paneveziovsc.sam.lt/, o įstatymų ir kitų teisės aktų nustatytais atvejais – ir kitose visuomenės informavimo priemonėse.</text:span></text:p>
      <text:p text:style-name="P1959"><text:span text:style-name="T1960">7</text:span><text:span text:style-name="T1961">. Centras f</text:span><text:span text:style-name="T1962">inansuojamas iš valstybės biudžeto ir kitų valstybės pinigų fondų lėšų.<text:s/></text:span></text:p>
      <text:p text:style-name="P1963"><text:span text:style-name="T1964">8</text:span><text:span text:style-name="T1965">. Centro nuostatai keičiami teisės aktų nustatyta tvarka.</text:span></text:p>
      <text:p text:style-name="P1966"/>
      <text:p text:style-name="P1967"><text:span text:style-name="T1968">II</text:span><text:span text:style-name="T1969">.<text:s/></text:span><text:span text:style-name="T1970">CENTRO VEIKLOS TIKSLAI IR FUNKCIJOS</text:span></text:p>
      <text:p text:style-name="P1971"/>
      <text:p text:style-name="P1972"><text:span text:style-name="T1973">9</text:span><text:span text:style-name="T1974">. Centro veiklos tikslai:</text:span></text:p>
      <text:p text:style-name="P1975"><text:span text:style-name="T1976">9.1</text:span><text:span text:style-name="T1977">. vykdyti valstybinę visuomenės svei</text:span><text:span text:style-name="T1978">katos saugos kontrolę;</text:span></text:p>
      <text:p text:style-name="P1979"><text:span text:style-name="T1980">9.2</text:span><text:span text:style-name="T1981">. pagal kompetenciją užtikrinti visuomenės sveikatos saugos teisės aktų reikalavimus<text:s/></text:span><text:soft-page-break/><text:span text:style-name="T1982">atitinkančią aplinką;</text:span></text:p>
      <text:p text:style-name="P1983"><text:span text:style-name="T1984">9.3</text:span><text:span text:style-name="T1985">. pagal kompetenciją ginti vartotojų teises visuomenės sveikatos saugos ir paslaugų kokybės požiūriu;</text:span></text:p>
      <text:p text:style-name="P1986"><text:span text:style-name="T1987">9.4</text:span><text:span text:style-name="T1988">. p</text:span><text:span text:style-name="T1989">agal kompetenciją vykdyti užkrečiamųjų ligų profilaktiką ir kontrolę.</text:span></text:p>
      <text:p text:style-name="P1990"><text:span text:style-name="T1991">10</text:span><text:span text:style-name="T1992">. Centras, siekdamas veiklos tikslų, atlieka šias funkcijas:</text:span></text:p>
      <text:p text:style-name="P1993"><text:span text:style-name="T1994">10.1</text:span><text:span text:style-name="T1995">. vykdydamas valstybinę visuomenės sveikatos saugos kontrolę:</text:span></text:p>
      <text:p text:style-name="P1996"><text:span text:style-name="T1997">10.1.1</text:span><text:span text:style-name="T1998">. vykdo asmens sveikatos priežiūros, švie</text:span><text:span text:style-name="T1999">timo, stacionarių globos ir slaugos įstaigų, interneto kavinių ir klubų, keleivių vežimo traukiniais, laivais ir keltais vidaus maršrutais, policijos areštinių ir laisvės atėmimo vietų, įmonių, gaminančių su maistu susiliečiančius ir kosmetikos gaminius, k</text:span><text:span text:style-name="T2000">irpyklų, kosmetikos, tatuiruočių kabinetų, grožio salonų, soliariumų, baseinų, skalbyklų, pirčių, saunų, sporto klubų teikiamų paslaugų, apgyvendinimo paslaugų, žmogaus palaikų laidojimo paslaugų (žmogaus palaikų laikymo, paruošimo šarvoti, šarvojimo) teik</text:span><text:span text:style-name="T2001">imo veiklos, balzamavimo ir kremavimo veiklos, valstybinę visuomenės sveikatos saugos kontrolę;</text:span></text:p>
      <text:p text:style-name="P2002"><text:span text:style-name="T2003">10.1.2</text:span><text:span text:style-name="T2004">. vykdo sanitarinių apsaugos zonų valstybinę visuomenės sveikatos saugos kontrolę;</text:span></text:p>
      <text:p text:style-name="P2005"><text:span text:style-name="T2006">10.1.3</text:span><text:span text:style-name="T2007">. vykdo radiotechninių objektų valstybinę visuomenės svei</text:span><text:span text:style-name="T2008">katos saugos kontrolę;</text:span></text:p>
      <text:p text:style-name="P2009"><text:span text:style-name="T2010">10.1.4</text:span><text:span text:style-name="T2011">. vykdo stacionarių triukšmo šaltinių veiklos valstybinę visuomenės sveikatos saugos kontrolę triukšmo prevencijos zonose;</text:span></text:p>
      <text:p text:style-name="P2012"><text:span text:style-name="T2013">10.1.5</text:span><text:span text:style-name="T2014">. atsižvelgdamas į asmenų prašymus, pranešimus, skundus, vykdo visuomenės sveikatos saugos</text:span><text:span text:style-name="T2015"><text:s/>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016"><text:span text:style-name="T2017">10.1.6</text:span><text:span text:style-name="T2018">.<text:s/></text:span><text:span text:style-name="T2019">pagal kompetenciją vykdo kvapų kontrolę gyvenamuosiuose ir visuomeninės paskirties pastatuose;</text:span></text:p>
      <text:p text:style-name="P2020"><text:span text:style-name="T2021">10.1.7</text:span><text:span text:style-name="T2022">. taiko Lietuvos Respublikos produktų saugos įstatymo nustatytas rinkos ribojimo priemones ir vykdo priimtų sprendimų dėl rinkos ribojimo priemonių tai</text:span><text:span text:style-name="T2023">kymo laikymosi kontrolę;</text:span></text:p>
      <text:p text:style-name="P2024"><text:span text:style-name="T2025">10.2</text:span><text:span text:style-name="T2026">. užtikrindamas visuomenės sveikatos saugos teisės aktų reikalavimus atitinkančią aplinką:</text:span></text:p>
      <text:p text:style-name="P2027"><text:span text:style-name="T2028">10.2.1</text:span><text:span text:style-name="T2029">. išduoda:</text:span></text:p>
      <text:p text:style-name="P2030"><text:span text:style-name="T2031">10.2.1.1</text:span><text:span text:style-name="T2032">. leidimus-higienos pasus;</text:span></text:p>
      <text:p text:style-name="P2033"><text:span text:style-name="T2034">10.2.1.2</text:span><text:span text:style-name="T2035">. leidimus ekshumuoti žmonių palaikus;</text:span></text:p>
      <text:p text:style-name="P2036"><text:span text:style-name="T2037">10.2.1.3</text:span><text:span text:style-name="T2038">. leidimus<text:s/></text:span><text:span text:style-name="T2039">įsigyti, parduoti ar kitaip perleisti nuodingąsias medžiagas;</text:span></text:p>
      <text:p text:style-name="P2040"><text:span text:style-name="T2041">10.2.1.4</text:span><text:span text:style-name="T2042">. ne maisto prekių higieninius pažymėjimus Lietuvos Respublikos rinkai tiekiamoms medžiagoms ir gaminiams, skirtiems liestis su maistu, įvežamiems iš valstybių ne Europos Sąjungos na</text:span><text:span text:style-name="T2043">rių;</text:span></text:p>
      <text:p text:style-name="P2044"><text:span text:style-name="T2045">10.2.1.5</text:span><text:span text:style-name="T2046">. nuodingąsias medžiagas gaminančių, tiekiančių rinkai, įsigyjančių, laikančių, naudojančių, taip pat jomis prekiaujančių asmenų kompetenciją patvirtinančius liudijimus;</text:span></text:p>
      <text:p text:style-name="P2047"><text:span text:style-name="T2048">10.2.2</text:span><text:span text:style-name="T2049">. dalyvauja leidimo vežti mirusiojo kūną (laissez-passer)</text:span><text:span text:style-name="T2050"><text:s/>išdavimo procese;</text:span></text:p>
      <text:p text:style-name="P2051"><text:span text:style-name="T2052">10.2.3</text:span><text:span text:style-name="T2053">. vykdo leidimų-higienos pasų sąlygų laikymosi priežiūrą;</text:span></text:p>
      <text:p text:style-name="P2054"><text:span text:style-name="T2055">10.2.4</text:span><text:span text:style-name="T2056">. atlieka planuojamos ūkinės veiklos poveikio aplinkai vertinimo subjekto, atsakingo už sveikatos apsaugą, funkcijas;<text:s/></text:span></text:p>
      <text:p text:style-name="P2057"><text:span text:style-name="T2058">10.2.5</text:span><text:span text:style-name="T2059">. nagrinėja planuojamos ūkinės</text:span><text:span text:style-name="T2060"><text:s/>veiklos poveikio visuomenės sveikatai vertinimo ataskaitas ir priima sprendimus dėl planuojamos ūkinės veiklos galimybių;</text:span></text:p>
      <text:p text:style-name="P2061"><text:span text:style-name="T2062">10.2.6</text:span><text:span text:style-name="T2063">. pagal kompetenciją dalyvauja atliekant nacionalinio lygmens planų ir programų strateginį pasekmių aplinkai vertinimą;</text:span></text:p>
      <text:p text:style-name="P2064"><text:span text:style-name="T2065">10.2.7</text:span><text:span text:style-name="T2066">. vykdo regiono lygmens planų ir programų bei rajono ir vietovės lygmens planų ir programų strateginio pasekmių aplinkai vertinimo subjekto funkcijas;</text:span></text:p>
      <text:p text:style-name="P2067"><text:span text:style-name="T2068">10.2.8</text:span><text:span text:style-name="T2069">. dalyvauja taršos integruotos prevencijos ir kontrolės leidimų išdavimo procese;</text:span></text:p>
      <text:p text:style-name="P2070"><text:span text:style-name="T2071">10.</text:span><text:span text:style-name="T2072">2.9</text:span><text:span text:style-name="T2073">. organizuoja kastinio šulinio vandens cheminius tyrimus, gavęs asmens sveikatos priežiūros įstaigos pranešimą apie nėščiąją ar kūdikį iki 6 mėnesių amžiaus, maistui<text:s/></text:span><text:soft-page-break/><text:span text:style-name="T2074">naudojančius kastinio šulinio vandenį;</text:span><text:span text:style-name="T2075"><text:s/></text:span></text:p>
      <text:p text:style-name="P2076"><text:span text:style-name="T2077">10.2.10</text:span><text:span text:style-name="T2078">. derina pavojingų objektų avarini</text:span><text:span text:style-name="T2079">us planus ir pagal kompetenciją tikrina pavojingus objektus;</text:span></text:p>
      <text:p text:style-name="P2080"><text:span text:style-name="T2081">10.2.11</text:span><text:span text:style-name="T2082">. vertina ikimokyklinio ugdymo, bendrojo ugdymo mokyklų, vaikų socialinės globos įstaigų ir vaikų poilsio stovyklų valgiaraščius;</text:span></text:p>
      <text:p text:style-name="P2083"><text:span text:style-name="T2084">10.2.12</text:span><text:span text:style-name="T2085">. pagal kompetenciją dalyvauja profesinių l</text:span><text:span text:style-name="T2086">igų priežasčių tyrimuose;</text:span></text:p>
      <text:p text:style-name="P2087"><text:span text:style-name="T2088">10.2.13</text:span><text:span text:style-name="T2089">. atlieka žmonių apsinuodijimų aplinkybių ir eigos tyrimus;</text:span></text:p>
      <text:p text:style-name="P2090"><text:span text:style-name="T2091">10.2.14</text:span><text:span text:style-name="T2092">. pagal kompetenciją dalyvauja triukšmo, elektromagnetinių laukų, infragarso ir kitų fizikinių aplinkos veiksnių vertinimo valdymo veikloje;</text:span></text:p>
      <text:p text:style-name="P2093"><text:span text:style-name="T2094">10.2.</text:span><text:span text:style-name="T2095">15</text:span><text:span text:style-name="T2096">. pagal kompetenciją dalyvauja teritorijų planavime;</text:span></text:p>
      <text:p text:style-name="P2097"><text:span text:style-name="T2098">10.2.16</text:span><text:span text:style-name="T2099">. pagal kompetenciją dalyvauja statybą leidžiančių dokumentų išdavimo ir statybos užbaigimo procedūrose;</text:span></text:p>
      <text:p text:style-name="P2100"><text:span text:style-name="T2101">10.2.17</text:span><text:span text:style-name="T2102">. derina ūkio subjektų pateiktus radiotechninės dalies projektus ir elek</text:span><text:span text:style-name="T2103">tromagnetinės spinduliuotės stebėsenos planus;</text:span></text:p>
      <text:p text:style-name="P2104"><text:span text:style-name="T2105">10.2.18</text:span><text:span text:style-name="T2106">. derina aplinkos oro kokybės valdymo programas ir jų įgyvendinimo priemonių planus;</text:span></text:p>
      <text:p text:style-name="P2107"><text:span text:style-name="T2108">10.2.19</text:span><text:span text:style-name="T2109">. derina gręžinių, įrengtų aprūpinti geriamuoju vandeniu ar vandens šilumine energija, projektus;</text:span></text:p>
      <text:p text:style-name="P2110"><text:span text:style-name="T2111">10.3</text:span><text:span text:style-name="T2112">. gindamas vartotojų teises visuomenės sveikatos saugos ir paslaugų kokybės požiūriu:</text:span></text:p>
      <text:p text:style-name="P2113"><text:span text:style-name="T2114">10.3.1</text:span><text:span text:style-name="T2115">. teikia informaciją apie vartotojų teises vartotojams ir paslaugų teikėjams;</text:span></text:p>
      <text:p text:style-name="P2116"><text:span text:style-name="T2117">10.3.2</text:span><text:span text:style-name="T2118">. nagrinėja vartotojų skundus dėl kirpyklų, kosmetikos, tatuiruočių<text:s/></text:span><text:span text:style-name="T2119">kabinetų, grožio salonų, soliariumų, baseinų, skalbyklų, pirčių, saunų, sporto klubų teikiamų paslaugų, apgyvendinimo paslaugų;</text:span></text:p>
      <text:p text:style-name="P2120"><text:span text:style-name="T2121">10.3.3</text:span><text:span text:style-name="T2122">. sprendžiant vartotojų ir paslaugų teikėjų ginčus ne teismo tvarka, ginčus nagrinėjančiai institucijai teikia išvadas</text:span><text:span text:style-name="T2123">, susijusias su ginčijamų kirpyklų, kosmetikos, tatuiruočių kabinetų, grožio salonų, soliariumų, baseinų, skalbyklų, pirčių, saunų, sporto klubų teikiamų paslaugų, apgyvendinimo paslaugų sauga ir kokybe;</text:span></text:p>
      <text:p text:style-name="P2124"><text:span text:style-name="T2125">10.4</text:span><text:span text:style-name="T2126">. pagal kompetenciją vykdydamas užkrečiamų</text:span><text:span text:style-name="T2127">jų ligų profilaktiką ir kontrolę:</text:span></text:p>
      <text:p text:style-name="P2128"><text:span text:style-name="T2129">10.4.1</text:span><text:span text:style-name="T2130">. vykdo užkrečiamųjų ligų epidemiologinę priežiūrą;</text:span></text:p>
      <text:p text:style-name="P2131"><text:span text:style-name="T2132">10.4.2</text:span><text:span text:style-name="T2133">. atlieka užkrečiamųjų ligų atvejų ir jų protrūkių epidemiologinį ištyrimą, atvejų valdymą ir protrūkių likvidavimą;</text:span></text:p>
      <text:p text:style-name="P2134"><text:span text:style-name="T2135">10.4.3</text:span><text:span text:style-name="T2136">. organizuoja ir<text:s/></text:span><text:span text:style-name="T2137">koordinuoja imunoprofilaktiką;</text:span></text:p>
      <text:p text:style-name="P2138"><text:span text:style-name="T2139">10.4.4</text:span><text:span text:style-name="T2140">. planuoja, organizuoja ir vykdo analitinius epidemiologinius tyrimus (paplitimo, atvejo-kontrolės, kohortinius);</text:span></text:p>
      <text:p text:style-name="P2141"><text:span text:style-name="T2142">10.4.5</text:span><text:span text:style-name="T2143">. atsižvelgdamas į epidemiologinę situaciją rengia (dalyvauja rengiant) tikslines užkrečiam</text:span><text:span text:style-name="T2144">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2145">čiamųjų ligų valdymo priemonių planus;</text:span></text:p>
      <text:p text:style-name="P2146"><text:span text:style-name="T2147">10.4.6</text:span><text:span text:style-name="T2148">. vykdo medicininę-karantininę kontrolę pasienio kontrolės punktuose ir pagal kompetenciją teritorijų bei riboto karantino režimo kontrolę;<text:s/></text:span></text:p>
      <text:p text:style-name="P2149"><text:span text:style-name="T2150">10.5</text:span><text:span text:style-name="T2151">. pagal kompetenciją vykdo licencijuojamos visuomenės sv</text:span><text:span text:style-name="T2152">eikatos priežiūros veiklos kontrolę;<text:s/></text:span></text:p>
      <text:p text:style-name="P2153"><text:span text:style-name="T2154">10.6</text:span><text:span text:style-name="T2155">. Lietuvos Respublikos administracinių teisės pažeidimų kodekso (Žin., 1985, Nr. 1-1) nustatyta tvarka vykdo administracinių teisės pažeidimų bylų teiseną;</text:span></text:p>
      <text:p text:style-name="P2156"><text:span text:style-name="T2157">10.7</text:span><text:span text:style-name="T2158">. teikia Sveikatos apsaugos ministerijai siūly</text:span><text:span text:style-name="T2159">mus dėl visuomenės sveikatos saugos teisės aktų projektų rengimo;</text:span></text:p>
      <text:p text:style-name="P2160"><text:span text:style-name="T2161">10.8</text:span><text:span text:style-name="T2162">. pagal kompetenciją dalyvauja valdant ekstremalias sveikatai situacijas, organizuoja ir vykdo pasirengimo ekstremalių sveikatai situacijų atvejams planavimą;</text:span></text:p>
      <text:p text:style-name="P2163"><text:span text:style-name="T2164">10.9</text:span><text:span text:style-name="T2165">. pagal kompete</text:span><text:span text:style-name="T2166">nciją konsultuoja ūkio subjektus ir teikia metodinę pagalbą;</text:span></text:p>
      <text:p text:style-name="P2167"><text:span text:style-name="T2168">10.10</text:span><text:span text:style-name="T2169">. teisės aktų nustatyta tvarka nagrinėja asmenų prašymus, pranešimus, skundus ir<text:s/></text:span><text:soft-page-break/><text:span text:style-name="T2170">pagal kompetenciją imasi priemonių juose keliamiems klausimams spręsti;</text:span></text:p>
      <text:p text:style-name="P2171"><text:span text:style-name="T2172">10.11</text:span><text:span text:style-name="T2173">. pagal kompetenciją tei</text:span><text:span text:style-name="T2174">kia informaciją valstybės ir savivaldybių institucijoms ir įstaigoms, kitiems asmenims, visuomenei Centro kompetencijos klausimais.</text:span></text:p>
      <text:p text:style-name="P2175"><text:span text:style-name="T2176">11</text:span><text:span text:style-name="T2177">. Atlieka kitas įstatymų ir kitų teisės aktų nustatytas funkcijas.</text:span></text:p>
      <text:p text:style-name="P2178"/>
      <text:p text:style-name="P2179"><text:span text:style-name="T2180">III</text:span><text:span text:style-name="T2181">.<text:s/></text:span><text:span text:style-name="T2182">CENTRO TEISĖS</text:span></text:p>
      <text:p text:style-name="P2183"/>
      <text:p text:style-name="P2184"><text:span text:style-name="T2185">12</text:span><text:span text:style-name="T2186">. Centras,<text:s/></text:span><text:span text:style-name="T2187">siekdamas jam nustatytų veiklos tikslų bei atlikdamas jo kompetencijai priskirtas funkcijas, turi teisę:</text:span></text:p>
      <text:p text:style-name="P2188"><text:span text:style-name="T2189">12.1</text:span><text:span text:style-name="T2190">. gauti iš valstybės ir savivaldybių institucijų ir įstaigų, kitų asmenų informaciją ir dokumentus Centro kompetencijai priskirtais klausimais;</text:span></text:p>
      <text:p text:style-name="P2191"><text:span text:style-name="T2192">12.2</text:span><text:span text:style-name="T2193">. sudaryti komisijas, darbo grupes įstaigos kompetencijos klausimams spręsti, įtraukti į jas kitų valstybės ir savivaldybių institucijų ir įstaigų, vartotojų asociacijų atstovus ir specialistus (suderinus su jų vadovais);</text:span></text:p>
      <text:p text:style-name="P2194"><text:span text:style-name="T2195">12.3</text:span><text:span text:style-name="T2196">. įstatymų ir kitų<text:s/></text:span><text:span text:style-name="T2197">teisės aktų nustatyta tvarka patikėjimo teise valdyti, naudoti valstybės turtą ir juo disponuoti;</text:span></text:p>
      <text:p text:style-name="P2198"><text:span text:style-name="T2199">12.4</text:span><text:span text:style-name="T2200">. sudaryti sutartis su Lietuvos ir užsienio fiziniais ir juridiniais asmenimis;<text:s/></text:span></text:p>
      <text:p text:style-name="P2201"><text:span text:style-name="T2202">12.5</text:span><text:span text:style-name="T2203">. gauti paramą;</text:span></text:p>
      <text:p text:style-name="P2204"><text:span text:style-name="T2205">12.6</text:span><text:span text:style-name="T2206">. bendradarbiauti su Lietuvos Respubl</text:span><text:span text:style-name="T2207">ikos valstybės ir savivaldybių institucijomis, įstaigomis ir vartotojų asociacijomis, užsienio valstybių atitinkamomis institucijomis ir organizacijomis.</text:span></text:p>
      <text:p text:style-name="P2208"><text:span text:style-name="T2209">13</text:span><text:span text:style-name="T2210">. Centras turi ir kitų teisių, numatytų įstatymuose ar kituose teisės aktuose.</text:span></text:p>
      <text:p text:style-name="P2211"/>
      <text:p text:style-name="P2212"><text:span text:style-name="T2213">IV</text:span><text:span text:style-name="T2214">.<text:s/></text:span><text:span text:style-name="T2215">CENT</text:span><text:span text:style-name="T2216">RO VEIKLOS ORGANIZAVIMAS</text:span></text:p>
      <text:p text:style-name="P2217"/>
      <text:p text:style-name="P2218"><text:span text:style-name="T2219">14</text:span><text:span text:style-name="T2220">. Centro veikla organizuojama vadovaujantis Lietuvos Respublikos Vyriausybės nustatyta tvarka parengtu ir sveikatos apsaugos ministro patvirtintu metiniu veiklos planu.<text:s/></text:span></text:p>
      <text:p text:style-name="P2221"><text:span text:style-name="T2222">15</text:span><text:span text:style-name="T2223">. Centro administracijos struktūrą tvirtina<text:s/></text:span><text:span text:style-name="T2224">sveikatos apsaugos ministras. Centro veikla reglamentuojama Centro direktoriaus tvirtinamais Centro darbo reglamentu, vidaus tvarkos taisyklėmis, skyrių nuostatais, Centro vidaus tvarkų aprašais, valstybės tarnautojų ir darbuotojų, dirbančių pagal darbo su</text:span><text:span text:style-name="T2225">tartis, pareigybių aprašymais.</text:span></text:p>
      <text:p text:style-name="P2226"><text:span text:style-name="T2227">16</text:span><text:span text:style-name="T2228">. Centrui vadovauja direktorius. Centro direktorių ketverių metų kadencijai Valstybės tarnybos įstatymo (Žin., 1999, Nr.<text:s/></text:span><text:a xlink:href="https://www.e-tar.lt/portal/lt/legalAct/TAR.D3ED3792F52B" office:target-frame-name="_blank" xlink:show="new"><text:span text:style-name="T2229">66-2130</text:span></text:a><text:span text:style-name="T2230">; 2002</text:span><text:span text:style-name="T2231">, Nr.<text:s/></text:span><text:a xlink:href="https://www.e-tar.lt/portal/lt/legalAct/TAR.5603BD9D8D74" office:target-frame-name="_blank" xlink:show="new"><text:span text:style-name="T2232">45-1708</text:span></text:a><text:span text:style-name="T2233">) nustatyta tvarka priima į pareigas ir atleidžia iš jų sveikatos apsaugos ministras. Centro direktorius gali būti skiriamas eiti tos pačios įstaigos vadovo<text:s/></text:span><text:span text:style-name="T2234">pareigas ne daugiau kaip dvi kadencijas iš eilės. Centro direktorius yra tiesiogiai pavaldus ir atskaitingas sveikatos apsaugos ministrui.</text:span></text:p>
      <text:p text:style-name="P2235"><text:span text:style-name="T2236">17</text:span><text:span text:style-name="T2237">. Centro direktorius:</text:span></text:p>
      <text:p text:style-name="P2238"><text:span text:style-name="T2239">17.1</text:span><text:span text:style-name="T2240">. planuoja, organizuoja, kontroliuoja Centro darbą ir atsako už Centro veiklos tiks</text:span><text:span text:style-name="T2241">lų pasiekimą ir funkcijų atlikimą;</text:span></text:p>
      <text:p text:style-name="P2242"><text:span text:style-name="T2243">17.2</text:span><text:span text:style-name="T2244">. užtikrina įstatymų, Lietuvos Respublikos tarptautinių sutarčių, Lietuvos Respublikos Vyriausybės nutarimų, sveikatos apsaugos ministro įsakymų ir kitų teisės aktų vykdymą;</text:span></text:p>
      <text:p text:style-name="P2245"><text:span text:style-name="T2246">17.3</text:span><text:span text:style-name="T2247">. pagal kompetenciją priima įsa</text:span><text:span text:style-name="T2248">kymus, kontroliuoja, kaip jie vykdomi; prireikus Centro direktorius kartu su kitų valstybės institucijų ir įstaigų vadovais priima bendrus įsakymus;</text:span></text:p>
      <text:p text:style-name="P2249"><text:span text:style-name="T2250">17.4</text:span><text:span text:style-name="T2251">. tvirtina Centro valstybės tarnautojų ir darbuotojų, dirbančių pagal darbo sutartis, pareigybių są</text:span><text:span text:style-name="T2252">rašus, neviršydamas Lietuvos Respublikos Vyriausybės nustatyto didžiausio leistino valstybės tarnautojų ir darbuotojų, dirbančių pagal darbo sutartis ir gaunančių darbo užmokestį iš Lietuvos Respublikos valstybės biudžeto ir valstybės pinigų fondų, pareigy</text:span><text:span text:style-name="T2253">bių skaičiaus bei darbo užmokesčiui skirtų asignavimų;</text:span></text:p>
      <text:p text:style-name="P2254"><text:span text:style-name="T2255">17.5</text:span><text:span text:style-name="T2256">. teisės aktų nustatyta tvarka priima į pareigas ir atleidžia iš jų Centro valstybės tarnautojus ir darbuotojus, dirbančius pagal darbo sutartis, juos skatina, skiria jiems<text:s/></text:span><text:soft-page-break/><text:span text:style-name="T2257">nuobaudas ir pašalpa</text:span><text:span text:style-name="T2258">s;</text:span></text:p>
      <text:p text:style-name="P2259"><text:span text:style-name="T2260">17.6</text:span><text:span text:style-name="T2261">. už Centro veiklą teisės aktų nustatyta tvarka atsiskaito sveikatos apsaugos ministrui;</text:span></text:p>
      <text:p text:style-name="P2262"><text:span text:style-name="T2263">17.7</text:span><text:span text:style-name="T2264">. atstovauja Centrui arba suteikia įgaliojimus Centro valstybės tarnautojams ir darbuotojams, dirbantiems pagal darbo sutartis, atstovauti Centro in</text:span><text:span text:style-name="T2265">teresams Lietuvos Respublikoje ir užsienio valstybių bei tarptautinėse organizacijose;</text:span></text:p>
      <text:p text:style-name="P2266"><text:span text:style-name="T2267">17.8</text:span><text:span text:style-name="T2268">. atlieka kitas įstatymų ir kitų teisės aktų nustatytas funkcijas.</text:span></text:p>
      <text:p text:style-name="P2269"><text:span text:style-name="T2270">18</text:span><text:span text:style-name="T2271">. Centro direktorius gali turėti pavaduotoją (-ų). Jis (jie) yra tiesiogiai pavaldus (</text:span><text:span text:style-name="T2272">-ūs) ir atskaitingas (-i) Centro direktoriui. Jeigu Centro direktoriaus laikinai nėra, jo funkcijas atlieka sveikatos apsaugos ministro paskirtas Centro direktoriaus pavaduotojas ar kitas valstybės tarnautojas.<text:s/></text:span></text:p>
      <text:p text:style-name="P2273"><text:span text:style-name="T2274">19</text:span><text:span text:style-name="T2275">. Centro direktoriaus pavaduotojas (-a</text:span><text:span text:style-name="T2276">i):</text:span></text:p>
      <text:p text:style-name="P2277"><text:span text:style-name="T2278">19.1</text:span><text:span text:style-name="T2279">. Centro direktoriaus jam (jiems) priskirtose administravimo srityse atsako už įstatymų ir kitų teisės aktų įgyvendinimo organizavimą ir koordinavimą;</text:span></text:p>
      <text:p text:style-name="P2280"><text:span text:style-name="T2281">19.2</text:span><text:span text:style-name="T2282">. Centro direktoriaus jam (jiems) priskirtose administravimo srityse koordinuoja Centro</text:span><text:span text:style-name="T2283"><text:s/>skyrių veiklą;</text:span></text:p>
      <text:p text:style-name="P2284"><text:span text:style-name="T2285">19.3</text:span><text:span text:style-name="T2286">. atlieka kitas teisės aktų nustatytas funkcijas ir vykdo kitus Centro direktoriaus pavedimus.</text:span></text:p>
      <text:p text:style-name="P2287"/>
      <text:p text:style-name="P2288"><text:span text:style-name="T2289">V</text:span><text:span text:style-name="T2290">.<text:s/></text:span><text:span text:style-name="T2291">CENTRO vidaus administravimo KONTROLĖ</text:span></text:p>
      <text:p text:style-name="P2292"/>
      <text:p text:style-name="P2293"><text:span text:style-name="T2294">20</text:span><text:span text:style-name="T2295">. Centro valstybinį auditą atlieka Lietuvos Respublikos valstybės kontrolė.</text:span></text:p>
      <text:p text:style-name="P2296"><text:span text:style-name="T2297">21</text:span><text:span text:style-name="T2298">.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2299"><text:span text:style-name="T2300">22</text:span><text:span text:style-name="T2301">. Centro metinio veiklos plano įgyvendinimo kontrolę pagal kompetenciją atlieka Centro direktorius ir Sveikatos apsaugos ministerijos struktūriniai padaliniai.</text:span></text:p>
      <text:p text:style-name="P2302"><text:span text:style-name="T2303">23</text:span><text:span text:style-name="T2304">. Centro vidaus auditą, vadovaudamasis Lietuvos Respublikos vidaus kontrolės ir vidau</text:span><text:span text:style-name="T2305">s audito įstatymu (Žin., 2002, Nr.<text:s/></text:span><text:a xlink:href="https://www.e-tar.lt/portal/lt/legalAct/TAR.F789235C18BB" office:target-frame-name="_blank" xlink:show="new"><text:span text:style-name="T2306">123-5540</text:span></text:a><text:span text:style-name="T2307">) ir kitais vidaus auditą reglamentuojančiais teisės aktais, atlieka Sveikatos apsaugos ministerijos Vidaus audito skyrius.</text:span></text:p>
      <text:p text:style-name="P2308"/>
      <text:p text:style-name="P2309"><text:span text:style-name="T2310">VI</text:span><text:span text:style-name="T2311">.<text:s/></text:span><text:span text:style-name="T2312">BAIGIAMOSIOS NUOSTATOS</text:span></text:p>
      <text:p text:style-name="P2313"/>
      <text:p text:style-name="P2314"><text:span text:style-name="T2315">24</text:span><text:span text:style-name="T2316">. Centras pertvarkomas, reorganizuojamas arba likviduojamas teisės aktų nustatyta tvarka.</text:span></text:p>
      <text:p text:style-name="P2317"/>
      <text:p text:style-name="P2318"><text:span text:style-name="T2319">_________________</text:span></text:p>
      <text:p text:style-name="P2320"/>
      <text:soft-page-break/>
      <text:p text:style-name="P2321"><text:span text:style-name="T2322">PATVIRTINTA</text:span></text:p>
      <text:p text:style-name="P2323">Lietuvos Respublikos<text:s/></text:p>
      <text:p text:style-name="P2324">sveikatos apsaugos ministro<text:s/></text:p>
      <text:p text:style-name="P2325">2012 m. vasario 27 d. įsakymu Nr.<text:s/>V-144</text:p>
      <text:p text:style-name="P2326"/>
      <text:p text:style-name="P2327"><text:span text:style-name="T2328">ŠIAULIŲ VISUOMENĖS SVEIKATOS CENTRO NUOSTATAI</text:span></text:p>
      <text:p text:style-name="P2329"/>
      <text:p text:style-name="P2330"><text:span text:style-name="T2331">I</text:span><text:span text:style-name="T2332">.<text:s/></text:span><text:span text:style-name="T2333">BENDROSIOS NUOSTATOS</text:span></text:p>
      <text:p text:style-name="P2334"/>
      <text:p text:style-name="P2335"><text:span text:style-name="T2336">1</text:span><text:span text:style-name="T2337">. Šiaulių visuomenės sveikatos centras (toliau – Centras) yra įstaiga prie Lietuvos Respublikos sveikatos apsaugos mi</text:span><text:span text:style-name="T2338">nisterijos. Centras veikia Šiaulių apskrityje.</text:span></text:p>
      <text:p text:style-name="P2339"><text:span text:style-name="T2340">2</text:span><text:span text:style-name="T2341">. Centro paskirtis –<text:s/></text:span><text:span text:style-name="T2342">pagal kompetenciją įgyvendinti valstybės politiką visuomenės sveikatos priežiūros ir vartotojų teisių apsaugos srityse, vertinti ir valdyti riziką žmonių sveikatai, susijusią su paslaugomis, gaminiais, aplinkos veiksniais ir užkrečiam</text:span><text:span text:style-name="T2343">osiomis ligomis.</text:span></text:p>
      <text:p text:style-name="P2344"><text:span text:style-name="T2345">3</text:span><text:span text:style-name="T2346">.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347">60-1945</text:span></text:a><text:span text:style-name="T2348">; 2006, Nr. 77-2975), Lietuvos Respublikos visuomenės sveikatos priežiūros įstatymu (Žin., 2002, Nr.<text:s/></text:span><text:a xlink:href="https://www.e-tar.lt/portal/lt/legalAct/TAR.DD80CF948782" office:target-frame-name="_blank" xlink:show="new"><text:span text:style-name="T2349">56-2225</text:span></text:a><text:span text:style-name="T2350">), Lietuvos Respublikos sveikatos sistemos įstatymu (Žin., 1994, Nr.<text:s/></text:span><text:a xlink:href="https://www.e-tar.lt/portal/lt/legalAct/TAR.E2B2957B9182" office:target-frame-name="_blank" xlink:show="new"><text:span text:style-name="T2351">63-1231</text:span></text:a><text:span text:style-name="T2352">; 1998, Nr.<text:s/></text:span><text:a xlink:href="https://www.e-tar.lt/portal/lt/legalAct/TAR.E964CE7A637A" office:target-frame-name="_blank" xlink:show="new"><text:span text:style-name="T2353">112-3099</text:span></text:a><text:span text:style-name="T2354">), Lietuvos Respublikos žmonių užkrečiamųjų ligų profilaktikos ir kontrolės įstatymu (Žin., 1996, Nr.<text:s/></text:span><text:a xlink:href="https://www.e-tar.lt/portal/lt/legalAct/TAR.EE245B47423C" office:target-frame-name="_blank" xlink:show="new"><text:span text:style-name="T2355">104-2363</text:span></text:a><text:span text:style-name="T2356">; 2001, Nr.<text:s/></text:span><text:a xlink:href="https://www.e-tar.lt/portal/lt/legalAct/TAR.484C7FF8AA58" office:target-frame-name="_blank" xlink:show="new"><text:span text:style-name="T2357">112-4069</text:span></text:a><text:span text:style-name="T2358">), Lietuvos Respublikos produktų saugos įstatymu (Žin., 1999, Nr.<text:s/></text:span><text:a xlink:href="https://www.e-tar.lt/portal/lt/legalAct/TAR.A845E65C32A2" office:target-frame-name="_blank" xlink:show="new"><text:span text:style-name="T2359">52-1673</text:span></text:a><text:span text:style-name="T2360">; 2001, Nr.<text:s/></text:span><text:a xlink:href="https://www.e-tar.lt/portal/lt/legalAct/TAR.95C07ABF83CC" office:target-frame-name="_blank" xlink:show="new"><text:span text:style-name="T2361">64-2324</text:span></text:a><text:span text:style-name="T2362">), Lietuvos Respublikos vartotojų teisių apsaugos įstatymu (Žin., 1994, Nr.<text:s/></text:span><text:a xlink:href="https://www.e-tar.lt/portal/lt/legalAct/TAR.D790096B17EE" office:target-frame-name="_blank" xlink:show="new"><text:span text:style-name="T2363">94-1833</text:span></text:a><text:span text:style-name="T2364">; 2007, Nr.<text:s/></text:span><text:a xlink:href="https://www.e-tar.lt/portal/lt/legalAct/TAR.0B0FDEFFCD5C" office:target-frame-name="_blank" xlink:show="new"><text:span text:style-name="T2365">12-488</text:span></text:a><text:span text:style-name="T2366">), kitais Lietuvos Respublikos įstatymais, Lietuvos Respublikos Seimo priimtais teisės aktais, Respublikos Prezidento dekretais, Lietuvos Respublikos Vyriausybės nut</text:span><text:span text:style-name="T2367">arimais, Ministro Pirmininko potvarkiais, sveikatos apsaugos ministro įsakymais, šiais nuostatais ir kitais teisės aktais.</text:span></text:p>
      <text:p text:style-name="P2368"><text:span text:style-name="T2369">4</text:span><text:span text:style-name="T2370">. Centras yra biudžetinė įstaiga, kurios savininkė yra valstybė, o savininkės teises ir pareigas įgyvendinanti institucija <text:s/>– Li</text:span><text:span text:style-name="T2371">etuvos Respublikos sveikatos apsaugos ministerija. Lietuvos Respublikos sveikatos apsaugos ministerija, kaip Centro savininkės teises ir pareigas įgyvendinanti institucija, turi šias teises ir pareigas:</text:span></text:p>
      <text:p text:style-name="P2372"><text:span text:style-name="T2373">4.1</text:span><text:span text:style-name="T2374">. tvirtina Centro nuostatus;</text:span></text:p>
      <text:p text:style-name="P2375"><text:span text:style-name="T2376">4.2</text:span><text:span text:style-name="T2377">. teisės akt</text:span><text:span text:style-name="T2378">ų nustatyta tvarka priima į pareigas ir iš jų atleidžia Centro vadovą;</text:span></text:p>
      <text:p text:style-name="P2379"><text:span text:style-name="T2380">4.3</text:span><text:span text:style-name="T2381">. priima sprendimą dėl Centro buveinės pakeitimo;</text:span></text:p>
      <text:p text:style-name="P2382"><text:span text:style-name="T2383">4.4</text:span><text:span text:style-name="T2384">. priima sprendimą dėl Centro filialo steigimo ir jo veiklos nutraukimo;</text:span></text:p>
      <text:p text:style-name="P2385"><text:span text:style-name="T2386">4.5</text:span><text:span text:style-name="T2387">. skiria ir atleidžia likvidatorių arba<text:s/></text:span><text:span text:style-name="T2388">sudaro likvidacinę komisiją ir nutraukia jos įgaliojimus;</text:span></text:p>
      <text:p text:style-name="P2389"><text:span text:style-name="T2390">4.6</text:span><text:span text:style-name="T2391">. sprendžia kitus įstatymuose ir šiuose nuostatuose jos kompetencijai priskirtus klausimus.</text:span></text:p>
      <text:p text:style-name="P2392"><text:span text:style-name="T2393">5</text:span><text:span text:style-name="T2394">. Centras yra ribotos civilinės atsakomybės viešasis juridinis asmuo, turintis sąskaitų bank</text:span><text:span text:style-name="T2395">e, antspaudą su Lietuvos valstybės herbu ir savo pavadinimu.</text:span></text:p>
      <text:p text:style-name="P2396"><text:span text:style-name="T2397">6</text:span><text:span text:style-name="T2398">. Centro buveinės adresas – Vilniaus g. 229, Šiauliai, Lietuvos Respublika; interneto tinklalapis, kuriame skelbiami vieši pranešimai, – http://siauliuvsc.sam.lt/, o įstatymų ir kitų teisės<text:s/></text:span><text:span text:style-name="T2399">aktų nustatytais atvejais – ir kitose visuomenės informavimo priemonėse.</text:span></text:p>
      <text:p text:style-name="P2400"><text:span text:style-name="T2401">7</text:span><text:span text:style-name="T2402">. Centras finansuojamas iš valstybės biudžeto ir kitų valstybės pinigų fondų lėšų.<text:s/></text:span></text:p>
      <text:p text:style-name="P2403"><text:span text:style-name="T2404">8</text:span><text:span text:style-name="T2405">. Centro nuostatai keičiami teisės aktų nustatyta tvarka.</text:span></text:p>
      <text:p text:style-name="P2406"/>
      <text:p text:style-name="P2407"><text:span text:style-name="T2408">II</text:span><text:span text:style-name="T2409">.<text:s/></text:span><text:span text:style-name="T2410">CENTRO VEIKLOS<text:s/></text:span><text:span text:style-name="T2411">TIKSLAI IR FUNKCIJOS</text:span></text:p>
      <text:p text:style-name="P2412"/>
      <text:p text:style-name="P2413"><text:span text:style-name="T2414">9</text:span><text:span text:style-name="T2415">. Centro veiklos tikslai:</text:span></text:p>
      <text:p text:style-name="P2416"><text:span text:style-name="T2417">9.1</text:span><text:span text:style-name="T2418">. vykdyti valstybinę visuomenės sveikatos saugos kontrolę;</text:span></text:p>
      <text:p text:style-name="P2419"><text:span text:style-name="T2420">9.2</text:span><text:span text:style-name="T2421">. pagal kompetenciją užtikrinti visuomenės sveikatos saugos teisės aktų reikalavimus<text:s/></text:span><text:soft-page-break/><text:span text:style-name="T2422">atitinkančią aplinką;</text:span></text:p>
      <text:p text:style-name="P2423"><text:span text:style-name="T2424">9.3</text:span><text:span text:style-name="T2425">. pagal kompetenci</text:span><text:span text:style-name="T2426">ją ginti vartotojų teises visuomenės sveikatos saugos ir paslaugų kokybės požiūriu;</text:span></text:p>
      <text:p text:style-name="P2427"><text:span text:style-name="T2428">9.4</text:span><text:span text:style-name="T2429">. pagal kompetenciją vykdyti užkrečiamųjų ligų profilaktiką ir kontrolę.</text:span></text:p>
      <text:p text:style-name="P2430"><text:span text:style-name="T2431">10</text:span><text:span text:style-name="T2432">. Centras, siekdamas veiklos tikslų, atlieka šias funkcijas:</text:span></text:p>
      <text:p text:style-name="P2433"><text:span text:style-name="T2434">10.1</text:span><text:span text:style-name="T2435">. vykdydamas vals</text:span><text:span text:style-name="T2436">tybinę visuomenės sveikatos saugos kontrolę:</text:span></text:p>
      <text:p text:style-name="P2437"><text:span text:style-name="T2438">10.1.1</text:span><text:span text:style-name="T2439">. vykdo asmens sveikatos priežiūros, švietimo, stacionarių globos ir slaugos įstaigų, interneto kavinių ir klubų, keleivių vežimo traukiniais, laivais ir keltais vidaus maršrutais, policijos areštinių ir</text:span><text:span text:style-name="T2440"><text:s/>laisvės atėmimo vietų, įmonių, gaminančių su maistu susiliečiančius ir kosmetikos gaminius, kirpyklų, kosmetikos, tatuiruočių kabinetų, grožio salonų, soliariumų, baseinų, skalbyklų, pirčių, saunų, sporto klubų teikiamų paslaugų, apgyvendinimo paslaugų, ž</text:span><text:span text:style-name="T2441">mogaus palaikų laidojimo paslaugų (žmogaus palaikų laikymo, paruošimo šarvoti, šarvojimo) teikimo veiklos, balzamavimo ir kremavimo veiklos, valstybinę visuomenės sveikatos saugos kontrolę;</text:span></text:p>
      <text:p text:style-name="P2442"><text:span text:style-name="T2443">10.1.2</text:span><text:span text:style-name="T2444">. vykdo sanitarinių apsaugos zonų valstybinę visuomenės<text:s/></text:span><text:span text:style-name="T2445">sveikatos saugos kontrolę;</text:span></text:p>
      <text:p text:style-name="P2446"><text:span text:style-name="T2447">10.1.3</text:span><text:span text:style-name="T2448">. vykdo radiotechninių objektų valstybinę visuomenės sveikatos saugos kontrolę;</text:span></text:p>
      <text:p text:style-name="P2449"><text:span text:style-name="T2450">10.1.4</text:span><text:span text:style-name="T2451">. vykdo stacionarių triukšmo šaltinių veiklos valstybinę visuomenės sveikatos saugos kontrolę triukšmo prevencijos zonose;</text:span></text:p>
      <text:p text:style-name="P2452"><text:span text:style-name="T2453">10.1.5</text:span><text:span text:style-name="T2454">. atsižvelgdamas į asmenų prašymus, pranešimus, skundus, vykdo visuomenės sveikatos saugos reglamentų (higienos normų), kurių kontrolė nėra pavesta kitiems viešojo administravimo subjektams, laikymosi kontrolę (valstybinę visuomenės sveikatos saugo</text:span><text:span text:style-name="T2455">s kontrolę) pagal sveikatos apsaugos ministro nustatytą kontroliuojamų sričių sąrašą;</text:span></text:p>
      <text:p text:style-name="P2456"><text:span text:style-name="T2457">10.1.6</text:span><text:span text:style-name="T2458">. pagal kompetenciją vykdo kvapų kontrolę gyvenamuosiuose ir visuomeninės paskirties pastatuose;</text:span></text:p>
      <text:p text:style-name="P2459"><text:span text:style-name="T2460">10.1.7</text:span><text:span text:style-name="T2461">. taiko Lietuvos Respublikos produktų saugos įstatymo</text:span><text:span text:style-name="T2462"><text:s/>nustatytas rinkos ribojimo priemones ir vykdo priimtų sprendimų dėl rinkos ribojimo priemonių taikymo laikymosi kontrolę;</text:span></text:p>
      <text:p text:style-name="P2463"><text:span text:style-name="T2464">10.2</text:span><text:span text:style-name="T2465">. užtikrindamas visuomenės sveikatos saugos teisės aktų reikalavimus atitinkančią aplinką:</text:span></text:p>
      <text:p text:style-name="P2466"><text:span text:style-name="T2467">10.2.1</text:span><text:span text:style-name="T2468">. išduoda:</text:span></text:p>
      <text:p text:style-name="P2469"><text:span text:style-name="T2470">10.2.1.1</text:span><text:span text:style-name="T2471">. l</text:span><text:span text:style-name="T2472">eidimus-higienos pasus;</text:span></text:p>
      <text:p text:style-name="P2473"><text:span text:style-name="T2474">10.2.1.2</text:span><text:span text:style-name="T2475">. leidimus ekshumuoti žmonių palaikus;</text:span></text:p>
      <text:p text:style-name="P2476"><text:span text:style-name="T2477">10.2.1.3</text:span><text:span text:style-name="T2478">. leidimus įsigyti, parduoti ar kitaip perleisti nuodingąsias medžiagas;</text:span></text:p>
      <text:p text:style-name="P2479"><text:span text:style-name="T2480">10.2.1.4</text:span><text:span text:style-name="T2481">. ne maisto prekių higieninius pažymėjimus Lietuvos Respublikos rinkai tiekiamoms me</text:span><text:span text:style-name="T2482">džiagoms ir gaminiams, skirtiems liestis su maistu, įvežamiems iš valstybių ne Europos Sąjungos narių;</text:span></text:p>
      <text:p text:style-name="P2483"><text:span text:style-name="T2484">10.2.1.5</text:span><text:span text:style-name="T2485">. nuodingąsias medžiagas gaminančių, tiekiančių rinkai, įsigyjančių, laikančių, naudojančių, taip pat jomis prekiaujančių asmenų kompetenciją</text:span><text:span text:style-name="T2486"><text:s/>patvirtinančius liudijimus;</text:span></text:p>
      <text:p text:style-name="P2487"><text:span text:style-name="T2488">10.2.2</text:span><text:span text:style-name="T2489">. dalyvauja leidimo vežti mirusiojo kūną (laissez-passer) išdavimo procese;</text:span></text:p>
      <text:p text:style-name="P2490"><text:span text:style-name="T2491">10.2.3</text:span><text:span text:style-name="T2492">. vykdo leidimų-higienos pasų sąlygų laikymosi priežiūrą;</text:span></text:p>
      <text:p text:style-name="P2493"><text:span text:style-name="T2494">10.2.4</text:span><text:span text:style-name="T2495">. atlieka planuojamos ūkinės veiklos poveikio aplinkai vertin</text:span><text:span text:style-name="T2496">imo subjekto, atsakingo už sveikatos apsaugą, funkcijas;<text:s/></text:span></text:p>
      <text:p text:style-name="P2497"><text:span text:style-name="T2498">10.2.5</text:span><text:span text:style-name="T2499">. nagrinėja planuojamos ūkinės veiklos poveikio visuomenės sveikatai vertinimo ataskaitas ir priima sprendimus dėl planuojamos ūkinės veiklos galimybių;</text:span></text:p>
      <text:p text:style-name="P2500"><text:span text:style-name="T2501">10.2.6</text:span><text:span text:style-name="T2502">. pagal kompetenciją<text:s/></text:span><text:span text:style-name="T2503">dalyvauja atliekant nacionalinio lygmens planų ir programų strateginį pasekmių aplinkai vertinimą;</text:span></text:p>
      <text:p text:style-name="P2504"><text:span text:style-name="T2505">10.2.7</text:span><text:span text:style-name="T2506">. vykdo regiono lygmens planų ir programų bei rajono ir vietovės lygmens planų ir programų strateginio pasekmių aplinkai vertinimo subjekto<text:s/></text:span><text:span text:style-name="T2507">funkcijas;</text:span></text:p>
      <text:p text:style-name="P2508"><text:span text:style-name="T2509">10.2.8</text:span><text:span text:style-name="T2510">. dalyvauja taršos integruotos prevencijos ir kontrolės leidimų išdavimo procese;</text:span></text:p>
      <text:p text:style-name="P2511"><text:span text:style-name="T2512">10.2.9</text:span><text:span text:style-name="T2513">. organizuoja kastinio šulinio vandens cheminius tyrimus, gavęs asmens sveikatos priežiūros įstaigos pranešimą apie nėščiąją ar kūdikį iki 6 mė</text:span><text:span text:style-name="T2514">nesių amžiaus, maistui<text:s/></text:span><text:soft-page-break/><text:span text:style-name="T2515">naudojančius kastinio šulinio vandenį;</text:span><text:span text:style-name="T2516"><text:s/></text:span></text:p>
      <text:p text:style-name="P2517"><text:span text:style-name="T2518">10.2.10</text:span><text:span text:style-name="T2519">. derina pavojingų objektų avarinius planus ir pagal kompetenciją tikrina pavojingus objektus;</text:span></text:p>
      <text:p text:style-name="P2520"><text:span text:style-name="T2521">10.2.11</text:span><text:span text:style-name="T2522">. vertina ikimokyklinio ugdymo, bendrojo ugdymo mokyklų, vaikų socialinės gl</text:span><text:span text:style-name="T2523">obos įstaigų ir vaikų poilsio stovyklų valgiaraščius;</text:span></text:p>
      <text:p text:style-name="P2524"><text:span text:style-name="T2525">10.2.12</text:span><text:span text:style-name="T2526">. pagal kompetenciją dalyvauja profesinių ligų priežasčių tyrimuose;</text:span></text:p>
      <text:p text:style-name="P2527"><text:span text:style-name="T2528">10.2.13</text:span><text:span text:style-name="T2529">. atlieka žmonių apsinuodijimų aplinkybių ir eigos tyrimus;</text:span></text:p>
      <text:p text:style-name="P2530"><text:span text:style-name="T2531">10.2.14</text:span><text:span text:style-name="T2532">. pagal kompetenciją dalyvauja triukšmo,</text:span><text:span text:style-name="T2533"><text:s/>elektromagnetinių laukų, infragarso ir kitų fizikinių aplinkos veiksnių vertinimo valdymo veikloje;</text:span></text:p>
      <text:p text:style-name="P2534"><text:span text:style-name="T2535">10.2.15</text:span><text:span text:style-name="T2536">. pagal kompetenciją dalyvauja teritorijų planavime;</text:span></text:p>
      <text:p text:style-name="P2537"><text:span text:style-name="T2538">10.2.16</text:span><text:span text:style-name="T2539">. pagal kompetenciją dalyvauja statybą leidžiančių dokumentų išdavimo ir statybo</text:span><text:span text:style-name="T2540">s užbaigimo procedūrose;</text:span></text:p>
      <text:p text:style-name="P2541"><text:span text:style-name="T2542">10.2.17</text:span><text:span text:style-name="T2543">. derina ūkio subjektų pateiktus radiotechninės dalies projektus ir elektromagnetinės spinduliuotės stebėsenos planus;</text:span></text:p>
      <text:p text:style-name="P2544"><text:span text:style-name="T2545">10.2.18</text:span><text:span text:style-name="T2546">. derina aplinkos oro kokybės valdymo programas ir jų įgyvendinimo priemonių planus;</text:span></text:p>
      <text:p text:style-name="P2547"><text:span text:style-name="T2548">10.</text:span><text:span text:style-name="T2549">2.19</text:span><text:span text:style-name="T2550">. derina gręžinių, įrengtų aprūpinti geriamuoju vandeniu ar vandens šilumine energija, projektus;</text:span></text:p>
      <text:p text:style-name="P2551"><text:span text:style-name="T2552">10.3</text:span><text:span text:style-name="T2553">. gindamas vartotojų teises visuomenės sveikatos saugos ir paslaugų kokybės požiūriu:</text:span></text:p>
      <text:p text:style-name="P2554"><text:span text:style-name="T2555">10.3.1</text:span><text:span text:style-name="T2556">. teikia informaciją apie vartotojų teises varto</text:span><text:span text:style-name="T2557">tojams ir paslaugų teikėjams;</text:span></text:p>
      <text:p text:style-name="P2558"><text:span text:style-name="T2559">10.3.2</text:span><text:span text:style-name="T2560">. nagrinėja vartotojų skundus dėl kirpyklų, kosmetikos, tatuiruočių kabinetų, grožio salonų, soliariumų, baseinų, skalbyklų, pirčių, saunų, sporto klubų teikiamų paslaugų, apgyvendinimo paslaugų;</text:span></text:p>
      <text:p text:style-name="P2561"><text:span text:style-name="T2562">10.3.3</text:span><text:span text:style-name="T2563">.<text:s/></text:span><text:span text:style-name="T2564">sprendžiant vartotojų ir paslaugų teikėjų ginčus ne teismo tvarka, ginčus nagrinėjančiai institucijai teikia išvadas, susijusias su ginčijamų kirpyklų, kosmetikos, tatuiruočių kabinetų, grožio salonų, soliariumų, baseinų, skalbyklų, pirčių, saunų, sporto k</text:span><text:span text:style-name="T2565">lubų teikiamų paslaugų, apgyvendinimo paslaugų sauga ir kokybe;</text:span></text:p>
      <text:p text:style-name="P2566"><text:span text:style-name="T2567">10.4</text:span><text:span text:style-name="T2568">. pagal kompetenciją vykdydamas užkrečiamųjų ligų profilaktiką ir kontrolę:</text:span></text:p>
      <text:p text:style-name="P2569"><text:span text:style-name="T2570">10.4.1</text:span><text:span text:style-name="T2571">. vykdo užkrečiamųjų ligų epidemiologinę priežiūrą;</text:span></text:p>
      <text:p text:style-name="P2572"><text:span text:style-name="T2573">10.4.2</text:span><text:span text:style-name="T2574">. atlieka užkrečiamųjų ligų atvejų i</text:span><text:span text:style-name="T2575">r jų protrūkių epidemiologinį ištyrimą, atvejų valdymą ir protrūkių likvidavimą;</text:span></text:p>
      <text:p text:style-name="P2576"><text:span text:style-name="T2577">10.4.3</text:span><text:span text:style-name="T2578">. organizuoja ir koordinuoja imunoprofilaktiką;</text:span></text:p>
      <text:p text:style-name="P2579"><text:span text:style-name="T2580">10.4.4</text:span><text:span text:style-name="T2581">. planuoja, organizuoja ir vykdo analitinius epidemiologinius tyrimus (paplitimo, atvejo-kontrolės, kohorti</text:span><text:span text:style-name="T2582">nius);</text:span></text:p>
      <text:p text:style-name="P2583"><text:span text:style-name="T2584">10.4.5</text:span><text:span text:style-name="T2585">. atsižvelgdamas į epidemiologinę situaciją rengia (dalyvauja rengiant) tikslines užkrečiamųjų ligų profilaktikos ir kontrolės programas savivaldybėms ir teikia siūlymus savivaldybių administracijoms dėl šių programų įgyvendinimo, teikia p</text:span><text:span text:style-name="T2586">agrįstus siūlymus dėl užkrečiamųjų ligų profilaktikos priemonių planų, dalyvauja sudarant savivaldybių užkrečiamųjų ligų valdymo priemonių planus;</text:span></text:p>
      <text:p text:style-name="P2587"><text:span text:style-name="T2588">10.4.6</text:span><text:span text:style-name="T2589">. vykdo medicininę-karantininę kontrolę pasienio kontrolės punktuose ir pagal kompetenciją teritori</text:span><text:span text:style-name="T2590">jų bei riboto karantino režimo kontrolę;<text:s/></text:span></text:p>
      <text:p text:style-name="P2591"><text:span text:style-name="T2592">10.5</text:span><text:span text:style-name="T2593">. pagal kompetenciją vykdo licencijuojamos visuomenės sveikatos priežiūros veiklos kontrolę;<text:s/></text:span></text:p>
      <text:p text:style-name="P2594"><text:span text:style-name="T2595">10.6</text:span><text:span text:style-name="T2596">. Lietuvos Respublikos administracinių teisės pažeidimų kodekso (Žin., 1985, Nr. 1-1) nustatyta tvarka</text:span><text:span text:style-name="T2597"><text:s/>vykdo administracinių teisės pažeidimų bylų teiseną;</text:span></text:p>
      <text:p text:style-name="P2598"><text:span text:style-name="T2599">10.7</text:span><text:span text:style-name="T2600">. teikia Sveikatos apsaugos ministerijai siūlymus dėl visuomenės sveikatos saugos teisės aktų projektų rengimo;</text:span></text:p>
      <text:p text:style-name="P2601"><text:span text:style-name="T2602">10.8</text:span><text:span text:style-name="T2603">. pagal kompetenciją dalyvauja valdant ekstremalias sveikatai situacijas,<text:s/></text:span><text:span text:style-name="T2604">organizuoja ir vykdo pasirengimo ekstremalių sveikatai situacijų atvejams planavimą;</text:span></text:p>
      <text:p text:style-name="P2605"><text:span text:style-name="T2606">10.9</text:span><text:span text:style-name="T2607">. pagal kompetenciją konsultuoja ūkio subjektus ir teikia metodinę pagalbą;</text:span></text:p>
      <text:p text:style-name="P2608"><text:span text:style-name="T2609">10.10</text:span><text:span text:style-name="T2610">. teisės aktų nustatyta tvarka nagrinėja asmenų prašymus, pranešimus, skundus<text:s/></text:span><text:span text:style-name="T2611">ir<text:s/></text:span><text:soft-page-break/><text:span text:style-name="T2612">pagal kompetenciją imasi priemonių juose keliamiems klausimams spręsti;</text:span></text:p>
      <text:p text:style-name="P2613"><text:span text:style-name="T2614">10.11</text:span><text:span text:style-name="T2615">. pagal kompetenciją teikia informaciją valstybės ir savivaldybių institucijoms ir įstaigoms, kitiems asmenims, visuomenei Centro kompetencijos klausimais.</text:span></text:p>
      <text:p text:style-name="P2616"><text:span text:style-name="T2617">11</text:span><text:span text:style-name="T2618">. Atliek</text:span><text:span text:style-name="T2619">a kitas įstatymų ir kitų teisės aktų nustatytas funkcijas.</text:span></text:p>
      <text:p text:style-name="P2620"/>
      <text:p text:style-name="P2621"><text:span text:style-name="T2622">III</text:span><text:span text:style-name="T2623">.<text:s/></text:span><text:span text:style-name="T2624">CENTRO TEISĖS</text:span></text:p>
      <text:p text:style-name="P2625"/>
      <text:p text:style-name="P2626"><text:span text:style-name="T2627">12</text:span><text:span text:style-name="T2628">. Centras, siekdamas jam nustatytų veiklos tikslų bei atlikdamas jo kompetencijai priskirtas funkcijas, turi teisę:</text:span></text:p>
      <text:p text:style-name="P2629"><text:span text:style-name="T2630">12.1</text:span><text:span text:style-name="T2631">. gauti iš valstybės ir savivaldybių<text:s/></text:span><text:span text:style-name="T2632">institucijų ir įstaigų, kitų asmenų informaciją ir dokumentus Centro kompetencijai priskirtais klausimais;</text:span></text:p>
      <text:p text:style-name="P2633"><text:span text:style-name="T2634">12.2</text:span><text:span text:style-name="T2635">. sudaryti komisijas, darbo grupes įstaigos kompetencijos klausimams spręsti, įtraukti į jas kitų valstybės ir savivaldybių institucijų ir įs</text:span><text:span text:style-name="T2636">taigų, vartotojų asociacijų atstovus ir specialistus (suderinus su jų vadovais);</text:span></text:p>
      <text:p text:style-name="P2637"><text:span text:style-name="T2638">12.3</text:span><text:span text:style-name="T2639">. įstatymų ir kitų teisės aktų nustatyta tvarka patikėjimo teise valdyti, naudoti valstybės turtą ir juo disponuoti;</text:span></text:p>
      <text:p text:style-name="P2640"><text:span text:style-name="T2641">12.4</text:span><text:span text:style-name="T2642">. sudaryti sutartis su Lietuvos ir užsieni</text:span><text:span text:style-name="T2643">o fiziniais ir juridiniais asmenimis;<text:s/></text:span></text:p>
      <text:p text:style-name="P2644"><text:span text:style-name="T2645">12.5</text:span><text:span text:style-name="T2646">. gauti paramą;</text:span></text:p>
      <text:p text:style-name="P2647"><text:span text:style-name="T2648">12.6</text:span><text:span text:style-name="T2649">. bendradarbiauti su Lietuvos Respublikos valstybės ir savivaldybių institucijomis, įstaigomis ir vartotojų asociacijomis, užsienio valstybių atitinkamomis institucijomis ir organizacij</text:span><text:span text:style-name="T2650">omis.</text:span></text:p>
      <text:p text:style-name="P2651"><text:span text:style-name="T2652">13</text:span><text:span text:style-name="T2653">. Centras turi ir kitų teisių, numatytų įstatymuose ar kituose teisės aktuose.</text:span></text:p>
      <text:p text:style-name="P2654"/>
      <text:p text:style-name="P2655"><text:span text:style-name="T2656">IV</text:span><text:span text:style-name="T2657">.<text:s/></text:span><text:span text:style-name="T2658">CENTRO VEIKLOS ORGANIZAVIMAS</text:span></text:p>
      <text:p text:style-name="P2659"/>
      <text:p text:style-name="P2660"><text:span text:style-name="T2661">14</text:span><text:span text:style-name="T2662">. Centro veikla organizuojama vadovaujantis Lietuvos Respublikos Vyriausybės nustatyta tvarka parengtu ir sveikatos<text:s/></text:span><text:span text:style-name="T2663">apsaugos ministro patvirtintu metiniu veiklos planu.<text:s/></text:span></text:p>
      <text:p text:style-name="P2664"><text:span text:style-name="T2665">15</text:span><text:span text:style-name="T2666">. Centro administracijos struktūrą tvirtina sveikatos apsaugos ministras. Centro veikla reglamentuojama Centro direktoriaus tvirtinamais Centro darbo reglamentu, vidaus tvarkos taisyklėmis, skyrių</text:span><text:span text:style-name="T2667"><text:s/>nuostatais, Centro vidaus tvarkų aprašais, valstybės tarnautojų ir darbuotojų, dirbančių pagal darbo sutartis, pareigybių aprašymais.</text:span></text:p>
      <text:p text:style-name="P2668"><text:span text:style-name="T2669">16</text:span><text:span text:style-name="T2670">. Centrui vadovauja direktorius. Centro direktorių ketverių metų kadencijai Valstybės tarnybos įstatymo (Žin., 1999</text:span><text:span text:style-name="T2671">, Nr.<text:s/></text:span><text:a xlink:href="https://www.e-tar.lt/portal/lt/legalAct/TAR.D3ED3792F52B" office:target-frame-name="_blank" xlink:show="new"><text:span text:style-name="T2672">66-2130</text:span></text:a><text:span text:style-name="T2673">; 2002, Nr.<text:s/></text:span><text:a xlink:href="https://www.e-tar.lt/portal/lt/legalAct/TAR.5603BD9D8D74" office:target-frame-name="_blank" xlink:show="new"><text:span text:style-name="T2674">45-1708</text:span></text:a><text:span text:style-name="T2675">) nustatyta tvarka priima į pareigas ir atleidžia iš<text:s/></text:span><text:span text:style-name="T2676">jų sveikatos apsaugos ministras. Centro direktorius gali būti skiriamas eiti tos pačios įstaigos vadovo pareigas ne daugiau kaip dvi kadencijas iš eilės. Centro direktorius yra tiesiogiai pavaldus ir atskaitingas sveikatos apsaugos ministrui.</text:span></text:p>
      <text:p text:style-name="P2677"><text:span text:style-name="T2678">17</text:span><text:span text:style-name="T2679">. Centr</text:span><text:span text:style-name="T2680">o direktorius:</text:span></text:p>
      <text:p text:style-name="P2681"><text:span text:style-name="T2682">17.1</text:span><text:span text:style-name="T2683">. planuoja, organizuoja, kontroliuoja Centro darbą ir atsako už Centro veiklos tikslų pasiekimą ir funkcijų atlikimą;</text:span></text:p>
      <text:p text:style-name="P2684"><text:span text:style-name="T2685">17.2</text:span><text:span text:style-name="T2686">. užtikrina įstatymų, Lietuvos Respublikos tarptautinių sutarčių, Lietuvos Respublikos Vyriausybės nutarimų,<text:s/></text:span><text:span text:style-name="T2687">sveikatos apsaugos ministro įsakymų ir kitų teisės aktų vykdymą;</text:span></text:p>
      <text:p text:style-name="P2688"><text:span text:style-name="T2689">17.3</text:span><text:span text:style-name="T2690">. pagal kompetenciją priima įsakymus, kontroliuoja, kaip jie vykdomi; prireikus Centro direktorius kartu su kitų valstybės institucijų ir įstaigų vadovais priima bendrus įsakymus;</text:span></text:p>
      <text:p text:style-name="P2691"><text:span text:style-name="T2692">17.4</text:span><text:span text:style-name="T2693">. tvirtina Centro valstybės tarnautojų ir darbuotojų, dirbančių pagal darbo sutartis, pareigybių sąrašus, neviršydamas Lietuvos Respublikos Vyriausybės nustatyto didžiausio leistino valstybės tarnautojų ir darbuotojų, dirbančių pagal darbo sutartis i</text:span><text:span text:style-name="T2694">r gaunančių darbo užmokestį iš Lietuvos Respublikos valstybės biudžeto ir valstybės pinigų fondų, pareigybių skaičiaus bei darbo užmokesčiui skirtų asignavimų;</text:span></text:p>
      <text:p text:style-name="P2695"><text:span text:style-name="T2696">17.5</text:span><text:span text:style-name="T2697">. teisės aktų nustatyta tvarka priima į pareigas ir atleidžia iš jų Centro valstybės tar</text:span><text:span text:style-name="T2698">nautojus ir darbuotojus, dirbančius pagal darbo sutartis, juos skatina, skiria jiems<text:s/></text:span><text:soft-page-break/><text:span text:style-name="T2699">nuobaudas ir pašalpas;</text:span></text:p>
      <text:p text:style-name="P2700"><text:span text:style-name="T2701">17.6</text:span><text:span text:style-name="T2702">. už Centro veiklą teisės aktų nustatyta tvarka atsiskaito sveikatos apsaugos ministrui;</text:span></text:p>
      <text:p text:style-name="P2703"><text:span text:style-name="T2704">17.7</text:span><text:span text:style-name="T2705">. atstovauja Centrui arba suteikia įgalioji</text:span><text:span text:style-name="T2706">mus Centro valstybės tarnautojams ir darbuotojams, dirbantiems pagal darbo sutartis, atstovauti Centro interesams Lietuvos Respublikoje ir užsienio valstybių bei tarptautinėse organizacijose;</text:span></text:p>
      <text:p text:style-name="P2707"><text:span text:style-name="T2708">17.8</text:span><text:span text:style-name="T2709">. atlieka kitas įstatymų ir kitų teisės aktų nustatytas<text:s/></text:span><text:span text:style-name="T2710">funkcijas.</text:span></text:p>
      <text:p text:style-name="P2711"><text:span text:style-name="T2712">18</text:span><text:span text:style-name="T2713">. Centro direktorius gali turėti pavaduotoją (-ų). Jis (jie) yra tiesiogiai pavaldus (-ūs) ir atskaitingas (-i) Centro direktoriui. Jeigu Centro direktoriaus laikinai nėra, jo funkcijas atlieka sveikatos apsaugos ministro paskirtas Centr</text:span><text:span text:style-name="T2714">o direktoriaus pavaduotojas ar kitas valstybės tarnautojas.<text:s/></text:span></text:p>
      <text:p text:style-name="P2715"><text:span text:style-name="T2716">19</text:span><text:span text:style-name="T2717">. Centro direktoriaus pavaduotojas (-ai):</text:span></text:p>
      <text:p text:style-name="P2718"><text:span text:style-name="T2719">19.1</text:span><text:span text:style-name="T2720">. Centro direktoriaus jam (jiems) priskirtose administravimo srityse atsako už įstatymų ir kitų teisės aktų įgyvendinimo organizavimą ir koor</text:span><text:span text:style-name="T2721">dinavimą;</text:span></text:p>
      <text:p text:style-name="P2722"><text:span text:style-name="T2723">19.2</text:span><text:span text:style-name="T2724">. Centro direktoriaus jam (jiems) priskirtose administravimo srityse koordinuoja Centro skyrių veiklą;</text:span></text:p>
      <text:p text:style-name="P2725"><text:span text:style-name="T2726">19.3</text:span><text:span text:style-name="T2727">. atlieka kitas teisės aktų nustatytas funkcijas ir vykdo kitus Centro direktoriaus pavedimus.</text:span></text:p>
      <text:p text:style-name="P2728"/>
      <text:p text:style-name="P2729"><text:span text:style-name="T2730">V</text:span><text:span text:style-name="T2731">.<text:s/></text:span><text:span text:style-name="T2732">CENTRO vidaus<text:s/></text:span><text:span text:style-name="T2733">administravimo KONTROLĖ</text:span></text:p>
      <text:p text:style-name="P2734"/>
      <text:p text:style-name="P2735"><text:span text:style-name="T2736">20</text:span><text:span text:style-name="T2737">. Centro valstybinį auditą atlieka Lietuvos Respublikos valstybės kontrolė.</text:span></text:p>
      <text:p text:style-name="P2738"><text:span text:style-name="T2739">21</text:span><text:span text:style-name="T2740">. Centro finansų kontrolė atliekama Centro direktoriaus tvirtinamų Centro finansų kontrolės taisyklių nustatyta tvarka. Centro finansų kontrolę</text:span><text:span text:style-name="T2741"><text:s/>atlieka Centro direktoriaus paskirti valstybės tarnautojai arba darbuotojai, dirbantys pagal darbo sutartis.</text:span></text:p>
      <text:p text:style-name="P2742"><text:span text:style-name="T2743">22</text:span><text:span text:style-name="T2744">. Centro metinio veiklos plano įgyvendinimo kontrolę pagal kompetenciją atlieka Centro direktorius ir Sveikatos apsaugos ministerijos strukt</text:span><text:span text:style-name="T2745">ūriniai padaliniai.</text:span></text:p>
      <text:p text:style-name="P2746"><text:span text:style-name="T2747">23</text:span><text:span text:style-name="T2748">. Centro vidaus auditą, vadovaudamasis Lietuvos Respublikos vidaus kontrolės ir vidaus audito įstatymu (Žin., 2002, Nr.<text:s/></text:span><text:a xlink:href="https://www.e-tar.lt/portal/lt/legalAct/TAR.F789235C18BB" office:target-frame-name="_blank" xlink:show="new"><text:span text:style-name="T2749">123-5540</text:span></text:a><text:span text:style-name="T2750">) ir kitais vidau</text:span><text:span text:style-name="T2751">s auditą reglamentuojančiais teisės aktais, atlieka Sveikatos apsaugos ministerijos Vidaus audito skyrius.</text:span></text:p>
      <text:p text:style-name="P2752"/>
      <text:p text:style-name="P2753"><text:span text:style-name="T2754">VI</text:span><text:span text:style-name="T2755">.<text:s/></text:span><text:span text:style-name="T2756">BAIGIAMOSIOS NUOSTATOS</text:span></text:p>
      <text:p text:style-name="P2757"/>
      <text:p text:style-name="P2758"><text:span text:style-name="T2759">24</text:span><text:span text:style-name="T2760">. Centras pertvarkomas, reorganizuojamas arba likviduojamas teisės aktų nustatyta tvarka.</text:span></text:p>
      <text:p text:style-name="P2761"/>
      <text:p text:style-name="P2762"><text:span text:style-name="T2763">_____________</text:span><text:span text:style-name="T2764">____</text:span></text:p>
      <text:p text:style-name="P2765"/>
      <text:p text:style-name="P2766"><text:span text:style-name="T2767">PATVIRTINTA</text:span></text:p>
      <text:p text:style-name="P2768">Lietuvos Respublikos<text:s/></text:p>
      <text:p text:style-name="P2769">sveikatos apsaugos ministro<text:s/></text:p>
      <text:p text:style-name="P2770">2012 m. vasario 27 d. įsakymu Nr. V-144</text:p>
      <text:p text:style-name="P2771"/>
      <text:p text:style-name="P2772"><text:span text:style-name="T2773">TAURAGĖS VISUOMENĖS SVEIKATOS CENTRO NUOSTATAI</text:span></text:p>
      <text:p text:style-name="P2774"/>
      <text:p text:style-name="P2775"><text:span text:style-name="T2776">I</text:span><text:span text:style-name="T2777">.<text:s/></text:span><text:span text:style-name="T2778">BENDROSIOS NUOSTATOS</text:span></text:p>
      <text:p text:style-name="P2779"/>
      <text:p text:style-name="P2780"><text:span text:style-name="T2781">1</text:span><text:span text:style-name="T2782">. Tauragės visuomenės sveikatos centras (toliau – Centras)<text:s/></text:span><text:span text:style-name="T2783">yra įstaiga prie Lietuvos Respublikos sveikatos apsaugos mi</text:span><text:span text:style-name="T2784">nisterijos. Centras veikia Tauragės apskrityje.</text:span></text:p>
      <text:p text:style-name="P2785"><text:span text:style-name="T2786">2</text:span><text:span text:style-name="T2787">. Centro paskirtis –<text:s/></text:span><text:span text:style-name="T2788">pagal kompetenciją įgyvendinti valstybės politiką visuomenės sveikatos priežiūros ir vartotojų teisių apsaugos srityse,<text:s/></text:span><text:span text:style-name="T2789">vertinti ir valdyti riziką žmonių sveikatai, susijusią su paslaugomis, gaminiais, aplinkos veiksniais ir užkrečiamosiomis ligomis.</text:span></text:p>
      <text:p text:style-name="P2790"><text:span text:style-name="T2791">3</text:span><text:span text:style-name="T2792">. Centras savo veikloje vadovaujasi Lietuvos Respublikos Konstitucija, Lietuvos Respublikos tarptautinėmis sutartimis, E</text:span><text:span text:style-name="T2793">uropos Sąjungos teisės aktais, Lietuvos Respublikos viešojo administravimo įstatymu (Žin., 1999, Nr.<text:s/></text:span><text:a xlink:href="https://www.e-tar.lt/portal/lt/legalAct/TAR.0BDFFD850A66" office:target-frame-name="_blank" xlink:show="new"><text:span text:style-name="T2794">60-1945</text:span></text:a><text:span text:style-name="T2795">; 2006, Nr. 77-2975), Lietuvos Respublikos visuomenės sveikatos</text:span><text:span text:style-name="T2796"><text:s/>priežiūros įstatymu (Žin., 2002, Nr.<text:s/></text:span><text:a xlink:href="https://www.e-tar.lt/portal/lt/legalAct/TAR.DD80CF948782" office:target-frame-name="_blank" xlink:show="new"><text:span text:style-name="T2797">56-2225</text:span></text:a><text:span text:style-name="T2798">), Lietuvos Respublikos sveikatos sistemos įstatymu (Žin., 1994, Nr.<text:s/></text:span><text:a xlink:href="https://www.e-tar.lt/portal/lt/legalAct/TAR.E2B2957B9182" office:target-frame-name="_blank" xlink:show="new"><text:span text:style-name="T2799">63-1231</text:span></text:a><text:span text:style-name="T2800">; 1998, Nr.<text:s/></text:span><text:a xlink:href="https://www.e-tar.lt/portal/lt/legalAct/TAR.E964CE7A637A" office:target-frame-name="_blank" xlink:show="new"><text:span text:style-name="T2801">112-3099</text:span></text:a><text:span text:style-name="T2802">), Lietuvos Respublikos žmonių užkrečiamųjų ligų profilaktikos ir kontrolės įstatymu (Žin., 1996, Nr.<text:s/></text:span><text:a xlink:href="https://www.e-tar.lt/portal/lt/legalAct/TAR.EE245B47423C" office:target-frame-name="_blank" xlink:show="new"><text:span text:style-name="T2803">104-2363</text:span></text:a><text:span text:style-name="T2804">; 2001, Nr.<text:s/></text:span><text:a xlink:href="https://www.e-tar.lt/portal/lt/legalAct/TAR.484C7FF8AA58" office:target-frame-name="_blank" xlink:show="new"><text:span text:style-name="T2805">112-4069</text:span></text:a><text:span text:style-name="T2806">), Lietuvos Respublikos produktų saugos įstatymu (Žin., 1999, Nr.<text:s/></text:span><text:a xlink:href="https://www.e-tar.lt/portal/lt/legalAct/TAR.A845E65C32A2" office:target-frame-name="_blank" xlink:show="new"><text:span text:style-name="T2807">52-1673</text:span></text:a><text:span text:style-name="T2808">; 2001, Nr.<text:s/></text:span><text:a xlink:href="https://www.e-tar.lt/portal/lt/legalAct/TAR.95C07ABF83CC" office:target-frame-name="_blank" xlink:show="new"><text:span text:style-name="T2809">64-2324</text:span></text:a><text:span text:style-name="T2810">), Lietuvos Respublikos vartotojų teisių apsaugos įstatymu (Žin.,<text:s/></text:span><text:span text:style-name="T2811">1994, Nr.<text:s/></text:span><text:a xlink:href="https://www.e-tar.lt/portal/lt/legalAct/TAR.D790096B17EE" office:target-frame-name="_blank" xlink:show="new"><text:span text:style-name="T2812">94-1833</text:span></text:a><text:span text:style-name="T2813">; 2007, Nr.<text:s/></text:span><text:a xlink:href="https://www.e-tar.lt/portal/lt/legalAct/TAR.0B0FDEFFCD5C" office:target-frame-name="_blank" xlink:show="new"><text:span text:style-name="T2814">12-488</text:span></text:a><text:span text:style-name="T2815">), kitais Lietuvos Respublikos įstatymais, Lietuvos</text:span><text:span text:style-name="T2816"><text:s/>Respublikos Seimo priimtais teisės aktais, Respublikos Prezidento dekretais, Lietuvos Respublikos Vyriausybės nutarimais, Ministro Pirmininko potvarkiais, sveikatos apsaugos ministro įsakymais, šiais nuostatais ir kitais teisės aktais.</text:span></text:p>
      <text:p text:style-name="P2817"><text:span text:style-name="T2818">4</text:span><text:span text:style-name="T2819">. Centras yra<text:s/></text:span><text:span text:style-name="T2820">biudžetinė įstaiga, kurios savininkė yra valstybė, o savininkės teises ir pareigas įgyvendinanti institucija <text:s/>– Lietuvos Respublikos sveikatos apsaugos ministerija. Lietuvos Respublikos sveikatos apsaugos ministerija, kaip Centro savininkės teises ir parei</text:span><text:span text:style-name="T2821">gas įgyvendinanti institucija, turi šias teises ir pareigas:</text:span></text:p>
      <text:p text:style-name="P2822"><text:span text:style-name="T2823">4.1</text:span><text:span text:style-name="T2824">. tvirtina Centro nuostatus;</text:span></text:p>
      <text:p text:style-name="P2825"><text:span text:style-name="T2826">4.2</text:span><text:span text:style-name="T2827">. teisės aktų nustatyta tvarka priima į pareigas ir iš jų atleidžia Centro vadovą;</text:span></text:p>
      <text:p text:style-name="P2828"><text:span text:style-name="T2829">4.3</text:span><text:span text:style-name="T2830">. priima sprendimą dėl Centro buveinės pakeitimo;</text:span></text:p>
      <text:p text:style-name="P2831"><text:span text:style-name="T2832">4.4</text:span><text:span text:style-name="T2833">. priim</text:span><text:span text:style-name="T2834">a sprendimą dėl Centro filialo steigimo ir jo veiklos nutraukimo;</text:span></text:p>
      <text:p text:style-name="P2835"><text:span text:style-name="T2836">4.5</text:span><text:span text:style-name="T2837">. skiria ir atleidžia likvidatorių arba sudaro likvidacinę komisiją ir nutraukia jos įgaliojimus;</text:span></text:p>
      <text:p text:style-name="P2838"><text:span text:style-name="T2839">4.6</text:span><text:span text:style-name="T2840">. sprendžia kitus įstatymuose ir šiuose nuostatuose jos kompetencijai<text:s/></text:span><text:span text:style-name="T2841">priskirtus klausimus.</text:span></text:p>
      <text:p text:style-name="P2842"><text:span text:style-name="T2843">5</text:span><text:span text:style-name="T2844">. Centras yra ribotos civilinės atsakomybės viešasis juridinis asmuo, turintis sąskaitų banke, antspaudą su Lietuvos valstybės herbu ir savo pavadinimu.</text:span></text:p>
      <text:p text:style-name="P2845"><text:span text:style-name="T2846">6</text:span><text:span text:style-name="T2847">. Centro buveinės adresas – Prezidento g. 38, Tauragė, Lietuvos Respu</text:span><text:span text:style-name="T2848">blika; interneto tinklalapis, kuriame skelbiami vieši pranešimai, – http://tauragesvsc.sam.lt/, o įstatymų ir kitų teisės aktų nustatytais atvejais – ir kitose visuomenės informavimo priemonėse.</text:span></text:p>
      <text:p text:style-name="P2849"><text:span text:style-name="T2850">7</text:span><text:span text:style-name="T2851">. Centras finansuojamas iš valstybės biudžeto ir kitų va</text:span><text:span text:style-name="T2852">lstybės pinigų fondų lėšų.<text:s/></text:span></text:p>
      <text:p text:style-name="P2853"><text:span text:style-name="T2854">8</text:span><text:span text:style-name="T2855">. Centro nuostatai keičiami teisės aktų nustatyta tvarka.</text:span></text:p>
      <text:p text:style-name="P2856"/>
      <text:p text:style-name="P2857"><text:span text:style-name="T2858">II</text:span><text:span text:style-name="T2859">.<text:s/></text:span><text:span text:style-name="T2860">CENTRO VEIKLOS TIKSLAI IR FUNKCIJOS</text:span></text:p>
      <text:p text:style-name="P2861"/>
      <text:p text:style-name="P2862"><text:span text:style-name="T2863">9</text:span><text:span text:style-name="T2864">. Centro veiklos tikslai:</text:span></text:p>
      <text:p text:style-name="P2865"><text:span text:style-name="T2866">9.1</text:span><text:span text:style-name="T2867">. vykdyti valstybinę visuomenės sveikatos saugos kontrolę;</text:span></text:p>
      <text:p text:style-name="P2868"><text:span text:style-name="T2869">9.2</text:span><text:span text:style-name="T2870">. pagal kompete</text:span><text:span text:style-name="T2871">nciją užtikrinti visuomenės sveikatos saugos teisės aktų reikalavimus atitinkančią aplinką;</text:span></text:p>
      <text:p text:style-name="P2872"><text:span text:style-name="T2873">9.3</text:span><text:span text:style-name="T2874">. pagal kompetenciją ginti vartotojų teises visuomenės sveikatos saugos ir paslaugų kokybės požiūriu;</text:span></text:p>
      <text:p text:style-name="P2875"><text:span text:style-name="T2876">9.4</text:span><text:span text:style-name="T2877">. pagal kompetenciją vykdyti užkrečiamųjų ligų<text:s/></text:span><text:span text:style-name="T2878">profilaktiką ir kontrolę.</text:span></text:p>
      <text:p text:style-name="P2879"><text:span text:style-name="T2880">10</text:span><text:span text:style-name="T2881">. Centras, siekdamas veiklos tikslų, atlieka šias funkcijas:</text:span></text:p>
      <text:p text:style-name="P2882"><text:span text:style-name="T2883">10.1</text:span><text:span text:style-name="T2884">. vykdydamas valstybinę visuomenės sveikatos saugos kontrolę:</text:span></text:p>
      <text:p text:style-name="P2885"><text:span text:style-name="T2886">10.1.1</text:span><text:span text:style-name="T2887">. vykdo asmens sveikatos priežiūros, švietimo, stacionarių globos ir slaugos įstaigų,</text:span><text:span text:style-name="T2888"><text:s/>interneto kavinių ir klubų, keleivių vežimo traukiniais, laivais ir keltais vidaus maršrutais, policijos areštinių ir laisvės atėmimo vietų, įmonių, gaminančių su maistu susiliečiančius ir kosmetikos gaminius, kirpyklų, kosmetikos, tatuiruočių kabinetų, g</text:span><text:span text:style-name="T2889">rožio salonų, soliariumų, baseinų, skalbyklų, pirčių, saunų, sporto klubų teikiamų paslaugų, apgyvendinimo paslaugų, žmogaus palaikų laidojimo paslaugų (žmogaus palaikų laikymo, paruošimo šarvoti, šarvojimo) teikimo veiklos, balzamavimo ir kremavimo veiklo</text:span><text:span text:style-name="T2890">s, valstybinę visuomenės sveikatos saugos kontrolę;</text:span></text:p>
      <text:p text:style-name="P2891"><text:span text:style-name="T2892">10.1.2</text:span><text:span text:style-name="T2893">. vykdo sanitarinių apsaugos zonų valstybinę visuomenės sveikatos saugos kontrolę;</text:span></text:p>
      <text:p text:style-name="P2894"><text:span text:style-name="T2895">10.1.3</text:span><text:span text:style-name="T2896">. vykdo radiotechninių objektų valstybinę visuomenės sveikatos saugos kontrolę;</text:span></text:p>
      <text:p text:style-name="P2897"><text:span text:style-name="T2898">10.1.4</text:span><text:span text:style-name="T2899">. vykdo<text:s/></text:span><text:span text:style-name="T2900">stacionarių triukšmo šaltinių veiklos valstybinę visuomenės sveikatos saugos kontrolę triukšmo prevencijos zonose;</text:span></text:p>
      <text:p text:style-name="P2901"><text:span text:style-name="T2902">10.1.5</text:span><text:span text:style-name="T2903">. atsižvelgdamas į asmenų prašymus, pranešimus, skundus, vykdo visuomenės sveikatos saugos reglamentų (higienos normų), kurių kontr</text:span><text:span text:style-name="T2904">olė nėra pavesta kitiems viešojo administravimo subjektams, laikymosi kontrolę (valstybinę visuomenės sveikatos saugos kontrolę) pagal sveikatos apsaugos ministro nustatytą kontroliuojamų sričių sąrašą;</text:span></text:p>
      <text:p text:style-name="P2905"><text:span text:style-name="T2906">10.1.6</text:span><text:span text:style-name="T2907">. pagal kompetenciją vykdo kvapų kontrolę g</text:span><text:span text:style-name="T2908">yvenamuosiuose ir visuomeninės paskirties pastatuose;</text:span></text:p>
      <text:p text:style-name="P2909"><text:span text:style-name="T2910">10.1.7</text:span><text:span text:style-name="T2911">. taiko Lietuvos Respublikos produktų saugos įstatymo nustatytas rinkos ribojimo priemones ir vykdo priimtų sprendimų dėl rinkos ribojimo priemonių taikymo laikymosi kontrolę;</text:span></text:p>
      <text:p text:style-name="P2912"><text:span text:style-name="T2913">10.2</text:span><text:span text:style-name="T2914">. užti</text:span><text:span text:style-name="T2915">krindamas visuomenės sveikatos saugos teisės aktų reikalavimus atitinkančią aplinką:</text:span></text:p>
      <text:p text:style-name="P2916"><text:span text:style-name="T2917">10.2.1</text:span><text:span text:style-name="T2918">. išduoda:</text:span></text:p>
      <text:p text:style-name="P2919"><text:span text:style-name="T2920">10.2.1.1</text:span><text:span text:style-name="T2921">. leidimus-higienos pasus;</text:span></text:p>
      <text:p text:style-name="P2922"><text:span text:style-name="T2923">10.2.1.2</text:span><text:span text:style-name="T2924">. leidimus ekshumuoti žmonių palaikus;</text:span></text:p>
      <text:p text:style-name="P2925"><text:span text:style-name="T2926">10.2.1.3</text:span><text:span text:style-name="T2927">. leidimus įsigyti, parduoti ar kitaip perleisti nuo</text:span><text:span text:style-name="T2928">dingąsias medžiagas;</text:span></text:p>
      <text:p text:style-name="P2929"><text:span text:style-name="T2930">10.2.1.4</text:span><text:span text:style-name="T2931">. ne maisto prekių higieninius pažymėjimus Lietuvos Respublikos rinkai tiekiamoms medžiagoms ir gaminiams, skirtiems liestis su maistu, įvežamiems iš valstybių ne Europos Sąjungos narių;</text:span></text:p>
      <text:p text:style-name="P2932"><text:span text:style-name="T2933">10.2.1.5</text:span><text:span text:style-name="T2934">. nuodingąsias medžiagas</text:span><text:span text:style-name="T2935"><text:s/>gaminančių, tiekiančių rinkai, įsigyjančių, laikančių, naudojančių, taip pat jomis prekiaujančių asmenų kompetenciją patvirtinančius liudijimus;</text:span></text:p>
      <text:p text:style-name="P2936"><text:span text:style-name="T2937">10.2.2</text:span><text:span text:style-name="T2938">. dalyvauja leidimo vežti mirusiojo kūną (laissez-passer) išdavimo procese;</text:span></text:p>
      <text:p text:style-name="P2939"><text:span text:style-name="T2940">10.2.3</text:span><text:span text:style-name="T2941">. vykdo leid</text:span><text:span text:style-name="T2942">imų-higienos pasų sąlygų laikymosi priežiūrą;</text:span></text:p>
      <text:p text:style-name="P2943"><text:span text:style-name="T2944">10.2.4</text:span><text:span text:style-name="T2945">. atlieka planuojamos ūkinės veiklos poveikio aplinkai vertinimo subjekto, atsakingo už sveikatos apsaugą, funkcijas;<text:s/></text:span></text:p>
      <text:p text:style-name="P2946"><text:span text:style-name="T2947">10.2.5</text:span><text:span text:style-name="T2948">. nagrinėja planuojamos ūkinės veiklos poveikio visuomenės sveikatai ve</text:span><text:span text:style-name="T2949">rtinimo ataskaitas ir priima sprendimus dėl planuojamos ūkinės veiklos galimybių;</text:span></text:p>
      <text:p text:style-name="P2950"><text:span text:style-name="T2951">10.2.6</text:span><text:span text:style-name="T2952">. pagal kompetenciją dalyvauja atliekant nacionalinio lygmens planų ir programų strateginį pasekmių aplinkai vertinimą;</text:span></text:p>
      <text:p text:style-name="P2953"><text:span text:style-name="T2954">10.2.7</text:span><text:span text:style-name="T2955">. vykdo regiono lygmens planų ir<text:s/></text:span><text:span text:style-name="T2956">programų bei rajono ir vietovės lygmens planų ir programų strateginio pasekmių aplinkai vertinimo subjekto funkcijas;</text:span></text:p>
      <text:p text:style-name="P2957"><text:span text:style-name="T2958">10.2.8</text:span><text:span text:style-name="T2959">. dalyvauja taršos integruotos prevencijos ir kontrolės leidimų išdavimo procese;</text:span></text:p>
      <text:p text:style-name="P2960"><text:span text:style-name="T2961">10.2.9</text:span><text:span text:style-name="T2962">. organizuoja kastinio šulinio vande</text:span><text:span text:style-name="T2963">ns cheminius tyrimus, gavęs asmens sveikatos priežiūros įstaigos pranešimą apie nėščiąją ar kūdikį iki 6 mėnesių amžiaus, maistui naudojančius kastinio šulinio vandenį;</text:span><text:span text:style-name="T2964"><text:s/></text:span></text:p>
      <text:p text:style-name="P2965"><text:span text:style-name="T2966">10.2.10</text:span><text:span text:style-name="T2967">. derina pavojingų objektų avarinius planus ir pagal kompetenciją tikrina p</text:span><text:span text:style-name="T2968">avojingus objektus;</text:span></text:p>
      <text:p text:style-name="P2969"><text:span text:style-name="T2970">10.2.11</text:span><text:span text:style-name="T2971">. vertina ikimokyklinio ugdymo, bendrojo ugdymo mokyklų, vaikų socialinės globos įstaigų ir vaikų poilsio stovyklų valgiaraščius;</text:span></text:p>
      <text:p text:style-name="P2972"><text:span text:style-name="T2973">10.2.12</text:span><text:span text:style-name="T2974">. pagal kompetenciją dalyvauja profesinių ligų priežasčių tyrimuose;</text:span></text:p>
      <text:p text:style-name="P2975"><text:span text:style-name="T2976">10.2.13</text:span><text:span text:style-name="T2977">.<text:s/></text:span><text:span text:style-name="T2978">atlieka žmonių apsinuodijimų aplinkybių ir eigos tyrimus;</text:span></text:p>
      <text:p text:style-name="P2979"><text:span text:style-name="T2980">10.2.14</text:span><text:span text:style-name="T2981">. pagal kompetenciją dalyvauja triukšmo, elektromagnetinių laukų, infragarso ir kitų fizikinių aplinkos veiksnių vertinimo valdymo veikloje;</text:span></text:p>
      <text:p text:style-name="P2982"><text:span text:style-name="T2983">10.2.15</text:span><text:span text:style-name="T2984">. pagal kompetenciją dalyvauja teri</text:span><text:span text:style-name="T2985">torijų planavime;</text:span></text:p>
      <text:p text:style-name="P2986"><text:span text:style-name="T2987">10.2.16</text:span><text:span text:style-name="T2988">. pagal kompetenciją dalyvauja statybą leidžiančių dokumentų išdavimo ir statybos užbaigimo procedūrose;</text:span></text:p>
      <text:p text:style-name="P2989"><text:span text:style-name="T2990">10.2.17</text:span><text:span text:style-name="T2991">. derina ūkio subjektų pateiktus radiotechninės dalies projektus ir elektromagnetinės spinduliuotės stebėsenos<text:s/></text:span><text:span text:style-name="T2992">planus;</text:span></text:p>
      <text:p text:style-name="P2993"><text:span text:style-name="T2994">10.2.18</text:span><text:span text:style-name="T2995">. derina aplinkos oro kokybės valdymo programas ir jų įgyvendinimo priemonių planus;</text:span></text:p>
      <text:p text:style-name="P2996"><text:span text:style-name="T2997">10.2.19</text:span><text:span text:style-name="T2998">. derina gręžinių, įrengtų aprūpinti geriamuoju vandeniu ar vandens šilumine energija, projektus;</text:span></text:p>
      <text:p text:style-name="P2999"><text:span text:style-name="T3000">10.3</text:span><text:span text:style-name="T3001">. gindamas vartotojų teises visuo</text:span><text:span text:style-name="T3002">menės sveikatos saugos ir paslaugų kokybės požiūriu:</text:span></text:p>
      <text:p text:style-name="P3003"><text:span text:style-name="T3004">10.3.1</text:span><text:span text:style-name="T3005">. teikia informaciją apie vartotojų teises vartotojams ir paslaugų teikėjams;</text:span></text:p>
      <text:p text:style-name="P3006"><text:span text:style-name="T3007">10.3.2</text:span><text:span text:style-name="T3008">. nagrinėja vartotojų skundus dėl kirpyklų, kosmetikos, tatuiruočių kabinetų, grožio salonų, soliariumų,<text:s/></text:span><text:span text:style-name="T3009">baseinų, skalbyklų, pirčių, saunų, sporto klubų teikiamų paslaugų, apgyvendinimo paslaugų;</text:span></text:p>
      <text:p text:style-name="P3010"><text:span text:style-name="T3011">10.3.3</text:span><text:span text:style-name="T3012">. sprendžiant vartotojų ir paslaugų teikėjų ginčus ne teismo tvarka, ginčus nagrinėjančiai institucijai teikia išvadas, susijusias su ginčijamų kirpyklų, k</text:span><text:span text:style-name="T3013">osmetikos, tatuiruočių kabinetų, grožio salonų, soliariumų, baseinų, skalbyklų, pirčių, saunų, sporto klubų teikiamų paslaugų, apgyvendinimo paslaugų sauga ir kokybe;</text:span></text:p>
      <text:p text:style-name="P3014"><text:span text:style-name="T3015">10.4</text:span><text:span text:style-name="T3016">. pagal kompetenciją vykdydamas užkrečiamųjų ligų profilaktiką ir kontrolę:</text:span></text:p>
      <text:p text:style-name="P3017"><text:span text:style-name="T3018">10.</text:span><text:span text:style-name="T3019">4.1</text:span><text:span text:style-name="T3020">. vykdo užkrečiamųjų ligų epidemiologinę priežiūrą;</text:span></text:p>
      <text:p text:style-name="P3021"><text:span text:style-name="T3022">10.4.2</text:span><text:span text:style-name="T3023">. atlieka užkrečiamųjų ligų atvejų ir jų protrūkių epidemiologinį ištyrimą, atvejų valdymą ir protrūkių likvidavimą;</text:span></text:p>
      <text:p text:style-name="P3024"><text:span text:style-name="T3025">10.4.3</text:span><text:span text:style-name="T3026">. organizuoja ir koordinuoja imunoprofilaktiką;</text:span></text:p>
      <text:p text:style-name="P3027"><text:span text:style-name="T3028">10.4.4</text:span><text:span text:style-name="T3029">. pl</text:span><text:span text:style-name="T3030">anuoja, organizuoja ir vykdo analitinius epidemiologinius tyrimus (paplitimo, atvejo-kontrolės, kohortinius);</text:span></text:p>
      <text:p text:style-name="P3031"><text:span text:style-name="T3032">10.4.5</text:span><text:span text:style-name="T3033">. atsižvelgdamas į epidemiologinę situaciją rengia (dalyvauja rengiant) tikslines užkrečiamųjų ligų profilaktikos ir kontrolės programas</text:span><text:span text:style-name="T3034"><text:s/>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035"><text:span text:style-name="T3036">10.4</text:span><text:span text:style-name="T3037">.6</text:span><text:span text:style-name="T3038">. vykdo medicininę-karantininę kontrolę pasienio kontrolės punktuose ir pagal kompetenciją teritorijų bei riboto karantino režimo kontrolę;<text:s/></text:span></text:p>
      <text:p text:style-name="P3039"><text:span text:style-name="T3040">10.5</text:span><text:span text:style-name="T3041">. pagal kompetenciją vykdo licencijuojamos visuomenės sveikatos priežiūros veiklos kontrolę;<text:s/></text:span></text:p>
      <text:p text:style-name="P3042"><text:span text:style-name="T3043">10.6</text:span><text:span text:style-name="T3044">. Lietuvos Respublikos administracinių teisės pažeidimų kodekso (Žin., 1985, Nr. 1-1) nustatyta tvarka vykdo administracinių teisės pažeidimų bylų teiseną;</text:span></text:p>
      <text:p text:style-name="P3045"><text:span text:style-name="T3046">10.7</text:span><text:span text:style-name="T3047">. teikia Sveikatos apsaugos ministerijai siūlymus dėl visuomenės sveikatos saugos teisės ak</text:span><text:span text:style-name="T3048">tų projektų rengimo;</text:span></text:p>
      <text:p text:style-name="P3049"><text:span text:style-name="T3050">10.8</text:span><text:span text:style-name="T3051">. pagal kompetenciją dalyvauja valdant ekstremalias sveikatai situacijas, organizuoja ir vykdo pasirengimo ekstremalių sveikatai situacijų atvejams planavimą;</text:span></text:p>
      <text:p text:style-name="P3052"><text:span text:style-name="T3053">10.9</text:span><text:span text:style-name="T3054">. pagal kompetenciją konsultuoja ūkio subjektus ir teikia me</text:span><text:span text:style-name="T3055">todinę pagalbą;</text:span></text:p>
      <text:p text:style-name="P3056"><text:span text:style-name="T3057">10.10</text:span><text:span text:style-name="T3058">. teisės aktų nustatyta tvarka nagrinėja asmenų prašymus, pranešimus, skundus ir pagal kompetenciją imasi priemonių juose keliamiems klausimams spręsti;</text:span></text:p>
      <text:p text:style-name="P3059"><text:span text:style-name="T3060">10.11</text:span><text:span text:style-name="T3061">. pagal kompetenciją teikia informaciją valstybės ir savivaldybių ins</text:span><text:span text:style-name="T3062">titucijoms ir įstaigoms, kitiems asmenims, visuomenei Centro kompetencijos klausimais.</text:span></text:p>
      <text:p text:style-name="P3063"><text:span text:style-name="T3064">11</text:span><text:span text:style-name="T3065">. Atlieka kitas įstatymų ir kitų teisės aktų nustatytas funkcijas.</text:span></text:p>
      <text:p text:style-name="P3066"/>
      <text:p text:style-name="P3067"><text:span text:style-name="T3068">III</text:span><text:span text:style-name="T3069">.<text:s/></text:span><text:span text:style-name="T3070">CENTRO TEISĖS</text:span></text:p>
      <text:p text:style-name="P3071"/>
      <text:p text:style-name="P3072"><text:span text:style-name="T3073">12</text:span><text:span text:style-name="T3074">. Centras, siekdamas jam nustatytų veiklos tikslų bei<text:s/></text:span><text:span text:style-name="T3075">atlikdamas jo kompetencijai priskirtas funkcijas, turi teisę:</text:span></text:p>
      <text:p text:style-name="P3076"><text:span text:style-name="T3077">12.1</text:span><text:span text:style-name="T3078">. gauti iš valstybės ir savivaldybių institucijų ir įstaigų, kitų asmenų informaciją ir dokumentus Centro kompetencijai priskirtais klausimais;</text:span></text:p>
      <text:p text:style-name="P3079"><text:span text:style-name="T3080">12.2</text:span><text:span text:style-name="T3081">. sudaryti komisijas, darbo grupes į</text:span><text:span text:style-name="T3082">staigos kompetencijos klausimams spręsti, įtraukti į jas kitų valstybės ir savivaldybių institucijų ir įstaigų, vartotojų asociacijų atstovus ir specialistus (suderinus su jų vadovais);</text:span></text:p>
      <text:p text:style-name="P3083"><text:span text:style-name="T3084">12.3</text:span><text:span text:style-name="T3085">. įstatymų ir kitų teisės aktų nustatyta tvarka patikėjimo tei</text:span><text:span text:style-name="T3086">se valdyti, naudoti valstybės turtą ir juo disponuoti;</text:span></text:p>
      <text:p text:style-name="P3087"><text:span text:style-name="T3088">12.4</text:span><text:span text:style-name="T3089">. sudaryti sutartis su Lietuvos ir užsienio fiziniais ir juridiniais asmenimis;<text:s/></text:span></text:p>
      <text:p text:style-name="P3090"><text:span text:style-name="T3091">12.5</text:span><text:span text:style-name="T3092">. gauti paramą;</text:span></text:p>
      <text:p text:style-name="P3093"><text:span text:style-name="T3094">12.6</text:span><text:span text:style-name="T3095">. bendradarbiauti su Lietuvos Respublikos valstybės ir savivaldybių institucijom</text:span><text:span text:style-name="T3096">is, įstaigomis ir vartotojų asociacijomis, užsienio valstybių atitinkamomis institucijomis ir organizacijomis.</text:span></text:p>
      <text:p text:style-name="P3097"><text:span text:style-name="T3098">13</text:span><text:span text:style-name="T3099">. Centras turi ir kitų teisių, numatytų įstatymuose ar kituose teisės aktuose.</text:span></text:p>
      <text:p text:style-name="P3100"/>
      <text:p text:style-name="P3101"><text:span text:style-name="T3102">IV</text:span><text:span text:style-name="T3103">.<text:s/></text:span><text:span text:style-name="T3104">CENTRO VEIKLOS ORGANIZAVIMAS</text:span></text:p>
      <text:p text:style-name="P3105"/>
      <text:p text:style-name="P3106"><text:span text:style-name="T3107">14</text:span><text:span text:style-name="T3108">. Centro ve</text:span><text:span text:style-name="T3109">ikla organizuojama vadovaujantis Lietuvos Respublikos Vyriausybės nustatyta tvarka parengtu ir sveikatos apsaugos ministro patvirtintu metiniu veiklos planu.<text:s/></text:span></text:p>
      <text:p text:style-name="P3110"><text:span text:style-name="T3111">15</text:span><text:span text:style-name="T3112">. Centro administracijos struktūrą tvirtina sveikatos apsaugos ministras. Centro veikla reg</text:span><text:span text:style-name="T3113">lamentuojama Centro direktoriaus tvirtinamais Centro darbo reglamentu, vidaus tvarkos taisyklėmis, skyrių nuostatais, Centro vidaus tvarkų aprašais, valstybės tarnautojų ir darbuotojų, dirbančių pagal darbo sutartis, pareigybių aprašymais.</text:span></text:p>
      <text:p text:style-name="P3114"><text:span text:style-name="T3115">16</text:span><text:span text:style-name="T3116">. Centrui<text:s/></text:span><text:span text:style-name="T3117">vadovauja direktorius. Centro direktorių ketverių metų kadencijai Valstybės tarnybos įstatymo (Žin., 1999, Nr.<text:s/></text:span><text:a xlink:href="https://www.e-tar.lt/portal/lt/legalAct/TAR.D3ED3792F52B" office:target-frame-name="_blank" xlink:show="new"><text:span text:style-name="T3118">66-2130</text:span></text:a><text:span text:style-name="T3119">; 2002, Nr.<text:s/></text:span><text:a xlink:href="https://www.e-tar.lt/portal/lt/legalAct/TAR.5603BD9D8D74" office:target-frame-name="_blank" xlink:show="new"><text:span text:style-name="T3120">45-1708</text:span></text:a><text:span text:style-name="T3121">) nustatyta tvarka priima į pareigas ir atleidžia iš jų sveikatos apsaugos ministras. Centro direktorius gali būti skiriamas eiti tos pačios įstaigos vadovo pareigas<text:s/></text:span><text:span text:style-name="T3122">ne daugiau kaip dvi kadencijas iš eilės. Centro direktorius yra tiesiogiai pavaldus ir atskaitingas sveikatos apsaugos ministrui.</text:span></text:p>
      <text:p text:style-name="P3123"><text:span text:style-name="T3124">17</text:span><text:span text:style-name="T3125">. Centro direktorius:</text:span></text:p>
      <text:p text:style-name="P3126"><text:span text:style-name="T3127">17.1</text:span><text:span text:style-name="T3128">. planuoja, organizuoja, kontroliuoja Centro darbą ir atsako už Centro veiklos tikslų pasiek</text:span><text:span text:style-name="T3129">imą ir funkcijų atlikimą;</text:span></text:p>
      <text:p text:style-name="P3130"><text:span text:style-name="T3131">17.2</text:span><text:span text:style-name="T3132">. užtikrina įstatymų, Lietuvos Respublikos tarptautinių sutarčių, Lietuvos Respublikos Vyriausybės nutarimų, sveikatos apsaugos ministro įsakymų ir kitų teisės aktų vykdymą;</text:span></text:p>
      <text:p text:style-name="P3133"><text:span text:style-name="T3134">17.3</text:span><text:span text:style-name="T3135">. pagal kompetenciją priima įsakymus, ko</text:span><text:span text:style-name="T3136">ntroliuoja, kaip jie vykdomi; prireikus Centro direktorius kartu su kitų valstybės institucijų ir įstaigų vadovais priima bendrus įsakymus;</text:span></text:p>
      <text:p text:style-name="P3137"><text:span text:style-name="T3138">17.4</text:span><text:span text:style-name="T3139">. tvirtina Centro valstybės tarnautojų ir darbuotojų, dirbančių pagal darbo sutartis, pareigybių sąrašus, ne</text:span><text:span text:style-name="T3140">viršydamas Lietuvos Respublikos Vyriausybės nustatyto didžiausio leistino valstybės tarnautojų ir darbuotojų, dirbančių pagal darbo sutartis ir gaunančių darbo užmokestį iš Lietuvos Respublikos valstybės biudžeto ir valstybės pinigų fondų, pareigybių skaič</text:span><text:span text:style-name="T3141">iaus bei darbo užmokesčiui skirtų asignavimų;</text:span></text:p>
      <text:p text:style-name="P3142"><text:span text:style-name="T3143">17.5</text:span><text:span text:style-name="T3144">. teisės aktų nustatyta tvarka priima į pareigas ir atleidžia iš jų Centro valstybės tarnautojus ir darbuotojus, dirbančius pagal darbo sutartis, juos skatina, skiria jiems nuobaudas ir pašalpas;</text:span></text:p>
      <text:p text:style-name="P3145"><text:span text:style-name="T3146">17.6</text:span><text:span text:style-name="T3147">. už Centro veiklą teisės aktų nustatyta tvarka atsiskaito sveikatos apsaugos ministrui;</text:span></text:p>
      <text:p text:style-name="P3148"><text:span text:style-name="T3149">17.7</text:span><text:span text:style-name="T3150">. atstovauja Centrui arba suteikia įgaliojimus Centro valstybės tarnautojams ir darbuotojams, dirbantiems pagal darbo sutartis, atstovauti Centro interesams<text:s/></text:span><text:span text:style-name="T3151">Lietuvos Respublikoje ir užsienio valstybių bei tarptautinėse organizacijose;</text:span></text:p>
      <text:p text:style-name="P3152"><text:span text:style-name="T3153">17.8</text:span><text:span text:style-name="T3154">. atlieka kitas įstatymų ir kitų teisės aktų nustatytas funkcijas.</text:span></text:p>
      <text:p text:style-name="P3155"><text:span text:style-name="T3156">18</text:span><text:span text:style-name="T3157">. Centro direktorius gali turėti pavaduotoją (-ų). Jis (jie) yra tiesiogiai pavaldus (-ūs) ir a</text:span><text:span text:style-name="T3158">tskaitingas (-i) Centro direktoriui. Jeigu Centro direktoriaus laikinai nėra, jo funkcijas atlieka sveikatos apsaugos ministro paskirtas Centro direktoriaus pavaduotojas ar kitas valstybės tarnautojas.<text:s/></text:span></text:p>
      <text:p text:style-name="P3159"><text:span text:style-name="T3160">19</text:span><text:span text:style-name="T3161">. Centro direktoriaus pavaduotojas (-ai):</text:span></text:p>
      <text:p text:style-name="P3162"><text:span text:style-name="T3163">19.1</text:span><text:span text:style-name="T3164">. Centro direktoriaus jam (jiems) priskirtose administravimo srityse atsako už įstatymų ir kitų teisės aktų įgyvendinimo organizavimą ir koordinavimą;</text:span></text:p>
      <text:p text:style-name="P3165"><text:span text:style-name="T3166">19.2</text:span><text:span text:style-name="T3167">. Centro direktoriaus jam (jiems) priskirtose administravimo srityse koordinuoja Centro skyrių v</text:span><text:span text:style-name="T3168">eiklą;</text:span></text:p>
      <text:p text:style-name="P3169"><text:span text:style-name="T3170">19.3</text:span><text:span text:style-name="T3171">. atlieka kitas teisės aktų nustatytas funkcijas ir vykdo kitus Centro direktoriaus pavedimus.</text:span></text:p>
      <text:p text:style-name="P3172"/>
      <text:p text:style-name="P3173"><text:span text:style-name="T3174">V</text:span><text:span text:style-name="T3175">.<text:s/></text:span><text:span text:style-name="T3176">CENTRO vidaus administravimo KONTROLĖ</text:span></text:p>
      <text:p text:style-name="P3177"/>
      <text:p text:style-name="P3178"><text:span text:style-name="T3179">20</text:span><text:span text:style-name="T3180">. Centro valstybinį auditą atlieka Lietuvos Respublikos valstybės kontrolė.</text:span></text:p>
      <text:p text:style-name="P3181"><text:span text:style-name="T3182">21</text:span><text:span text:style-name="T3183">.<text:s/></text:span><text:span text:style-name="T3184">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185"><text:span text:style-name="T3186">22</text:span><text:span text:style-name="T3187">. Centro metinio veiklos plano įgyvendinimo kontrolę pagal kompetenciją atlieka Centro direktorius ir Sveikatos apsaugos ministerijos struktūriniai padaliniai.</text:span></text:p>
      <text:p text:style-name="P3188"><text:span text:style-name="T3189">23</text:span><text:span text:style-name="T3190">. Centro vidaus auditą, vadovaudamasis Lietuvos Respublikos vidaus kontrolės ir vidaus au</text:span><text:span text:style-name="T3191">dito įstatymu (Žin., 2002, Nr.<text:s/></text:span><text:a xlink:href="https://www.e-tar.lt/portal/lt/legalAct/TAR.F789235C18BB" office:target-frame-name="_blank" xlink:show="new"><text:span text:style-name="T3192">123-5540</text:span></text:a><text:span text:style-name="T3193">) ir kitais vidaus auditą reglamentuojančiais teisės aktais, atlieka Sveikatos apsaugos ministerijos Vidaus audito skyrius.</text:span></text:p>
      <text:p text:style-name="P3194"/>
      <text:p text:style-name="P3195"><text:span text:style-name="T3196">VI</text:span><text:span text:style-name="T3197">.<text:s/></text:span><text:span text:style-name="T3198">BAIGIAMOSIOS NUOSTATOS</text:span></text:p>
      <text:p text:style-name="P3199"/>
      <text:p text:style-name="P3200"><text:span text:style-name="T3201">24</text:span><text:span text:style-name="T3202">. Centras pertvarkomas, reorganizuojamas arba likviduojamas teisės aktų nustatyta tvarka.</text:span></text:p>
      <text:p text:style-name="P3203"/>
      <text:p text:style-name="P3204"><text:span text:style-name="T3205">_________________</text:span></text:p>
      <text:p text:style-name="P3206"/>
      <text:p text:style-name="P3207"><text:span text:style-name="T3208">PATVIRTINTA</text:span></text:p>
      <text:p text:style-name="P3209">Lietuvos Respublikos<text:s/></text:p>
      <text:p text:style-name="P3210">sveikatos apsaugos ministro<text:s/></text:p>
      <text:p text:style-name="P3211">2012 m. vasario 27 d. įsakymu Nr. V-144</text:p>
      <text:p text:style-name="P3212"/>
      <text:p text:style-name="P3213"><text:span text:style-name="T3214">Telšių VISUOMENĖS SVEIKATOS CENTRO NUOSTATAI</text:span></text:p>
      <text:p text:style-name="P3215"/>
      <text:p text:style-name="P3216"><text:span text:style-name="T3217">I</text:span><text:span text:style-name="T3218">.<text:s/></text:span><text:span text:style-name="T3219">BENDROSIOS NUOSTATOS</text:span></text:p>
      <text:p text:style-name="P3220"/>
      <text:p text:style-name="P3221"><text:span text:style-name="T3222">1</text:span><text:span text:style-name="T3223">. Telšių visuomenės sveikatos centras (toliau – Centras) yra įstaiga prie Lietuvos Respublikos sveikatos apsaugos mi</text:span><text:span text:style-name="T3224">nisterijos. Centras veikia Telšių apskrityje.</text:span></text:p>
      <text:p text:style-name="P3225"><text:span text:style-name="T3226">2</text:span><text:span text:style-name="T3227">. Centro paskirtis –<text:s/></text:span><text:span text:style-name="T3228">pagal kompetenciją įgyvendinti valstybės politiką visuomenės sveikatos priežiūros ir vartotojų teisių apsaugos srityse, vertinti ir valdyti riziką žmonių sveikatai, susijusią su paslaugomis, gaminiais, aplinkos veiksniais ir užkrečiamo</text:span><text:span text:style-name="T3229">siomis ligomis.</text:span></text:p>
      <text:p text:style-name="P3230"><text:span text:style-name="T3231">3</text:span><text:span text:style-name="T3232">.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233">60-1945</text:span></text:a><text:span text:style-name="T3234">; 2006, Nr. 77-2975), Lietuvos Respublikos visuomenės sveikatos priežiūros įstatymu (Žin., 2002, Nr.<text:s/></text:span><text:a xlink:href="https://www.e-tar.lt/portal/lt/legalAct/TAR.DD80CF948782" office:target-frame-name="_blank" xlink:show="new"><text:span text:style-name="T3235">56-2225</text:span></text:a><text:span text:style-name="T3236">), Lietuvos Respublikos sveikatos sistemos įstatymu (Žin., 1994, Nr.<text:s/></text:span><text:a xlink:href="https://www.e-tar.lt/portal/lt/legalAct/TAR.E2B2957B9182" office:target-frame-name="_blank" xlink:show="new"><text:span text:style-name="T3237">63-1231</text:span></text:a><text:span text:style-name="T3238">; 1998, Nr.<text:s/></text:span><text:a xlink:href="https://www.e-tar.lt/portal/lt/legalAct/TAR.E964CE7A637A" office:target-frame-name="_blank" xlink:show="new"><text:span text:style-name="T3239">112-3099</text:span></text:a><text:span text:style-name="T3240">), Lietuvos Respublikos žmonių užkrečiamųjų ligų profilaktikos ir kontrolės įstatymu (Žin., 1996, Nr.<text:s/></text:span><text:a xlink:href="https://www.e-tar.lt/portal/lt/legalAct/TAR.EE245B47423C" office:target-frame-name="_blank" xlink:show="new"><text:span text:style-name="T3241">104-2363</text:span></text:a><text:span text:style-name="T3242">; 2001, Nr.<text:s/></text:span><text:a xlink:href="https://www.e-tar.lt/portal/lt/legalAct/TAR.484C7FF8AA58" office:target-frame-name="_blank" xlink:show="new"><text:span text:style-name="T3243">112-4069</text:span></text:a><text:span text:style-name="T3244">), Lietuvos Respublikos produktų saugos įstatymu (Žin., 1999, Nr.<text:s/></text:span><text:a xlink:href="https://www.e-tar.lt/portal/lt/legalAct/TAR.A845E65C32A2" office:target-frame-name="_blank" xlink:show="new"><text:span text:style-name="T3245">52-1673</text:span></text:a><text:span text:style-name="T3246">; 2001, Nr.<text:s/></text:span><text:a xlink:href="https://www.e-tar.lt/portal/lt/legalAct/TAR.95C07ABF83CC" office:target-frame-name="_blank" xlink:show="new"><text:span text:style-name="T3247">64-2324</text:span></text:a><text:span text:style-name="T3248">), Lietuvos Respublikos vartotojų teisių apsaugos įstatymu (Žin., 1994, Nr.<text:s/></text:span><text:a xlink:href="https://www.e-tar.lt/portal/lt/legalAct/TAR.D790096B17EE" office:target-frame-name="_blank" xlink:show="new"><text:span text:style-name="T3249">94-1833</text:span></text:a><text:span text:style-name="T3250">; 2007, Nr.<text:s/></text:span><text:a xlink:href="https://www.e-tar.lt/portal/lt/legalAct/TAR.0B0FDEFFCD5C" office:target-frame-name="_blank" xlink:show="new"><text:span text:style-name="T3251">12-488</text:span></text:a><text:span text:style-name="T3252">), kitais Lietuvos Respublikos įstatymais, Lietuvos Respublikos Seimo priimtais teisės aktais, Respublikos Prezidento dekretais, Lietuvos Respublikos Vyriausybės nuta</text:span><text:span text:style-name="T3253">rimais, Ministro Pirmininko potvarkiais, sveikatos apsaugos ministro įsakymais, šiais nuostatais ir kitais teisės aktais.</text:span></text:p>
      <text:p text:style-name="P3254"><text:span text:style-name="T3255">4</text:span><text:span text:style-name="T3256">. Centras yra biudžetinė įstaiga, kurios savininkė yra valstybė, o savininkės teises ir pareigas įgyvendinanti institucija <text:s/>– Lie</text:span><text:span text:style-name="T3257">tuvos Respublikos sveikatos apsaugos ministerija. Lietuvos Respublikos sveikatos apsaugos ministerija, kaip Centro savininkės teises ir pareigas įgyvendinanti institucija, turi šias teises ir pareigas:</text:span></text:p>
      <text:p text:style-name="P3258"><text:span text:style-name="T3259">4.1</text:span><text:span text:style-name="T3260">. tvirtina Centro nuostatus;</text:span></text:p>
      <text:p text:style-name="P3261"><text:span text:style-name="T3262">4.2</text:span><text:span text:style-name="T3263">. teisės aktų</text:span><text:span text:style-name="T3264"><text:s/>nustatyta tvarka priima į pareigas ir iš jų atleidžia Centro vadovą;</text:span></text:p>
      <text:p text:style-name="P3265"><text:span text:style-name="T3266">4.3</text:span><text:span text:style-name="T3267">. priima sprendimą dėl Centro buveinės pakeitimo;</text:span></text:p>
      <text:p text:style-name="P3268"><text:span text:style-name="T3269">4.4</text:span><text:span text:style-name="T3270">. priima sprendimą dėl Centro filialo steigimo ir jo veiklos nutraukimo;</text:span></text:p>
      <text:p text:style-name="P3271"><text:span text:style-name="T3272">4.5</text:span><text:span text:style-name="T3273">. skiria ir atleidžia likvidatorių arba<text:s/></text:span><text:span text:style-name="T3274">sudaro likvidacinę komisiją ir nutraukia jos įgaliojimus;</text:span></text:p>
      <text:p text:style-name="P3275"><text:span text:style-name="T3276">4.6</text:span><text:span text:style-name="T3277">. sprendžia kitus įstatymuose ir šiuose nuostatuose jos kompetencijai priskirtus klausimus.</text:span></text:p>
      <text:p text:style-name="P3278"><text:span text:style-name="T3279">5</text:span><text:span text:style-name="T3280">. Centras yra ribotos civilinės atsakomybės viešasis juridinis asmuo, turintis sąskaitų bank</text:span><text:span text:style-name="T3281">e, antspaudą su Lietuvos valstybės herbu ir savo pavadinimu.</text:span></text:p>
      <text:p text:style-name="P3282"><text:span text:style-name="T3283">6</text:span><text:span text:style-name="T3284">. Centro buveinės adresas – J.Biliūno g. 3, Telšiai, Lietuvos Respublika; interneto tinklalapis, kuriame skelbiami vieši pranešimai, – http://telsiuvsc.sam.lt/, o įstatymų ir kitų teisės akt</text:span><text:span text:style-name="T3285">ų nustatytais atvejais – ir kitose visuomenės informavimo priemonėse.</text:span></text:p>
      <text:p text:style-name="P3286"><text:span text:style-name="T3287">7</text:span><text:span text:style-name="T3288">. Centras finansuojamas iš valstybės biudžeto ir kitų valstybės pinigų fondų lėšų.<text:s/></text:span></text:p>
      <text:p text:style-name="P3289"><text:span text:style-name="T3290">8</text:span><text:span text:style-name="T3291">. Centro nuostatai keičiami teisės aktų nustatyta tvarka.</text:span></text:p>
      <text:p text:style-name="P3292"/>
      <text:p text:style-name="P3293"><text:span text:style-name="T3294">II</text:span><text:span text:style-name="T3295">.<text:s/></text:span><text:span text:style-name="T3296">CENTRO VEIKLOS TIKSLAI<text:s/></text:span><text:span text:style-name="T3297">IR FUNKCIJOS</text:span></text:p>
      <text:p text:style-name="P3298"/>
      <text:p text:style-name="P3299"><text:span text:style-name="T3300">9</text:span><text:span text:style-name="T3301">. Centro veiklos tikslai:</text:span></text:p>
      <text:p text:style-name="P3302"><text:span text:style-name="T3303">9.1</text:span><text:span text:style-name="T3304">. vykdyti valstybinę visuomenės sveikatos saugos kontrolę;</text:span></text:p>
      <text:p text:style-name="P3305"><text:span text:style-name="T3306">9.2</text:span><text:span text:style-name="T3307">. pagal kompetenciją užtikrinti visuomenės sveikatos saugos teisės aktų reikalavimus atitinkančią aplinką;</text:span></text:p>
      <text:p text:style-name="P3308"><text:span text:style-name="T3309">9.3</text:span><text:span text:style-name="T3310">. pagal kompetenciją ginti</text:span><text:span text:style-name="T3311"><text:s/>vartotojų teises visuomenės sveikatos saugos ir paslaugų kokybės požiūriu;</text:span></text:p>
      <text:p text:style-name="P3312"><text:span text:style-name="T3313">9.4</text:span><text:span text:style-name="T3314">. pagal kompetenciją vykdyti užkrečiamųjų ligų profilaktiką ir kontrolę.</text:span></text:p>
      <text:p text:style-name="P3315"><text:span text:style-name="T3316">10</text:span><text:span text:style-name="T3317">. Centras, siekdamas veiklos tikslų, atlieka šias funkcijas:</text:span></text:p>
      <text:p text:style-name="P3318"><text:span text:style-name="T3319">10.1</text:span><text:span text:style-name="T3320">. vykdydamas valstybinę v</text:span><text:span text:style-name="T3321">isuomenės sveikatos saugos kontrolę:</text:span></text:p>
      <text:p text:style-name="P3322"><text:span text:style-name="T3323">10.1.1</text:span><text:span text:style-name="T3324">. vykdo asmens sveikatos priežiūros, švietimo, stacionarių globos ir slaugos įstaigų, interneto kavinių ir klubų, keleivių vežimo traukiniais, laivais ir keltais vidaus maršrutais, policijos areštinių ir laisvės</text:span><text:span text:style-name="T3325"><text:s/>atėmimo vietų, įmonių, gaminančių su maistu susiliečiančius ir kosmetikos gaminius, kirpyklų, kosmetikos, tatuiruočių kabinetų, grožio salonų, soliariumų, baseinų, skalbyklų, pirčių, saunų, sporto klubų teikiamų paslaugų, apgyvendinimo paslaugų, žmogaus p</text:span><text:span text:style-name="T3326">alaikų laidojimo paslaugų (žmogaus palaikų laikymo, paruošimo šarvoti, šarvojimo) teikimo veiklos, balzamavimo ir kremavimo veiklos, valstybinę visuomenės sveikatos saugos kontrolę;</text:span></text:p>
      <text:p text:style-name="P3327"><text:span text:style-name="T3328">10.1.2</text:span><text:span text:style-name="T3329">. vykdo sanitarinių apsaugos zonų valstybinę visuomenės sveikato</text:span><text:span text:style-name="T3330">s saugos kontrolę;</text:span></text:p>
      <text:p text:style-name="P3331"><text:span text:style-name="T3332">10.1.3</text:span><text:span text:style-name="T3333">. vykdo radiotechninių objektų valstybinę visuomenės sveikatos saugos kontrolę;</text:span></text:p>
      <text:p text:style-name="P3334"><text:span text:style-name="T3335">10.1.4</text:span><text:span text:style-name="T3336">. vykdo stacionarių triukšmo šaltinių veiklos valstybinę visuomenės sveikatos saugos kontrolę triukšmo prevencijos zonose;</text:span></text:p>
      <text:p text:style-name="P3337"><text:span text:style-name="T3338">10.1.5</text:span><text:span text:style-name="T3339">.<text:s/></text:span><text:span text:style-name="T3340">atsižvelgdamas į asmenų prašymus, pranešimus, skundus, vykdo visuomenės sveikatos saugos reglamentų (higienos normų), kurių kontrolė nėra pavesta kitiems viešojo administravimo subjektams, laikymosi kontrolę (valstybinę visuomenės sveikatos saugos kontrolę</text:span><text:span text:style-name="T3341">) pagal sveikatos apsaugos ministro nustatytą kontroliuojamų sričių sąrašą;</text:span></text:p>
      <text:p text:style-name="P3342"><text:span text:style-name="T3343">10.1.6</text:span><text:span text:style-name="T3344">. pagal kompetenciją vykdo kvapų kontrolę gyvenamuosiuose ir visuomeninės paskirties pastatuose;</text:span></text:p>
      <text:p text:style-name="P3345"><text:span text:style-name="T3346">10.1.7</text:span><text:span text:style-name="T3347">. taiko Lietuvos Respublikos produktų saugos įstatymo nustatyta</text:span><text:span text:style-name="T3348">s rinkos ribojimo priemones ir vykdo priimtų sprendimų dėl rinkos ribojimo priemonių taikymo laikymosi kontrolę;</text:span></text:p>
      <text:p text:style-name="P3349"><text:span text:style-name="T3350">10.2</text:span><text:span text:style-name="T3351">. užtikrindamas visuomenės sveikatos saugos teisės aktų reikalavimus atitinkančią aplinką:</text:span></text:p>
      <text:p text:style-name="P3352"><text:span text:style-name="T3353">10.2.1</text:span><text:span text:style-name="T3354">. išduoda:</text:span></text:p>
      <text:p text:style-name="P3355"><text:span text:style-name="T3356">10.2.1.1</text:span><text:span text:style-name="T3357">. leidimus-hi</text:span><text:span text:style-name="T3358">gienos pasus;</text:span></text:p>
      <text:p text:style-name="P3359"><text:span text:style-name="T3360">10.2.1.2</text:span><text:span text:style-name="T3361">. leidimus ekshumuoti žmonių palaikus;</text:span></text:p>
      <text:p text:style-name="P3362"><text:span text:style-name="T3363">10.2.1.3</text:span><text:span text:style-name="T3364">. leidimus įsigyti, parduoti ar kitaip perleisti nuodingąsias medžiagas;</text:span></text:p>
      <text:p text:style-name="P3365"><text:span text:style-name="T3366">10.2.1.4</text:span><text:span text:style-name="T3367">. ne maisto prekių higieninius pažymėjimus Lietuvos Respublikos rinkai tiekiamoms medžiagoms i</text:span><text:span text:style-name="T3368">r gaminiams, skirtiems liestis su maistu, įvežamiems iš valstybių ne Europos Sąjungos narių;</text:span></text:p>
      <text:p text:style-name="P3369"><text:span text:style-name="T3370">10.2.1.5</text:span><text:span text:style-name="T3371">. nuodingąsias medžiagas gaminančių, tiekiančių rinkai, įsigyjančių, laikančių, naudojančių, taip pat jomis prekiaujančių asmenų kompetenciją patvirtin</text:span><text:span text:style-name="T3372">ančius liudijimus;</text:span></text:p>
      <text:p text:style-name="P3373"><text:span text:style-name="T3374">10.2.2</text:span><text:span text:style-name="T3375">. dalyvauja leidimo vežti mirusiojo kūną (laissez-passer) išdavimo procese;</text:span></text:p>
      <text:p text:style-name="P3376"><text:span text:style-name="T3377">10.2.3</text:span><text:span text:style-name="T3378">. vykdo leidimų-higienos pasų sąlygų laikymosi priežiūrą;</text:span></text:p>
      <text:p text:style-name="P3379"><text:span text:style-name="T3380">10.2.4</text:span><text:span text:style-name="T3381">. atlieka planuojamos ūkinės veiklos poveikio aplinkai vertinimo subjek</text:span><text:span text:style-name="T3382">to, atsakingo už sveikatos apsaugą, funkcijas;<text:s/></text:span></text:p>
      <text:p text:style-name="P3383"><text:span text:style-name="T3384">10.2.5</text:span><text:span text:style-name="T3385">. nagrinėja planuojamos ūkinės veiklos poveikio visuomenės sveikatai vertinimo ataskaitas ir priima sprendimus dėl planuojamos ūkinės veiklos galimybių;</text:span></text:p>
      <text:p text:style-name="P3386"><text:span text:style-name="T3387">10.2.6</text:span><text:span text:style-name="T3388">. pagal kompetenciją dalyvauja atli</text:span><text:span text:style-name="T3389">ekant nacionalinio lygmens planų ir programų strateginį pasekmių aplinkai vertinimą;</text:span></text:p>
      <text:p text:style-name="P3390"><text:span text:style-name="T3391">10.2.7</text:span><text:span text:style-name="T3392">. vykdo regiono lygmens planų ir programų bei rajono ir vietovės lygmens planų ir programų strateginio pasekmių aplinkai vertinimo subjekto funkcijas;</text:span></text:p>
      <text:p text:style-name="P3393"><text:span text:style-name="T3394">10.2.8</text:span><text:span text:style-name="T3395">. dalyvauja taršos integruotos prevencijos ir kontrolės leidimų išdavimo procese;</text:span></text:p>
      <text:p text:style-name="P3396"><text:span text:style-name="T3397">10.2.9</text:span><text:span text:style-name="T3398">. organizuoja kastinio šulinio vandens cheminius tyrimus, gavęs asmens sveikatos priežiūros įstaigos pranešimą apie nėščiąją ar kūdikį iki 6 mėnesių amžiaus, maistu</text:span><text:span text:style-name="T3399">i naudojančius kastinio šulinio vandenį;</text:span><text:span text:style-name="T3400"><text:s/></text:span></text:p>
      <text:p text:style-name="P3401"><text:span text:style-name="T3402">10.2.10</text:span><text:span text:style-name="T3403">. derina pavojingų objektų avarinius planus ir pagal kompetenciją tikrina pavojingus objektus;</text:span></text:p>
      <text:p text:style-name="P3404"><text:span text:style-name="T3405">10.2.11</text:span><text:span text:style-name="T3406">. vertina ikimokyklinio ugdymo, bendrojo ugdymo mokyklų, vaikų socialinės globos įstaigų ir vaikų</text:span><text:span text:style-name="T3407"><text:s/>poilsio stovyklų valgiaraščius;</text:span></text:p>
      <text:p text:style-name="P3408"><text:span text:style-name="T3409">10.2.12</text:span><text:span text:style-name="T3410">. pagal kompetenciją dalyvauja profesinių ligų priežasčių tyrimuose;</text:span></text:p>
      <text:p text:style-name="P3411"><text:span text:style-name="T3412">10.2.13</text:span><text:span text:style-name="T3413">. atlieka žmonių apsinuodijimų aplinkybių ir eigos tyrimus;</text:span></text:p>
      <text:p text:style-name="P3414"><text:span text:style-name="T3415">10.2.14</text:span><text:span text:style-name="T3416">. pagal kompetenciją dalyvauja triukšmo, elektromagnetinių la</text:span><text:span text:style-name="T3417">ukų, infragarso ir kitų fizikinių aplinkos veiksnių vertinimo valdymo veikloje;</text:span></text:p>
      <text:p text:style-name="P3418"><text:span text:style-name="T3419">10.2.15</text:span><text:span text:style-name="T3420">. pagal kompetenciją dalyvauja teritorijų planavime;</text:span></text:p>
      <text:p text:style-name="P3421"><text:span text:style-name="T3422">10.2.16</text:span><text:span text:style-name="T3423">. pagal kompetenciją dalyvauja statybą leidžiančių dokumentų išdavimo ir statybos užbaigimo procedūro</text:span><text:span text:style-name="T3424">se;</text:span></text:p>
      <text:p text:style-name="P3425"><text:span text:style-name="T3426">10.2.17</text:span><text:span text:style-name="T3427">. derina ūkio subjektų pateiktus radiotechninės dalies projektus ir elektromagnetinės spinduliuotės stebėsenos planus;</text:span></text:p>
      <text:p text:style-name="P3428"><text:span text:style-name="T3429">10.2.18</text:span><text:span text:style-name="T3430">. derina aplinkos oro kokybės valdymo programas ir jų įgyvendinimo priemonių planus;</text:span></text:p>
      <text:p text:style-name="P3431"><text:span text:style-name="T3432">10.2.19</text:span><text:span text:style-name="T3433">. derina gręžin</text:span><text:span text:style-name="T3434">ių, įrengtų aprūpinti geriamuoju vandeniu ar vandens šilumine energija, projektus;</text:span></text:p>
      <text:p text:style-name="P3435"><text:span text:style-name="T3436">10.3</text:span><text:span text:style-name="T3437">. gindamas vartotojų teises visuomenės sveikatos saugos ir paslaugų kokybės požiūriu:</text:span></text:p>
      <text:p text:style-name="P3438"><text:span text:style-name="T3439">10.3.1</text:span><text:span text:style-name="T3440">. teikia informaciją apie vartotojų teises vartotojams ir paslaugų<text:s/></text:span><text:span text:style-name="T3441">teikėjams;</text:span></text:p>
      <text:p text:style-name="P3442"><text:span text:style-name="T3443">10.3.2</text:span><text:span text:style-name="T3444">. nagrinėja vartotojų skundus dėl kirpyklų, kosmetikos, tatuiruočių kabinetų, grožio salonų, soliariumų, baseinų, skalbyklų, pirčių, saunų, sporto klubų teikiamų paslaugų, apgyvendinimo paslaugų;</text:span></text:p>
      <text:p text:style-name="P3445"><text:span text:style-name="T3446">10.3.3</text:span><text:span text:style-name="T3447">. sprendžiant vartotojų ir<text:s/></text:span><text:span text:style-name="T3448">paslaugų teikėjų ginčus ne teismo tvarka, ginčus nagrinėjančiai institucijai teikia išvadas, susijusias su ginčijamų kirpyklų, kosmetikos, tatuiruočių kabinetų, grožio salonų, soliariumų, baseinų, skalbyklų, pirčių, saunų, sporto klubų teikiamų paslaugų, a</text:span><text:span text:style-name="T3449">pgyvendinimo paslaugų sauga ir kokybe;</text:span></text:p>
      <text:p text:style-name="P3450"><text:span text:style-name="T3451">10.4</text:span><text:span text:style-name="T3452">. pagal kompetenciją vykdydamas užkrečiamųjų ligų profilaktiką ir kontrolę:</text:span></text:p>
      <text:p text:style-name="P3453"><text:span text:style-name="T3454">10.4.1</text:span><text:span text:style-name="T3455">. vykdo užkrečiamųjų ligų epidemiologinę priežiūrą;</text:span></text:p>
      <text:p text:style-name="P3456"><text:span text:style-name="T3457">10.4.2</text:span><text:span text:style-name="T3458">. atlieka užkrečiamųjų ligų atvejų ir jų protrūkių epidemiolo</text:span><text:span text:style-name="T3459">ginį ištyrimą, atvejų valdymą ir protrūkių likvidavimą;</text:span></text:p>
      <text:p text:style-name="P3460"><text:span text:style-name="T3461">10.4.3</text:span><text:span text:style-name="T3462">. organizuoja ir koordinuoja imunoprofilaktiką;</text:span></text:p>
      <text:p text:style-name="P3463"><text:span text:style-name="T3464">10.4.4</text:span><text:span text:style-name="T3465">. planuoja, organizuoja ir vykdo analitinius epidemiologinius tyrimus (paplitimo, atvejo-kontrolės, kohortinius);</text:span></text:p>
      <text:p text:style-name="P3466"><text:span text:style-name="T3467">10.4.5</text:span><text:span text:style-name="T3468">. atsižv</text:span><text:span text:style-name="T3469">elgdamas į epidemiologinę situaciją rengia (dalyvauja rengiant) tikslines užkrečiamųjų ligų profilaktikos ir kontrolės programas savivaldybėms ir teikia siūlymus savivaldybių administracijoms dėl šių programų įgyvendinimo, teikia pagrįstus siūlymus dėl užk</text:span><text:span text:style-name="T3470">rečiamųjų ligų profilaktikos priemonių planų, dalyvauja sudarant savivaldybių užkrečiamųjų ligų valdymo priemonių planus;</text:span></text:p>
      <text:p text:style-name="P3471"><text:span text:style-name="T3472">10.4.6</text:span><text:span text:style-name="T3473">. vykdo medicininę-karantininę kontrolę pasienio kontrolės punktuose ir pagal kompetenciją teritorijų bei riboto karantino r</text:span><text:span text:style-name="T3474">ežimo kontrolę;<text:s/></text:span></text:p>
      <text:p text:style-name="P3475"><text:span text:style-name="T3476">10.5</text:span><text:span text:style-name="T3477">. pagal kompetenciją vykdo licencijuojamos visuomenės sveikatos priežiūros veiklos kontrolę;<text:s/></text:span></text:p>
      <text:p text:style-name="P3478"><text:span text:style-name="T3479">10.6</text:span><text:span text:style-name="T3480">. Lietuvos Respublikos administracinių teisės pažeidimų kodekso (Žin., 1985, Nr. 1-1) nustatyta tvarka vykdo administracinių te</text:span><text:span text:style-name="T3481">isės pažeidimų bylų teiseną;</text:span></text:p>
      <text:p text:style-name="P3482"><text:span text:style-name="T3483">10.7</text:span><text:span text:style-name="T3484">. teikia Sveikatos apsaugos ministerijai siūlymus dėl visuomenės sveikatos saugos teisės aktų projektų rengimo;</text:span></text:p>
      <text:p text:style-name="P3485"><text:span text:style-name="T3486">10.8</text:span><text:span text:style-name="T3487">. pagal kompetenciją dalyvauja valdant ekstremalias sveikatai situacijas, organizuoja ir vykdo pasi</text:span><text:span text:style-name="T3488">rengimo ekstremalių sveikatai situacijų atvejams planavimą;</text:span></text:p>
      <text:p text:style-name="P3489"><text:span text:style-name="T3490">10.9</text:span><text:span text:style-name="T3491">. pagal kompetenciją konsultuoja ūkio subjektus ir teikia metodinę pagalbą;</text:span></text:p>
      <text:p text:style-name="P3492"><text:span text:style-name="T3493">10.10</text:span><text:span text:style-name="T3494">. teisės aktų nustatyta tvarka nagrinėja asmenų prašymus, pranešimus, skundus ir pagal kompetenciją ima</text:span><text:span text:style-name="T3495">si priemonių juose keliamiems klausimams spręsti;</text:span></text:p>
      <text:p text:style-name="P3496"><text:span text:style-name="T3497">10.11</text:span><text:span text:style-name="T3498">. pagal kompetenciją teikia informaciją valstybės ir savivaldybių institucijoms ir įstaigoms, kitiems asmenims, visuomenei Centro kompetencijos klausimais.</text:span></text:p>
      <text:p text:style-name="P3499"><text:span text:style-name="T3500">11</text:span><text:span text:style-name="T3501">. Atlieka kitas įstatymų ir kitų<text:s/></text:span><text:span text:style-name="T3502">teisės aktų nustatytas funkcijas.</text:span></text:p>
      <text:p text:style-name="P3503"/>
      <text:p text:style-name="P3504"><text:span text:style-name="T3505">III</text:span><text:span text:style-name="T3506">.<text:s/></text:span><text:span text:style-name="T3507">CENTRO TEISĖS</text:span></text:p>
      <text:p text:style-name="P3508"/>
      <text:p text:style-name="P3509"><text:span text:style-name="T3510">12</text:span><text:span text:style-name="T3511">. Centras, siekdamas jam nustatytų veiklos tikslų bei atlikdamas jo kompetencijai priskirtas funkcijas, turi teisę:</text:span></text:p>
      <text:p text:style-name="P3512"><text:span text:style-name="T3513">12.1</text:span><text:span text:style-name="T3514">. gauti iš valstybės ir savivaldybių institucijų ir įstaigų, kitų<text:s/></text:span><text:span text:style-name="T3515">asmenų informaciją ir dokumentus Centro kompetencijai priskirtais klausimais;</text:span></text:p>
      <text:p text:style-name="P3516"><text:span text:style-name="T3517">12.2</text:span><text:span text:style-name="T3518">. sudaryti komisijas, darbo grupes įstaigos kompetencijos klausimams spręsti, įtraukti į jas kitų valstybės ir savivaldybių institucijų ir įstaigų, vartotojų asociacijų a</text:span><text:span text:style-name="T3519">tstovus ir specialistus (suderinus su jų vadovais);</text:span></text:p>
      <text:p text:style-name="P3520"><text:span text:style-name="T3521">12.3</text:span><text:span text:style-name="T3522">. įstatymų ir kitų teisės aktų nustatyta tvarka patikėjimo teise valdyti, naudoti valstybės turtą ir juo disponuoti;</text:span></text:p>
      <text:p text:style-name="P3523"><text:span text:style-name="T3524">12.4</text:span><text:span text:style-name="T3525">. sudaryti sutartis su Lietuvos ir užsienio fiziniais ir juridiniais as</text:span><text:span text:style-name="T3526">menimis;<text:s/></text:span></text:p>
      <text:p text:style-name="P3527"><text:span text:style-name="T3528">12.5</text:span><text:span text:style-name="T3529">. gauti paramą;</text:span></text:p>
      <text:p text:style-name="P3530"><text:span text:style-name="T3531">12.6</text:span><text:span text:style-name="T3532">. bendradarbiauti su Lietuvos Respublikos valstybės ir savivaldybių institucijomis, įstaigomis ir vartotojų asociacijomis, užsienio valstybių atitinkamomis institucijomis ir organizacijomis.</text:span></text:p>
      <text:p text:style-name="P3533"><text:span text:style-name="T3534">13</text:span><text:span text:style-name="T3535">. Centras turi<text:s/></text:span><text:span text:style-name="T3536">ir kitų teisių, numatytų įstatymuose ar kituose teisės aktuose.</text:span></text:p>
      <text:p text:style-name="P3537"/>
      <text:p text:style-name="P3538"><text:span text:style-name="T3539">IV</text:span><text:span text:style-name="T3540">.<text:s/></text:span><text:span text:style-name="T3541">CENTRO VEIKLOS ORGANIZAVIMAS</text:span></text:p>
      <text:p text:style-name="P3542"/>
      <text:p text:style-name="P3543"><text:span text:style-name="T3544">14</text:span><text:span text:style-name="T3545">. Centro veikla organizuojama vadovaujantis Lietuvos Respublikos Vyriausybės nustatyta tvarka parengtu ir sveikatos apsaugos ministro patvirtintu</text:span><text:span text:style-name="T3546"><text:s/>metiniu veiklos planu.<text:s/></text:span></text:p>
      <text:p text:style-name="P3547"><text:span text:style-name="T3548">15</text:span><text:span text:style-name="T3549">. Centro administracijos struktūrą tvirtina sveikatos apsaugos ministras. Centro veikla reglamentuojama Centro direktoriaus tvirtinamais Centro darbo reglamentu, vidaus tvarkos taisyklėmis, skyrių nuostatais, Centro vidaus tv</text:span><text:span text:style-name="T3550">arkų aprašais, valstybės tarnautojų ir darbuotojų, dirbančių pagal darbo sutartis, pareigybių aprašymais.</text:span></text:p>
      <text:p text:style-name="P3551"><text:span text:style-name="T3552">16</text:span><text:span text:style-name="T3553">. Centrui vadovauja direktorius. Centro direktorių ketverių metų kadencijai Valstybės tarnybos įstatymo (Žin., 1999, Nr.<text:s/></text:span><text:a xlink:href="https://www.e-tar.lt/portal/lt/legalAct/TAR.D3ED3792F52B" office:target-frame-name="_blank" xlink:show="new"><text:span text:style-name="T3554">66-2130</text:span></text:a><text:span text:style-name="T3555">; 2002, Nr.<text:s/></text:span><text:a xlink:href="https://www.e-tar.lt/portal/lt/legalAct/TAR.5603BD9D8D74" office:target-frame-name="_blank" xlink:show="new"><text:span text:style-name="T3556">45-1708</text:span></text:a><text:span text:style-name="T3557">) nustatyta tvarka priima į pareigas ir atleidžia iš jų sveikatos apsaugos<text:s/></text:span><text:span text:style-name="T3558">ministras. Centro direktorius gali būti skiriamas eiti tos pačios įstaigos vadovo pareigas ne daugiau kaip dvi kadencijas iš eilės. Centro direktorius yra tiesiogiai pavaldus ir atskaitingas sveikatos apsaugos ministrui.</text:span></text:p>
      <text:p text:style-name="P3559"><text:span text:style-name="T3560">17</text:span><text:span text:style-name="T3561">. Centro direktorius:</text:span></text:p>
      <text:p text:style-name="P3562"><text:span text:style-name="T3563">17.1</text:span><text:span text:style-name="T3564">.</text:span><text:span text:style-name="T3565"><text:s/>planuoja, organizuoja, kontroliuoja Centro darbą ir atsako už Centro veiklos tikslų pasiekimą ir funkcijų atlikimą;</text:span></text:p>
      <text:p text:style-name="P3566"><text:span text:style-name="T3567">17.2</text:span><text:span text:style-name="T3568">. užtikrina įstatymų, Lietuvos Respublikos tarptautinių sutarčių, Lietuvos Respublikos Vyriausybės nutarimų, sveikatos apsaugos min</text:span><text:span text:style-name="T3569">istro įsakymų ir kitų teisės aktų vykdymą;</text:span></text:p>
      <text:p text:style-name="P3570"><text:span text:style-name="T3571">17.3</text:span><text:span text:style-name="T3572">. pagal kompetenciją priima įsakymus, kontroliuoja, kaip jie vykdomi; prireikus Centro direktorius kartu su kitų valstybės institucijų ir įstaigų vadovais priima bendrus įsakymus;</text:span></text:p>
      <text:p text:style-name="P3573"><text:span text:style-name="T3574">17.4</text:span><text:span text:style-name="T3575">. tvirtina Centro</text:span><text:span text:style-name="T3576"><text:s/>valstybės tarnautojų ir darbuotojų, dirbančių pagal darbo sutartis, pareigybių sąrašus, neviršydamas Lietuvos Respublikos Vyriausybės nustatyto didžiausio leistino valstybės tarnautojų ir darbuotojų, dirbančių pagal darbo sutartis ir gaunančių darbo užmok</text:span><text:span text:style-name="T3577">estį iš Lietuvos Respublikos valstybės biudžeto ir valstybės pinigų fondų, pareigybių skaičiaus bei darbo užmokesčiui skirtų asignavimų;</text:span></text:p>
      <text:p text:style-name="P3578"><text:span text:style-name="T3579">17.5</text:span><text:span text:style-name="T3580">. teisės aktų nustatyta tvarka priima į pareigas ir atleidžia iš jų Centro valstybės tarnautojus ir darbuotojus</text:span><text:span text:style-name="T3581">, dirbančius pagal darbo sutartis, juos skatina, skiria jiems nuobaudas ir pašalpas;</text:span></text:p>
      <text:p text:style-name="P3582"><text:span text:style-name="T3583">17.6</text:span><text:span text:style-name="T3584">. už Centro veiklą teisės aktų nustatyta tvarka atsiskaito sveikatos apsaugos ministrui;</text:span></text:p>
      <text:p text:style-name="P3585"><text:span text:style-name="T3586">17.7</text:span><text:span text:style-name="T3587">. atstovauja Centrui arba suteikia įgaliojimus Centro valstybės ta</text:span><text:span text:style-name="T3588">rnautojams ir darbuotojams, dirbantiems pagal darbo sutartis, atstovauti Centro interesams Lietuvos Respublikoje ir užsienio valstybių bei tarptautinėse organizacijose;</text:span></text:p>
      <text:p text:style-name="P3589"><text:span text:style-name="T3590">17.8</text:span><text:span text:style-name="T3591">. atlieka kitas įstatymų ir kitų teisės aktų nustatytas funkcijas.</text:span></text:p>
      <text:p text:style-name="P3592"><text:span text:style-name="T3593">18</text:span><text:span text:style-name="T3594">. Ce</text:span><text:span text:style-name="T3595">ntro direktorius gali turėti pavaduotoją (-ų). Jis (jie) yra tiesiogiai pavaldus (-ūs) ir atskaitingas (-i) Centro direktoriui. Jeigu Centro direktoriaus laikinai nėra, jo funkcijas atlieka sveikatos apsaugos ministro paskirtas Centro direktoriaus pavaduot</text:span><text:span text:style-name="T3596">ojas ar kitas valstybės tarnautojas.<text:s/></text:span></text:p>
      <text:p text:style-name="P3597"><text:span text:style-name="T3598">19</text:span><text:span text:style-name="T3599">. Centro direktoriaus pavaduotojas (-ai):</text:span></text:p>
      <text:p text:style-name="P3600"><text:span text:style-name="T3601">19.1</text:span><text:span text:style-name="T3602">. Centro direktoriaus jam (jiems) priskirtose administravimo srityse atsako už įstatymų ir kitų teisės aktų įgyvendinimo organizavimą ir koordinavimą;</text:span></text:p>
      <text:p text:style-name="P3603"><text:span text:style-name="T3604">19.2</text:span><text:span text:style-name="T3605">. Cen</text:span><text:span text:style-name="T3606">tro direktoriaus jam (jiems) priskirtose administravimo srityse koordinuoja Centro skyrių veiklą;</text:span></text:p>
      <text:p text:style-name="P3607"><text:span text:style-name="T3608">19.3</text:span><text:span text:style-name="T3609">. atlieka kitas teisės aktų nustatytas funkcijas ir vykdo kitus Centro direktoriaus pavedimus.</text:span></text:p>
      <text:p text:style-name="P3610"/>
      <text:p text:style-name="P3611"><text:span text:style-name="T3612">V</text:span><text:span text:style-name="T3613">.<text:s/></text:span><text:span text:style-name="T3614">CENTRO vidaus administravimo KONTROLĖ</text:span></text:p>
      <text:p text:style-name="P3615"/>
      <text:p text:style-name="P3616"><text:span text:style-name="T3617">20</text:span><text:span text:style-name="T3618">. Centro valstybinį auditą atlieka Lietuvos Respublikos valstybės kontrolė.</text:span></text:p>
      <text:p text:style-name="P3619"><text:span text:style-name="T3620">21</text:span><text:span text:style-name="T3621">. Centro finansų kontrolė atliekama Centro direktoriaus tvirtinamų Centro finansų kontrolės taisyklių nustatyta tvarka. Centro finansų kontrolę atlieka Centro direktoriaus<text:s/></text:span><text:span text:style-name="T3622">paskirti valstybės tarnautojai arba darbuotojai, dirbantys pagal darbo sutartis.</text:span></text:p>
      <text:p text:style-name="P3623"><text:span text:style-name="T3624">22</text:span><text:span text:style-name="T3625">. Centro metinio veiklos plano įgyvendinimo kontrolę pagal kompetenciją atlieka Centro direktorius ir Sveikatos apsaugos ministerijos struktūriniai padaliniai.</text:span></text:p>
      <text:p text:style-name="P3626"><text:span text:style-name="T3627">23</text:span><text:span text:style-name="T3628">. C</text:span><text:span text:style-name="T3629">entro vidaus auditą, vadovaudamasis Lietuvos Respublikos vidaus kontrolės ir vidaus audito įstatymu (Žin., 2002, Nr.<text:s/></text:span><text:a xlink:href="https://www.e-tar.lt/portal/lt/legalAct/TAR.F789235C18BB" office:target-frame-name="_blank" xlink:show="new"><text:span text:style-name="T3630">123-5540</text:span></text:a><text:span text:style-name="T3631">) ir kitais vidaus auditą reglamentuojančiais<text:s/></text:span><text:span text:style-name="T3632">teisės aktais, atlieka Sveikatos apsaugos ministerijos Vidaus audito skyrius.</text:span></text:p>
      <text:p text:style-name="P3633"/>
      <text:p text:style-name="P3634"><text:span text:style-name="T3635">VI</text:span><text:span text:style-name="T3636">.<text:s/></text:span><text:span text:style-name="T3637">BAIGIAMOSIOS NUOSTATOS</text:span></text:p>
      <text:p text:style-name="P3638"/>
      <text:p text:style-name="P3639"><text:span text:style-name="T3640">24</text:span><text:span text:style-name="T3641">. Centras pertvarkomas, reorganizuojamas arba likviduojamas teisės aktų nustatyta tvarka.</text:span></text:p>
      <text:p text:style-name="P3642"/>
      <text:p text:style-name="P3643"><text:span text:style-name="T3644">_________________</text:span></text:p>
      <text:p text:style-name="P3645"/>
      <text:p text:style-name="P3646"><text:span text:style-name="T3647">PATVIRTINTA</text:span></text:p>
      <text:p text:style-name="P3648">Lietuvos Respublikos<text:s/></text:p>
      <text:p text:style-name="P3649">sveikatos apsaugos ministro<text:s/></text:p>
      <text:p text:style-name="P3650">2012 m. vasario 27 d. įsakymu Nr. V-144</text:p>
      <text:p text:style-name="P3651"/>
      <text:p text:style-name="P3652"><text:span text:style-name="T3653">Utenos VISUOMENĖS SVEIKATOS CENTRO NUOSTATAI</text:span></text:p>
      <text:p text:style-name="P3654"/>
      <text:p text:style-name="P3655"><text:span text:style-name="T3656">I</text:span><text:span text:style-name="T3657">.<text:s/></text:span><text:span text:style-name="T3658">BENDROSIOS NUOSTATOS</text:span></text:p>
      <text:p text:style-name="P3659"/>
      <text:p text:style-name="P3660"><text:span text:style-name="T3661">1</text:span><text:span text:style-name="T3662">. Utenos visuomenės sveikatos centras (toliau – Centras) yra įstaiga prie Lietuvos Respubl</text:span><text:span text:style-name="T3663">ikos sveikatos apsaugos mi</text:span><text:span text:style-name="T3664">nisterijos. Centras veikia Utenos apskrityje.</text:span></text:p>
      <text:p text:style-name="P3665"><text:span text:style-name="T3666">2</text:span><text:span text:style-name="T3667">. Centro paskirtis –<text:s/></text:span><text:span text:style-name="T3668">pagal kompetenciją įgyvendinti valstybės politiką visuomenės sveikatos priežiūros ir vartotojų teisių apsaugos srityse, vertinti ir valdyti riziką žmonių<text:s/></text:span><text:span text:style-name="T3669">sveikatai, susijusią su paslaugomis, gaminiais, aplinkos veiksniais ir užkrečiamosiomis ligomis.</text:span></text:p>
      <text:p text:style-name="P3670"><text:span text:style-name="T3671">3</text:span><text:span text:style-name="T3672">. Centras savo veikloje vadovaujasi Lietuvos Respublikos Konstitucija, Lietuvos Respublikos tarptautinėmis sutartimis, Europos Sąjungos teisės aktais, Lie</text:span><text:span text:style-name="T3673">tuvos Respublikos viešojo administravimo įstatymu (Žin., 1999, Nr.<text:s/></text:span><text:a xlink:href="https://www.e-tar.lt/portal/lt/legalAct/TAR.0BDFFD850A66" office:target-frame-name="_blank" xlink:show="new"><text:span text:style-name="T3674">60-1945</text:span></text:a><text:span text:style-name="T3675">; 2006, Nr. 77-2975), Lietuvos Respublikos visuomenės sveikatos priežiūros įstatymu (Žin., 2002,<text:s/></text:span><text:span text:style-name="T3676">Nr.<text:s/></text:span><text:a xlink:href="https://www.e-tar.lt/portal/lt/legalAct/TAR.DD80CF948782" office:target-frame-name="_blank" xlink:show="new"><text:span text:style-name="T3677">56-2225</text:span></text:a><text:span text:style-name="T3678">), Lietuvos Respublikos sveikatos sistemos įstatymu (Žin., 1994, Nr.<text:s/></text:span><text:a xlink:href="https://www.e-tar.lt/portal/lt/legalAct/TAR.E2B2957B9182" office:target-frame-name="_blank" xlink:show="new"><text:span text:style-name="T3679">63-123</text:span><text:span text:style-name="T3680">1</text:span></text:a><text:span text:style-name="T3681">; 1998, Nr.<text:s/></text:span><text:a xlink:href="https://www.e-tar.lt/portal/lt/legalAct/TAR.E964CE7A637A" office:target-frame-name="_blank" xlink:show="new"><text:span text:style-name="T3682">112-3099</text:span></text:a><text:span text:style-name="T3683">), Lietuvos Respublikos žmonių užkrečiamųjų ligų profilaktikos ir kontrolės įstatymu (Žin., 1996, Nr.<text:s/></text:span><text:a xlink:href="https://www.e-tar.lt/portal/lt/legalAct/TAR.EE245B47423C" office:target-frame-name="_blank" xlink:show="new"><text:span text:style-name="T3684">104-2363</text:span></text:a><text:span text:style-name="T3685">; 2001, Nr.<text:s/></text:span><text:a xlink:href="https://www.e-tar.lt/portal/lt/legalAct/TAR.484C7FF8AA58" office:target-frame-name="_blank" xlink:show="new"><text:span text:style-name="T3686">112-4069</text:span></text:a><text:span text:style-name="T3687">), Lietuvos Respublikos produktų saugos įstatymu (Žin., 1999, Nr.<text:s/></text:span><text:a xlink:href="https://www.e-tar.lt/portal/lt/legalAct/TAR.A845E65C32A2" office:target-frame-name="_blank" xlink:show="new"><text:span text:style-name="T3688">52-1673</text:span></text:a><text:span text:style-name="T3689">; 2001, Nr.<text:s/></text:span><text:a xlink:href="https://www.e-tar.lt/portal/lt/legalAct/TAR.95C07ABF83CC" office:target-frame-name="_blank" xlink:show="new"><text:span text:style-name="T3690">64-2324</text:span></text:a><text:span text:style-name="T3691">), Lietuvos Respublikos vartotojų teisių apsaugos įstatymu (Žin., 1994, Nr.<text:s/></text:span><text:a xlink:href="https://www.e-tar.lt/portal/lt/legalAct/TAR.D790096B17EE" office:target-frame-name="_blank" xlink:show="new"><text:span text:style-name="T3692">94-1833</text:span></text:a><text:span text:style-name="T3693">; 2007, Nr.<text:s/></text:span><text:a xlink:href="https://www.e-tar.lt/portal/lt/legalAct/TAR.0B0FDEFFCD5C" office:target-frame-name="_blank" xlink:show="new"><text:span text:style-name="T3694">12-488</text:span></text:a><text:span text:style-name="T3695">), kitais Lietuvos Respublikos įstatymais, Lietuvos Respublikos Seimo priimtais teisė</text:span><text:span text:style-name="T3696">s aktais, Respublikos Prezidento dekretais, Lietuvos Respublikos Vyriausybės nutarimais, Ministro Pirmininko potvarkiais, sveikatos apsaugos ministro įsakymais, šiais nuostatais ir kitais teisės aktais.</text:span></text:p>
      <text:p text:style-name="P3697"><text:span text:style-name="T3698">4</text:span><text:span text:style-name="T3699">. Centras yra biudžetinė įstaiga, kurios savinin</text:span><text:span text:style-name="T3700">kė yra valstybė, o savininkės teises ir pareigas įgyvendinanti institucija – Lietuvos Respublikos sveikatos apsaugos ministerija. Lietuvos Respublikos sveikatos apsaugos ministerija, kaip Centro savininkės teises ir pareigas įgyvendinanti institucija, turi</text:span><text:span text:style-name="T3701"><text:s/>šias teises ir pareigas:</text:span></text:p>
      <text:p text:style-name="P3702"><text:span text:style-name="T3703">4.1</text:span><text:span text:style-name="T3704">. tvirtina Centro nuostatus;</text:span></text:p>
      <text:p text:style-name="P3705"><text:span text:style-name="T3706">4.2</text:span><text:span text:style-name="T3707">. teisės aktų nustatyta tvarka priima į pareigas ir iš jų atleidžia Centro vadovą;</text:span></text:p>
      <text:p text:style-name="P3708"><text:span text:style-name="T3709">4.3</text:span><text:span text:style-name="T3710">. priima sprendimą dėl Centro buveinės pakeitimo;</text:span></text:p>
      <text:p text:style-name="P3711"><text:span text:style-name="T3712">4.4</text:span><text:span text:style-name="T3713">. priima sprendimą dėl Centro filialo stei</text:span><text:span text:style-name="T3714">gimo ir jo veiklos nutraukimo;</text:span></text:p>
      <text:p text:style-name="P3715"><text:span text:style-name="T3716">4.5</text:span><text:span text:style-name="T3717">. skiria ir atleidžia likvidatorių arba sudaro likvidacinę komisiją ir nutraukia jos įgaliojimus;</text:span></text:p>
      <text:p text:style-name="P3718"><text:span text:style-name="T3719">4.6</text:span><text:span text:style-name="T3720">. sprendžia kitus įstatymuose ir šiuose nuostatuose jos kompetencijai priskirtus klausimus.</text:span></text:p>
      <text:p text:style-name="P3721"><text:span text:style-name="T3722">5</text:span><text:span text:style-name="T3723">. Centras yra<text:s/></text:span><text:span text:style-name="T3724">ribotos civilinės atsakomybės viešasis juridinis asmuo, turintis sąskaitų banke, antspaudą su Lietuvos valstybės herbu ir savo pavadinimu.</text:span></text:p>
      <text:p text:style-name="P3725"><text:span text:style-name="T3726">6</text:span><text:span text:style-name="T3727">. Centro buveinės adresas – S. Dariaus ir S. Girėno g. 12, Utena, Lietuvos Respublika; interneto tinklalapis, ku</text:span><text:span text:style-name="T3728">riame skelbiami vieši pranešimai, – http://utenosvsc.sam.lt/, o įstatymų ir kitų teisės aktų nustatytais atvejais – ir kitose visuomenės informavimo priemonėse.</text:span></text:p>
      <text:p text:style-name="P3729"><text:span text:style-name="T3730">7</text:span><text:span text:style-name="T3731">. Centras finansuojamas iš valstybės biudžeto ir kitų valstybės pinigų fondų lėšų.<text:s/></text:span></text:p>
      <text:p text:style-name="P3732"><text:span text:style-name="T3733">8</text:span><text:span text:style-name="T3734">.</text:span><text:span text:style-name="T3735"><text:s/>Centro nuostatai keičiami teisės aktų nustatyta tvarka.</text:span></text:p>
      <text:p text:style-name="P3736"/>
      <text:p text:style-name="P3737"><text:span text:style-name="T3738">II</text:span><text:span text:style-name="T3739">.<text:s/></text:span><text:span text:style-name="T3740">CENTRO VEIKLOS TIKSLAI IR FUNKCIJOS</text:span></text:p>
      <text:p text:style-name="P3741"/>
      <text:p text:style-name="P3742"><text:span text:style-name="T3743">9</text:span><text:span text:style-name="T3744">. Centro veiklos tikslai:</text:span></text:p>
      <text:p text:style-name="P3745"><text:span text:style-name="T3746">9.1</text:span><text:span text:style-name="T3747">. vykdyti valstybinę visuomenės sveikatos saugos kontrolę;</text:span></text:p>
      <text:p text:style-name="P3748"><text:span text:style-name="T3749">9.2</text:span><text:span text:style-name="T3750">. pagal kompetenciją užtikrinti visuomenės sveika</text:span><text:span text:style-name="T3751">tos saugos teisės aktų reikalavimus atitinkančią aplinką;</text:span></text:p>
      <text:p text:style-name="P3752"><text:span text:style-name="T3753">9.3</text:span><text:span text:style-name="T3754">. pagal kompetenciją ginti vartotojų teises visuomenės sveikatos saugos ir paslaugų kokybės požiūriu;</text:span></text:p>
      <text:p text:style-name="P3755"><text:span text:style-name="T3756">9.4</text:span><text:span text:style-name="T3757">. pagal kompetenciją vykdyti užkrečiamųjų ligų profilaktiką ir kontrolę.</text:span></text:p>
      <text:p text:style-name="P3758"><text:span text:style-name="T3759">10</text:span><text:span text:style-name="T3760">.</text:span><text:span text:style-name="T3761"><text:s/>Centras, siekdamas veiklos tikslų, atlieka šias funkcijas:</text:span></text:p>
      <text:p text:style-name="P3762"><text:span text:style-name="T3763">10.1</text:span><text:span text:style-name="T3764">. vykdydamas valstybinę visuomenės sveikatos saugos kontrolę:</text:span></text:p>
      <text:p text:style-name="P3765"><text:span text:style-name="T3766">10.1.1</text:span><text:span text:style-name="T3767">. vykdo asmens sveikatos priežiūros, švietimo, stacionarių globos ir slaugos įstaigų, interneto kavinių ir klubų, keleiv</text:span><text:span text:style-name="T3768">ių vežimo traukiniais, laivais ir keltais vidaus maršrutais, policijos areštinių ir laisvės atėmimo vietų, įmonių, gaminančių su maistu susiliečiančius ir kosmetikos gaminius, kirpyklų, kosmetikos, tatuiruočių kabinetų, grožio salonų, soliariumų, baseinų,<text:s/></text:span><text:span text:style-name="T3769">skalbyklų, pirčių, saunų, sporto klubų teikiamų paslaugų, apgyvendinimo paslaugų, žmogaus palaikų laidojimo paslaugų (žmogaus palaikų laikymo, paruošimo šarvoti, šarvojimo) teikimo veiklos, balzamavimo ir kremavimo veiklos, valstybinę visuomenės sveikatos<text:s/></text:span><text:span text:style-name="T3770">saugos kontrolę;</text:span></text:p>
      <text:p text:style-name="P3771"><text:span text:style-name="T3772">10.1.2</text:span><text:span text:style-name="T3773">. vykdo sanitarinių apsaugos zonų valstybinę visuomenės sveikatos saugos kontrolę;</text:span></text:p>
      <text:p text:style-name="P3774"><text:span text:style-name="T3775">10.1.3</text:span><text:span text:style-name="T3776">. vykdo radiotechninių objektų valstybinę visuomenės sveikatos saugos kontrolę;</text:span></text:p>
      <text:p text:style-name="P3777"><text:span text:style-name="T3778">10.1.4</text:span><text:span text:style-name="T3779">. vykdo stacionarių triukšmo šaltinių veiklos<text:s/></text:span><text:span text:style-name="T3780">valstybinę visuomenės sveikatos saugos kontrolę triukšmo prevencijos zonose;</text:span></text:p>
      <text:p text:style-name="P3781"><text:span text:style-name="T3782">10.1.5</text:span><text:span text:style-name="T3783">. atsižvelgdamas į asmenų prašymus, pranešimus, skundus, vykdo visuomenės sveikatos saugos reglamentų (higienos normų), kurių kontrolė nėra pavesta kitiems viešojo admin</text:span><text:span text:style-name="T3784">istravimo subjektams, laikymosi kontrolę (valstybinę visuomenės sveikatos saugos kontrolę) pagal sveikatos apsaugos ministro nustatytą kontroliuojamų sričių sąrašą;</text:span></text:p>
      <text:p text:style-name="P3785"><text:span text:style-name="T3786">10.1.6</text:span><text:span text:style-name="T3787">. pagal kompetenciją vykdo kvapų kontrolę gyvenamuosiuose ir visuomeninės paskirt</text:span><text:span text:style-name="T3788">ies pastatuose;</text:span></text:p>
      <text:p text:style-name="P3789"><text:span text:style-name="T3790">10.1.7</text:span><text:span text:style-name="T3791">. taiko Lietuvos Respublikos produktų saugos įstatymo nustatytas rinkos ribojimo priemones ir vykdo priimtų sprendimų dėl rinkos ribojimo priemonių taikymo laikymosi kontrolę;</text:span></text:p>
      <text:p text:style-name="P3792"><text:span text:style-name="T3793">10.2</text:span><text:span text:style-name="T3794">. užtikrindamas visuomenės sveikatos saugos<text:s/></text:span><text:span text:style-name="T3795">teisės aktų reikalavimus atitinkančią aplinką:</text:span></text:p>
      <text:p text:style-name="P3796"><text:span text:style-name="T3797">10.2.1</text:span><text:span text:style-name="T3798">. išduoda:</text:span></text:p>
      <text:p text:style-name="P3799"><text:span text:style-name="T3800">10.2.1.1</text:span><text:span text:style-name="T3801">. leidimus-higienos pasus;</text:span></text:p>
      <text:p text:style-name="P3802"><text:span text:style-name="T3803">10.2.1.2</text:span><text:span text:style-name="T3804">. leidimus ekshumuoti žmonių palaikus;</text:span></text:p>
      <text:p text:style-name="P3805"><text:span text:style-name="T3806">10.2.1.3</text:span><text:span text:style-name="T3807">. leidimus įsigyti, parduoti ar kitaip perleisti nuodingąsias medžiagas;</text:span></text:p>
      <text:p text:style-name="P3808"><text:span text:style-name="T3809">10.2.1.4</text:span><text:span text:style-name="T3810">. ne<text:s/></text:span><text:span text:style-name="T3811">maisto prekių higieninius pažymėjimus Lietuvos Respublikos rinkai tiekiamoms medžiagoms ir gaminiams, skirtiems liestis su maistu, įvežamiems iš valstybių ne Europos Sąjungos narių;</text:span></text:p>
      <text:p text:style-name="P3812"><text:span text:style-name="T3813">10.2.1.5</text:span><text:span text:style-name="T3814">. nuodingąsias medžiagas gaminančių, tiekiančių rinkai, įsigyj</text:span><text:span text:style-name="T3815">ančių, laikančių, naudojančių, taip pat jomis prekiaujančių asmenų kompetenciją patvirtinančius liudijimus;</text:span></text:p>
      <text:p text:style-name="P3816"><text:span text:style-name="T3817">10.2.2</text:span><text:span text:style-name="T3818">. dalyvauja leidimo vežti mirusiojo kūną (laissez-passer) išdavimo procese;</text:span></text:p>
      <text:p text:style-name="P3819"><text:span text:style-name="T3820">10.2.3</text:span><text:span text:style-name="T3821">. vykdo leidimų-higienos pasų sąlygų laikymosi pri</text:span><text:span text:style-name="T3822">ežiūrą;</text:span></text:p>
      <text:p text:style-name="P3823"><text:span text:style-name="T3824">10.2.4</text:span><text:span text:style-name="T3825">. atlieka planuojamos ūkinės veiklos poveikio aplinkai vertinimo subjekto, atsakingo už sveikatos apsaugą, funkcijas;<text:s/></text:span></text:p>
      <text:p text:style-name="P3826"><text:span text:style-name="T3827">10.2.5</text:span><text:span text:style-name="T3828">. nagrinėja planuojamos ūkinės veiklos poveikio visuomenės sveikatai vertinimo ataskaitas ir priima sprendimu</text:span><text:span text:style-name="T3829">s dėl planuojamos ūkinės veiklos galimybių;</text:span></text:p>
      <text:p text:style-name="P3830"><text:span text:style-name="T3831">10.2.6</text:span><text:span text:style-name="T3832">. pagal kompetenciją dalyvauja atliekant nacionalinio lygmens planų ir programų strateginį pasekmių aplinkai vertinimą;</text:span></text:p>
      <text:p text:style-name="P3833"><text:span text:style-name="T3834">10.2.7</text:span><text:span text:style-name="T3835">. vykdo regiono lygmens planų ir programų bei rajono ir vietovės lygmens</text:span><text:span text:style-name="T3836"><text:s/>planų ir programų strateginio pasekmių aplinkai vertinimo subjekto funkcijas;</text:span></text:p>
      <text:p text:style-name="P3837"><text:span text:style-name="T3838">10.2.8</text:span><text:span text:style-name="T3839">. dalyvauja taršos integruotos prevencijos ir kontrolės leidimų išdavimo procese;</text:span></text:p>
      <text:p text:style-name="P3840"><text:span text:style-name="T3841">10.2.9</text:span><text:span text:style-name="T3842">. organizuoja kastinio šulinio vandens cheminius tyrimus, gavęs asmens svei</text:span><text:span text:style-name="T3843">katos priežiūros įstaigos pranešimą apie nėščiąją ar kūdikį iki 6 mėnesių amžiaus, maistui naudojančius kastinio šulinio vandenį;</text:span><text:span text:style-name="T3844"><text:s/></text:span></text:p>
      <text:p text:style-name="P3845"><text:span text:style-name="T3846">10.2.10</text:span><text:span text:style-name="T3847">. derina pavojingų objektų avarinius planus ir pagal kompetenciją tikrina pavojingus objektus;</text:span></text:p>
      <text:p text:style-name="P3848"><text:span text:style-name="T3849">10.2.11</text:span><text:span text:style-name="T3850">. vertin</text:span><text:span text:style-name="T3851">a ikimokyklinio ugdymo, bendrojo ugdymo mokyklų, vaikų socialinės globos įstaigų ir vaikų poilsio stovyklų valgiaraščius;</text:span></text:p>
      <text:p text:style-name="P3852"><text:span text:style-name="T3853">10.2.12</text:span><text:span text:style-name="T3854">. pagal kompetenciją dalyvauja profesinių ligų priežasčių tyrimuose;</text:span></text:p>
      <text:p text:style-name="P3855"><text:span text:style-name="T3856">10.2.13</text:span><text:span text:style-name="T3857">. atlieka žmonių apsinuodijimų aplinkybių i</text:span><text:span text:style-name="T3858">r eigos tyrimus;</text:span></text:p>
      <text:p text:style-name="P3859"><text:span text:style-name="T3860">10.2.14</text:span><text:span text:style-name="T3861">. pagal kompetenciją dalyvauja triukšmo, elektromagnetinių laukų, infragarso ir kitų fizikinių aplinkos veiksnių vertinimo valdymo veikloje;</text:span></text:p>
      <text:p text:style-name="P3862"><text:span text:style-name="T3863">10.2.15</text:span><text:span text:style-name="T3864">. pagal kompetenciją dalyvauja teritorijų planavime;</text:span></text:p>
      <text:p text:style-name="P3865"><text:span text:style-name="T3866">10.2.16</text:span><text:span text:style-name="T3867">. pagal komp</text:span><text:span text:style-name="T3868">etenciją dalyvauja statybą leidžiančių dokumentų išdavimo ir statybos užbaigimo procedūrose;</text:span></text:p>
      <text:p text:style-name="P3869"><text:span text:style-name="T3870">10.2.17</text:span><text:span text:style-name="T3871">. derina ūkio subjektų pateiktus radiotechninės dalies projektus ir elektromagnetinės spinduliuotės stebėsenos planus;</text:span></text:p>
      <text:p text:style-name="P3872"><text:span text:style-name="T3873">10.2.18</text:span><text:span text:style-name="T3874">. derina aplinkos oro<text:s/></text:span><text:span text:style-name="T3875">kokybės valdymo programas ir jų įgyvendinimo priemonių planus;</text:span></text:p>
      <text:p text:style-name="P3876"><text:span text:style-name="T3877">10.2.19</text:span><text:span text:style-name="T3878">. derina gręžinių, įrengtų aprūpinti geriamuoju vandeniu ar vandens šilumine energija, projektus;</text:span></text:p>
      <text:p text:style-name="P3879"><text:span text:style-name="T3880">10.3</text:span><text:span text:style-name="T3881">. gindamas vartotojų teises visuomenės sveikatos saugos ir paslaugų kokybė</text:span><text:span text:style-name="T3882">s požiūriu:</text:span></text:p>
      <text:p text:style-name="P3883"><text:span text:style-name="T3884">10.3.1</text:span><text:span text:style-name="T3885">. teikia informaciją apie vartotojų teises vartotojams ir paslaugų teikėjams;</text:span></text:p>
      <text:p text:style-name="P3886"><text:span text:style-name="T3887">10.3.2</text:span><text:span text:style-name="T3888">. nagrinėja vartotojų skundus dėl kirpyklų, kosmetikos, tatuiruočių kabinetų, grožio salonų, soliariumų, baseinų, skalbyklų, pirčių, saunų, sporto<text:s/></text:span><text:span text:style-name="T3889">klubų teikiamų paslaugų, apgyvendinimo paslaugų;</text:span></text:p>
      <text:p text:style-name="P3890"><text:span text:style-name="T3891">10.3.3</text:span><text:span text:style-name="T3892">. sprendžiant vartotojų ir paslaugų teikėjų ginčus ne teismo tvarka, ginčus nagrinėjančiai institucijai teikia išvadas, susijusias su ginčijamų kirpyklų, kosmetikos, tatuiruočių kabinetų, grožio sa</text:span><text:span text:style-name="T3893">lonų, soliariumų, baseinų, skalbyklų, pirčių, saunų, sporto klubų teikiamų paslaugų, apgyvendinimo paslaugų sauga ir kokybe;</text:span></text:p>
      <text:p text:style-name="P3894"><text:span text:style-name="T3895">10.4</text:span><text:span text:style-name="T3896">. pagal kompetenciją vykdydamas užkrečiamųjų ligų profilaktiką ir kontrolę:</text:span></text:p>
      <text:p text:style-name="P3897"><text:span text:style-name="T3898">10.4.1</text:span><text:span text:style-name="T3899">. vykdo užkrečiamųjų ligų epidemiolog</text:span><text:span text:style-name="T3900">inę priežiūrą;</text:span></text:p>
      <text:p text:style-name="P3901"><text:span text:style-name="T3902">10.4.2</text:span><text:span text:style-name="T3903">. atlieka užkrečiamųjų ligų atvejų ir jų protrūkių epidemiologinį ištyrimą, atvejų valdymą ir protrūkių likvidavimą;</text:span></text:p>
      <text:p text:style-name="P3904"><text:span text:style-name="T3905">10.4.3</text:span><text:span text:style-name="T3906">. organizuoja ir koordinuoja imunoprofilaktiką;</text:span></text:p>
      <text:p text:style-name="P3907"><text:span text:style-name="T3908">10.4.4</text:span><text:span text:style-name="T3909">. planuoja, organizuoja ir vykdo analitinius<text:s/></text:span><text:span text:style-name="T3910">epidemiologinius tyrimus (paplitimo, atvejo-kontrolės, kohortinius);</text:span></text:p>
      <text:p text:style-name="P3911"><text:span text:style-name="T3912">10.4.5</text:span><text:span text:style-name="T3913">. atsižvelgdamas į epidemiologinę situaciją rengia (dalyvauja rengiant) tikslines užkrečiamųjų ligų profilaktikos ir kontrolės programas savivaldybėms ir teikia siūlymus savival</text:span><text:span text:style-name="T3914">dybių administracijoms dėl šių programų įgyvendinimo, teikia pagrįstus siūlymus dėl užkrečiamųjų ligų profilaktikos priemonių planų, dalyvauja sudarant savivaldybių užkrečiamųjų ligų valdymo priemonių planus;</text:span></text:p>
      <text:p text:style-name="P3915"><text:span text:style-name="T3916">10.4.6</text:span><text:span text:style-name="T3917">. vykdo medicininę-karantininę kontro</text:span><text:span text:style-name="T3918">lę pasienio kontrolės punktuose ir pagal kompetenciją teritorijų bei riboto karantino režimo kontrolę;<text:s/></text:span></text:p>
      <text:p text:style-name="P3919"><text:span text:style-name="T3920">10.5</text:span><text:span text:style-name="T3921">. pagal kompetenciją vykdo licencijuojamos visuomenės sveikatos priežiūros veiklos kontrolę;<text:s/></text:span></text:p>
      <text:p text:style-name="P3922"><text:span text:style-name="T3923">10.6</text:span><text:span text:style-name="T3924">. Lietuvos Respublikos administracinių t</text:span><text:span text:style-name="T3925">eisės pažeidimų kodekso (Žin., 1985, Nr. 1-1) nustatyta tvarka vykdo administracinių teisės pažeidimų bylų teiseną;</text:span></text:p>
      <text:p text:style-name="P3926"><text:span text:style-name="T3927">10.7</text:span><text:span text:style-name="T3928">. teikia Sveikatos apsaugos ministerijai siūlymus dėl visuomenės sveikatos saugos teisės aktų projektų rengimo;</text:span></text:p>
      <text:p text:style-name="P3929"><text:span text:style-name="T3930">10.8</text:span><text:span text:style-name="T3931">. pagal komp</text:span><text:span text:style-name="T3932">etenciją dalyvauja valdant ekstremalias sveikatai situacijas, organizuoja ir vykdo pasirengimo ekstremalių sveikatai situacijų atvejams planavimą;</text:span></text:p>
      <text:p text:style-name="P3933"><text:span text:style-name="T3934">10.9</text:span><text:span text:style-name="T3935">. pagal kompetenciją konsultuoja ūkio subjektus ir teikia metodinę pagalbą;</text:span></text:p>
      <text:p text:style-name="P3936"><text:span text:style-name="T3937">10.10</text:span><text:span text:style-name="T3938">. teisės aktų nu</text:span><text:span text:style-name="T3939">statyta tvarka nagrinėja asmenų prašymus, pranešimus, skundus ir pagal kompetenciją imasi priemonių juose keliamiems klausimams spręsti;</text:span></text:p>
      <text:p text:style-name="P3940"><text:span text:style-name="T3941">10.11</text:span><text:span text:style-name="T3942">. pagal kompetenciją teikia informaciją valstybės ir savivaldybių institucijoms ir įstaigoms, kitiems asmenims</text:span><text:span text:style-name="T3943">, visuomenei Centro kompetencijos klausimais.</text:span></text:p>
      <text:p text:style-name="P3944"><text:span text:style-name="T3945">11</text:span><text:span text:style-name="T3946">. Atlieka kitas įstatymų ir kitų teisės aktų nustatytas funkcijas.</text:span></text:p>
      <text:p text:style-name="P3947"/>
      <text:p text:style-name="P3948"><text:span text:style-name="T3949">III</text:span><text:span text:style-name="T3950">.<text:s/></text:span><text:span text:style-name="T3951">CENTRO TEISĖS</text:span></text:p>
      <text:p text:style-name="P3952"/>
      <text:p text:style-name="P3953"><text:span text:style-name="T3954">12</text:span><text:span text:style-name="T3955">. Centras, siekdamas jam nustatytų veiklos tikslų bei atlikdamas jo kompetencijai priskirtas<text:s/></text:span><text:span text:style-name="T3956">funkcijas, turi teisę:</text:span></text:p>
      <text:p text:style-name="P3957"><text:span text:style-name="T3958">12.1</text:span><text:span text:style-name="T3959">. gauti iš valstybės ir savivaldybių institucijų ir įstaigų, kitų asmenų informaciją ir dokumentus Centro kompetencijai priskirtais klausimais;</text:span></text:p>
      <text:p text:style-name="P3960"><text:span text:style-name="T3961">12.2</text:span><text:span text:style-name="T3962">. sudaryti komisijas, darbo grupes įstaigos kompetencijos klausimams spręst</text:span><text:span text:style-name="T3963">i, įtraukti į jas kitų valstybės ir savivaldybių institucijų ir įstaigų, vartotojų asociacijų atstovus ir specialistus (suderinus su jų vadovais);</text:span></text:p>
      <text:p text:style-name="P3964"><text:span text:style-name="T3965">12.3</text:span><text:span text:style-name="T3966">. įstatymų ir kitų teisės aktų nustatyta tvarka patikėjimo teise valdyti, naudoti valstybės turtą ir<text:s/></text:span><text:span text:style-name="T3967">juo disponuoti;</text:span></text:p>
      <text:p text:style-name="P3968"><text:span text:style-name="T3969">12.4</text:span><text:span text:style-name="T3970">. sudaryti sutartis su Lietuvos ir užsienio fiziniais ir juridiniais asmenimis;<text:s/></text:span></text:p>
      <text:p text:style-name="P3971"><text:span text:style-name="T3972">12.5</text:span><text:span text:style-name="T3973">. gauti paramą;</text:span></text:p>
      <text:p text:style-name="P3974"><text:span text:style-name="T3975">12.6</text:span><text:span text:style-name="T3976">. bendradarbiauti su Lietuvos Respublikos valstybės ir savivaldybių institucijomis, įstaigomis ir vartotojų asociacijom</text:span><text:span text:style-name="T3977">is, užsienio valstybių atitinkamomis institucijomis ir organizacijomis.</text:span></text:p>
      <text:p text:style-name="P3978"><text:span text:style-name="T3979">13</text:span><text:span text:style-name="T3980">. Centras turi ir kitų teisių, numatytų įstatymuose ar kituose teisės aktuose.</text:span></text:p>
      <text:p text:style-name="P3981"/>
      <text:p text:style-name="P3982"><text:span text:style-name="T3983">IV</text:span><text:span text:style-name="T3984">.<text:s/></text:span><text:span text:style-name="T3985">CENTRO VEIKLOS ORGANIZAVIMAS</text:span></text:p>
      <text:p text:style-name="P3986"/>
      <text:p text:style-name="P3987"><text:span text:style-name="T3988">14</text:span><text:span text:style-name="T3989">. Centro veikla organizuojama vadovaujantis Lietuv</text:span><text:span text:style-name="T3990">os Respublikos Vyriausybės nustatyta tvarka parengtu ir sveikatos apsaugos ministro patvirtintu metiniu veiklos planu.<text:s/></text:span></text:p>
      <text:p text:style-name="P3991"><text:span text:style-name="T3992">15</text:span><text:span text:style-name="T3993">. Centro administracijos struktūrą tvirtina sveikatos apsaugos ministras. Centro veikla reglamentuojama Centro direktoriaus<text:s/></text:span><text:span text:style-name="T3994">tvirtinamais Centro darbo reglamentu, vidaus tvarkos taisyklėmis, skyrių nuostatais, Centro vidaus tvarkų aprašais, valstybės tarnautojų ir darbuotojų, dirbančių pagal darbo sutartis, pareigybių aprašymais.</text:span></text:p>
      <text:p text:style-name="P3995"><text:span text:style-name="T3996">16</text:span><text:span text:style-name="T3997">. Centrui vadovauja direktorius. Centro dir</text:span><text:span text:style-name="T3998">ektorių ketverių metų kadencijai Valstybės tarnybos įstatymo (Žin., 1999, Nr.<text:s/></text:span><text:a xlink:href="https://www.e-tar.lt/portal/lt/legalAct/TAR.D3ED3792F52B" office:target-frame-name="_blank" xlink:show="new"><text:span text:style-name="T3999">66-2130</text:span></text:a><text:span text:style-name="T4000">; 2002, Nr.<text:s/></text:span><text:a xlink:href="https://www.e-tar.lt/portal/lt/legalAct/TAR.5603BD9D8D74" office:target-frame-name="_blank" xlink:show="new"><text:span text:style-name="T4001">45-1708</text:span></text:a><text:span text:style-name="T4002">) nustatyta tvarka priima į pareigas ir atleidžia iš jų sveikatos apsaugos ministras. Centro direktorius gali būti skiriamas eiti tos pačios įstaigos vadovo pareigas ne daugiau kaip dvi kadencijas iš eilės. Centro direktorius yra<text:s/></text:span><text:span text:style-name="T4003">tiesiogiai pavaldus ir atskaitingas sveikatos apsaugos ministrui.</text:span></text:p>
      <text:p text:style-name="P4004"><text:span text:style-name="T4005">17</text:span><text:span text:style-name="T4006">. Centro direktorius:</text:span></text:p>
      <text:p text:style-name="P4007"><text:span text:style-name="T4008">17.1</text:span><text:span text:style-name="T4009">. planuoja, organizuoja, kontroliuoja Centro darbą ir atsako už Centro veiklos tikslų pasiekimą ir funkcijų atlikimą;</text:span></text:p>
      <text:p text:style-name="P4010"><text:span text:style-name="T4011">17.2</text:span><text:span text:style-name="T4012">. užtikrina įstatymų, Lietuvos</text:span><text:span text:style-name="T4013"><text:s/>Respublikos tarptautinių sutarčių, Lietuvos Respublikos Vyriausybės nutarimų, sveikatos apsaugos ministro įsakymų ir kitų teisės aktų vykdymą;</text:span></text:p>
      <text:p text:style-name="P4014"><text:span text:style-name="T4015">17.3</text:span><text:span text:style-name="T4016">. pagal kompetenciją priima įsakymus, kontroliuoja, kaip jie vykdomi; prireikus Centro direktorius kartu</text:span><text:span text:style-name="T4017"><text:s/>su kitų valstybės institucijų ir įstaigų vadovais priima bendrus įsakymus;</text:span></text:p>
      <text:p text:style-name="P4018"><text:span text:style-name="T4019">17.4</text:span><text:span text:style-name="T4020">. tvirtina Centro valstybės tarnautojų ir darbuotojų, dirbančių pagal darbo sutartis, pareigybių sąrašus, neviršydamas Lietuvos Respublikos Vyriausybės nustatyto didžiausio</text:span><text:span text:style-name="T4021"><text:s/>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4022"><text:span text:style-name="T4023">17.5</text:span><text:span text:style-name="T4024">. teisės a</text:span><text:span text:style-name="T4025">ktų nustatyta tvarka priima į pareigas ir atleidžia iš jų Centro valstybės tarnautojus ir darbuotojus, dirbančius pagal darbo sutartis, juos skatina, skiria jiems nuobaudas ir pašalpas;</text:span></text:p>
      <text:p text:style-name="P4026"><text:span text:style-name="T4027">17.6</text:span><text:span text:style-name="T4028">. už Centro veiklą teisės aktų nustatyta tvarka atsiskaito sve</text:span><text:span text:style-name="T4029">ikatos apsaugos ministrui;</text:span></text:p>
      <text:p text:style-name="P4030"><text:span text:style-name="T4031">17.7</text:span><text:span text:style-name="T4032">. atstovauja Centrui arba suteikia įgaliojimus Centro valstybės tarnautojams ir darbuotojams, dirbantiems pagal darbo sutartis, atstovauti Centro interesams Lietuvos Respublikoje ir užsienio valstybių bei tarptautinėse or</text:span><text:span text:style-name="T4033">ganizacijose;</text:span></text:p>
      <text:p text:style-name="P4034"><text:span text:style-name="T4035">17.8</text:span><text:span text:style-name="T4036">. atlieka kitas įstatymų ir kitų teisės aktų nustatytas funkcijas.</text:span></text:p>
      <text:p text:style-name="P4037"><text:span text:style-name="T4038">18</text:span><text:span text:style-name="T4039">. Centro direktorius gali turėti pavaduotoją (-ų). Jis (jie) yra tiesiogiai pavaldus (-ūs) ir atskaitingas (-i) Centro direktoriui. Jeigu Centro direktoriaus l</text:span><text:span text:style-name="T4040">aikinai nėra, jo funkcijas atlieka sveikatos apsaugos ministro paskirtas Centro direktoriaus pavaduotojas ar kitas valstybės tarnautojas.<text:s/></text:span></text:p>
      <text:p text:style-name="P4041"><text:span text:style-name="T4042">19</text:span><text:span text:style-name="T4043">. Centro direktoriaus pavaduotojas (-ai):</text:span></text:p>
      <text:p text:style-name="P4044"><text:span text:style-name="T4045">19.1</text:span><text:span text:style-name="T4046">. Centro direktoriaus jam (jiems) priskirtose administravimo sr</text:span><text:span text:style-name="T4047">ityse atsako už įstatymų ir kitų teisės aktų įgyvendinimo organizavimą ir koordinavimą;</text:span></text:p>
      <text:p text:style-name="P4048"><text:span text:style-name="T4049">19.2</text:span><text:span text:style-name="T4050">. Centro direktoriaus jam (jiems) priskirtose administravimo srityse koordinuoja Centro skyrių veiklą;</text:span></text:p>
      <text:p text:style-name="P4051"><text:span text:style-name="T4052">19.3</text:span><text:span text:style-name="T4053">. atlieka kitas teisės aktų nustatytas funkcijas<text:s/></text:span><text:span text:style-name="T4054">ir vykdo kitus Centro direktoriaus pavedimus.</text:span></text:p>
      <text:p text:style-name="P4055"/>
      <text:p text:style-name="P4056"><text:span text:style-name="T4057">V</text:span><text:span text:style-name="T4058">.<text:s/></text:span><text:span text:style-name="T4059">CENTRO vidaus administravimo KONTROLĖ</text:span></text:p>
      <text:p text:style-name="P4060"/>
      <text:p text:style-name="P4061"><text:span text:style-name="T4062">20</text:span><text:span text:style-name="T4063">. Centro valstybinį auditą atlieka Lietuvos Respublikos valstybės kontrolė.</text:span></text:p>
      <text:p text:style-name="P4064"><text:span text:style-name="T4065">21</text:span><text:span text:style-name="T4066">. Centro finansų kontrolė atliekama Centro direktoriaus tvirtinamų<text:s/></text:span><text:span text:style-name="T4067">Centro finansų kontrolės taisyklių nustatyta tvarka. Centro finansų kontrolę atlieka Centro direktoriaus paskirti valstybės tarnautojai arba darbuotojai, dirbantys pagal darbo sutartis.</text:span></text:p>
      <text:p text:style-name="P4068"><text:span text:style-name="T4069">22</text:span><text:span text:style-name="T4070">. Centro metinio veiklos plano įgyvendinimo kontrolę pagal kompe</text:span><text:span text:style-name="T4071">tenciją atlieka Centro direktorius ir Sveikatos apsaugos ministerijos struktūriniai padaliniai.</text:span></text:p>
      <text:p text:style-name="P4072"><text:span text:style-name="T4073">23</text:span><text:span text:style-name="T4074">. Centro vidaus auditą, vadovaudamasis Lietuvos Respublikos vidaus kontrolės ir vidaus audito įstatymu (Žin., 2002, Nr.<text:s/></text:span><text:a xlink:href="https://www.e-tar.lt/portal/lt/legalAct/TAR.F789235C18BB" office:target-frame-name="_blank" xlink:show="new"><text:span text:style-name="T4075">123-5540</text:span></text:a><text:span text:style-name="T4076">) ir kitais vidaus auditą reglamentuojančiais teisės aktais, atlieka Sveikatos apsaugos ministerijos Vidaus audito skyrius.</text:span></text:p>
      <text:p text:style-name="P4077"/>
      <text:p text:style-name="P4078"><text:span text:style-name="T4079">VI</text:span><text:span text:style-name="T4080">.<text:s/></text:span><text:span text:style-name="T4081">BAIGIAMOSIOS NUOSTATOS</text:span></text:p>
      <text:p text:style-name="P4082"/>
      <text:p text:style-name="P4083"><text:span text:style-name="T4084">24</text:span><text:span text:style-name="T4085">. Centras pertvarkomas, reorgani</text:span><text:span text:style-name="T4086">zuojamas arba likviduojamas teisės aktų nustatyta tvarka.</text:span></text:p>
      <text:p text:style-name="P4087"/>
      <text:p text:style-name="P4088"><text:span text:style-name="T4089">_________________</text:span></text:p>
      <text:p text:style-name="P4090"/>
      <text:p text:style-name="P4091"><text:span text:style-name="T4092">PATVIRTINTA</text:span></text:p>
      <text:p text:style-name="P4093">Lietuvos Respublikos<text:s/></text:p>
      <text:p text:style-name="P4094">sveikatos apsaugos ministro<text:s/></text:p>
      <text:p text:style-name="P4095">2012 m. vasario 27 d. įsakymu Nr. V-144</text:p>
      <text:p text:style-name="P4096"/>
      <text:p text:style-name="P4097"><text:span text:style-name="T4098">VILNIAUS VISUOMENĖS SVEIKATOS CENTRO NUOSTATAI</text:span></text:p>
      <text:p text:style-name="P4099"/>
      <text:p text:style-name="P4100"><text:span text:style-name="T4101">I</text:span><text:span text:style-name="T4102">.<text:s/></text:span><text:span text:style-name="T4103">BENDROSIOS</text:span><text:span text:style-name="T4104"><text:s/>NUOSTATOS</text:span></text:p>
      <text:p text:style-name="P4105"/>
      <text:p text:style-name="P4106"><text:span text:style-name="T4107">1</text:span><text:span text:style-name="T4108">. Vilniaus visuomenės sveikatos centras (toliau – Centras) yra įstaiga prie Sveikatos apsaugos ministerijos. Centras veikia Vilniaus apskrities teritorijoje, išskyrus šių nuostatų 10.2.1.4, 10.2.1.5, 10.2.1.6, 10.2.14, 10.2.15, 10.2.16, 10</text:span><text:span text:style-name="T4109">.2.23, 10.6 punktuose numatytas funkcijas, kurias vykdo visoje Lietuvos Respublikos teritorijoje.</text:span></text:p>
      <text:p text:style-name="P4110"><text:span text:style-name="T4111">2</text:span><text:span text:style-name="T4112">. Centro paskirtis – pagal kompetenciją įgyvendinti valstybės politiką visuomenės sveikatos priežiūros ir vartotojų teisių apsaugos srityse, vertinti ir<text:s/></text:span><text:span text:style-name="T4113">valdyti riziką žmonių sveikatai, susijusią su paslaugomis, gaminiais, aplinkos veiksniais ir užkrečiamosiomis ligomis.</text:span></text:p>
      <text:p text:style-name="P4114"><text:span text:style-name="T4115">3</text:span><text:span text:style-name="T4116">. Centras savo veiklą grindžia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4117">60-1945</text:span></text:a><text:span text:style-name="T4118">; 2006, Nr. 77-2975), Lietuvos Respublikos visuomenės sveikatos priežiūros įstatymu (Žin., 2002, Nr.<text:s/></text:span><text:a xlink:href="https://www.e-tar.lt/portal/lt/legalAct/TAR.DD80CF948782" office:target-frame-name="_blank" xlink:show="new"><text:span text:style-name="T4119">56-2225</text:span></text:a><text:span text:style-name="T4120">), Lietuvos</text:span><text:span text:style-name="T4121"><text:s/>Respublikos sveikatos sistemos įstatymu (Žin., 1994, Nr.<text:s/></text:span><text:a xlink:href="https://www.e-tar.lt/portal/lt/legalAct/TAR.E2B2957B9182" office:target-frame-name="_blank" xlink:show="new"><text:span text:style-name="T4122">63-1231</text:span></text:a><text:span text:style-name="T4123">; 1998, Nr.<text:s/></text:span><text:a xlink:href="https://www.e-tar.lt/portal/lt/legalAct/TAR.E964CE7A637A" office:target-frame-name="_blank" xlink:show="new"><text:span text:style-name="T4124">112-3099</text:span></text:a><text:span text:style-name="T4125">)</text:span><text:span text:style-name="T4126">, Lietuvos Respublikos žmonių užkrečiamųjų ligų profilaktikos ir kontrolės įstatymu (Žin., 1996, Nr.<text:s/></text:span><text:a xlink:href="https://www.e-tar.lt/portal/lt/legalAct/TAR.EE245B47423C" office:target-frame-name="_blank" xlink:show="new"><text:span text:style-name="T4127">104-2363</text:span></text:a><text:span text:style-name="T4128">; 2001, Nr.<text:s/></text:span><text:a xlink:href="https://www.e-tar.lt/portal/lt/legalAct/TAR.484C7FF8AA58" office:target-frame-name="_blank" xlink:show="new"><text:span text:style-name="T4129">112-4069</text:span></text:a><text:span text:style-name="T4130">), Lietuvos Respublikos produktų saugos įstatymu (Žin., 1999, Nr.<text:s/></text:span><text:a xlink:href="https://www.e-tar.lt/portal/lt/legalAct/TAR.A845E65C32A2" office:target-frame-name="_blank" xlink:show="new"><text:span text:style-name="T4131">52-1673</text:span></text:a><text:span text:style-name="T4132">; 2001, Nr.<text:s/></text:span><text:a xlink:href="https://www.e-tar.lt/portal/lt/legalAct/TAR.95C07ABF83CC" office:target-frame-name="_blank" xlink:show="new"><text:span text:style-name="T4133">64-2324</text:span></text:a><text:span text:style-name="T4134">), Lietuvos Respublikos vartotojų teisių apsaugos įstatymu (Žin., 1994, Nr.<text:s/></text:span><text:a xlink:href="https://www.e-tar.lt/portal/lt/legalAct/TAR.D790096B17EE" office:target-frame-name="_blank" xlink:show="new"><text:span text:style-name="T4135">94-1833</text:span></text:a><text:span text:style-name="T4136">; 2007, Nr.<text:s/></text:span><text:a xlink:href="https://www.e-tar.lt/portal/lt/legalAct/TAR.0B0FDEFFCD5C" office:target-frame-name="_blank" xlink:show="new"><text:span text:style-name="T4137">12-488</text:span></text:a><text:span text:style-name="T4138">), kitais Lietuvos Respublikos įstatymais, Lietuvos Respublikos Seimo priimtais teisės aktais, Respublikos Prezidento dekretais, Lietuvos Respublikos Vyriausybės nutarimais, Ministro Pirminink</text:span><text:span text:style-name="T4139">o potvarkiais, sveikatos apsaugos ministro įsakymais, šiais nuostatais ir kitais teisės aktais.</text:span></text:p>
      <text:p text:style-name="P4140"><text:span text:style-name="T4141">4</text:span><text:span text:style-name="T4142">. Centro savininkė yra valstybė, o savininkės teises ir pareigas įgyvendinanti institucija – Lietuvos Respublikos sveikatos apsaugos ministerija. Lietuvos<text:s/></text:span><text:span text:style-name="T4143">Respublikos sveikatos apsaugos ministerija, kaip Centro teises ir pareigas įgyvendinanti institucija, turi šias teises ir pareigas:</text:span></text:p>
      <text:p text:style-name="P4144"><text:span text:style-name="T4145">4.1</text:span><text:span text:style-name="T4146">. tvirtina Centro nuostatus;</text:span></text:p>
      <text:p text:style-name="P4147"><text:span text:style-name="T4148">4.2</text:span><text:span text:style-name="T4149">. teisės aktų nustatyta tvarka priima į pareigas ir iš jų atleidžia Centro vadovą;</text:span></text:p>
      <text:p text:style-name="P4150"><text:span text:style-name="T4151">4.3</text:span><text:span text:style-name="T4152">. priima sprendimą dėl Centro buveinės pakeitimo;</text:span></text:p>
      <text:p text:style-name="P4153"><text:span text:style-name="T4154">4.4</text:span><text:span text:style-name="T4155">. priima sprendimą dėl Centro filialo steigimo ir jo veiklos nutraukimo;</text:span></text:p>
      <text:p text:style-name="P4156"><text:span text:style-name="T4157">4.5</text:span><text:span text:style-name="T4158">. skiria ir atleidžia likvidatorių arba sudaro likvidacinę komisiją ir nutraukia jos įgaliojimus;</text:span></text:p>
      <text:p text:style-name="P4159"><text:span text:style-name="T4160">4.6</text:span><text:span text:style-name="T4161">. spren</text:span><text:span text:style-name="T4162">džia kitus įstatymuose ir šiuose nuostatuose jos kompetencijai priskirtus klausimus.</text:span></text:p>
      <text:p text:style-name="P4163"><text:span text:style-name="T4164">5</text:span><text:span text:style-name="T4165">. Centras yra ribotos civilinės atsakomybės viešasis juridinis asmuo, turintis sąskaitų banke, antspaudą su Lietuvos valstybės herbu ir savo pavadinimu.</text:span></text:p>
      <text:p text:style-name="P4166"><text:span text:style-name="T4167">6</text:span><text:span text:style-name="T4168">.<text:s/></text:span><text:span text:style-name="T4169">Centro buveinės adresas – Vilniaus g. 16, Vilnius, Lietuvos Respublika; interneto tinklalapis, kuriame skelbiami vieši pranešimai, – http://vilniausvsc.sam.lt/, o įstatymų ir kitų teisės aktų nustatytais atvejais – ir kitose visuomenės informavimo priemonė</text:span><text:span text:style-name="T4170">se.</text:span></text:p>
      <text:p text:style-name="P4171"><text:span text:style-name="T4172">7</text:span><text:span text:style-name="T4173">. Centras finansuojamas iš valstybės biudžeto ir kitų valstybės pinigų fondų lėšų.</text:span></text:p>
      <text:p text:style-name="P4174"><text:span text:style-name="T4175">8</text:span><text:span text:style-name="T4176">. Centro nuostatai keičiami teisės aktų nustatyta tvarka.</text:span></text:p>
      <text:p text:style-name="P4177"/>
      <text:p text:style-name="P4178"><text:span text:style-name="T4179">II</text:span><text:span text:style-name="T4180">.<text:s/></text:span><text:span text:style-name="T4181">CENTRO VEIKLOS TIKSLAI IR FUNKCIJOS</text:span></text:p>
      <text:p text:style-name="P4182"/>
      <text:p text:style-name="P4183"><text:span text:style-name="T4184">9</text:span><text:span text:style-name="T4185">. Centro veiklos tikslai:</text:span></text:p>
      <text:p text:style-name="P4186"><text:span text:style-name="T4187">9.1</text:span><text:span text:style-name="T4188">. vykdyti<text:s/></text:span><text:span text:style-name="T4189">valstybinę visuomenės sveikatos saugos kontrolę;</text:span></text:p>
      <text:p text:style-name="P4190"><text:span text:style-name="T4191">9.2</text:span><text:span text:style-name="T4192">. pagal kompetenciją užtikrinti visuomenės sveikatos saugos teisės aktų reikalavimus atitinkančią aplinką;</text:span></text:p>
      <text:p text:style-name="P4193"><text:span text:style-name="T4194">9.3</text:span><text:span text:style-name="T4195">. pagal kompetenciją ginti vartotojų teises visuomenės sveikatos saugos ir paslaugų ko</text:span><text:span text:style-name="T4196">kybės požiūriu;</text:span></text:p>
      <text:p text:style-name="P4197"><text:span text:style-name="T4198">9.4</text:span><text:span text:style-name="T4199">. pagal kompetenciją vykdyti užkrečiamųjų ligų profilaktiką ir kontrolę.</text:span></text:p>
      <text:p text:style-name="P4200"><text:span text:style-name="T4201">10</text:span><text:span text:style-name="T4202">. Centras, siekdamas savo veiklos tikslų, atlieka šias funkcijas:</text:span></text:p>
      <text:p text:style-name="P4203"><text:span text:style-name="T4204">10.1</text:span><text:span text:style-name="T4205">. vykdydamas valstybinę visuomenės sveikatos saugos kontrolę:</text:span></text:p>
      <text:p text:style-name="P4206"><text:span text:style-name="T4207">10.1.1</text:span><text:span text:style-name="T4208">. vykdo as</text:span><text:span text:style-name="T4209">mens sveikatos priežiūros, švietimo, stacionarių globos ir slaugos įstaigų, interneto kavinių ir klubų, keleivių vežimo traukiniais, laivais ir keltais vidaus maršrutais, policijos areštinių ir laisvės atėmimo vietų, įmonių, gaminančių su maistu susiliečia</text:span><text:span text:style-name="T4210">nčius ir kosmetikos gaminius, kirpyklų, kosmetikos, tatuiruočių kabinetų, grožio salonų, soliariumų, baseinų, skalbyklų, pirčių, saunų, sporto klubų teikiamų paslaugų, apgyvendinimo paslaugų, žmogaus palaikų laidojimo paslaugų (žmogaus palaikų laikymo, par</text:span><text:span text:style-name="T4211">uošimo šarvoti, šarvojimo) teikimo veiklos, balzamavimo ir kremavimo veiklos, valstybinę visuomenės sveikatos saugos kontrolę;</text:span></text:p>
      <text:p text:style-name="P4212"><text:span text:style-name="T4213">10.1.2</text:span><text:span text:style-name="T4214">. vykdo sanitarinių apsaugos zonų valstybinę visuomenės sveikatos saugos kontrolę;</text:span></text:p>
      <text:p text:style-name="P4215"><text:span text:style-name="T4216">10.1.3</text:span><text:span text:style-name="T4217">. vykdo radiotechninių obj</text:span><text:span text:style-name="T4218">ektų valstybinę visuomenės sveikatos saugos kontrolę;</text:span></text:p>
      <text:p text:style-name="P4219"><text:span text:style-name="T4220">10.1.4</text:span><text:span text:style-name="T4221">. vykdo stacionarių triukšmo šaltinių veiklos valstybinę visuomenės sveikatos saugos kontrolę triukšmo prevencijos zonose;</text:span></text:p>
      <text:p text:style-name="P4222"><text:span text:style-name="T4223">10.1.5</text:span><text:span text:style-name="T4224">. atsižvelgdamas į asmenų prašymus, pranešimus, skundus, vy</text:span><text:span text:style-name="T4225">kdo visuomenės sveikatos saugos reglamentų (higienos normų), kurių kontrolė nėra pavesta kitiems viešojo administravimo subjektams, laikymosi kontrolę (valstybinę visuomenės sveikatos saugos kontrolę) pagal sveikatos apsaugos ministro nustatytą kontroliuoj</text:span><text:span text:style-name="T4226">amų sričių sąrašą;</text:span></text:p>
      <text:p text:style-name="P4227"><text:span text:style-name="T4228">10.1.6</text:span><text:span text:style-name="T4229">. pagal kompetenciją vykdo kvapų kontrolę gyvenamuosiuose ir visuomeninės paskirties pastatuose;</text:span></text:p>
      <text:p text:style-name="P4230"><text:span text:style-name="T4231">10.1.7</text:span><text:span text:style-name="T4232">. taiko Lietuvos Respublikos produktų saugos įstatymo nustatytas rinkos ribojimo priemones ir vykdo priimtų sprendimų<text:s/></text:span><text:span text:style-name="T4233">dėl rinkos ribojimo priemonių taikymo laikymosi kontrolę;</text:span></text:p>
      <text:p text:style-name="P4234"><text:span text:style-name="T4235">10.2</text:span><text:span text:style-name="T4236">. užtikrindamas visuomenės sveikatos saugos teisės aktų reikalavimus atitinkančią aplinką:</text:span></text:p>
      <text:p text:style-name="P4237"><text:span text:style-name="T4238">10.2.1</text:span><text:span text:style-name="T4239">. išduoda:</text:span></text:p>
      <text:p text:style-name="P4240"><text:span text:style-name="T4241">10.2.1.1</text:span><text:span text:style-name="T4242">. leidimus-higienos pasus;</text:span></text:p>
      <text:p text:style-name="P4243"><text:span text:style-name="T4244">10.2.1.2</text:span><text:span text:style-name="T4245">. leidimus ekshumuoti žmonių<text:s/></text:span><text:span text:style-name="T4246">palaikus;</text:span></text:p>
      <text:p text:style-name="P4247"><text:span text:style-name="T4248">10.2.1.3</text:span><text:span text:style-name="T4249">. leidimus įsigyti, parduoti ar kitaip perleisti nuodingąsias medžiagas;</text:span></text:p>
      <text:p text:style-name="P4250"><text:span text:style-name="T4251">10.2.1.4</text:span><text:span text:style-name="T4252">. biocido autorizacijos ar registracijos liudijimus;<text:s/></text:span></text:p>
      <text:p text:style-name="P4253"><text:span text:style-name="T4254">10.2.1.5</text:span><text:span text:style-name="T4255">. leidimus gaminti, tiekti į rinką ar naudoti biocidą, veikliąją medžiagą;<text:s/></text:span></text:p>
      <text:p text:style-name="P4256"><text:span text:style-name="T4257">10.2.</text:span><text:span text:style-name="T4258">1.6</text:span><text:span text:style-name="T4259">. išlygos geriamojo vandens toksinio (cheminio) rodiklio ribinei vertei taikymo sąlygas;</text:span></text:p>
      <text:p text:style-name="P4260"><text:span text:style-name="T4261">10.2.1.7</text:span><text:span text:style-name="T4262">. ne maisto prekių higieninius pažymėjimus Lietuvos Respublikos rinkai tiekiamoms medžiagoms ir gaminiams, skirtiems liestis su maistu, įvežamiems iš<text:s/></text:span><text:span text:style-name="T4263">valstybių ne Europos Sąjungos narių;</text:span></text:p>
      <text:p text:style-name="P4264"><text:span text:style-name="T4265">10.2.1.8</text:span><text:span text:style-name="T4266">. nuodingąsias medžiagas gaminančių, tiekiančių rinkai, įsigyjančių, laikančių, naudojančių, taip pat jomis prekiaujančių asmenų kompetenciją patvirtinančius liudijimus;</text:span></text:p>
      <text:p text:style-name="P4267"><text:span text:style-name="T4268">10.2.2</text:span><text:span text:style-name="T4269">. dalyvauja leidimo vežti</text:span><text:span text:style-name="T4270"><text:s/>mirusiojo kūną (laissez-passer) išdavimo procese;</text:span></text:p>
      <text:p text:style-name="P4271"><text:span text:style-name="T4272">10.2.3</text:span><text:span text:style-name="T4273">. vykdo leidimų-higienos pasų sąlygų laikymosi priežiūrą;</text:span></text:p>
      <text:p text:style-name="P4274"><text:span text:style-name="T4275">10.2.4</text:span><text:span text:style-name="T4276">. atlieka planuojamos ūkinės veiklos poveikio aplinkai vertinimo subjekto, atsakingo už sveikatos apsaugą, funkcijas;<text:s/></text:span></text:p>
      <text:p text:style-name="P4277"><text:span text:style-name="T4278">10.2.5</text:span><text:span text:style-name="T4279">. nagrinėja planuojamos ūkinės veiklos poveikio visuomenės sveikatai vertinimo ataskaitas ir priima sprendimus dėl planuojamos ūkinės veiklos galimybių;</text:span></text:p>
      <text:p text:style-name="P4280"><text:span text:style-name="T4281">10.2.6</text:span><text:span text:style-name="T4282">. pagal kompetenciją dalyvauja atliekant nacionalinio lygmens planų ir programų strateginį<text:s/></text:span><text:span text:style-name="T4283">pasekmių aplinkai vertinimą;</text:span></text:p>
      <text:p text:style-name="P4284"><text:span text:style-name="T4285">10.2.7</text:span><text:span text:style-name="T4286">. vykdo regiono lygmens planų ir programų bei rajono ir vietovės lygmens planų ir programų strateginio pasekmių aplinkai vertinimo subjekto funkcijas;</text:span></text:p>
      <text:p text:style-name="P4287"><text:span text:style-name="T4288">10.2.8</text:span><text:span text:style-name="T4289">. dalyvauja taršos integruotos prevencijos ir kontrolės<text:s/></text:span><text:span text:style-name="T4290">leidimų išdavimo procese;</text:span></text:p>
      <text:p text:style-name="P4291"><text:span text:style-name="T4292">10.2.9</text:span><text:span text:style-name="T4293">. organizuoja kastinio šulinio vandens cheminius tyrimus, gavęs asmens sveikatos priežiūros įstaigos pranešimą apie nėščiąją ar kūdikį iki 6 mėnesių amžiaus, maistui naudojančius kastinio šulinio vandenį;</text:span><text:span text:style-name="T4294"><text:s/></text:span></text:p>
      <text:p text:style-name="P4295"><text:span text:style-name="T4296">10.2.10</text:span><text:span text:style-name="T4297">. d</text:span><text:span text:style-name="T4298">erina pavojingų objektų avarinius planus ir pagal kompetenciją tikrina pavojingus objektus;</text:span></text:p>
      <text:p text:style-name="P4299"><text:span text:style-name="T4300">10.2.11</text:span><text:span text:style-name="T4301">. vertina ikimokyklinio ugdymo, bendrojo ugdymo mokyklų, vaikų socialinės globos įstaigų ir vaikų poilsio stovyklų valgiaraščius;</text:span></text:p>
      <text:p text:style-name="P4302"><text:span text:style-name="T4303">10.2.12</text:span><text:span text:style-name="T4304">. pagal komp</text:span><text:span text:style-name="T4305">etenciją dalyvauja profesinių ligų priežasčių tyrimuose;</text:span></text:p>
      <text:p text:style-name="P4306"><text:span text:style-name="T4307">10.2.13</text:span><text:span text:style-name="T4308">. atlieka žmonių apsinuodijimų aplinkybių ir eigos tyrimus;</text:span></text:p>
      <text:p text:style-name="P4309"><text:span text:style-name="T4310">10.2.14</text:span><text:span text:style-name="T4311">. pripažįsta Lietuvos Respublikos rinkai tiekiamą natūralų mineralinį vandenį ir išduoda natūralaus mineralinio vande</text:span><text:span text:style-name="T4312">ns pripažinimo Lietuvos Respublikoje protokolus;</text:span></text:p>
      <text:p text:style-name="P4313"><text:span text:style-name="T4314">10.2.15</text:span><text:span text:style-name="T4315">. notifikuoja maisto papildus, specialios paskirties maisto produktus ir kosmetikos gaminius;<text:s/></text:span></text:p>
      <text:p text:style-name="P4316"><text:span text:style-name="T4317">10.2.16</text:span><text:span text:style-name="T4318">. pagal kompetenciją koordinuoja biocidų naudojimo priežiūrą;<text:s/></text:span></text:p>
      <text:p text:style-name="P4319"><text:span text:style-name="T4320">10.2.17</text:span><text:span text:style-name="T4321">. pagal kompeten</text:span><text:span text:style-name="T4322">ciją dalyvauja triukšmo, elektromagnetinių laukų, infragarso ir kitų fizikinių aplinkos veiksnių vertinimo valdymo veikloje;</text:span></text:p>
      <text:p text:style-name="P4323"><text:span text:style-name="T4324">10.2.18</text:span><text:span text:style-name="T4325">. pagal kompetenciją dalyvauja teritorijų planavime;</text:span></text:p>
      <text:p text:style-name="P4326"><text:span text:style-name="T4327">10.2.19</text:span><text:span text:style-name="T4328">. pagal kompetenciją dalyvauja statybą leidžiančių dokum</text:span><text:span text:style-name="T4329">entų išdavimo ir statybos užbaigimo procedūrose;</text:span></text:p>
      <text:p text:style-name="P4330"><text:span text:style-name="T4331">10.2.20</text:span><text:span text:style-name="T4332">. derina ūkio subjektų pateiktus radiotechninės dalies projektus ir elektromagnetinės spinduliuotės stebėsenos planus;</text:span></text:p>
      <text:p text:style-name="P4333"><text:span text:style-name="T4334">10.2.21</text:span><text:span text:style-name="T4335">. derina aplinkos oro kokybės valdymo programas ir jų įgyvendinimo</text:span><text:span text:style-name="T4336"><text:s/>priemonių planus;</text:span></text:p>
      <text:p text:style-name="P4337"><text:span text:style-name="T4338">10.2.22</text:span><text:span text:style-name="T4339">. derina gręžinių, įrengtų aprūpinti geriamuoju vandeniu ar vandens šilumine energija, projektus;</text:span></text:p>
      <text:p text:style-name="P4340"><text:span text:style-name="T4341">10.2.23</text:span><text:span text:style-name="T4342">. teisės aktų nustatyta tvarka dalyvauja cheminių medžiagų valdyme ir priežiūroje;</text:span></text:p>
      <text:p text:style-name="P4343"><text:span text:style-name="T4344">10.3</text:span><text:span text:style-name="T4345">. gindamas vartotojų tei</text:span><text:span text:style-name="T4346">ses visuomenės sveikatos saugos ir paslaugų kokybės požiūriu:</text:span></text:p>
      <text:p text:style-name="P4347"><text:span text:style-name="T4348">10.3.1</text:span><text:span text:style-name="T4349">. teikia informaciją apie vartotojų teises vartotojams ir paslaugų teikėjams;</text:span></text:p>
      <text:p text:style-name="P4350"><text:span text:style-name="T4351">10.3.2</text:span><text:span text:style-name="T4352">. nagrinėja vartotojų skundus dėl kirpyklų, kosmetikos, tatuiruočių kabinetų, grožio salonų, solia</text:span><text:span text:style-name="T4353">riumų, baseinų, skalbyklų, pirčių, saunų, sporto klubų teikiamų paslaugų, apgyvendinimo paslaugų;</text:span></text:p>
      <text:p text:style-name="P4354"><text:span text:style-name="T4355">10.3.3</text:span><text:span text:style-name="T4356">. sprendžiant vartotojų ir paslaugų teikėjų ginčus ne teismo tvarka, ginčus nagrinėjančiai institucijai teikia išvadas, susijusias su ginčijamų kirp</text:span><text:span text:style-name="T4357">yklų, kosmetikos, tatuiruočių kabinetų, grožio salonų, soliariumų, baseinų, skalbyklų, pirčių, saunų, sporto klubų teikiamų paslaugų, apgyvendinimo paslaugų sauga ir kokybe;</text:span></text:p>
      <text:p text:style-name="P4358"><text:span text:style-name="T4359">10.4</text:span><text:span text:style-name="T4360">. pagal kompetenciją vykdydamas užkrečiamųjų ligų profilaktiką ir kontro</text:span><text:span text:style-name="T4361">lę:</text:span></text:p>
      <text:p text:style-name="P4362"><text:span text:style-name="T4363">10.4.1</text:span><text:span text:style-name="T4364">. vykdo užkrečiamųjų ligų epidemiologinę priežiūrą;</text:span></text:p>
      <text:p text:style-name="P4365"><text:span text:style-name="T4366">10.4.2</text:span><text:span text:style-name="T4367">. atlieka užkrečiamųjų ligų atvejų ir jų protrūkių epidemiologinį ištyrimą, atvejų valdymą ir protrūkių likvidavimą;</text:span></text:p>
      <text:p text:style-name="P4368"><text:span text:style-name="T4369">10.4.3</text:span><text:span text:style-name="T4370">. organizuoja ir koordinuoja imunoprofilaktiką;</text:span></text:p>
      <text:p text:style-name="P4371"><text:span text:style-name="T4372">10.4.4</text:span><text:span text:style-name="T4373">. planuoja, organizuoja ir vykdo analitinius epidemiologinius tyrimus (paplitimo, atvejo-kontrolės, kohortinius);</text:span></text:p>
      <text:p text:style-name="P4374"><text:span text:style-name="T4375">10.4.5</text:span><text:span text:style-name="T4376">. atsižvelgdamas į epidemiologinę situaciją rengia (dalyvauja rengiant) tikslines užkrečiamųjų ligų profilaktikos ir kontrol</text:span><text:span text:style-name="T4377">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text:span><text:span text:style-name="T4378">anus;</text:span></text:p>
      <text:p text:style-name="P4379"><text:span text:style-name="T4380">10.4.6</text:span><text:span text:style-name="T4381">. vykdo medicininę-karantininę kontrolę pasienio kontrolės punktuose ir pagal kompetenciją teritorijų bei riboto karantino režimo kontrolę;<text:s/></text:span></text:p>
      <text:p text:style-name="P4382"><text:span text:style-name="T4383">10.5</text:span><text:span text:style-name="T4384">. pagal kompetenciją vykdo licencijuojamos visuomenės sveikatos priežiūros veiklos kontro</text:span><text:span text:style-name="T4385">lę;<text:s/></text:span></text:p>
      <text:p text:style-name="P4386"><text:span text:style-name="T4387">10.6</text:span><text:span text:style-name="T4388">. techniškai aptarnauja Triukšmo prevencijos tarybą;</text:span></text:p>
      <text:p text:style-name="P4389"><text:span text:style-name="T4390">10.7</text:span><text:span text:style-name="T4391">. teikia Sveikatos apsaugos ministerijai siūlymus dėl visuomenės sveikatos saugos teisės aktų projektų rengimo;</text:span></text:p>
      <text:p text:style-name="P4392"><text:span text:style-name="T4393">10.8</text:span><text:span text:style-name="T4394">. pagal kompetenciją dalyvauja valdant ekstremalias sveikatai<text:s/></text:span><text:span text:style-name="T4395">situacijas, organizuoja ir vykdo pasirengimo ekstremalių sveikatai situacijų atvejams planavimą;</text:span></text:p>
      <text:p text:style-name="P4396"><text:span text:style-name="T4397">10.9</text:span><text:span text:style-name="T4398">. pagal kompetenciją konsultuoja ūkio subjektus ir teikia metodinę pagalbą;</text:span></text:p>
      <text:p text:style-name="P4399"><text:span text:style-name="T4400">10.10</text:span><text:span text:style-name="T4401">. teisės aktų nustatyta tvarka nagrinėja asmenų prašymus, pranešim</text:span><text:span text:style-name="T4402">us, skundus ir pagal kompetenciją imasi priemonių juose keliamiems klausimams spręsti;</text:span></text:p>
      <text:p text:style-name="P4403"><text:span text:style-name="T4404">10.11</text:span><text:span text:style-name="T4405">. Lietuvos Respublikos administracinių teisės pažeidimų kodekso (Žin., 1985, Nr. 1-1) nustatyta tvarka vykdo administracinių teisės pažeidimų bylų teiseną;</text:span></text:p>
      <text:p text:style-name="P4406"><text:span text:style-name="T4407">10</text:span><text:span text:style-name="T4408">.12</text:span><text:span text:style-name="T4409">. pagal kompetenciją teikia informaciją valstybės ir savivaldybių institucijoms ir įstaigoms, kitiems asmenims, visuomenei Centro kompetencijos klausimais.</text:span></text:p>
      <text:p text:style-name="P4410"><text:span text:style-name="T4411">11</text:span><text:span text:style-name="T4412">. Atlieka kitas įstatymų ir kitų teisės aktų nustatytas funkcijas.</text:span></text:p>
      <text:p text:style-name="P4413"/>
      <text:p text:style-name="P4414"><text:span text:style-name="T4415">III</text:span><text:span text:style-name="T4416">.<text:s/></text:span><text:span text:style-name="T4417">CENTRO T</text:span><text:span text:style-name="T4418">EISĖS</text:span></text:p>
      <text:p text:style-name="P4419"/>
      <text:p text:style-name="P4420"><text:span text:style-name="T4421">12</text:span><text:span text:style-name="T4422">. Centras, siekdamas jam nustatytų veiklos tikslų bei atlikdamas jo kompetencijai priskirtas funkcijas, turi teisę:</text:span></text:p>
      <text:p text:style-name="P4423"><text:span text:style-name="T4424">12.1</text:span><text:span text:style-name="T4425">. gauti iš valstybės ir savivaldybių institucijų ir įstaigų, kitų asmenų informaciją ir dokumentus Centro kompetencijai p</text:span><text:span text:style-name="T4426">riskirtais klausimais;</text:span></text:p>
      <text:p text:style-name="P4427"><text:span text:style-name="T4428">12.2</text:span><text:span text:style-name="T4429">. sudaryti komisijas, darbo grupes įstaigos kompetencijos klausimams spręsti, įtraukti į jas kitų valstybės ir savivaldybių institucijų ir įstaigų, vartotojų asociacijų atstovus ir specialistus (suderinus su jų vadovais);</text:span></text:p>
      <text:p text:style-name="P4430"><text:span text:style-name="T4431">1</text:span><text:span text:style-name="T4432">2.3</text:span><text:span text:style-name="T4433">. įstatymų ir kitų teisės aktų nustatyta tvarka patikėjimo teise valdyti, naudoti valstybės turtą ir juo disponuoti;</text:span></text:p>
      <text:p text:style-name="P4434"><text:span text:style-name="T4435">12.4</text:span><text:span text:style-name="T4436">. sudaryti sutartis su Lietuvos ir užsienio fiziniais ir juridiniais asmenimis;<text:s/></text:span></text:p>
      <text:p text:style-name="P4437"><text:span text:style-name="T4438">12.5</text:span><text:span text:style-name="T4439">. gauti paramą;</text:span></text:p>
      <text:p text:style-name="P4440"><text:span text:style-name="T4441">12.6</text:span><text:span text:style-name="T4442">. bendradarbi</text:span><text:span text:style-name="T4443">auti su Lietuvos Respublikos valstybės ir savivaldybių institucijomis, įstaigomis ir vartotojų asociacijomis, užsienio valstybių atitinkamomis institucijomis ir organizacijomis.</text:span></text:p>
      <text:p text:style-name="P4444"><text:span text:style-name="T4445">13</text:span><text:span text:style-name="T4446">. Centras turi ir kitų teisių, numatytų įstatymuose ar kituose teisės<text:s/></text:span><text:span text:style-name="T4447">aktuose.</text:span></text:p>
      <text:p text:style-name="P4448"/>
      <text:p text:style-name="P4449"><text:span text:style-name="T4450">IV</text:span><text:span text:style-name="T4451">.<text:s/></text:span><text:span text:style-name="T4452">CENTRO VEIKLOS ORGANIZAVIMAS</text:span></text:p>
      <text:p text:style-name="P4453"/>
      <text:p text:style-name="P4454"><text:span text:style-name="T4455">14</text:span><text:span text:style-name="T4456">. Centro veikla organizuojama vadovaujantis Lietuvos Respublikos Vyriausybės nustatyta tvarka parengtu ir sveikatos apsaugos ministro patvirtintu metiniu veiklos planu.<text:s/></text:span></text:p>
      <text:p text:style-name="P4457"><text:span text:style-name="T4458">15</text:span><text:span text:style-name="T4459">. Centro administracijos</text:span><text:span text:style-name="T4460"><text:s/>struktūrą tvirtina sveikatos apsaugos ministras. Centro veikla reglamentuojama Centro direktoriaus tvirtinamais Centro darbo reglamentu, vidaus tvarkos taisyklėmis, skyrių nuostatais, Centro vidaus tvarkų aprašais, valstybės tarnautojų ir darbuotojų, dirb</text:span><text:span text:style-name="T4461">ančių pagal darbo sutartis, pareigybių aprašymais.</text:span></text:p>
      <text:p text:style-name="P4462"><text:span text:style-name="T4463">16</text:span><text:span text:style-name="T4464">. Centrui vadovauja direktorius. Centro direktorių ketverių metų kadencijai Valstybės tarnybos įstatymo (Žin., 1999, Nr.<text:s/></text:span><text:a xlink:href="https://www.e-tar.lt/portal/lt/legalAct/TAR.D3ED3792F52B" office:target-frame-name="_blank" xlink:show="new"><text:span text:style-name="T4465">66-2130</text:span></text:a><text:span text:style-name="T4466">; 2002, Nr.<text:s/></text:span><text:a xlink:href="https://www.e-tar.lt/portal/lt/legalAct/TAR.5603BD9D8D74" office:target-frame-name="_blank" xlink:show="new"><text:span text:style-name="T4467">45-1708</text:span></text:a><text:span text:style-name="T4468">) nustatyta tvarka priima į pareigas ir atleidžia iš jų sveikatos apsaugos ministras. Centro direktorius gali būti skiriamas eiti tos pači</text:span><text:span text:style-name="T4469">os įstaigos vadovo pareigas ne daugiau kaip dvi kadencijas iš eilės. Centro direktorius yra tiesiogiai pavaldus ir atskaitingas sveikatos apsaugos ministrui.</text:span></text:p>
      <text:p text:style-name="P4470"><text:span text:style-name="T4471">17</text:span><text:span text:style-name="T4472">. Centro direktorius:</text:span></text:p>
      <text:p text:style-name="P4473"><text:span text:style-name="T4474">17.1</text:span><text:span text:style-name="T4475">. planuoja, organizuoja, kontroliuoja Centro darbą ir atsako už<text:s/></text:span><text:span text:style-name="T4476">Centro veiklos tikslų pasiekimą ir funkcijų atlikimą;</text:span></text:p>
      <text:p text:style-name="P4477"><text:span text:style-name="T4478">17.2</text:span><text:span text:style-name="T4479">. užtikrina įstatymų, Lietuvos Respublikos tarptautinių sutarčių, Lietuvos Respublikos Vyriausybės nutarimų, sveikatos apsaugos ministro įsakymų ir kitų teisės aktų vykdymą;</text:span></text:p>
      <text:p text:style-name="P4480"><text:span text:style-name="T4481">17.3</text:span><text:span text:style-name="T4482">. pagal komp</text:span><text:span text:style-name="T4483">etenciją priima įsakymus, kontroliuoja, kaip jie vykdomi; prireikus Centro direktorius kartu su kitų valstybės institucijų ir įstaigų vadovais priima bendrus įsakymus;</text:span></text:p>
      <text:p text:style-name="P4484"><text:span text:style-name="T4485">17.4</text:span><text:span text:style-name="T4486">. tvirtina Centro valstybės tarnautojų ir darbuotojų, dirbančių pagal darbo suta</text:span><text:span text:style-name="T4487">rtis, pareigybių sąrašus, neviršydamas Lietuvos Respublikos Vyriausybės nustatyto didžiausio leistino valstybės tarnautojų ir darbuotojų, dirbančių pagal darbo sutartis ir gaunančių darbo užmokestį iš Lietuvos Respublikos valstybės biudžeto ir valstybės pi</text:span><text:span text:style-name="T4488">nigų fondų, pareigybių skaičiaus bei darbo užmokesčiui skirtų asignavimų;</text:span></text:p>
      <text:p text:style-name="P4489"><text:span text:style-name="T4490">17.5</text:span><text:span text:style-name="T4491">. teisės aktų nustatyta tvarka priima į pareigas ir atleidžia iš jų Centro valstybės tarnautojus ir darbuotojus, dirbančius pagal darbo sutartis, juos skatina, skiria jiems n</text:span><text:span text:style-name="T4492">uobaudas ir pašalpas;</text:span></text:p>
      <text:p text:style-name="P4493"><text:span text:style-name="T4494">17.6</text:span><text:span text:style-name="T4495">. už Centro veiklą teisės aktų nustatyta tvarka atsiskaito sveikatos apsaugos ministrui;</text:span></text:p>
      <text:p text:style-name="P4496"><text:span text:style-name="T4497">17.7</text:span><text:span text:style-name="T4498">. atstovauja Centrui arba suteikia įgaliojimus Centro valstybės tarnautojams ir darbuotojams, dirbantiems pagal darbo sutartis,<text:s/></text:span><text:span text:style-name="T4499">atstovauti Centro interesams Lietuvos Respublikoje ir užsienio valstybių bei tarptautinėse organizacijose;</text:span></text:p>
      <text:p text:style-name="P4500"><text:span text:style-name="T4501">17.8</text:span><text:span text:style-name="T4502">. atlieka kitas įstatymų ir kitų teisės aktų nustatytas funkcijas.</text:span></text:p>
      <text:p text:style-name="P4503"><text:span text:style-name="T4504">18</text:span><text:span text:style-name="T4505">. Centro direktorius gali turėti pavaduotoją (-ų). Jis (jie) yra t</text:span><text:span text:style-name="T4506">iesiogiai pavaldus (-ūs) ir atskaitingas (-i) Centro direktoriui. Jeigu Centro direktoriaus laikinai nėra, jo funkcijas atlieka sveikatos apsaugos ministro paskirtas Centro direktoriaus pavaduotojas ar kitas valstybės tarnautojas.<text:s/></text:span></text:p>
      <text:p text:style-name="P4507"><text:span text:style-name="T4508">19</text:span><text:span text:style-name="T4509">. Centro direktori</text:span><text:span text:style-name="T4510">aus pavaduotojas (-ai):</text:span></text:p>
      <text:p text:style-name="P4511"><text:span text:style-name="T4512">19.1</text:span><text:span text:style-name="T4513">. Centro direktoriaus jam (jiems) priskirtose administravimo srityse atsako už įstatymų ir kitų teisės aktų įgyvendinimo organizavimą ir koordinavimą;</text:span></text:p>
      <text:p text:style-name="P4514"><text:span text:style-name="T4515">19.2</text:span><text:span text:style-name="T4516">. Centro direktoriaus jam (jiems) priskirtose administravimo sritys</text:span><text:span text:style-name="T4517">e koordinuoja Centro skyrių veiklą;</text:span></text:p>
      <text:p text:style-name="P4518"><text:span text:style-name="T4519">19.3</text:span><text:span text:style-name="T4520">. atlieka kitas teisės aktų nustatytas funkcijas ir vykdo kitus Centro direktoriaus pavedimus.</text:span></text:p>
      <text:p text:style-name="P4521"/>
      <text:p text:style-name="P4522"><text:span text:style-name="T4523">V</text:span><text:span text:style-name="T4524">.<text:s/></text:span><text:span text:style-name="T4525">CENTRO VIDAUS ADMINISTRAVIMO KONTROLĖ</text:span></text:p>
      <text:p text:style-name="P4526"/>
      <text:p text:style-name="P4527"><text:span text:style-name="T4528">20</text:span><text:span text:style-name="T4529">. Centro valstybinį auditą atlieka Lietuvos Respublikos vals</text:span><text:span text:style-name="T4530">tybės kontrolė.</text:span></text:p>
      <text:p text:style-name="P4531"><text:span text:style-name="T4532">21</text:span><text:span text:style-name="T4533">. Centro finansų kontrolė atliekama Centro direktoriaus tvirtinamų Centro finansų kontrolės taisyklių nustatyta tvarka. Centro finansų kontrolę atlieka Centro direktoriaus paskirti valstybės tarnautojai arba darbuotojai, dirbantys pag</text:span><text:span text:style-name="T4534">al darbo sutartis.</text:span></text:p>
      <text:p text:style-name="P4535"><text:span text:style-name="T4536">22</text:span><text:span text:style-name="T4537">. Centro metinio veiklos plano įgyvendinimo kontrolę pagal kompetenciją atlieka Centro direktorius ir Sveikatos apsaugos ministerijos struktūriniai padaliniai.</text:span></text:p>
      <text:p text:style-name="P4538"><text:span text:style-name="T4539">23</text:span><text:span text:style-name="T4540">. Centro vidaus auditą, vadovaudamasis Lietuvos Respublikos vidau</text:span><text:span text:style-name="T4541">s kontrolės ir vidaus audito įstatymu (Žin., 2002, Nr.<text:s/></text:span><text:a xlink:href="https://www.e-tar.lt/portal/lt/legalAct/TAR.F789235C18BB" office:target-frame-name="_blank" xlink:show="new"><text:span text:style-name="T4542">123-5540</text:span></text:a><text:span text:style-name="T4543">) ir kitais vidaus auditą reglamentuojančiais teisės aktais, atlieka Sveikatos apsaugos ministerijos Vidaus<text:s/></text:span><text:span text:style-name="T4544">audito skyrius.</text:span></text:p>
      <text:p text:style-name="P4545"/>
      <text:p text:style-name="P4546"><text:span text:style-name="T4547">VI</text:span><text:span text:style-name="T4548">.<text:s/></text:span><text:span text:style-name="T4549">BAIGIAMOSIOS NUOSTATOS</text:span></text:p>
      <text:p text:style-name="P4550"/>
      <text:p text:style-name="P4551"><text:span text:style-name="T4552">24</text:span><text:span text:style-name="T4553">. Centras pertvarkomas, reorganizuojamas arba likviduojamas teisės aktų nustatyta tvarka.<text:s/></text:span></text:p>
      <text:p text:style-name="P4554"/>
      <text:p text:style-name="P4555"><text:span text:style-name="T4556">_________________</text:span></text:p>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sveikatos apsaugos ministerija, Įsakymas</text:span></text:p>
      <text:p text:style-name="P4566"><text:span text:style-name="T4567">Nr.<text:s/></text:span><text:a xlink:href="https://www.e-tar.lt/portal/legalAct.html?documentId=TAR.85B5D286A225" office:target-frame-name="_top" xlink:show="replace"><text:span text:style-name="T4568">V-1053</text:span></text:a><text:span text:style-name="T4569">, 2012-11-20, Žin., 2012, Nr. 136-6997 (2012-11-24), i. k. 1122250ISAK00V-1053</text:span></text:p>
      <text:p text:style-name="P4570"><text:span text:style-name="T4571">Dėl Lietuvos Respublikos sveikatos apsaugos ministro 2012 m. vasario 27 d. įsakymo Nr</text:span><text:span text:style-name="T4572">. V-144 "Dėl Visuomenės sveikatos centrų apskrityse nuostatų patvirtinimo" pakeitimo</text:span></text:p>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7:00Z</meta:creation-date>
    <dc:date>2017-06-15T10:27:00Z</dc:date>
    <meta:template xlink:href="Normal.dotm" xlink:type="simple"/>
    <meta:editing-cycles>2</meta:editing-cycles>
    <meta:editing-duration>PT0S</meta:editing-duration>
    <meta:document-statistic meta:page-count="32" meta:paragraph-count="1748" meta:word-count="21135" meta:character-count="176637" meta:row-count="5241" meta:non-whitespace-character-count="157250"/>
  </office:meta>
</office:document-meta>
</file>