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text-indent="3.543in"/>
      <style:text-properties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TableColumn205" style:family="table-column">
      <style:table-column-properties style:column-width="1.2687in" style:use-optimal-column-width="false"/>
    </style:style>
    <style:style style:name="TableColumn206" style:family="table-column">
      <style:table-column-properties style:column-width="1.625in" style:use-optimal-column-width="false"/>
    </style:style>
    <style:style style:name="TableColumn207" style:family="table-column">
      <style:table-column-properties style:column-width="1.3958in" style:use-optimal-column-width="false"/>
    </style:style>
    <style:style style:name="TableColumn208" style:family="table-column">
      <style:table-column-properties style:column-width="2.009in" style:use-optimal-column-width="false"/>
    </style:style>
    <style:style style:name="Table204" style:family="table">
      <style:table-properties style:width="6.2986in" fo:margin-left="0in" table:align="left"/>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indent="0.3937in"/>
      <style:text-properties fo:color="#000000" fo:font-size="11pt" style:font-size-asian="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indent="0.3937in"/>
      <style:text-properties fo:color="#000000" fo:font-size="11pt" style:font-size-asian="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395in" fo:padding-bottom="0.0395in" fo:padding-right="0.0395in"/>
    </style:style>
    <style:style style:name="P231" style:parent-style-name="Normal" style:family="paragraph">
      <style:paragraph-properties fo:widows="0" fo:orphans="0" fo:text-indent="0.3937in"/>
      <style:text-properties fo:color="#000000" fo:font-size="11pt" style:font-size-asian="11pt" fo:hyphenate="false"/>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indent="0.3937in"/>
      <style:text-properties fo:color="#000000" fo:font-size="11pt" style:font-size-asian="11pt" fo:hyphenate="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indent="0.3937in"/>
      <style:text-properties fo:color="#000000" fo:font-size="11pt" style:font-size-asian="11pt"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indent="0.3937in"/>
      <style:text-properties fo:color="#000000" fo:font-size="11pt" style:font-size-asian="11pt"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font-size="11pt" style:font-size-asian="11pt" fo:hyphenate="false"/>
    </style:style>
    <style:style style:name="TableRow245" style:family="table-row">
      <style:table-row-properties style:min-row-height="0.0416in" style:use-optimal-row-height="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fo:text-indent="0.3937in"/>
      <style:text-properties fo:color="#000000" fo:font-size="11pt" style:font-size-asian="11pt"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indent="0.3937in"/>
      <style:text-properties fo:color="#000000" fo:font-size="11pt" style:font-size-asian="11pt"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indent="0.3937in"/>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indent="0.3937in"/>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style:text-properties fo:color="#000000" fo:font-size="11pt" style:font-size-asian="11pt" fo:hyphenate="false"/>
    </style:style>
    <style:style style:name="TableRow263" style:family="table-row">
      <style:table-row-properties style:min-row-height="0.0416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fo:text-indent="0.3937in"/>
      <style:text-properties fo:color="#000000" fo:font-size="11pt" style:font-size-asian="11p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fo:text-indent="0.3937in"/>
      <style:text-properties fo:color="#000000" fo:font-size="11pt" style:font-size-asian="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2in"/>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34in"/>
    </style:style>
    <style:style style:name="T393" style:parent-style-name="DefaultParagraphFont" style:family="text">
      <style:text-properties fo:color="#000000" fo:letter-spacing="-0.0034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color="#000000"/>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4">Suvestinė redakcija nuo 2012-05-04</text:span></text:p>
      <text:p text:style-name="P5"/>
      <text:p text:style-name="P6"><text:span text:style-name="T7">Įsakymas paskelbtas: Žin. 2011, Nr.<text:s/></text:span><text:a xlink:href="https://www.e-tar.lt/portal/legalAct.html?documentId=TAR.F9493C6FA7C1" office:target-frame-name="_top" xlink:show="replace"><text:span text:style-name="T8">31-1476</text:span></text:a><text:span text:style-name="T9">, i. k. 1114090ISAK0000V-72</text:span></text:p>
      <text:p text:style-name="P10"/>
      <text:p text:style-name="P11"><text:span text:style-name="T12"/><text:span text:style-name="T13">KŪNO KULTŪROS IR SPORTO DEPARTAMENTO PRIE LIETUVOS RESPUBLIKOS VYRIAUSYBĖS GENERALINIO DIREKTORIAUS</text:span></text:p>
      <text:p text:style-name="P14"/>
      <text:p text:style-name="P15">ĮSAKYMAS</text:p>
      <text:p text:style-name="P16">DĖL LIETUVOS GYVENTOJŲ 2011–2012 METŲ FIZINIO AKTYVUMO SKATINIMO PROGRAMOS PATVIRTINIMO</text:p>
      <text:p text:style-name="P17"/>
      <text:p text:style-name="P18">2011 m. kovo 3 d. Nr.<text:s/>V-72</text:p>
      <text:p text:style-name="P19">Vilnius</text:p>
      <text:p text:style-name="P20"/>
      <text:p text:style-name="P21"/>
      <text:p text:style-name="P22"><text:span text:style-name="T23">Įgyvendindamas Lietuvos Respublikos Vyriausybės 2008-2012 metų programos įgyvendinimo priemonių, patvirtintų Lietuvos Respublikos Vyriausybės 2009 m. vasario 29 d. nutarimu Nr. 189, 3 lentelės „Lietuvos Respublikos Vyriausybės 2008–2012 metų</text:span><text:span text:style-name="T24"><text:s/>veiklos strategijos nuostatų įgyvendinimo priemonės“, 1414 priemonę „Parengti Lietuvos gyventojų<text:s/></text:span><text:span text:style-name="T25">2011–2012 metų fizinio aktyvumo skatinimo programos ir jos įgyvendinimo priemonių plano projektus“ (Žin., 2009, Nr.<text:s/></text:span><text:a xlink:href="https://www.e-tar.lt/portal/lt/legalAct/TAR.3F36D5A73A82" office:target-frame-name="_blank" xlink:show="new"><text:span text:style-name="T26">33-1268</text:span></text:a><text:span text:style-name="T27">),</text:span></text:p>
      <text:p text:style-name="P28"><text:span text:style-name="T29">1</text:span><text:span text:style-name="T30">.<text:s/></text:span><text:span text:style-name="T31">Tvirtinu</text:span><text:span text:style-name="T32"><text:s/>Lietuvos gyventojų 2011–2012 metų fizinio aktyvumo skatinimo programą (pridedama).</text:span></text:p>
      <text:p text:style-name="P33"><text:span text:style-name="T34">2</text:span><text:span text:style-name="T35">.<text:s/></text:span><text:span text:style-name="T36">Rekomenduoju</text:span><text:span text:style-name="T37"><text:s/>savivaldybėms dalyvauti įgyvendinant šiuo įsakymu patvirtintą programą ir skirti iš savo biudžeto lėšų jai įgyvendinti.</text:span></text:p>
      <text:p text:style-name="P38"><text:span text:style-name="T39">3</text:span><text:span text:style-name="T40">.<text:s/></text:span><text:span text:style-name="T41">Pavedu</text:span><text:span text:style-name="T42"><text:s/>Kūno kultūros strategijos skyriui koordinuoti šiuo įsakymu patvirtintos programos įgyvendinimą.</text:span></text:p>
      <text:p text:style-name="P43"/>
      <text:p text:style-name="P44"/>
      <text:p text:style-name="P45"/>
      <text:p text:style-name="P46"><text:span text:style-name="T47">Generalinis direktor</text:span><text:span text:style-name="T48">ius</text:span><text:span text:style-name="T49"><text:tab/>Klemensas Rimšelis</text:span></text:p>
      <text:p text:style-name="P50"/>
      <text:soft-page-break/>
      <text:p text:style-name="P51">PATVIRTINTA</text:p>
      <text:p text:style-name="P52">Kūno kultūros ir sporto departamento<text:s/></text:p>
      <text:p text:style-name="P53">prie Lietuvos Respublikos Vyriausybės<text:s/></text:p>
      <text:p text:style-name="P54">generalinio direktoriaus<text:s/></text:p>
      <text:p text:style-name="P55">2011 m. kovo 3 d. įsakymu Nr. V-72</text:p>
      <text:p text:style-name="P56"/>
      <text:p text:style-name="P57"><text:span text:style-name="T58">LIETUVOS GYVENTOJŲ 2011–2012 METŲ FIZINIO AKTYVUMO SKATINIMO PROGRAM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gyventojų 2011–2012 metų fizinio aktyvumo skatinimo programa (toliau vadinama – Programa) nustato gyventojų fizinio aktyvumo skatinimo kryptis, kuriomis siekiama gerinti gyventojų sveikatą ir gyvenimo kokybę.</text:span></text:p>
      <text:p text:style-name="P68"><text:span text:style-name="T69">2</text:span><text:span text:style-name="T70">.<text:s/></text:span><text:span text:style-name="T71">Šioje Programoje vartojamos sąvokos:</text:span></text:p>
      <text:p text:style-name="P72"><text:span text:style-name="T73">2.1</text:span><text:span text:style-name="T74">. Gyvenimo kokybė – tai subjektyvus gerovės suvokimas, apimantis fizinį, psichologinį, socialinį ir dvasinį lygmenis.</text:span></text:p>
      <text:p text:style-name="P75"><text:span text:style-name="T76">2.2</text:span><text:span text:style-name="T77">. Fizinis aktyvumas – vienas svarbiausių gyvensenos veiksnių, stiprinančių fizinį pajėgum</text:span><text:span text:style-name="T78">ą, sveikatą ir didinančių gyvenimo įvairovę. Fizinis aktyvumas gali vykti laisvalaikio, profesinėje, buitinėje ir kitose srityse.</text:span></text:p>
      <text:p text:style-name="P79"><text:span text:style-name="T80">2.3</text:span><text:span text:style-name="T81">. Fizinis ugdymas – fizinių ypatybių, gebėjimų, reikalingų žmogaus veiklai, ugdymas fiziniais pratimais.</text:span></text:p>
      <text:p text:style-name="P82"><text:span text:style-name="T83">2.4</text:span><text:span text:style-name="T84">.<text:s/></text:span><text:span text:style-name="T85">Sportas visiems –</text:span><text:span text:style-name="T86"><text:s/></text:span><text:span text:style-name="T87">sportinė veikla, palaikanti būtiną sportuotojų fizinį aktyvumą, sudaranti sąlygas varžytis, pagal išgales siekti sportinių rezultatų.</text:span></text:p>
      <text:p text:style-name="P88"><text:span text:style-name="T89">2.5</text:span><text:span text:style-name="T90">. Rekreacija – fizinių ir dvasinių jėgų atgavimas po darbo (fizinių krūvių), žmogaus gyvybinių fu</text:span><text:span text:style-name="T91">nkcijų palaikymas ir prailginimas, prasmingo poilsio įgūdžių ugdymas fiziniais pratimais.</text:span></text:p>
      <text:p text:style-name="P92"><text:span text:style-name="T93">2.6</text:span><text:span text:style-name="T94">. Sporto klubas – teisės aktų nustatyta tvarka įsteigtas juridinis asmuo arba švietimo ir mokslo įstaigos padalinys, vienijantis kurios nors vienos arba kelių<text:s/></text:span><text:span text:style-name="T95">šakų sportininkus, sportuotojus ir jiems padedančius specialistus, taip pat rėmėjų bendrija, plėtojanti kūno kultūrą, sportą (sporto šaką), rengianti varžybas, sporto seminarus, konferencijas ir kitus renginius.</text:span></text:p>
      <text:p text:style-name="P96"><text:span text:style-name="T97">2.7</text:span><text:span text:style-name="T98">. Sveikatos ugdymas – tai sąmoningai<text:s/></text:span><text:span text:style-name="T99">sudaromos sąlygos, kuriomis siekiama suteikti žinių, padėti formuotis teigiamoms sveikatos atžvilgiu elgesio nuostatoms ir sveikos gyvensenos įgūdžiams, atsisakyti žalingų įpročių ir keisti asmens elgseną siekiant geresnės sveikatos. Sveikatos ugdymas yra<text:s/></text:span><text:span text:style-name="T100">sveikatos stiprinimo pagrindas.</text:span></text:p>
      <text:p text:style-name="P101"><text:span text:style-name="T102">2.8</text:span><text:span text:style-name="T103">. Sveika gyvensena – individo ar socialinės grupės gyvenimo būdas, fizinį pajėgumą, sveikatą palaikančių, tausojančių ir stiprinančių kasdienių įpročių visuma: kasdienis fizinis aktyvumas, miego, mitybos, darbo ir poi</text:span><text:span text:style-name="T104">lsio režimo laikymasis, svaigiųjų gėrimų, narkotikų, rūkalų nevartojimas ir kt.</text:span></text:p>
      <text:p text:style-name="P105"><text:span text:style-name="T106">2.9</text:span><text:span text:style-name="T107">. Sveikatinimas – sveikatos stiprinimas: ugdymo siekis – suteikti individui aukštesnę gyvenimo kokybę, iš esmės pagerinti sveikatą.</text:span></text:p>
      <text:p text:style-name="P108"><text:span text:style-name="T109">3</text:span><text:span text:style-name="T110">. Kitos šioje Programoje varto</text:span><text:span text:style-name="T111">jamos sąvokos atitinka Lietuvos Respublikos kūno kultūros ir sporto įstatyme (Žin., 1996, Nr.<text:s/></text:span><text:a xlink:href="https://www.e-tar.lt/portal/lt/legalAct/TAR.791BF9249C9C" office:target-frame-name="_blank" xlink:show="new"><text:span text:style-name="T112">9-215</text:span></text:a><text:span text:style-name="T113">; 2008, Nr.<text:s/></text:span><text:a xlink:href="https://www.e-tar.lt/portal/lt/legalAct/TAR.082D84B08894" office:target-frame-name="_blank" xlink:show="new"><text:span text:style-name="T114">47-1752</text:span></text:a><text:span text:style-name="T115">) vartojamas sąvokas.</text:span></text:p>
      <text:p text:style-name="P116"/>
      <text:p text:style-name="P117"><text:span text:style-name="T118">II</text:span><text:span text:style-name="T119">.<text:s/></text:span><text:span text:style-name="T120">APLINKOS ANALIZĖ</text:span></text:p>
      <text:p text:style-name="P121"/>
      <text:p text:style-name="P122"><text:span text:style-name="T123">4</text:span><text:span text:style-name="T124">. 2007 m. Europos Komisija patvirtino Baltąją knygą dėl sporto, kuria siekiama atkreipti valstybių dėmesį į socialinį sporto vaidmenį, mėgėjiško sporto reikšmę<text:s/></text:span><text:span text:style-name="T125">visuomenės gyvenimo kokybei ir ypač sveikatai, paskatinti šiai sričiai skirti daugiau dėmesio.</text:span></text:p>
      <text:p text:style-name="P126"><text:span text:style-name="T127">5</text:span><text:span text:style-name="T128">. 2009 m. gruodžio 1 d. įsigaliojus Lisabonos sutarčiai, sportas oficialiai pateko į Bendrijų kompetencijos sritį. Europos Sąjunga plėtos europinę pakraipą<text:s/></text:span><text:span text:style-name="T129">sporto srityje, skatins teisingumą bei atvirumą sporto varžybose ir už sportą atsakingų organizacijų<text:s/></text:span><text:soft-page-break/><text:span text:style-name="T130">bendradarbiavimą, taip pat saugos sportininkų, ypač pačių jauniausių, fizinį ir moralinį integralumą. Europos Sąjunga prisidės prie Europos sporto reikalų<text:s/></text:span><text:span text:style-name="T131">skatinimo, kartu atsižvelgdama į specifinį sporto pobūdį. Sutarties dėl Europos Sąjungos veikimo suvestinės redakcijos XII antraštinės dalies 165 straipsnyje numatyta, kad Europos Sąjunga priims skatinančias priemones, išskyrus bet kokį valstybių narių įst</text:span><text:span text:style-name="T132">atymų ir kitų teisės aktų derinimą.</text:span></text:p>
      <text:p text:style-name="P133"><text:span text:style-name="T134">6</text:span><text:span text:style-name="T135">. Kūno kultūros ir sporto socialinę svarbą akcentuoja ir kiti tarptautiniai dokumentai: 2006 m. Jungtinių Tautų neįgaliųjų teisių konvencija, Europos sporto chartija, Europos sporto visiems chartija, Europos sporto<text:s/></text:span><text:span text:style-name="T136">visiems chartija: neįgalieji žmonės, Europos kovos su nutukimu chartija, Europos Komisijos Baltoji knyga „Dėl Europos strategijos su mityba, antsvoriu ir nutukimu susijusioms sveikatos problemoms spręsti“, PSO, UNESCO dokumentai.</text:span></text:p>
      <text:p text:style-name="P137"><text:span text:style-name="T138">7</text:span><text:span text:style-name="T139">. Lietuvos Respubliko</text:span><text:span text:style-name="T140">s Vyriausybės 2009–2012 m. veiklos programoje kūno kultūros ir sporto plėtra pripažįstama esminiu valstybės prioritetu skatinant sveiką gyvenseną ir stiprinant visuomenės sanglaudą, siekiama sudaryti sąlygas visoms Lietuvos gyventojų socialinėms grupėms įs</text:span><text:span text:style-name="T141">itraukti į kūno kultūros ir sporto veiklą.</text:span></text:p>
      <text:p text:style-name="P142"><text:span text:style-name="T143">8</text:span><text:span text:style-name="T144">. Kūno kultūrą ir sportą reglamentuoja Lietuvos Respublikos kūno kultūros ir sporto įstatymas (Žin., 1996, Nr.<text:s/></text:span><text:a xlink:href="https://www.e-tar.lt/portal/lt/legalAct/TAR.791BF9249C9C" office:target-frame-name="_blank" xlink:show="new"><text:span text:style-name="T145">9-215</text:span></text:a><text:span text:style-name="T146">; 2008,</text:span><text:span text:style-name="T147"><text:s/>Nr.<text:s/></text:span><text:a xlink:href="https://www.e-tar.lt/portal/lt/legalAct/TAR.082D84B08894" office:target-frame-name="_blank" xlink:show="new"><text:span text:style-name="T148">47-1752</text:span></text:a><text:span text:style-name="T149">), Lietuvos Respublikos kūno kultūros ir sporto rėmimo fondo įstatymas (Žin., 2007, Nr.<text:s/></text:span><text:a xlink:href="https://www.e-tar.lt/portal/lt/legalAct/TAR.6F6FE78741D7" office:target-frame-name="_blank" xlink:show="new"><text:span text:style-name="T150">81-3321</text:span></text:a><text:span text:style-name="T151">), Lietuvos Respublikos neįgaliųjų socialinės integracijos įstatymas (Žin., 2004, Nr. 83-2983), Nacionalinė neįgaliųjų socialinės integracijos 2003–2012 metų programa (Žin., 2002, Nr.<text:s/></text:span><text:a xlink:href="https://www.e-tar.lt/portal/lt/legalAct/TAR.DFB00418E717" office:target-frame-name="_blank" xlink:show="new"><text:span text:style-name="T152">57-2335</text:span></text:a><text:span text:style-name="T153">), Lietuvos Respublikos vietos savivaldos įstatymas Nr. I-533 (Žin., 1994, Nr.<text:s/></text:span><text:a xlink:href="https://www.e-tar.lt/portal/lt/legalAct/TAR.D0CD0966D67F" office:target-frame-name="_blank" xlink:show="new"><text:span text:style-name="T154">55-1049</text:span></text:a><text:span text:style-name="T155">; 2000, Nr.<text:s/></text:span><text:a xlink:href="https://www.e-tar.lt/portal/lt/legalAct/TAR.10AE4E66691A" office:target-frame-name="_blank" xlink:show="new"><text:span text:style-name="T156">91-2832</text:span></text:a><text:span text:style-name="T157">).</text:span></text:p>
      <text:p text:style-name="P158"><text:span text:style-name="T159">9</text:span><text:span text:style-name="T160">. Kūno kultūros pamokų turinį reglamentuoja Pradinio ir pagrindinio ugdymo bendrosios programos, patvirtintos Lietuvos Respublikos švietimo ir mokslo ministro 2008 m. rugpjūčio 26 d. įsaky</text:span><text:span text:style-name="T161">mu Nr. ISAK-2433, Vidurinio ugdymo bendrosios programos, patvirtintos Lietuvos Respublikos švietimo ir mokslo ministro 2011 m. vasario 21 d. įsakymu Nr. V-269, 2009–2011 metų pagrindinio ir vidurinio ugdymo programų bendrieji ugdymo planai, patvirtinti Lie</text:span><text:span text:style-name="T162">tuvos Respublikos švietimo ir mokslo ministro 2009 m. gegužės 15 d. įsakymu Nr. ISAK-1027. Kūno kultūros pamokos bendrojo lavinimo mokyklose turi būti orientuojamos į moksleivių fizinio aktyvumo poreikio suformavimą.</text:span></text:p>
      <text:p text:style-name="P163"><text:span text:style-name="T164">10</text:span><text:span text:style-name="T165">. 2009 m. Eurobarometro atlikto t</text:span><text:span text:style-name="T166">yrimo „Sportas ir fizinis aktyvumas“ duomenimis, Lietuvoje visiškai nesportavo ir nesimankštino 44 % gyventojų, Latvijoje – 44 %, Estijoje – 41 %, Lenkijoje – 49 %, Vengrijoje – 53, %, Portugalijoje – 55 %, Italijoje – 55 %, Švedijoje – 6 %, Suomijoje – 7<text:s/></text:span><text:span text:style-name="T167">%, Danijoje – 18 %. ES šalių vidurkis – 39 %. Dėl lėšų stygiaus Lietuvos gyventojų fizinis aktyvumas skatinamas nepakankamai tiek socialinėje aplinkoje, tiek sveikatos priežiūros įstaigose. Suaugusių Lietuvos žmonių gyvensenos tyrimo duomenimis, tik labai<text:s/></text:span><text:span text:style-name="T168">nedidelei daliai tiriamųjų gydytojas (6,9 %) ar sveikatos priežiūros specialistas (1,6 %) patarė padidinti fizinį aktyvumą, 24,1 % tiriamųjų padidinti fizinį aktyvumą patarė šeimos nariai, 10,2 % tiriamųjų – kiti asmenys (Kauno medicinos universiteto 1994–</text:span><text:span text:style-name="T169">2006 metų duomenys).</text:span></text:p>
      <text:p text:style-name="P170"><text:span text:style-name="T171">11</text:span><text:span text:style-name="T172">. Trečdalis ES gyventojų (34 %) niekada nesportavo dėl laiko trūkumo, tačiau nei mokestis, nei adaptuotų infrastruktūrų stoka visų ES šalių respondentams nepasirodė reikšmingos kliūtys: atitinkamai tik 4 % ir 3 % respondentų teig</text:span><text:span text:style-name="T173">ė, jog būtent dėl šių priežasčių jie jaučia sporto pratybų trūkumą. Lietuvoje 2007 m. Kūno kultūros ir sporto departamento prie Lietuvos Respublikos Vyriausybės (toliau – Departamentas) atlikto sociologinio tyrimo „Gyventojų požiūris į kūno kultūros ir spo</text:span><text:span text:style-name="T174">rto pratybas ir dalyvavimas jose“ metu į klausimą<text:s/></text:span><text:span text:style-name="T175">„Su kokiomis problemomis susiduriate mankštindamiesi savarankiškai?“</text:span><text:span text:style-name="T176"><text:s/>22,8 % respondentų atsakė, jog pagrindinė problema yra sporto įrenginių (aikštelių, bėgimo trasų, slidinėjimo trasų, dviračių takų ir kt.</text:span><text:span text:style-name="T177">) trūkumas, 15,5 % respondentų – sporto inventoriaus, aprangos, avalynės trūkumas. Atsakydami į klausimą<text:s/></text:span><text:span text:style-name="T178">„Su kokiomis problemomis susiduriate lankydamas organizuotas sporto pratybas?“</text:span><text:span text:style-name="T179"><text:s/>kaip pagrindinę problemą 20,8 % respondentų nurodė, kad sunku suderinti<text:s/></text:span><text:span text:style-name="T180">mokslą, darbą. Į klausimą<text:s/></text:span><text:span text:style-name="T181">„Dėl kokių priežasčių Jūs nesimankštinate/nesportuojate?“</text:span><text:span text:style-name="T182"><text:s/>30,2 % atsakė, kad neturi noro, energijos, valios; 26,1 % –<text:s/></text:span><text:soft-page-break/><text:span text:style-name="T183">dėl didelio užimtumo, 15,8 % – dėl silpnos sveikatos.</text:span></text:p>
      <text:p text:style-name="P184"><text:span text:style-name="T185">12</text:span><text:span text:style-name="T186">. Sportas jauniems žmonėms yra viena patraukliausių<text:s/></text:span><text:span text:style-name="T187">jų saviraiškos priemonių: daugiau kaip 40 % jaunimo leidžia savo laisvalaikį užsiimdami sportine veikla (</text:span><text:span text:style-name="T188">„Jaunimo situacija Lietuvoje“, 2004</text:span><text:span text:style-name="T189">). Nors jaunimas suvokia sveikatą kaip vieną pagrindinių vertybių gyvenime, reali situacija rodo neigiamas vaikų ir<text:s/></text:span><text:span text:style-name="T190">jaunimo sveikatos būklės tendencijas. Dažnam mokiniui kūno kultūros pamokos mokykloje yra vienintelė fizinio aktyvumo forma ir vieta, kur jis, turėdamas sveikatos problemų, gali ir turi gauti pagalbą, rekomendacijas ir patarimus, todėl labai svarbu sustipr</text:span><text:span text:style-name="T191">inti pamėgtus sporto užsiėmimus mokyklose ir padrąsinti (paskatinti) jaunimą jungtis į sporto klubus, sporto būrelius. 271 bendrojo lavinimo mokykla yra prisijungusi prie Sveikatą stiprinančių mokyklų tinklo.</text:span></text:p>
      <text:p text:style-name="P192"><text:span text:style-name="T193">13</text:span><text:span text:style-name="T194">. Fizinį aktyvumą, kaip vieną iš sveikos<text:s/></text:span><text:span text:style-name="T195">gyvensenos sąlygų, pripažįsta vis daugiau tarptautinių ir nacionalinių kūno kultūros ir sporto, sveikatos, švietimo, jaunimo organizacijų. Itin svarbi yra Pasaulinės sveikatos organizacijos (toliau – PSO) veikla, kai fiziniu aktyvumu, kaip integralia gyven</text:span><text:span text:style-name="T196">imo dalimi, bandoma nugalėti globalines neinfekcines ligas. PSO akcentuoja, jog sveika mityba ir fizinis aktyvumas turi tapti prioritetine kiekvienos valstybės politikos dalimi. PSO duomenimis, žmogaus sveikatą 50 % lemia gyvenimo būdas, 20 % – genetika, p</text:span><text:span text:style-name="T197">aveldėjimas, 20 % – aplinka ir tik 10 % – medicina.</text:span></text:p>
      <text:p text:style-name="P198"><text:span text:style-name="T199">14</text:span><text:span text:style-name="T200">. Lietuvoje organizuotai lankančių miestų ir rajonų sporto klubus, viešąsias sporto įstaigas ir įmones, sporto mokyklas skaičius per 10 metų (2000–2009) išaugo nuo 102,6 tūkst. iki 162,2 tūkst., t.<text:s/></text:span><text:span text:style-name="T201">y. padidėjo 36,7 %, vidutiniškai po 3,67 % per metus. 2009 m. sporto mokyklose sportavo 46,1 tūkst. (10,7 % ) vaikų. Sporto klubų skaičius šalyje sumažėjo nuo 1125 (2000 m.) iki 1078 (2009 m.), sporto klubų tinklas yra nepakankamai išplėtotas, palyginus su</text:span><text:span text:style-name="T202"><text:s/>kitomis šalimis. Pagal gyventojų skaičių, tenkantį vienam sporto klubui, Lietuva smarkiai atsilieka nuo Šiaurės šalių.</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Šalis</text:p>
            </table:table-cell>
            <table:table-cell table:style-name="TableCell212">
              <text:p text:style-name="P213">Gyventojų skaičius</text:p>
            </table:table-cell>
            <table:table-cell table:style-name="TableCell214">
              <text:p text:style-name="P215">Sporto klubų skaičius</text:p>
            </table:table-cell>
            <table:table-cell table:style-name="TableCell216">
              <text:p text:style-name="P217">1 sporto klubui tenka gyventojų</text:p>
            </table:table-cell>
          </table:table-row>
        </table:table-header-rows>
        <table:table-row table:style-name="TableRow218">
          <table:table-cell table:style-name="TableCell219">
            <text:p text:style-name="P220">Lietuva</text:p>
          </table:table-cell>
          <table:table-cell table:style-name="TableCell221">
            <text:p text:style-name="P222">3 349 872</text:p>
          </table:table-cell>
          <table:table-cell table:style-name="TableCell223">
            <text:p text:style-name="P224">1078</text:p>
          </table:table-cell>
          <table:table-cell table:style-name="TableCell225">
            <text:p text:style-name="P226">3107</text:p>
          </table:table-cell>
        </table:table-row>
        <table:table-row table:style-name="TableRow227">
          <table:table-cell table:style-name="TableCell228">
            <text:p text:style-name="P229">Suomija</text:p>
          </table:table-cell>
          <table:table-cell table:style-name="TableCell230">
            <text:p text:style-name="P231">5 231 372</text:p>
          </table:table-cell>
          <table:table-cell table:style-name="TableCell232">
            <text:p text:style-name="P233">7800</text:p>
          </table:table-cell>
          <table:table-cell table:style-name="TableCell234">
            <text:p text:style-name="P235">688</text:p>
          </table:table-cell>
        </table:table-row>
        <table:table-row table:style-name="TableRow236">
          <table:table-cell table:style-name="TableCell237">
            <text:p text:style-name="P238">Danija</text:p>
          </table:table-cell>
          <table:table-cell table:style-name="TableCell239">
            <text:p text:style-name="P240">5 450 661</text:p>
          </table:table-cell>
          <table:table-cell table:style-name="TableCell241">
            <text:p text:style-name="P242">5200</text:p>
          </table:table-cell>
          <table:table-cell table:style-name="TableCell243">
            <text:p text:style-name="P244">1048</text:p>
          </table:table-cell>
        </table:table-row>
        <table:table-row table:style-name="TableRow245">
          <table:table-cell table:style-name="TableCell246">
            <text:p text:style-name="P247">Švedija</text:p>
          </table:table-cell>
          <table:table-cell table:style-name="TableCell248">
            <text:p text:style-name="P249">9 016 596</text:p>
          </table:table-cell>
          <table:table-cell table:style-name="TableCell250">
            <text:p text:style-name="P251">22000</text:p>
          </table:table-cell>
          <table:table-cell table:style-name="TableCell252">
            <text:p text:style-name="P253">409</text:p>
          </table:table-cell>
        </table:table-row>
        <table:table-row table:style-name="TableRow254">
          <table:table-cell table:style-name="TableCell255">
            <text:p text:style-name="P256">Estija</text:p>
          </table:table-cell>
          <table:table-cell table:style-name="TableCell257">
            <text:p text:style-name="P258">1 324 333</text:p>
          </table:table-cell>
          <table:table-cell table:style-name="TableCell259">
            <text:p text:style-name="P260">2200</text:p>
          </table:table-cell>
          <table:table-cell table:style-name="TableCell261">
            <text:p text:style-name="P262">602</text:p>
          </table:table-cell>
        </table:table-row>
        <table:table-row table:style-name="TableRow263">
          <table:table-cell table:style-name="TableCell264">
            <text:p text:style-name="P265">Latvija</text:p>
          </table:table-cell>
          <table:table-cell table:style-name="TableCell266">
            <text:p text:style-name="P267">2 255 500</text:p>
          </table:table-cell>
          <table:table-cell table:style-name="TableCell268">
            <text:p text:style-name="P269">1427</text:p>
          </table:table-cell>
          <table:table-cell table:style-name="TableCell270">
            <text:p text:style-name="P271">1580</text:p>
          </table:table-cell>
        </table:table-row>
      </table:table>
      <text:p text:style-name="P272"/>
      <text:p text:style-name="P273"><text:span text:style-name="T274">15</text:span><text:span text:style-name="T275">. Mankštinimosi paslaugas teikiantis privatus sporto ir sveikatingumo centrų sektorius Lietuvoje plečiasi, tačiau jame teikiamų<text:s/></text:span><text:span text:style-name="T276">paslaugų kaina išlieka gana aukšta ir šios paslaugos prieinamos tik didžiausias pajamas gaunantiems žmonėms, o tai skatina socialinę gyventojų atskirtį. Didesnė pusė besimankštinančių šalies gyventojų neskiria lėšų sportui: 2001 m. neskyrė lėšų 38,2 %, o 2</text:span><text:span text:style-name="T277">007 m. – 61,6 % šalies gyventojų.</text:span></text:p>
      <text:p text:style-name="P278"><text:span text:style-name="T279">16</text:span><text:span text:style-name="T280">. Lietuvai tapus ES nare, atsivėrė daugiau galimybių dalyvauti įvairiuose švietimo, sveikatos, kūno kultūros ir sporto tarptautiniuose projektuose, programose, sporto visiems renginiuose. Populiarindamas olimpinį sąj</text:span><text:span text:style-name="T281">ūdį, 2006 m. Departamentas kartu su Švietimo ir mokslo ministerija, Lietuvos tautiniu olimpiniu komitetu, Lietuvos olimpine akademija inicijavo, o Lietuvos mokinių ir studentų sporto centras vykdo Lietuvos mokinių olimpinį festivalį, kuriame dalyvauja apie</text:span><text:span text:style-name="T282"><text:s/>200 tūkst.(arba 43–47 %) visų mokinių, nuo 2008 metų Lietuvos studentų sporto asociacija pradėjo vykdyti studentų olimpinius festivalius ir universiadas, kurių tikslas – paskatinti šalies aukštųjų mokyklų bendruomenę daugiau dėmesio skirti studentų fizini</text:span><text:span text:style-name="T283">am aktyvumui, sveikai gyvensenai.</text:span></text:p>
      <text:p text:style-name="P284"><text:span text:style-name="T285">17</text:span><text:span text:style-name="T286">. Siekiant paspartinti sporto visiems plėtrą šalies regionuose, 2008 metais Departamentas kartu su Lietuvos asociacija „Sportas visiems“ inicijavo Lietuvos seniūnijų<text:s/></text:span><text:soft-page-break/><text:span text:style-name="T287">sporto žaidynes, į kurias įsijungė visos savivaldy</text:span><text:span text:style-name="T288">bės. Žaidynėse dalyvavo per 20 tūkst. sporto mėgėjų. 2008 m. pradėtos vykdyti ir Lietuvos neįgaliųjų sporto žaidynės, į kurias įsitraukė apie 3 tūkst. neįgalių žmonių, jomis siekiama kuo daugiau neįgaliųjų integruoti į visuomenę.</text:span></text:p>
      <text:p text:style-name="P289"><text:span text:style-name="T290">18</text:span><text:span text:style-name="T291">. Šalyje tradiciniu<text:s/></text:span><text:span text:style-name="T292">tapo kasmet Lietuvos asociacijos „Sportas visiems“ organizuojamas festivalis „Sportas visiems“, žaidynės „Žiemos sportas visiems“, žalgiriados, įvairūs bėgimai, „Snaigės“ žygiai ir kiti renginiai. 2006 m. įsteigta Sporto savanorių sąjunga. Nuo 2004 m. Liet</text:span><text:span text:style-name="T293">uvos futbolo federacija vykdo programą „Sugrąžinkime vaikus į stadionus“. Dalyvaujančių programoje vaikų skaičius padidėjo nuo 1,5 tūkst. iki 22 tūkst. Pagrindinis šių priemonių tikslas – pritraukti naujų žmonių ir supažindinti su naujomis fizinio lavinimo</text:span><text:span text:style-name="T294"><text:s/>formomis.</text:span></text:p>
      <text:p text:style-name="P295"><text:span text:style-name="T296">19</text:span><text:span text:style-name="T297">. Nepakankamai dėmesio skiriama asmeninės atsakomybės už savo sveikatą ugdymui ir skatinimui sveikai gyventi: taisyklingai maitintis, aktyviai ilsėtis, būti mažiau sveikatai pavojingoje aplinkoje, atsisakyti žalingų įpročių ir panašiai.<text:s/></text:span><text:span text:style-name="T298">Antsvoris ir nutukimas yra viena didžiausių šio amžiaus problemų Europoje ir jau pasiekė epidemijos lygį. Remiantis Lietuvos suaugusių gyventojų faktinės mitybos tyrimų duomenimis, 17,7 % vyrų ir 19,5 % moterų yra nutukę, o antsvorį turi 45,3 % vyrų ir 34,</text:span><text:span text:style-name="T299">9 % moterų (</text:span><text:span text:style-name="T300">http://www.sam.lt/go.php/lit/Nutukimas_ir_fizinio_aktyvumo_trukumas_/755</text:span><text:span text:style-name="T301">), per didelę kūno masę turi maždaug 8 % 3–7 metų Lietuvos vaikų.</text:span></text:p>
      <text:p text:style-name="P302"><text:span text:style-name="T303">20</text:span><text:span text:style-name="T304">. Dėl investicijų stokos nemaža dalis šalies sporto bazių yra nepatrauklios gyventojams, sportininka</text:span><text:span text:style-name="T305">ms, besimokančiam jaunimui, jos neaprūpintos šiuolaikiniu sporto inventoriumi ir įranga, netolygi ir sporto infrastruktūros tinklo plėtra regionuose. Sporto statinių skaičius, tenkantis 1000 gyventojų, apskrityse nevienodas: daugiausia jų tenka Utenos (2,2</text:span><text:span text:style-name="T306">6) ir Šiaulių (2,12) apskrityse, mažiausiai – Vilniaus (1,07) ir Telšių (1,14) apskrityse. Šalyje ypač aktualus baseinų trūkumas. Lietuvoje veikia 49 baseinai (2009 m.), pagal veikiančių baseinų skaičių Lietuva nuo ES šalių vidurkio atsilieka daugiau kaip<text:s/></text:span><text:span text:style-name="T307">20 kartų.</text:span></text:p>
      <text:p text:style-name="P308"><text:span text:style-name="T309">21</text:span><text:span text:style-name="T310">. Nepakankamas mokyklų bendruomenių sveikatinimo aplinkos ir infrastruktūros kūrimas. Dauguma šalyje veikiančių sporto salių ir stadionų priklauso mokymo įstaigoms, kurių pastatų vidutinis nusidėvėjimas viršija 35 %, dalies mokyklų sporto s</text:span><text:span text:style-name="T311">alių būklė naudojimosi saugos, higienos ir kitais požiūriais neatitinka joms keliamų reikalavimų. Departamento iniciatyva prie mokyklų įrengiamos universalios dirbtinės dangos sporto aikštelės (20 x 40 m). Per penkerius metus, nuo 2006 m., kai vykdomas šis</text:span><text:span text:style-name="T312"><text:s/>projektas, įrengtos 59 aikštelės. 2010 m. parengta švietimo įstaigų sporto aikštynų atnaujinimo programa, tai turėtų padėti spręsti mokinių gyvenimo kokybės, sveikatinimo, rekreacijos, turiningo laisvalaikio uždavinius.</text:span></text:p>
      <text:p text:style-name="P313"><text:span text:style-name="T314">22</text:span><text:span text:style-name="T315">. Vykstant bendrojo lavinimo<text:s/></text:span><text:span text:style-name="T316">mokyklų tinklo optimizavimui, dalis pradinių ar pagrindinių mokyklų uždaromos, dėl to mažėja kultūros ir sporto židinių kaimo vietovėse, todėl būtų tikslinga įdarbinti kūno kultūros ir sporto specialistus seniūnijose. 2006 m. seniūnijose tokių specialistų<text:s/></text:span><text:span text:style-name="T317">etatų buvo 43,9, o 2009 m. – 140,5, tai sudaro apie 26,1 % visų seniūnijų skaičiaus.</text:span></text:p>
      <text:p text:style-name="P318"><text:span text:style-name="T319">23</text:span><text:span text:style-name="T320">. Valstybės biudžeto lėšos, skirtos kūno kultūros ir sporto programoms, 2006–2008 m. nuolatos augo, o nuo 2009 m. finansavimas mažėjo. 2009 m. buvo skirti 57,7 tūkst</text:span><text:span text:style-name="T321">. Lt (palyginti su 2008 m., sumažinta 23 %), tai riboja veiklos galimybes ir didina atsilikimą nuo kitų veiklos sričių.</text:span></text:p>
      <text:p text:style-name="P322"/>
      <text:p text:style-name="P323"><text:span text:style-name="T324">III</text:span><text:span text:style-name="T325">.<text:s/></text:span><text:span text:style-name="T326">PROGRAMOS TIKSLAS IR UŽDAVINIAI</text:span></text:p>
      <text:p text:style-name="P327"/>
      <text:p text:style-name="P328"><text:span text:style-name="T329">24</text:span><text:span text:style-name="T330">. Programos tikslas – ugdyti fiziškai aktyvią ir sveiką visuomenę, sąmoningai suvokia</text:span><text:span text:style-name="T331">nčią sveikos gyvensenos svarbą, ir sukurti produktyvią fizinio ugdymo aplinką.</text:span></text:p>
      <text:p text:style-name="P332"><text:span text:style-name="T333">25</text:span><text:span text:style-name="T334">. Programos uždaviniai:</text:span></text:p>
      <text:p text:style-name="P335"><text:span text:style-name="T336">25.1</text:span><text:span text:style-name="T337">. Skatinti formaliojo ir neformaliojo švietimo įstaigas aktyviau plėtoti sveikatos ugdymo (savęs pažinimo, sveikos gyvensenos, sveikos mitybo</text:span><text:span text:style-name="T338">s, savikontrolės) sritį, didinti vaikų fizinį aktyvumą, daugiau dėmesio skirti kūno kultūros pamokų kokybės gerinimui,<text:s/></text:span><text:soft-page-break/><text:span text:style-name="T339">popamokinės veiklos įvairovei.</text:span></text:p>
      <text:p text:style-name="P340"><text:span text:style-name="T341">25.2</text:span><text:span text:style-name="T342">. Skatinti sporto visiems plėtrą šalies mastu, siekti nuoseklaus savarankiškai ir organizuotai<text:s/></text:span><text:span text:style-name="T343">sportuojančiųjų skaičiaus, sporto klubų ir juose sportuojančių žmonių skaičiaus didėjimo ir priartėjimo prie Europos šalių rodiklių, teikti paramą visuomeniniams sveikos gyvensenos sąjūdžiams.</text:span></text:p>
      <text:p text:style-name="P344"><text:span text:style-name="T345">25.3</text:span><text:span text:style-name="T346">. Užtikrinti darnią ir subalansuotą, Europos standartus</text:span><text:span text:style-name="T347"><text:s/>atitinkančią sporto objektų plėtrą ir materialinės bazės gerinimą.</text:span></text:p>
      <text:p text:style-name="P348"><text:span text:style-name="T349">25.4</text:span><text:span text:style-name="T350">. Tobulinti kūno kultūros sporto specialistų kvalifikacijos kėlimo sistemą.</text:span></text:p>
      <text:p text:style-name="P351"><text:span text:style-name="T352">25.5</text:span><text:span text:style-name="T353">. Formuoti žmonių fizinės saviugdos poreikį, skatinti juos aktyviai fizinei veiklai, sveikai gyv</text:span><text:span text:style-name="T354">ensenai</text:span><text:span text:style-name="T355"><text:s/></text:span><text:span text:style-name="T356">įtraukiant ir visuomenės informavimo priemones, periodiškai vertinti gyventojų fizinio aktyvumo pokyčius.</text:span></text:p>
      <text:p text:style-name="P357"/>
      <text:p text:style-name="P358"><text:span text:style-name="T359">IV</text:span><text:span text:style-name="T360">.<text:s/></text:span><text:span text:style-name="T361">PROGRAMOS ĮGYVENDINIMO PRIEMONĖS</text:span></text:p>
      <text:p text:style-name="P362"/>
      <text:p text:style-name="P363"><text:span text:style-name="T364">26</text:span><text:span text:style-name="T365">. Tobulinti sporto mokymo įstaigų veiklą, taikyti sporto mokymo įstaigų veiklos vertinimo</text:span><text:span text:style-name="T366"><text:s/>ir skatinimo sistemą įvertinant ne tik meistriškumo, bet ir masiškumo rodiklius (2011–2012 m.).</text:span></text:p>
      <text:p text:style-name="P367"><text:span text:style-name="T368">27</text:span><text:span text:style-name="T369">. Kartu su Švietimo ir mokslo ministerija, Lietuvos tautiniu olimpiniu komitetu, Lietuvos olimpine akademija vykdyti projektą „Vaikų ir jaunimo olimpinis</text:span><text:span text:style-name="T370"><text:s/>ugdymas šalies mokyklose“, organizuoti Lietuvos mokinių ir studentų olimpinius festivalius, konkursus „Sportiškiausia mokykla“, „Geriausi Lietuvos mokiniai sportininkai ir jų treneriai“, „Sportas ir aplinka“, „Geriausias kūno kultūros mokytojas“, „Sveikuo</text:span><text:span text:style-name="T371">lių sveikuolis“ ir kt. (2011–2012 m.).</text:span></text:p>
      <text:p text:style-name="P372"><text:span text:style-name="T373">28</text:span><text:span text:style-name="T374">. Kartu su Švietimo ir mokslo ministerija, Lietuvos studentų sporto asociacija Lietuvoje surengti XXVII SELL (Suomija, Latvija, Estija, Lietuva) studentų sporto žaidynes (2011 m.).</text:span></text:p>
      <text:p text:style-name="P375"><text:span text:style-name="T376">29</text:span><text:span text:style-name="T377">. Remti vaikų ir jaunimo</text:span><text:span text:style-name="T378"><text:s/>fizinį aktyvumą ir sveiką gyvenseną skatinančius projektus ir programas (2011–2012 m.).</text:span></text:p>
      <text:p text:style-name="P379"><text:span text:style-name="T380">30</text:span><text:span text:style-name="T381">. Skatinti visas sporto federacijas, asociacijas, sąjungas, sporto klubus įtraukti sporto visiems sąvoką į savo misijos formuluotę, plėtoti mėgėjų, rekreacinį sp</text:span><text:span text:style-name="T382">ortą, užkirsti galimybę sportui visiems ir elitiniam sportui tapti varžovais (2011–2012 m.).</text:span></text:p>
      <text:p text:style-name="P383"><text:span text:style-name="T384">31</text:span><text:span text:style-name="T385">. Skatinti savivaldybes organizuoti seniūnijų žaidynes, sporto visiems festivalius, šeimų šventes, sveiką gyvenseną propaguojančius renginius, sportiškiausių</text:span><text:span text:style-name="T386"><text:s/>seniūnijų ir bendruomenių konkursus (2011–2012 m.).</text:span></text:p>
      <text:p text:style-name="P387"><text:span text:style-name="T388">32</text:span><text:span text:style-name="T389">. Kartu su Šiaulių miesto ir apskrities savivaldybėmis, Lietuvos sporto federacijų sąjunga, Lietuvos asociacija „Sportas visiems“ ir Darbo grupe organizuoti 5-ąsias pasaulio (TAFISA) sporto visiems</text:span><text:span text:style-name="T390"><text:s/>žaidynes „Šiauliai-2012“.</text:span></text:p>
      <text:p text:style-name="P391"><text:span text:style-name="T392">33</text:span><text:span text:style-name="T393">. Siekti, kad neįgaliųjų fizinis aktyvumas būtų optimalus, remti neįgaliųjų kūno kultūros ir sporto projektus (2011–2012 m.).</text:span></text:p>
      <text:p text:style-name="P394"><text:span text:style-name="T395">34</text:span><text:span text:style-name="T396">. Prie mokyklų ir kitų sporto įstaigų kasmet įrengti po 10–12 universalių dirbtinės dangos<text:s/></text:span><text:span text:style-name="T397">sporto aikštelių (2011–2012 m.).</text:span></text:p>
      <text:p text:style-name="P398"><text:span text:style-name="T399">35</text:span><text:span text:style-name="T400">. Skatinti savivaldybes kurti palankią aplinką sportuotojams gyvenamuosiuose mikrorajonuose, seniūnijose, inicijuoti rekreacinės bazės (dviračių, pėsčiųjų ir bėgimo takų, sporto aikštelių, slidinėjimo trasų ir kt.) kū</text:span><text:span text:style-name="T401">rimo projektus (2011–2012 m.).</text:span></text:p>
      <text:p text:style-name="P402"><text:span text:style-name="T403">36</text:span><text:span text:style-name="T404">. Organizuoti sporto savanorių mokymus (2011–2012 m.).</text:span></text:p>
      <text:p text:style-name="P405"><text:span text:style-name="T406">37</text:span><text:span text:style-name="T407">. Organizuoti seminarus, konferencijas sveikos gyvensenos, fizinio aktyvumo skatinimo klausimais, taip pat skatinti nevyriausybines organizacijas organizuoti<text:s/></text:span><text:span text:style-name="T408">panašaus pobūdžio renginius ir juos remti (2011–2012 m.).</text:span><text:s/></text:p>
      <text:p text:style-name="P409">Punkto pakeitimai:</text:p>
      <text:p text:style-name="P410"><text:span text:style-name="T411">Nr.<text:s/></text:span><text:a xlink:href="https://www.e-tar.lt/portal/legalAct.html?documentId=TAR.F1165F2B54EB" office:target-frame-name="_top" xlink:show="replace"><text:span text:style-name="T412">V-215</text:span></text:a><text:span text:style-name="T413">, 2012-04-26, Žin., 2012, Nr. 51-2572 (2012-05-03), i. k. 1124090ISAK000V-215</text:span></text:p>
      <text:p text:style-name="Normal"/>
      <text:p text:style-name="P414"><text:span text:style-name="T415">38.</text:span><text:span text:style-name="T416"><text:s/>Neteko galios nuo 2012-05-04</text:span></text:p>
      <text:p text:style-name="P417">Punkto naikinimas:</text:p>
      <text:soft-page-break/>
      <text:p text:style-name="P418"><text:span text:style-name="T419">Nr.<text:s/></text:span><text:a xlink:href="https://www.e-tar.lt/portal/legalAct.html?documentId=TAR.F1165F2B54EB" office:target-frame-name="_top" xlink:show="replace"><text:span text:style-name="T420">V-215</text:span></text:a><text:span text:style-name="T421">, 2012-04-26, Žin. 2012, Nr. 51-2572 (2012-05-03), i. k. 1124090ISAK000V-215</text:span></text:p>
      <text:p text:style-name="Normal"/>
      <text:p text:style-name="P422"><text:span text:style-name="T423">39</text:span><text:span text:style-name="T424">. Atlikti gyventojų sportavimo<text:s/></text:span><text:span text:style-name="T425">ir fizinio aktyvumo sociologinius tyrimus (2011 m.).</text:span></text:p>
      <text:p text:style-name="P426"/>
      <text:p text:style-name="P427"><text:span text:style-name="T428">V</text:span><text:span text:style-name="T429">.<text:s/></text:span><text:span text:style-name="T430">PROGRAMOS REZULTATAI (VERTINIMO KRITERIJAI)</text:span></text:p>
      <text:p text:style-name="P431"/>
      <text:p text:style-name="P432"><text:span text:style-name="T433">40</text:span><text:span text:style-name="T434">. Programos vertinimo kriterijai:</text:span></text:p>
      <text:p text:style-name="P435"><text:span text:style-name="T436">40.1</text:span><text:span text:style-name="T437">. sportuojančiųjų procentas nuo visų mokinių skaičiaus sporto mokymo įstaigose nuo 10,7 padidės iki 11</text:span><text:span text:style-name="T438">,5;</text:span></text:p>
      <text:p text:style-name="P439"><text:span text:style-name="T440">40.2</text:span><text:span text:style-name="T441">. organizuotai sportuojančių gyventojų dalis nuo 15,9 % padidės iki 16,9 %;</text:span></text:p>
      <text:p text:style-name="P442"><text:span text:style-name="T443">40.3</text:span><text:span text:style-name="T444">. sporto, sveikatos klubų skaičius nuo 1078 padidės iki 1200;</text:span></text:p>
      <text:p text:style-name="P445"><text:span text:style-name="T446">40.4</text:span><text:span text:style-name="T447">. savarankiškai sportuojančių ir besimankštinančių gyventojų dalis šalies mastu nuo 32 %<text:s/></text:span><text:span text:style-name="T448">padidės iki 35 %;</text:span></text:p>
      <text:p text:style-name="P449"><text:span text:style-name="T450">40.5</text:span><text:span text:style-name="T451">. įrengtų universalių dirbtinės dangos sporto aikštelių skaičius nuo 59 padidės iki 83;</text:span></text:p>
      <text:p text:style-name="P452"><text:span text:style-name="T453">40.6</text:span><text:span text:style-name="T454">. sporto infrastruktūros objektų, tenkančių 10000 gyventojų, skaičius nuo 17,1 padidės iki 20.</text:span></text:p>
      <text:p text:style-name="P455"/>
      <text:p text:style-name="P456"><text:span text:style-name="T457">VI</text:span><text:span text:style-name="T458">.<text:s/></text:span><text:span text:style-name="T459">PROGRAMOS ĮGYVENDINIMAS IR</text:span><text:span text:style-name="T460"><text:s/>FINANSAVIMAS</text:span></text:p>
      <text:p text:style-name="P461"/>
      <text:p text:style-name="P462"><text:span text:style-name="T463">41</text:span><text:span text:style-name="T464">. Už šios Programos įgyvendinimo kontrolę atsakingas Kūno kultūros ir sporto departamentas prie Lietuvos Respublikos Vyriausybės.</text:span></text:p>
      <text:p text:style-name="P465"><text:span text:style-name="T466">42</text:span><text:span text:style-name="T467">. Programa finansuojama iš Lietuvos Respublikos valstybės biudžete Departamentui patvirtintų bendrų</text:span><text:span text:style-name="T468">jų asignavimų ir kitų teisės aktų nustatyta tvarka gautų lėšų.</text:span></text:p>
      <text:p text:style-name="P469"><text:span text:style-name="T470">_________________</text:span></text:p>
      <text:p text:style-name="P471"/>
      <text:p text:style-name="P472"/>
      <text:p text:style-name="P473"><text:span text:style-name="T474">Pakeitimai:</text:span></text:p>
      <text:p text:style-name="P475"/>
      <text:p text:style-name="P476"><text:span text:style-name="T477">1.</text:span></text:p>
      <text:p text:style-name="P478"><text:span text:style-name="T479">Kūno kultūros ir sporto departamentas prie Lietuvos Respublikos Vyriausybės, Įsakymas</text:span></text:p>
      <text:p text:style-name="P480"><text:span text:style-name="T481">Nr.<text:s/></text:span><text:a xlink:href="https://www.e-tar.lt/portal/legalAct.html?documentId=TAR.F1165F2B54EB" office:target-frame-name="_top" xlink:show="replace"><text:span text:style-name="T482">V-215</text:span></text:a><text:span text:style-name="T483">, 2012-04-26, Žin., 2012, Nr. 51-2572 (2012-05-03), i. k. 1124090ISAK000V-215</text:span></text:p>
      <text:p text:style-name="P484"><text:span text:style-name="T485">Dėl Kūno kultūros ir sporto departamento prie Lietuvos Respublikos Vyriausybės generalinio direktoriaus 2011 m. kovo 3 d. įsakymo Nr. V-72 "Dėl Lietuvos</text:span><text:span text:style-name="T486"><text:s/>gyventojų 2011–2012 metų fizinio aktyvumo skatinimo programos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Adlib User</dc:creator>
    <meta:creation-date>2016-03-09T01:21:00Z</meta:creation-date>
    <dc:date>2016-03-09T01:21:00Z</dc:date>
    <meta:template xlink:href="Normal" xlink:type="simple"/>
    <meta:editing-cycles>2</meta:editing-cycles>
    <meta:editing-duration>PT0S</meta:editing-duration>
    <meta:document-statistic meta:page-count="7" meta:paragraph-count="143" meta:word-count="2916" meta:character-count="22518" meta:row-count="519" meta:non-whitespace-character-count="19745"/>
  </office:meta>
</office:document-meta>
</file>