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text-transform="uppercase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19 iki 2005-12-13</text:span></text:p>
      <text:p text:style-name="P8"/>
      <text:p text:style-name="P9"><text:span text:style-name="T10">Įsakymas paskelbtas: Žin. 2003, Nr.<text:s/></text:span><text:a xlink:href="https://www.e-tar.lt/portal/legalAct.html?documentId=TAR.F90FFCBDF11F" office:target-frame-name="_top" xlink:show="replace"><text:span text:style-name="T11">71-3278</text:span></text:a><text:span text:style-name="T12">, i. k. 1032070ISAKSAK-1037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RAJONO SAVIVALDYBĖS MOKYKLOSE</text:p>
      <text:p text:style-name="P20"/>
      <text:p text:style-name="P21">2003 m. liepos 10 d. Nr. ISAK-1037</text:p>
      <text:p text:style-name="P22">Vilnius</text:p>
      <text:p text:style-name="P23"/>
      <text:p text:style-name="P24"><text:span text:style-name="T25">Vadovaudamasis Švietimo įstaigų ste</text:span><text:span text:style-name="T26">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–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</text:span><text:span text:style-name="T33">. 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</text:span><text:span text:style-name="T36"><text:s/>2.2.1 punktu ir atsižvelgęs į Vilniaus r. savivaldybės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3/ 2004 mokslo metų profilinį mokymą šiose bendrojo lavinimo mokyklose:</text:span></text:p>
      <text:p text:style-name="P42"><text:span text:style-name="T43">1.1</text:span><text:span text:style-name="T44">. Vilniaus r. Avižienių vidurinėje mokykloje;</text:span></text:p>
      <text:p text:style-name="P45"><text:span text:style-name="T46">1.2.</text:span><text:span text:style-name="T47"><text:s/>Neteko galios nuo 2004-09-11</text:span></text:p>
      <text:p text:style-name="P48">Punkto naikinimas:</text:p>
      <text:p text:style-name="P49"><text:span text:style-name="T50">Nr.<text:s/></text:span><text:a xlink:href="https://www.e-tar.lt/portal/legalAct.html?documentId=TAR.FD38977C28F2" office:target-frame-name="_top" xlink:show="replace"><text:span text:style-name="T51">ISAK-1383</text:span></text:a><text:span text:style-name="T52">, 2004-09-07, Žin. 2004, Nr. 137-5013 (2004-09-10), i. k. 1042070ISAKSAK-1383</text:span></text:p>
      <text:p text:style-name="Normal"/>
      <text:p text:style-name="P53"><text:span text:style-name="T54">1.3</text:span><text:span text:style-name="T55">. Vilniaus r. Buivy</text:span><text:span text:style-name="T56">džių vidurinėje mokykloje;</text:span></text:p>
      <text:p text:style-name="P57"><text:span text:style-name="T58">1.4</text:span><text:span text:style-name="T59">. Vilniaus r. Juodšilių šv. Uršulės Leduchovskos vidurinėje mokykloje;</text:span><text:s/></text:p>
      <text:p text:style-name="P60">Punkto pakeitimai:</text:p>
      <text:p text:style-name="P61"><text:span text:style-name="T62">Nr.<text:s/></text:span><text:a xlink:href="https://www.e-tar.lt/portal/legalAct.html?documentId=TAR.89A213DEB50C" office:target-frame-name="_top" xlink:show="replace"><text:span text:style-name="T63">ISAK-1440</text:span></text:a><text:span text:style-name="T64">, 2004-09-15, Žin., 2004, Nr. 140-51</text:span><text:span text:style-name="T65">45 (2004-09-18), i. k. 1042070ISAKSAK-1440</text:span></text:p>
      <text:p text:style-name="Normal"/>
      <text:p text:style-name="P66"><text:span text:style-name="T67">1.5</text:span><text:span text:style-name="T68">. Vilniaus r. Kalvelių Stanislovo Moniuškos vidurinėje mokykloje;</text:span></text:p>
      <text:p text:style-name="P69"><text:span text:style-name="T70">1.6</text:span><text:span text:style-name="T71">. Vilniaus r. Lavoriškių vidurinėje mokykloje;</text:span></text:p>
      <text:p text:style-name="P72"><text:span text:style-name="T73">1.7</text:span><text:span text:style-name="T74">. Vilniaus r. Maišiagalos 1-ojoje vidurinėje mokykloje;</text:span></text:p>
      <text:p text:style-name="P75"><text:span text:style-name="T76">1.8</text:span><text:span text:style-name="T77">. Vilniaus r.<text:s/></text:span><text:span text:style-name="T78">Maišiagalos LDK Algirdo vidurinėje mokykloje;</text:span></text:p>
      <text:p text:style-name="P79"><text:span text:style-name="T80">1.9</text:span><text:span text:style-name="T81">. Vilniaus r. Marijampolio vidurinėje mokykloje;</text:span></text:p>
      <text:p text:style-name="P82"><text:span text:style-name="T83">1.10</text:span><text:span text:style-name="T84">. Vilniaus r. Mickūnų vidurinėje mokykloje;</text:span></text:p>
      <text:p text:style-name="P85"><text:span text:style-name="T86">1.11</text:span><text:span text:style-name="T87">. Vilniaus r. Nemenčinės 1-ojoje vidurinėje mokykloje;</text:span></text:p>
      <text:p text:style-name="P88"><text:span text:style-name="T89">1.12</text:span><text:span text:style-name="T90">. Vilniaus r. Nemenčinės 2-ojoj</text:span><text:span text:style-name="T91">e vidurinėje mokykloje;</text:span></text:p>
      <text:p text:style-name="P92"><text:span text:style-name="T93">1.13</text:span><text:span text:style-name="T94">. Vilniaus r. Nemėžio vidurinėje mokykloje;</text:span></text:p>
      <text:p text:style-name="P95"><text:span text:style-name="T96">1.14</text:span><text:span text:style-name="T97">. Vilniaus r. Paberžės šv. Stanislovo Kostkos vidurinėje mokykloje;</text:span></text:p>
      <text:p text:style-name="P98"><text:span text:style-name="T99">1.15</text:span><text:span text:style-name="T100">. Vilniaus r. Paberžės „Verdenės“ vidurinėje mokykloje;</text:span></text:p>
      <text:p text:style-name="P101"><text:span text:style-name="T102">1.16</text:span><text:span text:style-name="T103">. Vilniaus r. Pagirių vidurinėje</text:span><text:span text:style-name="T104"><text:s/>mokykloje;</text:span></text:p>
      <text:p text:style-name="P105"><text:span text:style-name="T106">1.17</text:span><text:span text:style-name="T107">. Vilniaus r. Rudaminos Ferdinando Ruščico vidurinėje mokykloje;</text:span></text:p>
      <text:p text:style-name="P108"><text:span text:style-name="T109">1.18</text:span><text:span text:style-name="T110">. Vilniaus r. Rudaminos 2-ojoje vidurinėje mokykloje;</text:span></text:p>
      <text:p text:style-name="P111"><text:span text:style-name="T112">1.19</text:span><text:span text:style-name="T113">. Vilniaus r. Rukainių vidurinėje mokykloje;</text:span></text:p>
      <text:p text:style-name="P114"><text:span text:style-name="T115">1.20.</text:span><text:span text:style-name="T116"><text:s/>Neteko galios nuo 2004-09-19</text:span></text:p>
      <text:p text:style-name="P117">Punkto naikinimas:</text:p>
      <text:p text:style-name="P118"><text:span text:style-name="T119">Nr.<text:s/></text:span><text:a xlink:href="https://www.e-tar.lt/portal/legalAct.html?documentId=TAR.89A213DEB50C" office:target-frame-name="_top" xlink:show="replace"><text:span text:style-name="T120">ISAK-1440</text:span></text:a><text:span text:style-name="T121">, 2004-09-15, Žin. 2004, Nr. 140-5145 (2004-09-18), i. k. 1042070ISAKSAK-1440</text:span></text:p>
      <text:p text:style-name="Normal"/>
      <text:p text:style-name="P122"><text:span text:style-name="T123">2</text:span><text:span text:style-name="T124">. Leidžiu tęsti 2004/2005 mokslo metais profilinį mokymą šiose bendrojo<text:s/></text:span><text:span text:style-name="T125">lavinimo mokyklose:</text:span></text:p>
      <text:p text:style-name="P126"><text:span text:style-name="T127">2.1</text:span><text:span text:style-name="T128">. Vilniaus r. Čekoniškių vidurinėje mokykloje;</text:span></text:p>
      <text:p text:style-name="P129"><text:span text:style-name="T130">2.2</text:span><text:span text:style-name="T131">. Vilniaus r. Medininkų vidurinės mokyklos dvyliktosiose klasėse;</text:span></text:p>
      <text:p text:style-name="P132"><text:span text:style-name="T133">2.3</text:span><text:span text:style-name="T134">. Vilniaus r. Sužionių vidurinėje mokykloje;</text:span></text:p>
      <text:p text:style-name="P135"><text:span text:style-name="T136">2.4</text:span><text:span text:style-name="T137">. Vilniaus r. Zujūnų vidurinėje mokykloje;</text:span></text:p>
      <text:p text:style-name="P138"><text:span text:style-name="T139">2.5</text:span><text:span text:style-name="T140">.<text:s/></text:span><text:span text:style-name="T141">Vilniaus r. Kalvelių 2-ojoje vidurinėje mokykloje;</text:span></text:p>
      <text:p text:style-name="P142"><text:span text:style-name="T143">2.6</text:span><text:span text:style-name="T144">. Vilniaus r. Bezdonių Julijaus Slovackio vidurinės mokyklos dvyliktosiose klasėse;</text:span></text:p>
      <text:p text:style-name="P145"><text:span text:style-name="T146">2.7</text:span><text:span text:style-name="T147">. Vilniaus r. Valčiūnų vidurinės mokyklos dvyliktosiose klasėse.</text:span></text:p>
      <text:p text:style-name="P148">Punkto pakeitimai:</text:p>
      <text:p text:style-name="P149"><text:span text:style-name="T150">Nr.<text:s/></text:span><text:a xlink:href="https://www.e-tar.lt/portal/legalAct.html?documentId=TAR.89A213DEB50C" office:target-frame-name="_top" xlink:show="replace"><text:span text:style-name="T151">ISAK-1440</text:span></text:a><text:span text:style-name="T152">, 2004-09-15, Žin., 2004, Nr. 140-5145 (2004-09-18), i. k. 1042070ISAKSAK-1440</text:span></text:p>
      <text:p text:style-name="Normal"/>
      <text:p text:style-name="P153"><text:span text:style-name="T154">3</text:span><text:span text:style-name="T155">. Pripažįstu netekusiais galios:</text:span></text:p>
      <text:p text:style-name="P156"><text:span text:style-name="T157">3.1</text:span><text:span text:style-name="T158">. Lietuvos Respublikos švietimo ir mokslo mi</text:span><text:span text:style-name="T159">nistro 2000 m. gegužės 15 d. įsakymą Nr. 591 „Dėl leidimo įvesti profilinį mokymą Vilniaus rajono savivaldybės mokyklose“ (Žin., 2000, Nr.<text:s/></text:span><text:a xlink:href="https://www.e-tar.lt/portal/lt/legalAct/TAR.218F0ACD7B24" office:target-frame-name="_blank" xlink:show="new"><text:span text:style-name="T160">71-2120</text:span></text:a><text:span text:style-name="T161">);</text:span></text:p>
      <text:p text:style-name="P162"><text:span text:style-name="T163">3.2</text:span><text:span text:style-name="T164">. Lietuvos Respublikos švietimo ir mokslo ministro 2000 m. rugpjūčio 12 d. įsakymą Nr. 1052 „Dėl 2000 05 15 įsakymo Nr. 591 dalinio pakeitimo“ (Žin., 2000, Nr.<text:s/></text:span><text:a xlink:href="https://www.e-tar.lt/portal/lt/legalAct/TAR.7048104A677D" office:target-frame-name="_blank" xlink:show="new"><text:span text:style-name="T165">71-2210</text:span></text:a><text:span text:style-name="T166">);</text:span></text:p>
      <text:p text:style-name="P167"><text:span text:style-name="T168">3.3</text:span><text:span text:style-name="T169">. Lietuvos Respublikos švietimo ir mokslo ministro 2000 m. rugsėjo 6 d. įsakymą Nr. 1114 „Dėl 2000-05-15 įsakymo Nr. 591 papildymo“ (Žin., 2000, Nr.<text:s/></text:span><text:a xlink:href="https://www.e-tar.lt/portal/lt/legalAct/TAR.BA1D505325B6" office:target-frame-name="_blank" xlink:show="new"><text:span text:style-name="T170">77-2349</text:span></text:a><text:span text:style-name="T171">);</text:span></text:p>
      <text:p text:style-name="P172"><text:span text:style-name="T173">3.4</text:span><text:span text:style-name="T174">. Lietuvos Respublikos švietimo ir mokslo ministro 2002 m. spalio 4 d. įsakymą Nr. 1688 „Dėl leidimo tęsti profilinį mokymą Vilniaus rajono savivaldybės vidurinėse mokyklose“ (Žin., 2002, Nr.<text:s/></text:span><text:a xlink:href="https://www.e-tar.lt/portal/lt/legalAct/TAR.ECCC4A22E197" office:target-frame-name="_blank" xlink:show="new"><text:span text:style-name="T175">98-4364</text:span></text:a><text:span text:style-name="T176">);</text:span></text:p>
      <text:p text:style-name="P177"><text:span text:style-name="T178">3.5</text:span><text:span text:style-name="T179">. Lietuvos Respublikos švietimo ir mokslo ministro 2002 m. spalio 8 d. įsakymą Nr. 1697 „Dėl leidimo tęsti profilinį mokymą Vilniaus rajono Paberžės šv. Stanislovo Kostkos vidurinės mokyklos suaugusiųjų klasėse“ (Žin.</text:span><text:span text:style-name="T180">, 2002, Nr.<text:s/></text:span><text:a xlink:href="https://www.e-tar.lt/portal/lt/legalAct/TAR.7ECD6C3FD64A" office:target-frame-name="_blank" xlink:show="new"><text:span text:style-name="T181">98-4368</text:span></text:a><text:span text:style-name="T182">);</text:span></text:p>
      <text:p text:style-name="P183"><text:span text:style-name="T184">3.6</text:span><text:span text:style-name="T185">. Lietuvos Respublikos švietimo ir mokslo ministro 2002 m. spalio 8 d. įsakymą Nr. 1699 „Dėl švietimo ir mokslo ministro 2000 m. gegužės 15 d.</text:span><text:span text:style-name="T186"><text:s/>įsakymo Nr. 591 „Dėl leidimo įvesti profilinį mokymą Vilniaus rajono savivaldybės mokyklose“pakeitimo“ (Žin., 2002, Nr.<text:s/></text:span><text:a xlink:href="https://www.e-tar.lt/portal/lt/legalAct/TAR.21044E0E93DA" office:target-frame-name="_blank" xlink:show="new"><text:span text:style-name="T187">98-4370</text:span></text:a><text:span text:style-name="T188">).</text:span></text:p>
      <text:p text:style-name="P189"><text:span text:style-name="T190">4</text:span><text:span text:style-name="T191">. Šis įsakymas įsigalioja nuo 200</text:span><text:span text:style-name="T192">3 m. rugsėjo 1 d.</text:span></text:p>
      <text:p text:style-name="P193"/>
      <text:p text:style-name="P194"/>
      <text:p text:style-name="P195"><text:span text:style-name="T196">ŠVIETIMO IR MOKSLO MINISTRAS</text:span><text:span text:style-name="T197"><text:tab/>ALGIRDAS MONKEVIČIUS</text:span></text:p>
      <text:p text:style-name="P198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švietimo ir mokslo ministerija, Įsakymas</text:span></text:p>
      <text:p text:style-name="P208"><text:span text:style-name="T209">Nr.<text:s/></text:span><text:a xlink:href="https://www.e-tar.lt/portal/legalAct.html?documentId=TAR.FD38977C28F2" office:target-frame-name="_top" xlink:show="replace"><text:span text:style-name="T210">ISAK-1383</text:span></text:a><text:span text:style-name="T211">,<text:s/></text:span><text:span text:style-name="T212">2004-09-07, Žin., 2004, Nr. 137-5013 (2004-09-10), i. k. 1042070ISAKSAK-1383</text:span></text:p>
      <text:p text:style-name="P213"><text:span text:style-name="T214">Dėl leidimo tęsti profilinį mokymą Bezdonių vidurinėje mokykloje</text:span></text:p>
      <text:p text:style-name="P215"/>
      <text:p text:style-name="P216"><text:span text:style-name="T217">2.</text:span></text:p>
      <text:p text:style-name="P218"><text:span text:style-name="T219">Lietuvos Respublikos švietimo ir mokslo ministerija, Įsakymas</text:span></text:p>
      <text:p text:style-name="P220"><text:span text:style-name="T221">Nr.<text:s/></text:span><text:a xlink:href="https://www.e-tar.lt/portal/legalAct.html?documentId=TAR.89A213DEB50C" office:target-frame-name="_top" xlink:show="replace"><text:span text:style-name="T222">ISAK-1440</text:span></text:a><text:span text:style-name="T223">, 2004-09-15, Žin., 2004, Nr. 140-5145 (2004-09-18), i. k. 1042070ISAKSAK-1440</text:span></text:p>
      <text:p text:style-name="P224"><text:span text:style-name="T225">Dėl švietimo ir mokslo ministro 2003 m. liepos 10 d. įsakymo Nr. ISAK-1037 "Dėl leidimo<text:s/></text:span><text:span text:style-name="T226">tęsti profilinį mokymą Vilniaus rajono savivaldybės mokyklose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1T01:00:00Z</meta:creation-date>
    <dc:date>2016-05-11T01:00:00Z</dc:date>
    <meta:template xlink:href="Normal" xlink:type="simple"/>
    <meta:editing-cycles>2</meta:editing-cycles>
    <meta:editing-duration>PT0S</meta:editing-duration>
    <meta:document-statistic meta:page-count="2" meta:paragraph-count="92" meta:word-count="885" meta:character-count="6476" meta:row-count="258" meta:non-whitespace-character-count="5683"/>
  </office:meta>
</office:document-meta>
</file>