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23in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4923in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center"/>
    </style:style>
    <style:style style:name="P2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9" style:parent-style-name="DefaultParagraphFont" style:family="text">
      <style:text-properties fo:text-transform="uppercase"/>
    </style:style>
    <style:style style:name="T220" style:parent-style-name="DefaultParagraphFont" style:family="text">
      <style:text-properties fo:text-transform="uppercase"/>
    </style:style>
    <style:style style:name="T221" style:parent-style-name="DefaultParagraphFont" style:family="text">
      <style:text-properties fo:text-transform="uppercase"/>
    </style:style>
    <style:style style:name="P2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9-01 iki 2006-09-23</text:span></text:p>
      <text:p text:style-name="P8"/>
      <text:p text:style-name="P9"><text:span text:style-name="T10">Įsakymas paskelbtas: Žin. 2003, Nr.<text:s/></text:span><text:a xlink:href="https://www.e-tar.lt/portal/legalAct.html?documentId=TAR.F90FFCBDF11F" office:target-frame-name="_top" xlink:show="replace"><text:span text:style-name="T11">71-3278</text:span></text:a><text:span text:style-name="T12">, i. k. 1032070ISAKSAK-1037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LEIDIMO TĘSTI PROFILINĮ MOKYMĄ VILNIAUS RAJONO SAVIVALDYBĖS MOKYKLOSE</text:p>
      <text:p text:style-name="P20"/>
      <text:p text:style-name="P21">2003 m. liepos 10 d. Nr. ISAK-1037</text:p>
      <text:p text:style-name="P22">Vilnius</text:p>
      <text:p text:style-name="P23"/>
      <text:p text:style-name="P24"><text:span text:style-name="T25">Vadovaudamasis Švietimo įstaigų ste</text:span><text:span text:style-name="T26">igimo, reorganizavimo ir likvidavimo nuostatų, patvirtintų Lietuvos Respublikos Vyriausybės 1999 m. birželio 7 d. nutarimu Nr. 726 (Žin., 1999, Nr.<text:s/></text:span><text:a xlink:href="https://www.e-tar.lt/portal/lt/legalAct/TAR.28F9A1F14B62" office:target-frame-name="_blank" xlink:show="new"><text:span text:style-name="T27">51-1640</text:span></text:a><text:span text:style-name="T28">; 2000, Nr.<text:s/></text:span><text:a xlink:href="https://www.e-tar.lt/portal/lt/legalAct/TAR.C7FB825F5D11" office:target-frame-name="_blank" xlink:show="new"><text:span text:style-name="T29">32–901</text:span></text:a><text:span text:style-name="T30">; 2002, Nr.<text:s/></text:span><text:a xlink:href="https://www.e-tar.lt/portal/lt/legalAct/TAR.78C5A0EE12D1" office:target-frame-name="_blank" xlink:show="new"><text:span text:style-name="T31">74-3178</text:span></text:a><text:span text:style-name="T32">), 18.5 ir 18.6 punktais, Lietuvos Respublikos Vyriausybės 2000 m</text:span><text:span text:style-name="T33">. balandžio 19 d. nutarimo Nr. 447 „Dėl Profilinio mokymo įvedimo bendrąjį lavinimą teikiančių mokyklų trečiojoje pakopoje programos patvirtinimo“ (Žin., 2000, Nr.<text:s/></text:span><text:a xlink:href="https://www.e-tar.lt/portal/lt/legalAct/TAR.11DDB062036C" office:target-frame-name="_blank" xlink:show="new"><text:span text:style-name="T34">34-962</text:span></text:a><text:span text:style-name="T35">)</text:span><text:span text:style-name="T36"><text:s/>2.2.1 punktu ir atsižvelgęs į Vilniaus r. savivaldybės garantinį raštą dėl finansavimo lėšų užtikrinimo:</text:span></text:p>
      <text:p text:style-name="P37"><text:span text:style-name="T38">1</text:span><text:span text:style-name="T39">.<text:s/></text:span><text:span text:style-name="T40">Leidžiu</text:span><text:span text:style-name="T41"><text:s/>tęsti nuo 2003/ 2004 mokslo metų profilinį mokymą šiose bendrojo lavinimo mokyklose:</text:span></text:p>
      <text:p text:style-name="P42"><text:span text:style-name="T43">1.1</text:span><text:span text:style-name="T44">. Vilniaus r. Avižienių vidurinėje mokykloje;</text:span></text:p>
      <text:p text:style-name="P45"><text:span text:style-name="T46">1.2.</text:span><text:span text:style-name="T47"><text:s/>Neteko galios nuo 2004-09-11</text:span></text:p>
      <text:p text:style-name="P48">Punkto naikinimas:</text:p>
      <text:p text:style-name="P49"><text:span text:style-name="T50">Nr.<text:s/></text:span><text:a xlink:href="https://www.e-tar.lt/portal/legalAct.html?documentId=TAR.FD38977C28F2" office:target-frame-name="_top" xlink:show="replace"><text:span text:style-name="T51">ISAK-1383</text:span></text:a><text:span text:style-name="T52">, 2004-09-07, Žin. 2004, Nr. 137-5013 (2004-09-10), i. k. 1042070ISAKSAK-1383</text:span></text:p>
      <text:p text:style-name="Normal"/>
      <text:p text:style-name="P53"><text:span text:style-name="T54">1.3</text:span><text:span text:style-name="T55">. Vilniaus r. Buivy</text:span><text:span text:style-name="T56">džių vidurinėje mokykloje;</text:span></text:p>
      <text:p text:style-name="P57"><text:span text:style-name="T58">1.4</text:span><text:span text:style-name="T59">. Vilniaus r. Juodšilių šv. Uršulės Leduchovskos vidurinėje mokykloje;</text:span><text:s/></text:p>
      <text:p text:style-name="P60">Punkto pakeitimai:</text:p>
      <text:p text:style-name="P61"><text:span text:style-name="T62">Nr.<text:s/></text:span><text:a xlink:href="https://www.e-tar.lt/portal/legalAct.html?documentId=TAR.89A213DEB50C" office:target-frame-name="_top" xlink:show="replace"><text:span text:style-name="T63">ISAK-1440</text:span></text:a><text:span text:style-name="T64">, 2004-09-15, Žin., 2004, Nr. 140-51</text:span><text:span text:style-name="T65">45 (2004-09-18), i. k. 1042070ISAKSAK-1440</text:span></text:p>
      <text:p text:style-name="Normal"/>
      <text:p text:style-name="P66"><text:span text:style-name="T67">1.5</text:span><text:span text:style-name="T68">. Vilniaus r. Kalvelių Stanislovo Moniuškos vidurinėje mokykloje;</text:span></text:p>
      <text:p text:style-name="P69"><text:span text:style-name="T70">1.6</text:span><text:span text:style-name="T71">. Vilniaus r. Lavoriškių vidurinėje mokykloje;</text:span></text:p>
      <text:p text:style-name="P72"><text:span text:style-name="T73">1.7</text:span><text:span text:style-name="T74">. Vilniaus r. Maišiagalos 1-ojoje vidurinėje mokykloje;</text:span></text:p>
      <text:p text:style-name="P75">1.8. Vilniaus r. Maišiagalos Lietuvos Didžiojo Kunigaikščio Algirdo vidurinėje mokykloje;<text:s/></text:p>
      <text:p text:style-name="P76">Punkto pakeitimai:</text:p>
      <text:p text:style-name="P77"><text:span text:style-name="T78">Nr.<text:s/></text:span><text:a xlink:href="https://www.e-tar.lt/portal/legalAct.html?documentId=TAR.96D1F7C381CF" office:target-frame-name="_top" xlink:show="replace"><text:span text:style-name="T79">ISAK-2531</text:span></text:a><text:span text:style-name="T80">, 2005-12-09, Žin., 2005, Nr. 145-5301 (2005-12-13), i</text:span><text:span text:style-name="T81">. k. 1052070ISAKSAK-2531</text:span></text:p>
      <text:p text:style-name="Normal"/>
      <text:p text:style-name="P82"><text:span text:style-name="T83">1.9</text:span><text:span text:style-name="T84">. Vilniaus r. Marijampolio vidurinėje mokykloje;</text:span></text:p>
      <text:p text:style-name="P85"><text:span text:style-name="T86">1.10</text:span><text:span text:style-name="T87">. Vilniaus r. Mickūnų vidurinėje mokykloje;</text:span></text:p>
      <text:p text:style-name="P88">1.11. Vilniaus r. Nemenčinės Konstanto Parčevskio gimnazijoje;<text:s/></text:p>
      <text:p text:style-name="P89">Punkto pakeitimai:</text:p>
      <text:p text:style-name="P90"><text:span text:style-name="T91">Nr.<text:s/></text:span><text:a xlink:href="https://www.e-tar.lt/portal/legalAct.html?documentId=TAR.96D1F7C381CF" office:target-frame-name="_top" xlink:show="replace"><text:span text:style-name="T92">ISAK-2531</text:span></text:a><text:span text:style-name="T93">, 2005-12-09, Žin., 2005, Nr. 145-5301 (2005-12-13), i. k. 1052070ISAKSAK-2531</text:span></text:p>
      <text:p text:style-name="Normal"/>
      <text:p text:style-name="P94"><text:span text:style-name="T95">1.12</text:span><text:span text:style-name="T96">. Vilniaus r. Nemenčinės 2-ojoje vidurinėje mokykloje;</text:span></text:p>
      <text:p text:style-name="P97">1.13. Vilniaus r. Nemėžio šv. Rapolo Kalinausko vidurinėje mokykloje;<text:s/></text:p>
      <text:p text:style-name="P98">Punkto pakeitimai:</text:p>
      <text:p text:style-name="P99"><text:span text:style-name="T100">Nr.<text:s/></text:span><text:a xlink:href="https://www.e-tar.lt/portal/legalAct.html?documentId=TAR.E55E89548354" office:target-frame-name="_top" xlink:show="replace"><text:span text:style-name="T101">ISAK-1472</text:span></text:a><text:span text:style-name="T102">, 2006-07-12, Žin., 2006, Nr. 80-3162 (2006-07-22), i. k. 1062070ISAKSAK-1472</text:span></text:p>
      <text:p text:style-name="Normal"/>
      <text:p text:style-name="P103"><text:span text:style-name="T104">1.14</text:span><text:span text:style-name="T105">. Vilniaus r. Paberžės šv. Stanis</text:span><text:span text:style-name="T106">lovo Kostkos vidurinėje mokykloje;</text:span></text:p>
      <text:p text:style-name="P107"><text:span text:style-name="T108">1.15</text:span><text:span text:style-name="T109">. Vilniaus r. Paberžės „Verdenės“ vidurinėje mokykloje;</text:span></text:p>
      <text:p text:style-name="P110">1.16. Vilniaus r. Pagirių gimnazijoje;<text:s/></text:p>
      <text:p text:style-name="P111">Punkto pakeitimai:</text:p>
      <text:p text:style-name="P112"><text:span text:style-name="T113">Nr.<text:s/></text:span><text:a xlink:href="https://www.e-tar.lt/portal/legalAct.html?documentId=TAR.96D1F7C381CF" office:target-frame-name="_top" xlink:show="replace"><text:span text:style-name="T114">ISAK-2531</text:span></text:a><text:span text:style-name="T115">, 2005-12-09, Žin., 2005, Nr. 145-5301 (2005-12-13), i. k. 1052070ISAKSAK-2531</text:span></text:p>
      <text:p text:style-name="P116"><text:span text:style-name="T117">Nr.<text:s/></text:span><text:a xlink:href="https://www.e-tar.lt/portal/legalAct.html?documentId=TAR.E55E89548354" office:target-frame-name="_top" xlink:show="replace"><text:span text:style-name="T118">ISAK-1472</text:span></text:a><text:span text:style-name="T119">, 2006-07-12, Žin., 2006, Nr. 80-3162 (2006-07-22), i. k. 1062070ISAKSAK-</text:span><text:span text:style-name="T120">1472</text:span></text:p>
      <text:p text:style-name="Normal"/>
      <text:p text:style-name="P121"><text:span text:style-name="T122">1.17</text:span><text:span text:style-name="T123">. Vilniaus r. Rudaminos Ferdinando Ruščico vidurinėje mokykloje;</text:span></text:p>
      <text:p text:style-name="P124"><text:span text:style-name="T125">1.18</text:span><text:span text:style-name="T126">. Vilniaus r. Rudaminos 2-ojoje vidurinėje mokykloje;</text:span></text:p>
      <text:p text:style-name="P127"><text:span text:style-name="T128">1.19</text:span><text:span text:style-name="T129">. Vilniaus r. Rukainių vidurinėje mokykloje;</text:span></text:p>
      <text:p text:style-name="P130"><text:span text:style-name="T131">1.20.</text:span><text:span text:style-name="T132"><text:s/>Neteko galios nuo 2004-09-19</text:span></text:p>
      <text:p text:style-name="P133">Punkto naikinimas:</text:p>
      <text:p text:style-name="P134"><text:span text:style-name="T135">Nr.<text:s/></text:span><text:a xlink:href="https://www.e-tar.lt/portal/legalAct.html?documentId=TAR.89A213DEB50C" office:target-frame-name="_top" xlink:show="replace"><text:span text:style-name="T136">ISAK-1440</text:span></text:a><text:span text:style-name="T137">, 2004-09-15, Žin. 2004, Nr. 140-5145 (2004-09-18), i. k. 1042070ISAKSAK-1440</text:span></text:p>
      <text:p text:style-name="Normal"/>
      <text:p text:style-name="P138"><text:span text:style-name="T139">2</text:span><text:span text:style-name="T140">.<text:s/></text:span>Leidžiu tęsti 2<text:span text:style-name="T141">0</text:span>05–2006 mokslo metais profilinį mokymą šiose bendrojo lavinimo<text:s/>mokyklose:</text:p>
      <text:p text:style-name="P142"><text:span text:style-name="T143">2.1</text:span><text:span text:style-name="T144">. Vilniaus r. Čekoniškių vidurinėje mokykloje;</text:span></text:p>
      <text:p text:style-name="P145"><text:span text:style-name="T146">2.2</text:span><text:span text:style-name="T147">. Vilniaus r. Medininkų vidurinės mokyklos dvyliktosiose klasėse;</text:span></text:p>
      <text:p text:style-name="P148"><text:span text:style-name="T149">2.3</text:span><text:span text:style-name="T150">. Vilniaus r. Sužionių vidurinėje mokykloje;</text:span></text:p>
      <text:p text:style-name="P151"><text:span text:style-name="T152">2.4</text:span><text:span text:style-name="T153">. Vilniaus r. Zujūnų vidurinėje mokykloje;</text:span></text:p>
      <text:p text:style-name="P154"><text:span text:style-name="T155">2.5</text:span><text:span text:style-name="T156">. Vilniaus<text:s/></text:span><text:span text:style-name="T157">r. Kalvelių 2-ojoje vidurinėje mokykloje;</text:span></text:p>
      <text:p text:style-name="P158"><text:span text:style-name="T159">2.6</text:span><text:span text:style-name="T160">. Vilniaus r. Bezdonių Julijaus Slovackio vidurinės mokyklos dvyliktosiose klasėse;</text:span></text:p>
      <text:p text:style-name="P161"><text:span text:style-name="T162">2.7</text:span><text:span text:style-name="T163">. Vilniaus r. Valčiūnų vidurinės mokyklos dvyliktosiose klasėse.</text:span></text:p>
      <text:p text:style-name="P164">Punkto pakeitimai:</text:p>
      <text:p text:style-name="P165"><text:span text:style-name="T166">Nr.<text:s/></text:span><text:a xlink:href="https://www.e-tar.lt/portal/legalAct.html?documentId=TAR.89A213DEB50C" office:target-frame-name="_top" xlink:show="replace"><text:span text:style-name="T167">ISAK-1440</text:span></text:a><text:span text:style-name="T168">, 2004-09-15, Žin., 2004, Nr. 140-5145 (2004-09-18), i. k. 1042070ISAKSAK-1440</text:span></text:p>
      <text:p text:style-name="P169"><text:span text:style-name="T170">Nr.<text:s/></text:span><text:a xlink:href="https://www.e-tar.lt/portal/legalAct.html?documentId=TAR.96D1F7C381CF" office:target-frame-name="_top" xlink:show="replace"><text:span text:style-name="T171">ISAK-2531</text:span></text:a><text:span text:style-name="T172">, 2005-12-09, Žin</text:span><text:span text:style-name="T173">., 2005, Nr. 145-5301 (2005-12-13), i. k. 1052070ISAKSAK-2531</text:span></text:p>
      <text:p text:style-name="Normal"/>
      <text:p text:style-name="P174"><text:span text:style-name="T175">3</text:span><text:span text:style-name="T176">. Pripažįstu netekusiais galios:</text:span></text:p>
      <text:p text:style-name="P177"><text:span text:style-name="T178">3.1</text:span><text:span text:style-name="T179">. Lietuvos Respublikos švietimo ir mokslo ministro 2000 m. gegužės 15 d. įsakymą Nr. 591 „Dėl leidimo įvesti profilinį mokymą Vilniaus rajono savivald</text:span><text:span text:style-name="T180">ybės mokyklose“ (Žin., 2000, Nr.<text:s/></text:span><text:a xlink:href="https://www.e-tar.lt/portal/lt/legalAct/TAR.218F0ACD7B24" office:target-frame-name="_blank" xlink:show="new"><text:span text:style-name="T181">71-2120</text:span></text:a><text:span text:style-name="T182">);</text:span></text:p>
      <text:p text:style-name="P183"><text:span text:style-name="T184">3.2</text:span><text:span text:style-name="T185">. Lietuvos Respublikos švietimo ir mokslo ministro 2000 m</text:span><text:span text:style-name="T186">. rugpjūčio 12 d. įsakymą Nr. 1052 „Dėl 2000 05 15 įsakymo Nr. 591 dalinio pakeitimo“ (Žin., 2000, Nr.<text:s/></text:span><text:a xlink:href="https://www.e-tar.lt/portal/lt/legalAct/TAR.7048104A677D" office:target-frame-name="_blank" xlink:show="new"><text:span text:style-name="T187">71-2210</text:span></text:a><text:span text:style-name="T188">);</text:span></text:p>
      <text:p text:style-name="P189"><text:span text:style-name="T190">3.3</text:span><text:span text:style-name="T191">. Lietuvos Respublikos švietimo ir mokslo ministro<text:s/></text:span><text:span text:style-name="T192">2000 m. rugsėjo 6 d. įsakymą Nr. 1114 „Dėl 2000-05-15 įsakymo Nr. 591 papildymo“ (Žin., 2000, Nr.<text:s/></text:span><text:a xlink:href="https://www.e-tar.lt/portal/lt/legalAct/TAR.BA1D505325B6" office:target-frame-name="_blank" xlink:show="new"><text:span text:style-name="T193">77-2349</text:span></text:a><text:span text:style-name="T194">);</text:span></text:p>
      <text:p text:style-name="P195"><text:span text:style-name="T196">3.4</text:span><text:span text:style-name="T197">. Lietuvos Respublikos švietimo ir mokslo ministro 2002<text:s/></text:span><text:span text:style-name="T198">m. spalio 4 d. įsakymą Nr. 1688 „Dėl leidimo tęsti profilinį mokymą Vilniaus rajono savivaldybės vidurinėse mokyklose“ (Žin., 2002, Nr.<text:s/></text:span><text:a xlink:href="https://www.e-tar.lt/portal/lt/legalAct/TAR.ECCC4A22E197" office:target-frame-name="_blank" xlink:show="new"><text:span text:style-name="T199">98-4364</text:span></text:a><text:span text:style-name="T200">);</text:span></text:p>
      <text:p text:style-name="P201"><text:span text:style-name="T202">3.5</text:span><text:span text:style-name="T203">. Lietuvos Respubl</text:span><text:span text:style-name="T204">ikos švietimo ir mokslo ministro 2002 m. spalio 8 d. įsakymą Nr. 1697 „Dėl leidimo tęsti profilinį mokymą Vilniaus rajono Paberžės šv. Stanislovo Kostkos vidurinės mokyklos suaugusiųjų klasėse“ (Žin., 2002, Nr.<text:s/></text:span><text:a xlink:href="https://www.e-tar.lt/portal/lt/legalAct/TAR.7ECD6C3FD64A" office:target-frame-name="_blank" xlink:show="new"><text:span text:style-name="T205">98-4368</text:span></text:a><text:span text:style-name="T206">);</text:span></text:p>
      <text:p text:style-name="P207"><text:span text:style-name="T208">3.6</text:span><text:span text:style-name="T209">. Lietuvos Respublikos švietimo ir mokslo ministro 2002 m. spalio 8 d. įsakymą Nr. 1699 „Dėl švietimo ir mokslo ministro 2000 m. gegužės 15 d. įsakymo Nr. 591 „Dėl leidimo įvesti profilinį mokymą Vil</text:span><text:span text:style-name="T210">niaus rajono savivaldybės mokyklose“pakeitimo“ (Žin., 2002, Nr.<text:s/></text:span><text:a xlink:href="https://www.e-tar.lt/portal/lt/legalAct/TAR.21044E0E93DA" office:target-frame-name="_blank" xlink:show="new"><text:span text:style-name="T211">98-4370</text:span></text:a><text:span text:style-name="T212">).</text:span></text:p>
      <text:p text:style-name="P213"><text:span text:style-name="T214">4</text:span><text:span text:style-name="T215">. Šis įsakymas įsigalioja nuo 2003 m. rugsėjo 1 d.</text:span></text:p>
      <text:p text:style-name="P216"/>
      <text:p text:style-name="P217"/>
      <text:p text:style-name="P218"><text:span text:style-name="T219">ŠVIETIMO IR MOKSLO MINISTRAS</text:span><text:span text:style-name="T220"><text:tab/></text:span><text:span text:style-name="T221">ALGIRDAS MONKEVIČIUS</text:span></text:p>
      <text:p text:style-name="P222"/>
      <text:p text:style-name="P223"/>
      <text:p text:style-name="P224"/>
      <text:p text:style-name="P225"><text:span text:style-name="T226">Pakeitimai:</text:span></text:p>
      <text:p text:style-name="P227"/>
      <text:p text:style-name="P228"><text:span text:style-name="T229">1.</text:span></text:p>
      <text:p text:style-name="P230"><text:span text:style-name="T231">Lietuvos Respublikos švietimo ir mokslo ministerija, Įsakymas</text:span></text:p>
      <text:soft-page-break/>
      <text:p text:style-name="P232"><text:span text:style-name="T233">Nr.<text:s/></text:span><text:a xlink:href="https://www.e-tar.lt/portal/legalAct.html?documentId=TAR.FD38977C28F2" office:target-frame-name="_top" xlink:show="replace"><text:span text:style-name="T234">ISAK-1383</text:span></text:a><text:span text:style-name="T235">, 2004-09-07, Žin., 2004, Nr. 137-5013 (2004-09-10), i.<text:s/></text:span><text:span text:style-name="T236">k. 1042070ISAKSAK-1383</text:span></text:p>
      <text:p text:style-name="P237"><text:span text:style-name="T238">Dėl leidimo tęsti profilinį mokymą Bezdonių vidurinėje mokykloje</text:span></text:p>
      <text:p text:style-name="P239"/>
      <text:p text:style-name="P240"><text:span text:style-name="T241">2.</text:span></text:p>
      <text:p text:style-name="P242"><text:span text:style-name="T243">Lietuvos Respublikos švietimo ir mokslo ministerija, Įsakymas</text:span></text:p>
      <text:p text:style-name="P244"><text:span text:style-name="T245">Nr.<text:s/></text:span><text:a xlink:href="https://www.e-tar.lt/portal/legalAct.html?documentId=TAR.89A213DEB50C" office:target-frame-name="_top" xlink:show="replace"><text:span text:style-name="T246">ISAK-1440</text:span></text:a><text:span text:style-name="T247">, 2004-</text:span><text:span text:style-name="T248">09-15, Žin., 2004, Nr. 140-5145 (2004-09-18), i. k. 1042070ISAKSAK-1440</text:span></text:p>
      <text:p text:style-name="P249"><text:span text:style-name="T250">Dėl švietimo ir mokslo ministro 2003 m. liepos 10 d. įsakymo Nr. ISAK-1037 "Dėl leidimo tęsti profilinį mokymą Vilniaus rajono savivaldybės mokyklose" pakeitimo</text:span></text:p>
      <text:p text:style-name="P251"/>
      <text:p text:style-name="P252"><text:span text:style-name="T253">3.</text:span></text:p>
      <text:p text:style-name="P254"><text:span text:style-name="T255">Lietuvos Respubliko</text:span><text:span text:style-name="T256">s švietimo ir mokslo ministerija, Įsakymas</text:span></text:p>
      <text:p text:style-name="P257"><text:span text:style-name="T258">Nr.<text:s/></text:span><text:a xlink:href="https://www.e-tar.lt/portal/legalAct.html?documentId=TAR.96D1F7C381CF" office:target-frame-name="_top" xlink:show="replace"><text:span text:style-name="T259">ISAK-2531</text:span></text:a><text:span text:style-name="T260">, 2005-12-09, Žin., 2005, Nr. 145-5301 (2005-12-13), i. k. 1052070ISAKSAK-2531</text:span></text:p>
      <text:p text:style-name="P261"><text:span text:style-name="T262">Dėl švietimo ir mokslo ministro 2003 m.</text:span><text:span text:style-name="T263"><text:s/>liepos 10 d. įsakymo Nr. ISAK-1037 "Dėl leidimo tęsti profilinį mokymą Vilniaus rajono savivaldybės mokyklose" pakeitimo</text:span></text:p>
      <text:p text:style-name="P264"/>
      <text:p text:style-name="P265"><text:span text:style-name="T266">4.</text:span></text:p>
      <text:p text:style-name="P267"><text:span text:style-name="T268">Lietuvos Respublikos švietimo ir mokslo ministerija, Įsakymas</text:span></text:p>
      <text:p text:style-name="P269"><text:span text:style-name="T270">Nr.<text:s/></text:span><text:a xlink:href="https://www.e-tar.lt/portal/legalAct.html?documentId=TAR.E55E89548354" office:target-frame-name="_top" xlink:show="replace"><text:span text:style-name="T271">ISAK-1472</text:span></text:a><text:span text:style-name="T272">, 2006-07-12, Žin., 2006, Nr. 80-3162 (2006-07-22), i. k. 1062070ISAKSAK-1472</text:span></text:p>
      <text:p text:style-name="P273"><text:span text:style-name="T274">Dėl švietimo ir mokslo ministro 2003 m. liepos 10 d. įsakymo Nr. ISAK-1037 "Dėl leidimo tęsti profilinį mokymą Vilniaus rajono savivaldybės mokyklose"<text:s/></text:span><text:span text:style-name="T275">pakeitimo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11T00:59:00Z</meta:creation-date>
    <dc:date>2016-05-11T00:59:00Z</dc:date>
    <meta:template xlink:href="Normal" xlink:type="simple"/>
    <meta:editing-cycles>2</meta:editing-cycles>
    <meta:editing-duration>PT0S</meta:editing-duration>
    <meta:document-statistic meta:page-count="3" meta:paragraph-count="125" meta:word-count="1120" meta:character-count="8414" meta:row-count="285" meta:non-whitespace-character-count="7419"/>
  </office:meta>
</office:document-meta>
</file>