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text-transform="uppercase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24 iki 2006-10-31</text:span></text:p>
      <text:p text:style-name="P8"/>
      <text:p text:style-name="P9"><text:span text:style-name="T10">Įsakymas paskelbtas: Žin. 2003, Nr.<text:s/></text:span><text:a xlink:href="https://www.e-tar.lt/portal/legalAct.html?documentId=TAR.F90FFCBDF11F" office:target-frame-name="_top" xlink:show="replace"><text:span text:style-name="T11">71-3278</text:span></text:a><text:span text:style-name="T12">, i. k. 1032070ISAKSAK-103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RAJONO SAVIVALDYBĖS MOKYKLOSE</text:p>
      <text:p text:style-name="P20"/>
      <text:p text:style-name="P21">2003 m. liepos 10 d. Nr. ISAK-1037</text:p>
      <text:p text:style-name="P22">Vilnius</text:p>
      <text:p text:style-name="P23"/>
      <text:p text:style-name="P24"><text:span text:style-name="T25">Vadovaudamasis Švietimo įstaigų ste</text:span><text:span text:style-name="T26">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–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</text:span><text:span text:style-name="T33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</text:span><text:span text:style-name="T36"><text:s/>2.2.1 punktu ir atsižvelgęs į Vilniaus r.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 2004 mokslo metų profilinį mokymą šiose bendrojo lavinimo mokyklose:</text:span></text:p>
      <text:p text:style-name="P42"><text:span text:style-name="T43">1.1</text:span><text:span text:style-name="T44">. Vilniaus r. Avižienių vidurinėje mokykloje;</text:span></text:p>
      <text:p text:style-name="P45"><text:span text:style-name="T46">1.2.</text:span><text:span text:style-name="T47"><text:s/>Neteko galios nuo 2004-09-11</text:span></text:p>
      <text:p text:style-name="P48">Punkto naikinimas:</text:p>
      <text:p text:style-name="P49"><text:span text:style-name="T50">Nr.<text:s/></text:span><text:a xlink:href="https://www.e-tar.lt/portal/legalAct.html?documentId=TAR.FD38977C28F2" office:target-frame-name="_top" xlink:show="replace"><text:span text:style-name="T51">ISAK-1383</text:span></text:a><text:span text:style-name="T52">, 2004-09-07, Žin. 2004, Nr. 137-5013 (2004-09-10), i. k. 1042070ISAKSAK-1383</text:span></text:p>
      <text:p text:style-name="Normal"/>
      <text:p text:style-name="P53"><text:span text:style-name="T54">1.3</text:span><text:span text:style-name="T55">. Vilniaus r. Buivy</text:span><text:span text:style-name="T56">džių vidurinėje mokykloje;</text:span></text:p>
      <text:p text:style-name="P57"><text:span text:style-name="T58">1.4</text:span><text:span text:style-name="T59">. Vilniaus r. Juodšilių šv. Uršulės Leduchovskos vidurinėje mokykloje;</text:span><text:s/></text:p>
      <text:p text:style-name="P60">Punkto pakeitimai:</text:p>
      <text:p text:style-name="P61"><text:span text:style-name="T62">Nr.<text:s/></text:span><text:a xlink:href="https://www.e-tar.lt/portal/legalAct.html?documentId=TAR.89A213DEB50C" office:target-frame-name="_top" xlink:show="replace"><text:span text:style-name="T63">ISAK-1440</text:span></text:a><text:span text:style-name="T64">, 2004-09-15, Žin., 2004, Nr. 140-51</text:span><text:span text:style-name="T65">45 (2004-09-18), i. k. 1042070ISAKSAK-1440</text:span></text:p>
      <text:p text:style-name="Normal"/>
      <text:p text:style-name="P66"><text:span text:style-name="T67">1.5</text:span><text:span text:style-name="T68">. Vilniaus r. Kalvelių Stanislovo Moniuškos vidurinėje mokykloje;</text:span></text:p>
      <text:p text:style-name="P69"><text:span text:style-name="T70">1.6</text:span><text:span text:style-name="T71">. Vilniaus r. Lavoriškių vidurinėje mokykloje;</text:span></text:p>
      <text:p text:style-name="P72"><text:span text:style-name="T73">1.7</text:span><text:span text:style-name="T74">. Vilniaus r. Maišiagalos 1-ojoje vidurinėje mokykloje;</text:span></text:p>
      <text:p text:style-name="P75">1.8. Vilniaus r. Maišiagalos Lietuvos Didžiojo Kunigaikščio Algirdo vidurinėje mokykloje;<text:s/></text:p>
      <text:p text:style-name="P76">Punkto pakeitimai:</text:p>
      <text:p text:style-name="P77"><text:span text:style-name="T78">Nr.<text:s/></text:span><text:a xlink:href="https://www.e-tar.lt/portal/legalAct.html?documentId=TAR.96D1F7C381CF" office:target-frame-name="_top" xlink:show="replace"><text:span text:style-name="T79">ISAK-2531</text:span></text:a><text:span text:style-name="T80">, 2005-12-09, Žin., 2005, Nr. 145-5301 (2005-12-13), i</text:span><text:span text:style-name="T81">. k. 1052070ISAKSAK-2531</text:span></text:p>
      <text:p text:style-name="Normal"/>
      <text:p text:style-name="P82"><text:span text:style-name="T83">1.9</text:span><text:span text:style-name="T84">. Vilniaus r. Marijampolio vidurinėje mokykloje;</text:span></text:p>
      <text:p text:style-name="P85"><text:span text:style-name="T86">1.10</text:span><text:span text:style-name="T87">. Vilniaus r. Mickūnų vidurinėje mokykloje;</text:span></text:p>
      <text:p text:style-name="P88">1.11. Vilniaus r. Nemenčinės Konstanto Parčevskio gimnazijoje;<text:s/></text:p>
      <text:p text:style-name="P89">Punkto pakeitimai:</text:p>
      <text:p text:style-name="P90"><text:span text:style-name="T91">Nr.<text:s/></text:span><text:a xlink:href="https://www.e-tar.lt/portal/legalAct.html?documentId=TAR.96D1F7C381CF" office:target-frame-name="_top" xlink:show="replace"><text:span text:style-name="T92">ISAK-2531</text:span></text:a><text:span text:style-name="T93">, 2005-12-09, Žin., 2005, Nr. 145-5301 (2005-12-13), i. k. 1052070ISAKSAK-2531</text:span></text:p>
      <text:p text:style-name="Normal"/>
      <text:p text:style-name="P94"><text:span text:style-name="T95">1.12</text:span><text:span text:style-name="T96">. Vilniaus r. Nemenčinės 2-ojoje vidurinėje mokykloje;</text:span></text:p>
      <text:p text:style-name="P97">1.13. Vilniaus r. Nemėžio šv. Rapolo Kalinausko vidurinėje mokykloje;<text:s/></text:p>
      <text:p text:style-name="P98">Punkto pakeitimai:</text:p>
      <text:p text:style-name="P99"><text:span text:style-name="T100">Nr.<text:s/></text:span><text:a xlink:href="https://www.e-tar.lt/portal/legalAct.html?documentId=TAR.E55E89548354" office:target-frame-name="_top" xlink:show="replace"><text:span text:style-name="T101">ISAK-1472</text:span></text:a><text:span text:style-name="T102">, 2006-07-12, Žin., 2006, Nr. 80-3162 (2006-07-22), i. k. 1062070ISAKSAK-1472</text:span></text:p>
      <text:p text:style-name="Normal"/>
      <text:p text:style-name="P103"><text:span text:style-name="T104">1.14</text:span><text:span text:style-name="T105">. Vilniaus r. Paberžės šv. Stanis</text:span><text:span text:style-name="T106">lovo Kostkos vidurinėje mokykloje;</text:span></text:p>
      <text:p text:style-name="P107"><text:span text:style-name="T108">1.15</text:span><text:span text:style-name="T109">. Vilniaus r. Paberžės „Verdenės“ vidurinėje mokykloje;</text:span></text:p>
      <text:p text:style-name="P110">1.16. Vilniaus r. Pagirių gimnazijoje;<text:s/></text:p>
      <text:p text:style-name="P111">Punkto pakeitimai:</text:p>
      <text:p text:style-name="P112"><text:span text:style-name="T113">Nr.<text:s/></text:span><text:a xlink:href="https://www.e-tar.lt/portal/legalAct.html?documentId=TAR.96D1F7C381CF" office:target-frame-name="_top" xlink:show="replace"><text:span text:style-name="T114">ISAK-2531</text:span></text:a><text:span text:style-name="T115">, 2005-12-09, Žin., 2005, Nr. 145-5301 (2005-12-13), i. k. 1052070ISAKSAK-2531</text:span></text:p>
      <text:p text:style-name="P116"><text:span text:style-name="T117">Nr.<text:s/></text:span><text:a xlink:href="https://www.e-tar.lt/portal/legalAct.html?documentId=TAR.E55E89548354" office:target-frame-name="_top" xlink:show="replace"><text:span text:style-name="T118">ISAK-1472</text:span></text:a><text:span text:style-name="T119">, 2006-07-12, Žin., 2006, Nr. 80-3162 (2006-07-22), i. k. 1062070ISAKSAK-</text:span><text:span text:style-name="T120">1472</text:span></text:p>
      <text:p text:style-name="Normal"/>
      <text:p text:style-name="P121"><text:span text:style-name="T122">1.17</text:span><text:span text:style-name="T123">. Vilniaus r. Rudaminos Ferdinando Ruščico vidurinėje mokykloje;</text:span></text:p>
      <text:p text:style-name="P124"><text:span text:style-name="T125">1.18</text:span><text:span text:style-name="T126">. Vilniaus r. Rudaminos 2-ojoje vidurinėje mokykloje;</text:span></text:p>
      <text:p text:style-name="P127"><text:span text:style-name="T128">1.19</text:span><text:span text:style-name="T129">. Vilniaus r. Rukainių vidurinėje mokykloje;</text:span></text:p>
      <text:p text:style-name="P130"><text:span text:style-name="T131">1.20.</text:span><text:span text:style-name="T132"><text:s/>Neteko galios nuo 2004-09-19</text:span></text:p>
      <text:p text:style-name="P133">Punkto naikinimas:</text:p>
      <text:p text:style-name="P134"><text:span text:style-name="T135">Nr.<text:s/></text:span><text:a xlink:href="https://www.e-tar.lt/portal/legalAct.html?documentId=TAR.89A213DEB50C" office:target-frame-name="_top" xlink:show="replace"><text:span text:style-name="T136">ISAK-1440</text:span></text:a><text:span text:style-name="T137">, 2004-09-15, Žin. 2004, Nr. 140-5145 (2004-09-18), i. k. 1042070ISAKSAK-1440</text:span></text:p>
      <text:p text:style-name="Normal"/>
      <text:p text:style-name="P138">2. Leidžiu vykdyti nuo 2006–2007 mokslo metų vidurinio ugdymo programą šiose bendrojo lavinimo mokyklose:</text:p>
      <text:p text:style-name="P139">2.1. Vilniaus r. Kalvelių 2-ojoje vidurinėje mokykloje;</text:p>
      <text:p text:style-name="P140">2.2. Vilniaus r. Vaičiūnų vidurinėje mokykloje;</text:p>
      <text:p text:style-name="P141">2.3. Vilniaus r. Egliškių vidurinėje mokykloje.</text:p>
      <text:p text:style-name="P142">Punkto pakeitimai:</text:p>
      <text:p text:style-name="P143"><text:span text:style-name="T144">Nr.<text:s/></text:span><text:a xlink:href="https://www.e-tar.lt/portal/legalAct.html?documentId=TAR.89A213DEB50C" office:target-frame-name="_top" xlink:show="replace"><text:span text:style-name="T145">ISAK-1440</text:span></text:a><text:span text:style-name="T146">, 2004-09-15, Žin., 2004, Nr. 140-5145 (2004-09-18), i. k. 1042070ISAKSAK-1440</text:span></text:p>
      <text:p text:style-name="P147"><text:span text:style-name="T148">Nr.<text:s/></text:span><text:a xlink:href="https://www.e-tar.lt/portal/legalAct.html?documentId=TAR.96D1F7C381CF" office:target-frame-name="_top" xlink:show="replace"><text:span text:style-name="T149">IS</text:span><text:span text:style-name="T150">AK-2531</text:span></text:a><text:span text:style-name="T151">, 2005-12-09, Žin., 2005, Nr. 145-5301 (2005-12-13), i. k. 1052070ISAKSAK-2531</text:span></text:p>
      <text:p text:style-name="P152"><text:span text:style-name="T153">Nr.<text:s/></text:span><text:a xlink:href="https://www.e-tar.lt/portal/legalAct.html?documentId=TAR.93C02CED4675" office:target-frame-name="_top" xlink:show="replace"><text:span text:style-name="T154">ISAK-1814</text:span></text:a><text:span text:style-name="T155">, 2006-09-18, Žin., 2006, Nr. 101-3927 (2006-09-23), i. k. 1062070ISAKSAK-1</text:span><text:span text:style-name="T156">814</text:span></text:p>
      <text:p text:style-name="Normal"/>
      <text:p text:style-name="P157"><text:span text:style-name="T158">3</text:span><text:span text:style-name="T159">. Pripažįstu netekusiais galios:</text:span></text:p>
      <text:p text:style-name="P160"><text:span text:style-name="T161">3.1</text:span><text:span text:style-name="T162">. Lietuvos Respublikos švietimo ir mokslo ministro 2000 m. gegužės 15 d.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63">71-2120</text:span></text:a><text:span text:style-name="T164">);</text:span></text:p>
      <text:p text:style-name="P165"><text:span text:style-name="T166">3.2</text:span><text:span text:style-name="T167">. Lietuvos Respublikos švietimo ir mokslo ministro 2000 m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68">71-2210</text:span></text:a><text:span text:style-name="T169">);</text:span></text:p>
      <text:p text:style-name="P170"><text:span text:style-name="T171">3.3</text:span><text:span text:style-name="T172">. Lietuvos Respublikos švietimo ir mokslo ministro 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73">77-2349</text:span></text:a><text:span text:style-name="T174">);</text:span></text:p>
      <text:p text:style-name="P175"><text:span text:style-name="T176">3.4</text:span><text:span text:style-name="T177">. Lietuvos Respublikos švietimo ir mokslo ministro 2002 m. spalio 4 d. įsakymą Nr. 1688 „Dėl leidimo tęsti profilinį mokymą Vilniaus rajono savivaldybės vidurinėse mokyklose“ (Ži</text:span><text:span text:style-name="T178">n., 2002, Nr.<text:s/></text:span><text:a xlink:href="https://www.e-tar.lt/portal/lt/legalAct/TAR.ECCC4A22E197" office:target-frame-name="_blank" xlink:show="new"><text:span text:style-name="T179">98-4364</text:span></text:a><text:span text:style-name="T180">);</text:span></text:p>
      <text:p text:style-name="P181"><text:span text:style-name="T182">3.5</text:span><text:span text:style-name="T183">. Lietuvos Respublikos švietimo ir mokslo ministro 2002 m</text:span><text:span text:style-name="T184">. spalio 8 d. įsakymą Nr. 1697 „Dėl leidimo tęsti profilinį mokymą Vilniaus rajono Paberžės šv. Stanislovo Kostkos vidurinės mokyklos suaugusiųjų klasėse“ (Žin., 2002, Nr.<text:s/></text:span><text:a xlink:href="https://www.e-tar.lt/portal/lt/legalAct/TAR.7ECD6C3FD64A" office:target-frame-name="_blank" xlink:show="new"><text:span text:style-name="T185">98-4368</text:span></text:a><text:span text:style-name="T186">);</text:span></text:p>
      <text:p text:style-name="P187"><text:span text:style-name="T188">3.6</text:span><text:span text:style-name="T189">. Lietuvos Respublikos švietimo ir mokslo ministro 2002 m. spalio 8 d. įsakymą Nr. 1699 „Dėl švietimo ir mokslo ministro 2000 m. gegužės 15 d. įsakymo Nr. 591 „Dėl leidimo įvesti profilinį mokymą Vilniaus rajono savivaldybės mokyklose“pak</text:span><text:span text:style-name="T190">eitimo“ (Žin., 2002, Nr.<text:s/></text:span><text:a xlink:href="https://www.e-tar.lt/portal/lt/legalAct/TAR.21044E0E93DA" office:target-frame-name="_blank" xlink:show="new"><text:span text:style-name="T191">98-4370</text:span></text:a><text:span text:style-name="T192">).</text:span></text:p>
      <text:p text:style-name="P193"><text:span text:style-name="T194">4</text:span><text:span text:style-name="T195">. Šis įsakymas įsigalioja nuo 2003 m. rugsėjo 1 d.</text:span></text:p>
      <text:p text:style-name="P196"/>
      <text:p text:style-name="P197"/>
      <text:p text:style-name="P198"><text:span text:style-name="T199">ŠVIETIMO IR MOKSLO MINISTRAS</text:span><text:span text:style-name="T200"><text:tab/>ALGIRDAS MONKEVIČIUS</text:span></text:p>
      <text:p text:style-name="P201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švietimo ir mokslo ministerija, Įsakymas</text:span></text:p>
      <text:p text:style-name="P211"><text:span text:style-name="T212">Nr.<text:s/></text:span><text:a xlink:href="https://www.e-tar.lt/portal/legalAct.html?documentId=TAR.FD38977C28F2" office:target-frame-name="_top" xlink:show="replace"><text:span text:style-name="T213">ISAK-1383</text:span></text:a><text:span text:style-name="T214">, 2004-09-07, Žin., 2004, Nr. 137-5013 (2004-09-10), i. k. 1042070ISAKSAK-1383</text:span></text:p>
      <text:p text:style-name="P215"><text:span text:style-name="T216">Dėl leidimo tęsti pr</text:span><text:span text:style-name="T217">ofilinį mokymą Bezdonių vidurinėje mokykloje</text:span></text:p>
      <text:p text:style-name="P218"/>
      <text:soft-page-break/>
      <text:p text:style-name="P219"><text:span text:style-name="T220">2.</text:span></text:p>
      <text:p text:style-name="P221"><text:span text:style-name="T222">Lietuvos Respublikos švietimo ir mokslo ministerija, Įsakymas</text:span></text:p>
      <text:p text:style-name="P223"><text:span text:style-name="T224">Nr.<text:s/></text:span><text:a xlink:href="https://www.e-tar.lt/portal/legalAct.html?documentId=TAR.89A213DEB50C" office:target-frame-name="_top" xlink:show="replace"><text:span text:style-name="T225">ISAK-1440</text:span></text:a><text:span text:style-name="T226">, 2004-09-15, Žin., 2004, Nr. 140-5145<text:s/></text:span><text:span text:style-name="T227">(2004-09-18), i. k. 1042070ISAKSAK-1440</text:span></text:p>
      <text:p text:style-name="P228"><text:span text:style-name="T229">Dėl švietimo ir mokslo ministro 2003 m. liepos 10 d. įsakymo Nr. ISAK-1037 "Dėl leidimo tęsti profilinį mokymą Vilniaus rajono savivaldybės mokyklose" pakeitimo</text:span></text:p>
      <text:p text:style-name="P230"/>
      <text:p text:style-name="P231"><text:span text:style-name="T232">3.</text:span></text:p>
      <text:p text:style-name="P233"><text:span text:style-name="T234">Lietuvos Respublikos švietimo ir mokslo ministerija</text:span><text:span text:style-name="T235">, Įsakymas</text:span></text:p>
      <text:p text:style-name="P236"><text:span text:style-name="T237">Nr.<text:s/></text:span><text:a xlink:href="https://www.e-tar.lt/portal/legalAct.html?documentId=TAR.96D1F7C381CF" office:target-frame-name="_top" xlink:show="replace"><text:span text:style-name="T238">ISAK-2531</text:span></text:a><text:span text:style-name="T239">, 2005-12-09, Žin., 2005, Nr. 145-5301 (2005-12-13), i. k. 1052070ISAKSAK-2531</text:span></text:p>
      <text:p text:style-name="P240"><text:span text:style-name="T241">Dėl švietimo ir mokslo ministro 2003 m. liepos 10 d. įsakymo Nr. ISAK-1</text:span><text:span text:style-name="T242">037 "Dėl leidimo tęsti profilinį mokymą Vilniaus rajono savivaldybės mokyklose" pakeitimo</text:span></text:p>
      <text:p text:style-name="P243"/>
      <text:p text:style-name="P244"><text:span text:style-name="T245">4.</text:span></text:p>
      <text:p text:style-name="P246"><text:span text:style-name="T247">Lietuvos Respublikos švietimo ir mokslo ministerija, Įsakymas</text:span></text:p>
      <text:p text:style-name="P248"><text:span text:style-name="T249">Nr.<text:s/></text:span><text:a xlink:href="https://www.e-tar.lt/portal/legalAct.html?documentId=TAR.E55E89548354" office:target-frame-name="_top" xlink:show="replace"><text:span text:style-name="T250">ISAK-1472</text:span></text:a><text:span text:style-name="T251">, 200</text:span><text:span text:style-name="T252">6-07-12, Žin., 2006, Nr. 80-3162 (2006-07-22), i. k. 1062070ISAKSAK-1472</text:span></text:p>
      <text:p text:style-name="P253"><text:span text:style-name="T254">Dėl švietimo ir mokslo ministro 2003 m. liepos 10 d. įsakymo Nr. ISAK-1037 "Dėl leidimo tęsti profilinį mokymą Vilniaus rajono savivaldybės mokyklose" pakeitimo</text:span></text:p>
      <text:p text:style-name="P255"/>
      <text:p text:style-name="P256"><text:span text:style-name="T257">5.</text:span></text:p>
      <text:p text:style-name="P258"><text:span text:style-name="T259">Lietuvos Respublik</text:span><text:span text:style-name="T260">os švietimo ir mokslo ministerija, Įsakymas</text:span></text:p>
      <text:p text:style-name="P261"><text:span text:style-name="T262">Nr.<text:s/></text:span><text:a xlink:href="https://www.e-tar.lt/portal/legalAct.html?documentId=TAR.93C02CED4675" office:target-frame-name="_top" xlink:show="replace"><text:span text:style-name="T263">ISAK-1814</text:span></text:a><text:span text:style-name="T264">, 2006-09-18, Žin., 2006, Nr. 101-3927 (2006-09-23), i. k. 1062070ISAKSAK-1814</text:span></text:p>
      <text:p text:style-name="P265"><text:span text:style-name="T266">Dėl švietimo ir mokslo ministro 2003<text:s/></text:span><text:span text:style-name="T267">m. liepos 10 d. įsakymo Nr. ISAK-1037 "Dėl leidimo tęsti profilinį mokymą Vilniaus rajono savivaldybės mokyklose"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00:59:00Z</meta:creation-date>
    <dc:date>2016-05-11T00:59:00Z</dc:date>
    <meta:template xlink:href="Normal" xlink:type="simple"/>
    <meta:editing-cycles>2</meta:editing-cycles>
    <meta:editing-duration>PT0S</meta:editing-duration>
    <meta:document-statistic meta:page-count="3" meta:paragraph-count="129" meta:word-count="1159" meta:character-count="8710" meta:row-count="295" meta:non-whitespace-character-count="7680"/>
  </office:meta>
</office:document-meta>
</file>