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text-transform="uppercase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14 iki 2006-08-31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šv. Uršulės Leduchovskos vidurinėje mokykloje;</text:span><text:s/></text:p>
      <text:p text:style-name="P60">Punkto pakeitimai:</text:p>
      <text:p text:style-name="P61"><text:span text:style-name="T62">Nr.<text:s/></text:span><text:a xlink:href="https://www.e-tar.lt/portal/legalAct.html?documentId=TAR.89A213DEB50C" office:target-frame-name="_top" xlink:show="replace"><text:span text:style-name="T63">ISAK-1440</text:span></text:a><text:span text:style-name="T64">, 2004-09-15, Žin., 2004, Nr. 140-51</text:span><text:span text:style-name="T65">45 (2004-09-18), i. k. 1042070ISAKSAK-1440</text:span></text:p>
      <text:p text:style-name="Normal"/>
      <text:p text:style-name="P66"><text:span text:style-name="T67">1.5</text:span><text:span text:style-name="T68">. Vilniaus r. Kalvelių Stanislovo Moniuškos vidurinėje mokykloje;</text:span></text:p>
      <text:p text:style-name="P69"><text:span text:style-name="T70">1.6</text:span><text:span text:style-name="T71">. Vilniaus r. Lavoriškių vidurinėje mokykloje;</text:span></text:p>
      <text:p text:style-name="P72"><text:span text:style-name="T73">1.7</text:span><text:span text:style-name="T74">. Vilniaus r. Maišiagalos 1-ojoje vidurinėje mokykloje;</text:span></text:p>
      <text:p text:style-name="P75">1.8. Vilniaus r. Maišiagalos Lietuvos Didžiojo Kunigaikščio Algirdo vidurinėje mokykloje;<text:s/></text:p>
      <text:p text:style-name="P76">Punkto pakeitimai:</text:p>
      <text:p text:style-name="P77"><text:span text:style-name="T78">Nr.<text:s/></text:span><text:a xlink:href="https://www.e-tar.lt/portal/legalAct.html?documentId=TAR.96D1F7C381CF" office:target-frame-name="_top" xlink:show="replace"><text:span text:style-name="T79">ISAK-2531</text:span></text:a><text:span text:style-name="T80">, 2005-12-09, Žin., 2005, Nr. 145-5301 (2005-12-13), i</text:span><text:span text:style-name="T81">. k. 1052070ISAKSAK-2531</text:span></text:p>
      <text:p text:style-name="Normal"/>
      <text:p text:style-name="P82"><text:span text:style-name="T83">1.9</text:span><text:span text:style-name="T84">. Vilniaus r. Marijampolio vidurinėje mokykloje;</text:span></text:p>
      <text:p text:style-name="P85"><text:span text:style-name="T86">1.10</text:span><text:span text:style-name="T87">. Vilniaus r. Mickūnų vidurinėje mokykloje;</text:span></text:p>
      <text:p text:style-name="P88">1.11. Vilniaus r. Nemenčinės Konstanto Parčevskio gimnazijoje;<text:s/></text:p>
      <text:p text:style-name="P89">Punkto pakeitimai:</text:p>
      <text:p text:style-name="P90"><text:span text:style-name="T91">Nr.<text:s/></text:span><text:a xlink:href="https://www.e-tar.lt/portal/legalAct.html?documentId=TAR.96D1F7C381CF" office:target-frame-name="_top" xlink:show="replace"><text:span text:style-name="T92">ISAK-2531</text:span></text:a><text:span text:style-name="T93">, 2005-12-09, Žin., 2005, Nr. 145-5301 (2005-12-13), i. k. 1052070ISAKSAK-2531</text:span></text:p>
      <text:p text:style-name="Normal"/>
      <text:p text:style-name="P94"><text:span text:style-name="T95">1.12</text:span><text:span text:style-name="T96">. Vilniaus r. Nemenčinės 2-ojoje vidurinėje mokykloje;</text:span></text:p>
      <text:p text:style-name="P97"><text:span text:style-name="T98">1.13</text:span><text:span text:style-name="T99">. Vilniaus r. Nemėžio vidurinėje mokykloje;</text:span></text:p>
      <text:p text:style-name="P100"><text:span text:style-name="T101">1.14</text:span><text:span text:style-name="T102">. Vilniaus r. Paberžės šv. Stanislovo Kostkos vidurinėje mokykloje;</text:span></text:p>
      <text:p text:style-name="P103"><text:span text:style-name="T104">1.15</text:span><text:span text:style-name="T105">. Vilniaus r. Paberžės „Verdenės“ vidurinėje mokykloje;</text:span></text:p>
      <text:p text:style-name="P106">1.16. Vilniaus rajono Pagirių vidurinėje mokykloje;<text:s/></text:p>
      <text:p text:style-name="P107">Punkto pakeitimai:</text:p>
      <text:p text:style-name="P108"><text:span text:style-name="T109">Nr.<text:s/></text:span><text:a xlink:href="https://www.e-tar.lt/portal/legalAct.html?documentId=TAR.96D1F7C381CF" office:target-frame-name="_top" xlink:show="replace"><text:span text:style-name="T110">ISAK-2531</text:span></text:a><text:span text:style-name="T111">, 2005-12-09, Žin., 2005, Nr. 145-5301 (2005-12-13), i. k. 1052070ISAKSAK-2531</text:span></text:p>
      <text:p text:style-name="Normal"/>
      <text:p text:style-name="P112"><text:span text:style-name="T113">1.17</text:span><text:span text:style-name="T114">. Vilniaus r. Rudaminos Ferdinando Ruščico vidurinėje mokykloje;</text:span></text:p>
      <text:p text:style-name="P115"><text:span text:style-name="T116">1.18</text:span><text:span text:style-name="T117">. Vilniaus r. Rudaminos 2-ojoje<text:s/></text:span><text:span text:style-name="T118">vidurinėje mokykloje;</text:span></text:p>
      <text:p text:style-name="P119"><text:span text:style-name="T120">1.19</text:span><text:span text:style-name="T121">. Vilniaus r. Rukainių vidurinėje mokykloje;</text:span></text:p>
      <text:p text:style-name="P122"><text:span text:style-name="T123">1.20.</text:span><text:span text:style-name="T124"><text:s/>Neteko galios nuo 2004-09-19</text:span></text:p>
      <text:p text:style-name="P125">Punkto naikinimas:</text:p>
      <text:p text:style-name="P126"><text:span text:style-name="T127">Nr.<text:s/></text:span><text:a xlink:href="https://www.e-tar.lt/portal/legalAct.html?documentId=TAR.89A213DEB50C" office:target-frame-name="_top" xlink:show="replace"><text:span text:style-name="T128">ISAK-1440</text:span></text:a><text:span text:style-name="T129">, 2004-09-15, Žin. 2004, Nr.<text:s/></text:span><text:span text:style-name="T130">140-5145 (2004-09-18), i. k. 1042070ISAKSAK-1440</text:span></text:p>
      <text:p text:style-name="Normal"/>
      <text:p text:style-name="P131"><text:span text:style-name="T132">2</text:span><text:span text:style-name="T133">.<text:s/></text:span>Leidžiu tęsti 2<text:span text:style-name="T134">0</text:span>05–2006 mokslo metais profilinį mokymą šiose bendrojo lavinimo mokyklose:</text:p>
      <text:p text:style-name="P135"><text:span text:style-name="T136">2.1</text:span><text:span text:style-name="T137">. Vilniaus r. Čekoniškių vidurinėje mokykloje;</text:span></text:p>
      <text:p text:style-name="P138"><text:span text:style-name="T139">2.2</text:span><text:span text:style-name="T140">. Vilniaus r. Medininkų vidurinės mokyklos dvyli</text:span><text:span text:style-name="T141">ktosiose klasėse;</text:span></text:p>
      <text:p text:style-name="P142"><text:span text:style-name="T143">2.3</text:span><text:span text:style-name="T144">. Vilniaus r. Sužionių vidurinėje mokykloje;</text:span></text:p>
      <text:p text:style-name="P145"><text:span text:style-name="T146">2.4</text:span><text:span text:style-name="T147">. Vilniaus r. Zujūnų vidurinėje mokykloje;</text:span></text:p>
      <text:p text:style-name="P148"><text:span text:style-name="T149">2.5</text:span><text:span text:style-name="T150">. Vilniaus r. Kalvelių 2-ojoje vidurinėje mokykloje;</text:span></text:p>
      <text:p text:style-name="P151"><text:span text:style-name="T152">2.6</text:span><text:span text:style-name="T153">. Vilniaus r. Bezdonių Julijaus Slovackio vidurinės mokyklos<text:s/></text:span><text:span text:style-name="T154">dvyliktosiose klasėse;</text:span></text:p>
      <text:p text:style-name="P155"><text:span text:style-name="T156">2.7</text:span><text:span text:style-name="T157">. Vilniaus r. Valčiūnų vidurinės mokyklos dvyliktosiose klasėse.</text:span></text:p>
      <text:p text:style-name="P158">Punkto pakeitimai:</text:p>
      <text:p text:style-name="P159"><text:span text:style-name="T160">Nr.<text:s/></text:span><text:a xlink:href="https://www.e-tar.lt/portal/legalAct.html?documentId=TAR.89A213DEB50C" office:target-frame-name="_top" xlink:show="replace"><text:span text:style-name="T161">ISAK-1440</text:span></text:a><text:span text:style-name="T162">, 2004-09-15, Žin., 2004, Nr. 140-5145 (2004-</text:span><text:span text:style-name="T163">09-18), i. k. 1042070ISAKSAK-1440</text:span></text:p>
      <text:p text:style-name="P164"><text:span text:style-name="T165">Nr.<text:s/></text:span><text:a xlink:href="https://www.e-tar.lt/portal/legalAct.html?documentId=TAR.96D1F7C381CF" office:target-frame-name="_top" xlink:show="replace"><text:span text:style-name="T166">ISAK-2531</text:span></text:a><text:span text:style-name="T167">, 2005-12-09, Žin., 2005, Nr. 145-5301 (2005-12-13), i. k. 1052070ISAKSAK-2531</text:span></text:p>
      <text:p text:style-name="Normal"/>
      <text:p text:style-name="P168"><text:span text:style-name="T169">3</text:span><text:span text:style-name="T170">. Pripažįstu netekusiais galios:</text:span></text:p>
      <text:p text:style-name="P171"><text:span text:style-name="T172">3.1</text:span><text:span text:style-name="T173">. Li</text:span><text:span text:style-name="T174">etuvos Respublikos švietimo ir mokslo ministro 2000 m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75">71-2120</text:span></text:a><text:span text:style-name="T176">);</text:span></text:p>
      <text:p text:style-name="P177"><text:span text:style-name="T178">3.2</text:span><text:span text:style-name="T179">. Lietuvos Respublikos švietimo ir mokslo ministro 2000 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80">71-2210</text:span></text:a><text:span text:style-name="T181">);</text:span></text:p>
      <text:p text:style-name="P182"><text:span text:style-name="T183">3.3</text:span><text:span text:style-name="T184">. Lietuvos Respublikos švietimo ir mokslo ministr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85">77-2349</text:span></text:a><text:span text:style-name="T186">);</text:span></text:p>
      <text:p text:style-name="P187"><text:span text:style-name="T188">3.4</text:span><text:span text:style-name="T189">. Lietuvos Respublikos švietimo ir mokslo ministro 2002 m. spalio 4 d. įsakymą Nr. 1688 „Dėl leidimo tęsti profilinį mokymą Vilniaus rajono savivaldybės vid</text:span><text:span text:style-name="T190">urinėse mokyklose“ (Žin., 2002, Nr.<text:s/></text:span><text:a xlink:href="https://www.e-tar.lt/portal/lt/legalAct/TAR.ECCC4A22E197" office:target-frame-name="_blank" xlink:show="new"><text:span text:style-name="T191">98-4364</text:span></text:a><text:span text:style-name="T192">);</text:span></text:p>
      <text:p text:style-name="P193"><text:span text:style-name="T194">3.5</text:span><text:span text:style-name="T195">. Lietuvos Respublikos švietimo ir mokslo ministro 2002 m. spalio 8 d. įsakymą Nr. 1697 „Dėl leidimo tęsti profilinį m</text:span><text:span text:style-name="T196">okymą Vilniaus rajono Paberžės šv. Stanislovo Kostkos vidurinės mokyklos suaugusiųjų klasėse“ (Žin., 2002, Nr.<text:s/></text:span><text:a xlink:href="https://www.e-tar.lt/portal/lt/legalAct/TAR.7ECD6C3FD64A" office:target-frame-name="_blank" xlink:show="new"><text:span text:style-name="T197">98-4368</text:span></text:a><text:span text:style-name="T198">);</text:span></text:p>
      <text:p text:style-name="P199"><text:span text:style-name="T200">3.6</text:span><text:span text:style-name="T201">. Lietuvos Respublikos švietimo ir mokslo m</text:span><text:span text:style-name="T202">inistro 2002 m. spalio 8 d. įsakymą Nr. 1699 „Dėl švietimo ir mokslo ministro 2000 m. gegužės 15 d. įsakymo Nr. 591 „Dėl leidimo įvesti profilinį mokymą Vilniaus rajono savivaldybės mokyklose“pakeitimo“ (Žin., 2002, Nr.<text:s/></text:span><text:a xlink:href="https://www.e-tar.lt/portal/lt/legalAct/TAR.21044E0E93DA" office:target-frame-name="_blank" xlink:show="new"><text:span text:style-name="T203">98-4370</text:span></text:a><text:span text:style-name="T204">).</text:span></text:p>
      <text:p text:style-name="P205"><text:span text:style-name="T206">4</text:span><text:span text:style-name="T207">. Šis įsakymas įsigalioja nuo 2003 m. rugsėjo 1 d.</text:span></text:p>
      <text:p text:style-name="P208"/>
      <text:p text:style-name="P209"/>
      <text:p text:style-name="P210"><text:span text:style-name="T211">ŠVIETIMO IR MOKSLO MINISTRAS</text:span><text:span text:style-name="T212"><text:tab/>ALGIRDAS MONKEVIČIUS</text:span></text:p>
      <text:p text:style-name="P213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švietimo ir mokslo ministerija, Įsakymas</text:span></text:p>
      <text:p text:style-name="P223"><text:span text:style-name="T224">Nr.<text:s/></text:span><text:a xlink:href="https://www.e-tar.lt/portal/legalAct.html?documentId=TAR.FD38977C28F2" office:target-frame-name="_top" xlink:show="replace"><text:span text:style-name="T225">ISAK-1383</text:span></text:a><text:span text:style-name="T226">, 2004-09-07, Žin., 2004, Nr. 137-5013 (2004-09-10), i. k. 1042070ISAKSAK-1383</text:span></text:p>
      <text:p text:style-name="P227"><text:span text:style-name="T228">Dėl leidimo tęsti profilinį mokymą Bezdonių vidurinėje mokykloje</text:span></text:p>
      <text:p text:style-name="P229"/>
      <text:p text:style-name="P230"><text:span text:style-name="T231">2.</text:span></text:p>
      <text:soft-page-break/>
      <text:p text:style-name="P232"><text:span text:style-name="T233">Lietuvos<text:s/></text:span><text:span text:style-name="T234">Respublikos švietimo ir mokslo ministerija, Įsakymas</text:span></text:p>
      <text:p text:style-name="P235"><text:span text:style-name="T236">Nr.<text:s/></text:span><text:a xlink:href="https://www.e-tar.lt/portal/legalAct.html?documentId=TAR.89A213DEB50C" office:target-frame-name="_top" xlink:show="replace"><text:span text:style-name="T237">ISAK-1440</text:span></text:a><text:span text:style-name="T238">, 2004-09-15, Žin., 2004, Nr. 140-5145 (2004-09-18), i. k. 1042070ISAKSAK-1440</text:span></text:p>
      <text:p text:style-name="P239"><text:span text:style-name="T240">Dėl švietimo ir mokslo minist</text:span><text:span text:style-name="T241">ro 2003 m. liepos 10 d. įsakymo Nr. ISAK-1037 "Dėl leidimo tęsti profilinį mokymą Vilniaus rajono savivaldybės mokyklose" pakeitimo</text:span></text:p>
      <text:p text:style-name="P242"/>
      <text:p text:style-name="P243"><text:span text:style-name="T244">3.</text:span></text:p>
      <text:p text:style-name="P245"><text:span text:style-name="T246">Lietuvos Respublikos švietimo ir mokslo ministerija, Įsakymas</text:span></text:p>
      <text:p text:style-name="P247"><text:span text:style-name="T248">Nr.<text:s/></text:span><text:a xlink:href="https://www.e-tar.lt/portal/legalAct.html?documentId=TAR.96D1F7C381CF" office:target-frame-name="_top" xlink:show="replace"><text:span text:style-name="T249">ISAK-2531</text:span></text:a><text:span text:style-name="T250">, 2005-12-09, Žin., 2005, Nr. 145-5301 (2005-12-13), i. k. 1052070ISAKSAK-2531</text:span></text:p>
      <text:p text:style-name="P251"><text:span text:style-name="T252">Dėl švietimo ir mokslo ministro 2003 m. liepos 10 d. įsakymo Nr. ISAK-1037 "Dėl leidimo tęsti profilinį mokymą Vilniaus rajono savivaldybės<text:s/></text:span><text:span text:style-name="T253">mokyklose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0:59:00Z</meta:creation-date>
    <dc:date>2016-05-11T00:59:00Z</dc:date>
    <meta:template xlink:href="Normal" xlink:type="simple"/>
    <meta:editing-cycles>2</meta:editing-cycles>
    <meta:editing-duration>PT0S</meta:editing-duration>
    <meta:document-statistic meta:page-count="3" meta:paragraph-count="109" meta:word-count="1046" meta:character-count="7654" meta:row-count="305" meta:non-whitespace-character-count="6717"/>
  </office:meta>
</office:document-meta>
</file>